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Cordia New" svg:font-family="'Cordia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全真楷書"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326"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text-align="center" style:justify-single-word="false"/>
    </style:style>
    <style:style style:name="P3" style:family="paragraph" style:parent-style-name="List_20_Paragraph" style:list-style-name="WWNum14">
      <style:paragraph-properties fo:margin-left="3cm" fo:line-height="0.564cm" fo:text-align="justify" style:justify-single-word="false" fo:orphans="2" fo:widows="2" fo:text-indent="-0.635cm" style:auto-text-indent="false" style:punctuation-wrap="hanging" style:vertical-align="baseline" style:snap-to-layout-grid="false">
        <style:tab-stops>
          <style:tab-stop style:position="2.752cm"/>
        </style:tab-stops>
      </style:paragraph-properties>
    </style:style>
    <style:style style:name="P4" style:family="paragraph" style:parent-style-name="List_20_Paragraph" style:list-style-name="WWNum21">
      <style:paragraph-properties fo:margin-left="2.752cm" fo:line-height="0.564cm" fo:text-align="justify" style:justify-single-word="false" fo:orphans="2" fo:widows="2" fo:text-indent="-0.635cm" style:auto-text-indent="false" style:punctuation-wrap="hanging" style:vertical-align="baseline" style:snap-to-layout-grid="false">
        <style:tab-stops>
          <style:tab-stop style:position="2.752cm"/>
        </style:tab-stops>
      </style:paragraph-properties>
    </style:style>
    <style:style style:name="P5" style:family="paragraph" style:parent-style-name="List_20_Paragraph" style:list-style-name="WWNum23">
      <style:paragraph-properties fo:margin-left="2.752cm" fo:line-height="0.564cm" fo:text-align="justify" style:justify-single-word="false" fo:orphans="2" fo:widows="2" fo:text-indent="-0.635cm" style:auto-text-indent="false" style:punctuation-wrap="hanging" style:vertical-align="baseline" style:snap-to-layout-grid="false">
        <style:tab-stops>
          <style:tab-stop style:position="2.752cm"/>
        </style:tab-stops>
      </style:paragraph-properties>
    </style:style>
    <style:style style:name="P6" style:family="paragraph" style:parent-style-name="List_20_Paragraph" style:list-style-name="WWNum35">
      <style:paragraph-properties fo:margin-left="2.752cm" fo:line-height="0.564cm" fo:text-align="justify" style:justify-single-word="false" fo:orphans="2" fo:widows="2" fo:text-indent="-0.635cm" style:auto-text-indent="false" style:punctuation-wrap="hanging" style:vertical-align="baseline" style:snap-to-layout-grid="false">
        <style:tab-stops>
          <style:tab-stop style:position="2.752cm"/>
        </style:tab-stops>
      </style:paragraph-properties>
    </style:style>
    <style:style style:name="P7" style:family="paragraph" style:parent-style-name="List_20_Paragraph" style:list-style-name="WWNum36">
      <style:paragraph-properties fo:margin-left="2.752cm" fo:line-height="0.564cm" fo:text-align="justify" style:justify-single-word="false" fo:orphans="2" fo:widows="2" fo:text-indent="-0.635cm" style:auto-text-indent="false" style:punctuation-wrap="hanging" style:vertical-align="baseline" style:snap-to-layout-grid="false">
        <style:tab-stops>
          <style:tab-stop style:position="2.752cm"/>
        </style:tab-stops>
      </style:paragraph-properties>
    </style:style>
    <style:style style:name="P8" style:family="paragraph" style:parent-style-name="List_20_Paragraph" style:list-style-name="WWNum37">
      <style:paragraph-properties fo:margin-left="2.752cm" fo:line-height="0.564cm" fo:text-align="justify" style:justify-single-word="false" fo:orphans="2" fo:widows="2" fo:text-indent="-0.635cm" style:auto-text-indent="false" style:punctuation-wrap="hanging" style:vertical-align="baseline" style:snap-to-layout-grid="false">
        <style:tab-stops>
          <style:tab-stop style:position="2.752cm"/>
        </style:tab-stops>
      </style:paragraph-properties>
    </style:style>
    <style:style style:name="P9" style:family="paragraph" style:parent-style-name="List_20_Paragraph" style:list-style-name="WWNum9">
      <style:paragraph-properties fo:margin-left="2.752cm" fo:line-height="0.564cm" fo:text-align="justify" style:justify-single-word="false" fo:orphans="2" fo:widows="2" fo:text-indent="-0.501cm" style:auto-text-indent="false" style:punctuation-wrap="hanging" style:vertical-align="baseline" style:snap-to-layout-grid="false">
        <style:tab-stops>
          <style:tab-stop style:position="2.752cm"/>
        </style:tab-stops>
      </style:paragraph-properties>
    </style:style>
    <style:style style:name="P10" style:family="paragraph" style:parent-style-name="List_20_Paragraph" style:list-style-name="WWNum4">
      <style:paragraph-properties fo:margin-left="3.752cm" fo:line-height="0.564cm" fo:text-align="justify" style:justify-single-word="false" fo:orphans="2" fo:widows="2" fo:text-indent="-0.85cm" style:auto-text-indent="false" style:punctuation-wrap="hanging" style:vertical-align="baseline" style:snap-to-layout-grid="false"/>
    </style:style>
    <style:style style:name="P11" style:family="paragraph" style:parent-style-name="List_20_Paragraph" style:list-style-name="WWNum15">
      <style:paragraph-properties fo:margin-left="3.752cm" fo:line-height="0.564cm" fo:text-align="justify" style:justify-single-word="false" fo:orphans="2" fo:widows="2" fo:text-indent="-0.751cm" style:auto-text-indent="false" style:punctuation-wrap="hanging" style:vertical-align="baseline" style:snap-to-layout-grid="false"/>
    </style:style>
    <style:style style:name="P12" style:family="paragraph" style:parent-style-name="List_20_Paragraph" style:list-style-name="WWNum16">
      <style:paragraph-properties fo:margin-left="3.752cm" fo:line-height="0.564cm" fo:text-align="justify" style:justify-single-word="false" fo:orphans="2" fo:widows="2" fo:text-indent="-0.751cm" style:auto-text-indent="false" style:punctuation-wrap="hanging" style:vertical-align="baseline" style:snap-to-layout-grid="false">
        <style:tab-stops>
          <style:tab-stop style:position="3.752cm"/>
        </style:tab-stops>
      </style:paragraph-properties>
    </style:style>
    <style:style style:name="P13" style:family="paragraph" style:parent-style-name="List_20_Paragraph" style:list-style-name="WWNum17">
      <style:paragraph-properties fo:margin-left="3.752cm" fo:line-height="0.564cm" fo:text-align="justify" style:justify-single-word="false" fo:orphans="2" fo:widows="2" fo:text-indent="-0.751cm" style:auto-text-indent="false" style:punctuation-wrap="hanging" style:vertical-align="baseline" style:snap-to-layout-grid="false">
        <style:tab-stops>
          <style:tab-stop style:position="3.752cm"/>
        </style:tab-stops>
      </style:paragraph-properties>
    </style:style>
    <style:style style:name="P14" style:family="paragraph" style:parent-style-name="List_20_Paragraph" style:list-style-name="WWNum18">
      <style:paragraph-properties fo:margin-left="3.752cm" fo:line-height="0.564cm" fo:text-align="justify" style:justify-single-word="false" fo:orphans="2" fo:widows="2" fo:text-indent="-0.751cm" style:auto-text-indent="false" style:punctuation-wrap="hanging" style:vertical-align="baseline" style:snap-to-layout-grid="false">
        <style:tab-stops>
          <style:tab-stop style:position="3.752cm"/>
        </style:tab-stops>
      </style:paragraph-properties>
    </style:style>
    <style:style style:name="P15" style:family="paragraph" style:parent-style-name="List_20_Paragraph" style:list-style-name="WWNum19">
      <style:paragraph-properties fo:margin-left="3.752cm" fo:line-height="0.564cm" fo:text-align="justify" style:justify-single-word="false" fo:orphans="2" fo:widows="2" fo:text-indent="-0.751cm" style:auto-text-indent="false" style:punctuation-wrap="hanging" style:vertical-align="baseline" style:snap-to-layout-grid="false">
        <style:tab-stops>
          <style:tab-stop style:position="3.752cm"/>
        </style:tab-stops>
      </style:paragraph-properties>
    </style:style>
    <style:style style:name="P16" style:family="paragraph" style:parent-style-name="List_20_Paragraph">
      <style:paragraph-properties fo:margin-left="3cm" fo:line-height="0.564cm" fo:text-align="justify" style:justify-single-word="false" fo:orphans="2" fo:widows="2" style:punctuation-wrap="hanging" style:vertical-align="baseline" style:snap-to-layout-grid="false"/>
    </style:style>
    <style:style style:name="P17" style:family="paragraph" style:parent-style-name="List_20_Paragraph">
      <style:paragraph-properties fo:margin-left="1.99cm" fo:line-height="0.564cm" fo:text-align="justify" style:justify-single-word="false" fo:orphans="2" fo:widows="2" style:punctuation-wrap="hanging" style:vertical-align="baseline" style:snap-to-layout-grid="false"/>
    </style:style>
    <style:style style:name="P18" style:family="paragraph" style:parent-style-name="List_20_Paragraph">
      <style:paragraph-properties fo:margin-left="1.748cm" fo:line-height="0.564cm" fo:text-align="justify" style:justify-single-word="false" fo:orphans="2" fo:widows="2" fo:text-indent="0.002cm" style:auto-text-indent="false" style:punctuation-wrap="hanging" style:vertical-align="baseline" style:snap-to-layout-grid="false"/>
    </style:style>
    <style:style style:name="P19" style:family="paragraph" style:parent-style-name="List_20_Paragraph">
      <style:paragraph-properties fo:margin-left="2.54cm" fo:line-height="0.564cm" fo:text-align="justify" style:justify-single-word="false" fo:orphans="2" fo:widows="2" style:punctuation-wrap="hanging" style:vertical-align="baseline" style:snap-to-layout-grid="false"/>
    </style:style>
    <style:style style:name="P20" style:family="paragraph" style:parent-style-name="List_20_Paragraph" style:list-style-name="WWNum31">
      <style:paragraph-properties fo:margin-left="2.752cm" fo:line-height="0.564cm" fo:text-align="justify" style:justify-single-word="false" fo:orphans="2" fo:widows="2" fo:text-indent="-0.501cm" style:auto-text-indent="false" style:punctuation-wrap="hanging" style:vertical-align="baseline" style:snap-to-layout-grid="false">
        <style:tab-stops>
          <style:tab-stop style:position="2.501cm"/>
        </style:tab-stops>
      </style:paragraph-properties>
    </style:style>
    <style:style style:name="P21" style:family="paragraph" style:parent-style-name="List_20_Paragraph" style:list-style-name="WWNum32">
      <style:paragraph-properties fo:margin-left="2.752cm" fo:line-height="0.564cm" fo:text-align="justify" style:justify-single-word="false" fo:orphans="2" fo:widows="2" fo:text-indent="-0.501cm" style:auto-text-indent="false" style:punctuation-wrap="hanging" style:vertical-align="baseline" style:snap-to-layout-grid="false">
        <style:tab-stops>
          <style:tab-stop style:position="2.501cm"/>
        </style:tab-stops>
      </style:paragraph-properties>
    </style:style>
    <style:style style:name="P22" style:family="paragraph" style:parent-style-name="List_20_Paragraph" style:list-style-name="WWNum33">
      <style:paragraph-properties fo:margin-left="2.752cm" fo:line-height="0.564cm" fo:text-align="justify" style:justify-single-word="false" fo:orphans="2" fo:widows="2" fo:text-indent="-0.501cm" style:auto-text-indent="false" style:punctuation-wrap="hanging" style:vertical-align="baseline" style:snap-to-layout-grid="false">
        <style:tab-stops>
          <style:tab-stop style:position="2.501cm"/>
        </style:tab-stops>
      </style:paragraph-properties>
    </style:style>
    <style:style style:name="P23" style:family="paragraph" style:parent-style-name="List_20_Paragraph" style:list-style-name="WWNum34">
      <style:paragraph-properties fo:margin-left="2.752cm" fo:line-height="0.564cm" fo:text-align="justify" style:justify-single-word="false" fo:orphans="2" fo:widows="2" fo:text-indent="-0.501cm" style:auto-text-indent="false" style:punctuation-wrap="hanging" style:vertical-align="baseline" style:snap-to-layout-grid="false">
        <style:tab-stops>
          <style:tab-stop style:position="2.501cm"/>
        </style:tab-stops>
      </style:paragraph-properties>
    </style:style>
    <style:style style:name="P24" style:family="paragraph" style:parent-style-name="List_20_Paragraph">
      <style:paragraph-properties fo:margin-left="2.745cm" fo:line-height="0.564cm" fo:text-align="justify" style:justify-single-word="false" fo:orphans="2" fo:widows="2" fo:text-indent="-0.501cm" style:auto-text-indent="false" style:punctuation-wrap="hanging" style:vertical-align="baseline" style:snap-to-layout-grid="false">
        <style:tab-stops>
          <style:tab-stop style:position="2.501cm"/>
        </style:tab-stops>
      </style:paragraph-properties>
    </style:style>
    <style:style style:name="P25" style:family="paragraph" style:parent-style-name="List_20_Paragraph" style:list-style-name="WWNum5">
      <style:paragraph-properties fo:margin-left="3.501cm" fo:line-height="0.564cm" fo:text-align="justify" style:justify-single-word="false" fo:orphans="2" fo:widows="2" fo:text-indent="-0.75cm" style:auto-text-indent="false" style:punctuation-wrap="hanging" style:vertical-align="baseline" style:snap-to-layout-grid="false"/>
    </style:style>
    <style:style style:name="P26" style:family="paragraph" style:parent-style-name="List_20_Paragraph" style:list-style-name="WWNum22">
      <style:paragraph-properties fo:margin-left="3.501cm" fo:line-height="0.564cm" fo:text-align="justify" style:justify-single-word="false" fo:orphans="2" fo:widows="2" fo:text-indent="-0.75cm" style:auto-text-indent="false" style:punctuation-wrap="hanging" style:vertical-align="baseline" style:snap-to-layout-grid="false"/>
    </style:style>
    <style:style style:name="P27" style:family="paragraph" style:parent-style-name="List_20_Paragraph" style:list-style-name="WWNum24">
      <style:paragraph-properties fo:margin-left="3.501cm" fo:line-height="0.564cm" fo:text-align="justify" style:justify-single-word="false" fo:orphans="2" fo:widows="2" fo:text-indent="-0.75cm" style:auto-text-indent="false" style:punctuation-wrap="hanging" style:vertical-align="baseline" style:snap-to-layout-grid="false"/>
    </style:style>
    <style:style style:name="P28" style:family="paragraph" style:parent-style-name="List_20_Paragraph" style:list-style-name="WWNum25">
      <style:paragraph-properties fo:margin-left="3.501cm" fo:line-height="0.564cm" fo:text-align="justify" style:justify-single-word="false" fo:orphans="2" fo:widows="2" fo:text-indent="-0.75cm" style:auto-text-indent="false" style:punctuation-wrap="hanging" style:vertical-align="baseline" style:snap-to-layout-grid="false"/>
    </style:style>
    <style:style style:name="P29" style:family="paragraph" style:parent-style-name="List_20_Paragraph" style:list-style-name="WWNum26">
      <style:paragraph-properties fo:margin-left="3.501cm" fo:line-height="0.564cm" fo:text-align="justify" style:justify-single-word="false" fo:orphans="2" fo:widows="2" fo:text-indent="-0.75cm" style:auto-text-indent="false" style:punctuation-wrap="hanging" style:vertical-align="baseline" style:snap-to-layout-grid="false"/>
    </style:style>
    <style:style style:name="P30" style:family="paragraph" style:parent-style-name="List_20_Paragraph" style:list-style-name="WWNum6">
      <style:paragraph-properties fo:margin-left="2.752cm" fo:line-height="0.564cm" fo:text-align="justify" style:justify-single-word="false" fo:orphans="2" fo:widows="2" fo:text-indent="-0.501cm" style:auto-text-indent="false" style:punctuation-wrap="hanging" style:vertical-align="baseline" style:snap-to-layout-grid="false"/>
    </style:style>
    <style:style style:name="P31" style:family="paragraph" style:parent-style-name="List_20_Paragraph" style:list-style-name="WWNum7">
      <style:paragraph-properties fo:margin-left="3.501cm" fo:line-height="0.564cm" fo:text-align="justify" style:justify-single-word="false" fo:orphans="2" fo:widows="2" fo:text-indent="-0.85cm" style:auto-text-indent="false" style:punctuation-wrap="hanging" style:vertical-align="baseline" style:snap-to-layout-grid="false"/>
    </style:style>
    <style:style style:name="P32" style:family="paragraph" style:parent-style-name="List_20_Paragraph" style:list-style-name="WWNum8">
      <style:paragraph-properties fo:margin-left="2.602cm" fo:line-height="0.564cm" fo:text-align="justify" style:justify-single-word="false" fo:orphans="2" fo:widows="2" fo:text-indent="-0.501cm" style:auto-text-indent="false" style:punctuation-wrap="hanging" style:vertical-align="baseline" style:snap-to-layout-grid="false"/>
    </style:style>
    <style:style style:name="P33" style:family="paragraph" style:parent-style-name="List_20_Paragraph" style:list-style-name="WWNum10">
      <style:paragraph-properties fo:margin-left="3.501cm" fo:line-height="0.564cm" fo:text-align="justify" style:justify-single-word="false" fo:orphans="2" fo:widows="2" fo:text-indent="-0.75cm" style:auto-text-indent="false" style:punctuation-wrap="hanging" style:vertical-align="baseline" style:snap-to-layout-grid="false"/>
    </style:style>
    <style:style style:name="P34" style:family="paragraph" style:parent-style-name="List_20_Paragraph" style:list-style-name="WWNum11">
      <style:paragraph-properties fo:margin-left="2.501cm" fo:line-height="0.564cm" fo:text-align="justify" style:justify-single-word="false" fo:orphans="2" fo:widows="2" fo:text-indent="-0.499cm" style:auto-text-indent="false" style:punctuation-wrap="hanging" style:vertical-align="baseline" style:snap-to-layout-grid="false"/>
    </style:style>
    <style:style style:name="P35" style:family="paragraph" style:parent-style-name="List_20_Paragraph" style:list-style-name="WWNum38">
      <style:paragraph-properties fo:margin-left="2.501cm" fo:line-height="0.564cm" fo:text-align="justify" style:justify-single-word="false" fo:orphans="2" fo:widows="2" fo:text-indent="-0.499cm" style:auto-text-indent="false" style:punctuation-wrap="hanging" style:vertical-align="baseline" style:snap-to-layout-grid="false"/>
    </style:style>
    <style:style style:name="P36" style:family="paragraph" style:parent-style-name="List_20_Paragraph">
      <style:paragraph-properties fo:margin-left="2.752cm" fo:line-height="0.564cm"/>
    </style:style>
    <style:style style:name="P37" style:family="paragraph" style:parent-style-name="List_20_Paragraph">
      <style:paragraph-properties fo:margin-left="2.752cm" fo:line-height="0.564cm" fo:text-align="justify" style:justify-single-word="false" fo:orphans="2" fo:widows="2" style:punctuation-wrap="hanging" style:vertical-align="baseline" style:snap-to-layout-grid="false">
        <style:tab-stops>
          <style:tab-stop style:position="2.501cm"/>
        </style:tab-stops>
      </style:paragraph-properties>
      <style:text-properties style:font-name="標楷體" fo:font-size="14pt" style:letter-kerning="false" style:font-name-asian="標楷體1" style:font-size-asian="14pt" style:font-size-complex="14pt" style:font-weight-complex="bold"/>
    </style:style>
    <style:style style:name="P38" style:family="paragraph" style:parent-style-name="Standard">
      <style:paragraph-properties fo:margin-left="0.801cm" fo:line-height="0.564cm" fo:text-align="justify" style:justify-single-word="false" fo:orphans="2" fo:widows="2" style:punctuation-wrap="hanging" style:vertical-align="baseline" style:snap-to-layout-grid="false"/>
    </style:style>
    <style:style style:name="P39" style:family="paragraph" style:parent-style-name="Standard">
      <style:paragraph-properties fo:margin-left="2.3cm" fo:line-height="0.564cm" fo:text-align="justify" style:justify-single-word="false" fo:orphans="2" fo:widows="2" style:punctuation-wrap="hanging" style:vertical-align="baseline" style:snap-to-layout-grid="false"/>
    </style:style>
    <style:style style:name="P40" style:family="paragraph" style:parent-style-name="Standard">
      <style:paragraph-properties fo:margin-left="2.101cm" fo:line-height="0.564cm" fo:text-align="justify" style:justify-single-word="false" fo:orphans="2" fo:widows="2" style:punctuation-wrap="hanging" style:vertical-align="baseline" style:snap-to-layout-grid="false"/>
    </style:style>
    <style:style style:name="P41" style:family="paragraph" style:parent-style-name="Standard">
      <style:paragraph-properties fo:margin-left="2.159cm" fo:line-height="0.564cm" fo:text-align="justify" style:justify-single-word="false" fo:orphans="2" fo:widows="2" style:punctuation-wrap="hanging" style:vertical-align="baseline" style:snap-to-layout-grid="false"/>
    </style:style>
    <style:style style:name="P42" style:family="paragraph" style:parent-style-name="Standard">
      <style:paragraph-properties fo:margin-left="2.753cm" fo:line-height="0.564cm" fo:text-align="justify" style:justify-single-word="false" fo:orphans="2" fo:widows="2" fo:text-indent="-0.501cm" style:auto-text-indent="false" style:punctuation-wrap="hanging" style:vertical-align="baseline" style:snap-to-layout-grid="false"/>
    </style:style>
    <style:style style:name="P43" style:family="paragraph" style:parent-style-name="Standard">
      <style:paragraph-properties fo:margin-left="2.499cm" fo:line-height="0.564cm" fo:text-align="justify" style:justify-single-word="false" fo:orphans="2" fo:widows="2" fo:text-indent="-0.501cm" style:auto-text-indent="false" style:punctuation-wrap="hanging" style:vertical-align="baseline" style:snap-to-layout-grid="false"/>
    </style:style>
    <style:style style:name="P44" style:family="paragraph" style:parent-style-name="Standard" style:list-style-name="WWNum3">
      <style:paragraph-properties fo:margin-left="2.902cm" fo:line-height="0.564cm" fo:text-align="justify" style:justify-single-word="false" fo:orphans="2" fo:widows="2" fo:text-indent="-0.501cm" style:auto-text-indent="false" style:punctuation-wrap="hanging" style:vertical-align="baseline" style:snap-to-layout-grid="false"/>
    </style:style>
    <style:style style:name="P45" style:family="paragraph" style:parent-style-name="Standard" style:list-style-name="WWNum28">
      <style:paragraph-properties fo:margin-left="2.902cm" fo:line-height="0.564cm" fo:text-align="justify" style:justify-single-word="false" fo:orphans="2" fo:widows="2" fo:text-indent="-0.501cm" style:auto-text-indent="false" style:punctuation-wrap="hanging" style:vertical-align="baseline" style:snap-to-layout-grid="false"/>
    </style:style>
    <style:style style:name="P46" style:family="paragraph" style:parent-style-name="Standard" style:list-style-name="WWNum29">
      <style:paragraph-properties fo:margin-left="2.902cm" fo:line-height="0.564cm" fo:text-align="justify" style:justify-single-word="false" fo:orphans="2" fo:widows="2" fo:text-indent="-0.501cm" style:auto-text-indent="false" style:punctuation-wrap="hanging" style:vertical-align="baseline" style:snap-to-layout-grid="false"/>
    </style:style>
    <style:style style:name="P47" style:family="paragraph" style:parent-style-name="Standard" style:list-style-name="WWNum30">
      <style:paragraph-properties fo:margin-left="2.302cm" fo:line-height="0.564cm" fo:text-align="justify" style:justify-single-word="false" fo:orphans="2" fo:widows="2" fo:text-indent="-1.501cm" style:auto-text-indent="false" style:punctuation-wrap="hanging" style:vertical-align="baseline" style:snap-to-layout-grid="false"/>
    </style:style>
    <style:style style:name="P48" style:family="paragraph" style:parent-style-name="Standard" style:list-style-name="WWNum12">
      <style:paragraph-properties fo:margin-left="2.902cm" fo:line-height="0.564cm" fo:text-align="justify" style:justify-single-word="false" fo:orphans="2" fo:widows="2" fo:text-indent="-0.501cm" style:auto-text-indent="false" style:punctuation-wrap="hanging" style:vertical-align="baseline" style:snap-to-layout-grid="false"/>
    </style:style>
    <style:style style:name="P49" style:family="paragraph" style:parent-style-name="Standard" style:list-style-name="WWNum13">
      <style:paragraph-properties fo:margin-left="2.099cm" fo:line-height="0.564cm" fo:text-align="justify" style:justify-single-word="false" fo:orphans="2" fo:widows="2" fo:text-indent="-1.099cm" style:auto-text-indent="false" style:punctuation-wrap="hanging" style:vertical-align="baseline" style:snap-to-layout-grid="false"/>
    </style:style>
    <style:style style:name="P50" style:family="paragraph" style:parent-style-name="Standard" style:list-style-name="WWNum20">
      <style:paragraph-properties fo:margin-left="1.752cm" fo:line-height="0.564cm" fo:text-align="justify" style:justify-single-word="false" fo:orphans="2" fo:widows="2" fo:text-indent="-0.847cm" style:auto-text-indent="false" style:punctuation-wrap="hanging" style:vertical-align="baseline" style:snap-to-layout-grid="false">
        <style:tab-stops>
          <style:tab-stop style:position="2cm"/>
        </style:tab-stops>
      </style:paragraph-properties>
    </style:style>
    <style:style style:name="P51" style:family="paragraph" style:parent-style-name="Standard" style:list-style-name="WWNum20">
      <style:paragraph-properties fo:margin-left="2cm" fo:line-height="0.564cm" fo:text-align="justify" style:justify-single-word="false" fo:orphans="2" fo:widows="2" fo:text-indent="-1.095cm" style:auto-text-indent="false" style:punctuation-wrap="hanging" style:vertical-align="baseline" style:snap-to-layout-grid="false">
        <style:tab-stops>
          <style:tab-stop style:position="2.251cm"/>
        </style:tab-stops>
      </style:paragraph-properties>
    </style:style>
    <style:style style:name="P52" style:family="paragraph" style:parent-style-name="Standard" style:list-style-name="WWNum20">
      <style:paragraph-properties fo:margin-left="1.752cm" fo:line-height="0.564cm" fo:text-align="justify" style:justify-single-word="false" fo:orphans="2" fo:widows="2" fo:text-indent="-1.501cm" style:auto-text-indent="false" style:punctuation-wrap="hanging" style:vertical-align="baseline" style:snap-to-layout-grid="false">
        <style:tab-stops>
          <style:tab-stop style:position="1.752cm"/>
        </style:tab-stops>
      </style:paragraph-properties>
    </style:style>
    <style:style style:name="P53" style:family="paragraph" style:parent-style-name="Standard" style:list-style-name="WWNum13">
      <style:paragraph-properties fo:margin-left="2.099cm" fo:line-height="0.564cm" fo:orphans="2" fo:widows="2" fo:text-indent="-1.099cm" style:auto-text-indent="false" style:punctuation-wrap="hanging" style:vertical-align="baseline" style:snap-to-layout-grid="false"/>
    </style:style>
    <style:style style:name="P54" style:family="paragraph" style:parent-style-name="Standard">
      <style:paragraph-properties fo:margin-left="2.902cm" fo:line-height="0.564cm" fo:text-align="justify" style:justify-single-word="false" fo:orphans="2" fo:widows="2" style:punctuation-wrap="hanging" style:vertical-align="baseline" style:snap-to-layout-grid="false"/>
      <style:text-properties style:font-name="標楷體" fo:font-size="14pt" style:letter-kerning="false" style:font-name-asian="標楷體1" style:font-size-asian="14pt" style:font-size-complex="14pt" style:font-weight-complex="bold"/>
    </style:style>
    <style:style style:name="P55" style:family="paragraph" style:parent-style-name="Standard">
      <style:paragraph-properties fo:margin-top="0cm" fo:margin-bottom="0.718cm" style:contextual-spacing="false" fo:line-height="0.706cm"/>
      <style:text-properties style:font-name="標楷體" fo:font-size="14pt" fo:font-weight="bold" style:font-name-asian="標楷體1" style:font-size-asian="14pt" style:font-weight-asian="bold" style:font-name-complex="Cordia New" style:font-size-complex="14pt" fo:background-color="#ffff00"/>
    </style:style>
    <style:style style:name="P56" style:family="paragraph" style:parent-style-name="annotation_20_text" style:list-style-name="WWNum27">
      <style:paragraph-properties fo:line-height="0.564cm" fo:text-align="justify" style:justify-single-word="false" fo:orphans="2" fo:widows="2" style:punctuation-wrap="hanging" style:vertical-align="baseline" style:snap-to-layout-grid="false"/>
    </style:style>
    <style:style style:name="P57" style:family="paragraph" style:parent-style-name="annotation_20_text">
      <style:paragraph-properties fo:margin-top="0.318cm" fo:margin-bottom="0cm" style:contextual-spacing="false" fo:line-height="0.564cm" fo:text-align="justify" style:justify-single-word="false" fo:orphans="2" fo:widows="2" style:punctuation-wrap="hanging" style:vertical-align="baseline" style:snap-to-layout-grid="false"/>
    </style:style>
    <style:style style:name="T1" style:family="text">
      <style:text-properties fo:font-size="27pt" style:font-size-asian="27pt" style:font-size-complex="27pt"/>
    </style:style>
    <style:style style:name="T2"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fo:letter-spacing="-0.007cm" style:letter-kerning="false" style:font-name-asian="標楷體1" style:font-size-asian="14pt" style:font-size-complex="14pt" style:font-weight-complex="bold"/>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fo:letter-spacing="0.007cm" style:letter-kerning="false" style:font-name-asian="標楷體1" style:font-size-asian="14pt" style:font-size-complex="14pt" style:font-weight-complex="bold"/>
    </style:style>
    <style:style style:name="T10" style:family="text">
      <style:text-properties style:font-name="標楷體" fo:font-size="14pt" style:letter-kerning="true" style:font-name-asian="標楷體1" style:font-size-asian="14pt" style:font-size-complex="14pt"/>
    </style:style>
    <style:style style:name="T11" style:family="text">
      <style:text-properties style:font-name="標楷體" fo:font-size="14pt" fo:letter-spacing="-0.018cm" style:letter-kerning="false" style:font-name-asian="標楷體1" style:font-size-asian="14pt" style:font-size-complex="14pt" style:font-weight-complex="bold"/>
    </style:style>
    <style:style style:name="T12" style:family="text">
      <style:text-properties style:font-name="標楷體" fo:font-size="14pt" fo:font-weight="bold" style:font-name-asian="標楷體1" style:font-size-asian="14pt" style:font-weight-asian="bold" style:font-name-complex="Cordia New" style:font-size-complex="14pt" fo:background-color="#ffff00"/>
    </style:style>
    <style:style style:name="T1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貳拾參</text:span><text:bookmark text:name="_GoBack"/><text:span text:style-name="T1">、毒品防制</text:span><text:span text:style-name="T1"/></text:p>
      <text:list text:style-name="WWNum27">
        <text:list-item>
          <text:p text:style-name="P56" loext:marker-style-name="T2"><text:span text:style-name="T2">綜合規劃業務</text:span><text:span text:style-name="T2"/></text:p>
        </text:list-item>
      </text:list>
      <text:p text:style-name="P38" loext:marker-style-name="T4"><text:span text:style-name="T4">（一）配合行政院新世代反毒策略推動毒品防制工作</text:span><text:span text:style-name="T4"/></text:p>
      <text:p text:style-name="P39" loext:marker-style-name="T4"><text:span text:style-name="T4">行政院新世代反毒策略行動綱領是以「人」為中心，追緝毒品源頭，以「量」為目標，消弭毒品存在，政策方針為降低毒品需求、抑制毒品供給。行政院新世代反毒策略行動綱領(第二期110至113年)，以三減新策略(減少供給、需求、傷害)，斷絕毒三流(掌握物流、人流、金流)，以達到三降(降低初犯、降低再犯，降低致死數)為目標，接續行政院新世代反毒策略行動綱領第三期(114-117年)，達到「阻絕供需」、「減少毒害」、「穩定復歸」及「抑制再犯」四大主要目標，落實各項反毒工作。本府毒防局配合修正重點發展毒防政策，統合研考各科推動毒品防制工作之業務績效。</text:span><text:span text:style-name="T4"/></text:p>
      <text:p text:style-name="P38" loext:marker-style-name="T5"><text:span text:style-name="T4">（二）</text:span><text:span text:style-name="T5">召開高雄市政府毒品防制會報</text:span></text:p>
      <text:list text:style-name="WWNum3">
        <text:list-item>
          <text:p text:style-name="P44" loext:marker-style-name="T4"><text:span text:style-name="T4">本府比照行政院毒防會報之模式，設置高雄市政府毒品防制會報，委員27人，由市長擔任召集人，項下設有預防推廣組組、綜合規劃組、緝毒合作組、社會復歸組及毒品戒治組五大組別，依各局處業務落實執行前端預防、中端緝毒、後端醫療戒治輔導處遇工作，統合府內警察局、教育局、衛生局、社會局、民政局、勞工局</text:span><text:bookmark-start text:name="_Hlk187244447"/><text:span text:style-name="T4">、</text:span><text:bookmark-end text:name="_Hlk187244447"/><text:span text:style-name="T4">青年局、運發局、客委會、原民會等跨各局處，及府外業務相關之地檢署、少年及家事法院、調查局、學者專家、民間專業團體、宗教團體及青年學生代表，共同協助統籌規劃擬定毒品防制策略，發揮政府及民間整體力量貫徹執行。</text:span><text:span text:style-name="T4"/></text:p>
        </text:list-item>
        <text:list-item>
          <text:p text:style-name="P44" loext:marker-style-name="T4"><text:span text:style-name="T4">113年7月至12月計召開2次毒品防制會報。</text:span><text:span text:style-name="T4"/></text:p>
        </text:list-item>
      </text:list>
      <text:p text:style-name="P38" loext:marker-style-name="T5"><text:span text:style-name="T4">（三）</text:span><text:span text:style-name="T5">召開本府跨局處網絡工作聯繫會議</text:span></text:p>
      <text:list text:style-name="WWNum28">
        <text:list-item>
          <text:p text:style-name="P45" loext:marker-style-name="T4"><text:span text:style-name="T4">擬定規劃高雄市反毒策略及工作方針與目標，依毒品議題邀集市府相關局處研議探討，整合協調跨局處業務，強化毒防網絡合作效能。</text:span><text:span text:style-name="T4"/></text:p>
        </text:list-item>
        <text:list-item>
          <text:p text:style-name="P45" loext:marker-style-name="T4"><text:span text:style-name="T4">113年7月至12月計召開2次網絡工作聯繫會議。</text:span><text:span text:style-name="T4"/></text:p>
        </text:list-item>
      </text:list>
      <text:p text:style-name="P38" loext:marker-style-name="T4"><text:span text:style-name="T4">（四）</text:span><text:span text:style-name="T5">強化</text:span><text:span text:style-name="T4">高雄市法定八類休閒娛樂場所執行毒品防制措施</text:span></text:p>
      <text:list text:style-name="WWNum29">
        <text:list-item>
          <text:p text:style-name="P46" loext:marker-style-name="T4"><text:span text:style-name="T4">毒品危害防制條例第31條之1授權法務部訂定「特定營業場所執行毒品防制措施辦法」，所謂「特定營業場所」係指實際從事視聽歌唱、舞廳、酒吧、酒家、夜店、住宿、電子遊戲場或資訊休閒業務之場所，且曾遭查獲有人在內施用或持有毒品，而場所人員又未事先向警察機關通報者；自遭查獲翌日起算列管3年，列管期間應依毒品危害防制條例規定執行毒品防制措施。</text:span><text:span text:style-name="T4"/></text:p>
        </text:list-item>
        <text:list-item>
          <text:p text:style-name="P46" loext:marker-style-name="T4"><text:span text:style-name="T4">本府毒防局依據警察局查緝清查表及相關事證辦理特定營業場所列管，高雄市統計截至113年列管家數為66家(住宿44</text:span><text:soft-page-break/><text:span text:style-name="T4">家、視聽歌唱14家、酒吧2家、資訊休閒2家、電子遊戲場3家及舞廳1家)，令限期改善42家、裁罰18家。</text:span><text:span text:style-name="T4"/></text:p>
        </text:list-item>
        <text:list-item>
          <text:p text:style-name="P46" loext:marker-style-name="T4"><text:span text:style-name="T4">本府毒防局全面輔導訪查未列管法定八類休閒娛樂場所，鼓勵落實毒品防制措施，以營造安全健康的休閒娛樂場所。113年7月至12月輔導訪查共180家(住宿66家、電子遊戲場34家、視聽歌唱45家、資訊休閒16家、酒家8家、酒吧8家、夜店3家)。</text:span><text:span text:style-name="T4"/></text:p>
        </text:list-item>
        <text:list-item>
          <text:p text:style-name="P46" loext:marker-style-name="T4"><text:span text:style-name="T4">訂定「高雄市政府毒品防制局辦理法定八類休閒娛樂場所從業人員毒品危害防制教育訓練鼓勵措施」，以鼓勵業者踴躍派員參加本府毒防局辦理之毒品危害防制教育訓練，提升從業人員防毒知能，落實主動通報機制，鼓勵加入警察局友善通報網，以強化場所毒防管理責任。場所主動通報數呈現逐年上升趨勢，108年至113年列管場所主動通報數由0家提升至22家，非列管場所主動通報數由0家提升至50家。</text:span><text:span text:style-name="T4"/></text:p>
        </text:list-item>
        <text:list-item>
          <text:p text:style-name="P46" loext:marker-style-name="T4"><text:span text:style-name="T4">評估列管之特定營業場所業者執行毒防措施情形，視需求邀集本府警察局、經發局或觀光局等相關局處進行聯合稽查，並配合警察局聯合稽查，</text:span><text:bookmark-start text:name="_Hlk180068292"/><text:span text:style-name="T4">113年</text:span><text:bookmark-start text:name="_Hlk186789686"/><text:span text:style-name="T4">7月至12月</text:span><text:bookmark-end text:name="_Hlk180068292"/><text:span text:style-name="T4">共計辦理11場次，稽查60家次。</text:span><text:bookmark-end text:name="_Hlk186789686"/><text:span text:style-name="T4"/></text:p>
        </text:list-item>
      </text:list>
      <text:list text:style-name="WWNum30">
        <text:list-item>
          <text:p text:style-name="P47" loext:marker-style-name="T4"><text:bookmark-start text:name="_Hlk92906249"/><text:bookmark-start text:name="_Hlk93237072"/><text:span text:style-name="T4">全國首創「科技智慧毒防</text:span><text:bookmark-end text:name="_Hlk92906249"/><text:span text:style-name="T4">」，運用AI大數據提升毒防施政及輔導效能</text:span><text:bookmark-end text:name="_Hlk93237072"/><text:span text:style-name="T4"/></text:p>
        </text:list-item>
      </text:list>
      <text:list text:style-name="WWNum12">
        <text:list-item>
          <text:p text:style-name="P48" loext:marker-style-name="T4"><text:span text:style-name="T4">高雄市打造智慧城市，以創新科技、數位治理，達到更高效能政府為目標，本府毒防局發展「科技智慧毒防」做為攸關治安、社安等施政的重要一環。</text:span><text:span text:style-name="T4"/></text:p>
        </text:list-item>
        <text:list-item>
          <text:p text:style-name="P48" loext:marker-style-name="T4"><text:span text:style-name="T4">本府毒防局申請法務部毒防基金建置AI大數據「科技智慧毒防系統」，透過AI雷達圖分析個案風險因子及保護因子趨勢與數值變化，動態調整輔導處遇方向，強化科技協助輔導，提升輔導成效，強化風險預防及毒防網、治安網、社安網之跨網絡連結合作，以數位創新體現SDGs健康城市永續發展指標及ESG低碳環境永續價值。</text:span><text:span text:style-name="T4"/></text:p>
        </text:list-item>
        <text:list-item>
          <text:p text:style-name="P48" loext:marker-style-name="T4"><text:span text:style-name="T4">「科技智慧毒防」此項科技創新應用服務榮獲112年行政院國發會第6屆政府服務獎之「數位創新加值」獎、2024國際IDC未來企業大獎「智慧城市特別獎-最佳市民福祉獎」的台灣暨亞太區雙料首獎、天下雜誌「2024天下城市治理卓越獎」社會進步組優選、113年智慧城市-智慧安防獎、113年衛福部臺灣健康城市暨高齡友善城市-韌性與創新獎等國內外肯定，以科技協助輔導推動城市智慧治理與提升市民福祉。</text:span><text:span text:style-name="T4"/></text:p>
        </text:list-item>
      </text:list>
      <text:p text:style-name="P54" loext:marker-style-name="T4"/>
      <text:p text:style-name="P57" loext:marker-style-name="T2"><text:span text:style-name="T2">二、研究預防業務</text:span><text:span text:style-name="T2"/></text:p>
      <text:list text:style-name="WWNum13">
        <text:list-item>
          <text:p text:style-name="P49" loext:marker-style-name="T4"><text:span text:style-name="T4">全國首創社區及里辦毒品防制關懷站</text:span><text:span text:style-name="T4"/></text:p>
        </text:list-item>
      </text:list>
      <text:p text:style-name="P40" loext:marker-style-name="T4"><text:span text:style-name="T4">本府毒防局結合高雄市社區藥局、診所、衛生所及里辦公處</text:span><text:bookmark-start text:name="_Hlk92908691"/><text:span text:style-name="T4">設置毒品防制關懷站</text:span><text:bookmark-end text:name="_Hlk92908691"/><text:span text:style-name="T4">，近便性</text:span><text:bookmark-start text:name="_Hlk92908724"/><text:span text:style-name="T4">提供市民毒防宣導、諮詢、轉介、關懷之一站式服務，</text:span><text:bookmark-end text:name="_Hlk92908724"/><text:span text:style-name="T4">截至113年12月已建置1,025站（包括168家藥</text:span><text:soft-page-break/><text:span text:style-name="T4">局、22家診所、38區衛生所及797里辦公處），強化社區互助精神，達到社區反毒零距離，將持續深化擴點至全市38行政區890里辦公處，建構區區里里皆有站，擴大預防及輔導涵蓋面，提升毒品防制成效。</text:span><text:span text:style-name="T4"/></text:p>
      <text:list text:continue-numbering="true" text:style-name="WWNum13">
        <text:list-item>
          <text:p text:style-name="P49" loext:marker-style-name="T4"><text:span text:style-name="T4">全國首創集合式大樓社區「保全守護通 防毒好安居」服務</text:span><text:span text:style-name="T4"/></text:p>
        </text:list-item>
      </text:list>
      <text:p text:style-name="P40" loext:marker-style-name="T4"><text:span text:style-name="T4">本府毒防局於112年底與高雄市保全商業同業公會及公寓大廈管理維護商業同業公會攜手合作辦理「保全守護通 防毒好安居」服務暨顧厝防毒守護員培育計畫，透過講習培訓「顧厝防毒守護員」，讓保全人員及管理人員成為大樓社區的防毒守護員，發揮立即通報、及時協助的功能，毒防局提供市民宣導、諮詢、轉介、關懷之一站式服務，深入社區建構綿密毒防網，維護集合式大樓社區無毒友善環境。113年7月至12月辦理培訓6場次，截至113年已培訓825位顧厝防毒守護員。</text:span><text:span text:style-name="T4"/></text:p>
      <text:list xml:id="list82906498658893" text:continue-numbering="true" text:style-name="WWNum13">
        <text:list-item>
          <text:p text:style-name="P53" loext:marker-style-name="T4"><text:span text:style-name="T4">強化前端預防，以六大創新類別推行「反毒、拒毒新運動」</text:span><text:span text:style-name="T4"/></text:p>
        </text:list-item>
      </text:list>
      <text:p text:style-name="P40" loext:marker-style-name="T4"><text:span text:style-name="T4">以社區、校園、企業職場、宗教、商圈及多元族群六大創新類別，整合毒品防制網絡，推行「反毒、拒毒新運動」，公私協力建構綿密毒防網，以多元、生活化型態預防宣導，提升市民識毒、拒毒、防毒普及率。113年7月至12月實體宣導237場次/98,993人，相關宣導成果如下：</text:span><text:span text:style-name="T4"/></text:p>
      <text:list xml:id="list2250442077" text:style-name="WWNum14">
        <text:list-item>
          <text:p text:style-name="P3" loext:marker-style-name="T4"><text:span text:style-name="T4">社區宣導：113年7月至12月辦理133場次、25,775人參與。</text:span><text:span text:style-name="T4"/></text:p>
        </text:list-item>
      </text:list>
      <text:list text:style-name="WWNum4">
        <text:list-item>
          <text:p text:style-name="P10" loext:marker-style-name="T4"><text:span text:style-name="T4">推動「前進社區」專案計畫，並培訓百位專業藥師深入社區宣講，同時結合大旗美、偏鄉、藥癮個案熱點區、社區發展協會及文化健康站等，強化毒防宣導衛教，提升社區民眾毒防知能普及率。</text:span><text:span text:style-name="T4"/></text:p>
        </text:list-item>
        <text:list-item>
          <text:p text:style-name="P10"><text:span text:style-name="T4">與高雄市慈善團體聯合總會、市立聯合醫院社區服務據點、阿公店扶輪社、從善公益協會、林園區民防協會、本府岡山及路竹社會福利服務中心、三山社會公益協會、梓官區典寶志工協會、大舍社區發展協會、國際獅子會300E-3區、玫瑰墓樂團等合作毒防宣導，於健康休閒活動融入反毒宣導，建立民眾正確毒防知能，遠離毒品。</text:span></text:p>
        </text:list-item>
        <text:list-item>
          <text:p text:style-name="P10"><text:span text:style-name="T4">結合苓雅區幸福英明社區發展協會、人和社區發展協會、杉林區上平社區發展協會、鳳山區中正社區發展協會、三民區八譽社區發展協會、旗山區大德社區發展協會、前鎮區慈愛社區發展協會、湖內區文賢里關懷據點協會、內門區三平社區發展協會、觀亭社區發展協會、大樹區水寮社區發展協會、甲仙社區發展協會等社區團體、三民區安宜里平安學堂、左營區新光里、苓雅區英明里、福人里、鼓中里、福西里、人和里、林德里、楠梓區宏榮里、三民區千歲里、內門區金竹里、岡山區灣裡里及小港區港興里等里辦公處合作辦理毒品防制宣導，強化社區民眾反毒意識。</text:span></text:p>
        </text:list-item>
      </text:list>
      <text:list xml:id="list82905454850210" text:continue-list="list2250442077" text:style-name="WWNum14">
        <text:list-item>
          <text:p text:style-name="P3" loext:marker-style-name="T4"><text:span text:style-name="T4">校園宣導：結合高雄市大專院校、高中職以下學校辦理反毒宣導，113年7月至12月辦理21場次、6,744人參與。</text:span><text:span text:style-name="T4"/></text:p>
        </text:list-item>
      </text:list>
      <text:list text:style-name="WWNum15">
        <text:list-item>
          <text:p text:style-name="P11"><text:soft-page-break/><text:span text:style-name="T4">毒防宣導活動：與兆豐銀行文教基金會合作，邀請紙風車劇團於岡山區岡山國中、楠梓區國昌國中及三民區東光國小巡演反毒戲劇、與法亨寺佛學會合作辦理「2024青春尬舞無毒有我聖院盃反毒尬舞大賽」、與峰中國樂校友團辦理「活出愛-公益慈善反毒音樂會」、與高雄市社福慈善總會辦理「2024年港都反毒盃品格教育繪圖活動競賽」、與國際獅子會反毒委員會及玫瑰墓樂團辦理生命教育反毒音樂會、與中鋼集團教育基金會及聯合報辦理高中校園講座暨反毒教育等校園及青少年毒品防制宣導活動。</text:span></text:p>
        </text:list-item>
        <text:list-item>
          <text:p text:style-name="P11"><text:span text:style-name="T4">設攤毒防宣導：</text:span><text:span text:style-name="T6">結合高雄醫學大學友善校園週、樹德科技大學友善校園週、美濃區廣興國小校慶、正修科技大學113年度社區健康營造活動、鳳山區鎮北國小校慶運動會等校園設攤宣導毒品防制，強化學生反毒知能。</text:span></text:p>
        </text:list-item>
        <text:list-item>
          <text:p text:style-name="P11"><text:span text:style-name="T4">毒品防制講座：結合高雄市愛心手足慈善會夏令營、高雄市觀護協會、鹽埕區鹽埕國中、左營區勝利國小、高雄高級工業職業學校</text:span><text:bookmark-start text:name="_Hlk187247876"/><text:span text:style-name="T4">、</text:span><text:bookmark-end text:name="_Hlk187247876"/><text:span text:style-name="T4">中正高級工業職業學校、仁武高中、高雄科技大學等學校合作辦理毒防講座。</text:span></text:p>
        </text:list-item>
      </text:list>
      <text:list xml:id="list82905533889489" text:continue-list="list82905454850210" text:style-name="WWNum14">
        <text:list-item>
          <text:p text:style-name="P3" loext:marker-style-name="T4"><text:span text:style-name="T4">企業職場宣導：113年7月至12月辦理11場次、944人參與。</text:span><text:span text:style-name="T4"/></text:p>
        </text:list-item>
      </text:list>
      <text:list text:style-name="WWNum16">
        <text:list-item>
          <text:p text:style-name="P12" loext:marker-style-name="T4"><text:span text:style-name="T4">結合東京都保全股份有限公司高雄分公司辦理毒品防制宣導講座，提升保全人員毒防知能，並於社區發揮立即通報、及時協助功能。</text:span><text:span text:style-name="T4"/></text:p>
        </text:list-item>
        <text:list-item>
          <text:p text:style-name="P12" loext:marker-style-name="T4"><text:span text:style-name="T4">結合本府海洋局「外籍船員關懷活動</text:span><text:bookmark-start text:name="_Hlk187246343"/><text:span text:style-name="T4">」</text:span><text:bookmark-end text:name="_Hlk187246343"/><text:span text:style-name="T4">及本府勞工局「康健樂活我來罩」辦理毒品防制宣導，提供4國語言(印尼、越南、泰語、英語)宣導單張，消弭語言隔閡達成毒防宣導。</text:span><text:span text:style-name="T4"/></text:p>
        </text:list-item>
        <text:list-item>
          <text:p text:style-name="P12" loext:marker-style-name="T4"><text:span text:style-name="T4">結合本府青年局青年地方探索體驗活動，邀請專業藥師進行互動式的毒防宣講，讓青年學員在自我探索中學習勇敢拒絕毒品。</text:span><text:span text:style-name="T4"/></text:p>
        </text:list-item>
        <text:list-item>
          <text:p text:style-name="P12" loext:marker-style-name="T4"><text:span text:style-name="T4">與高雄市石化業產業總工會合作「高雄市第14屆石化盃勞資和諧慢速壘球賽」辦理毒品防制宣導。</text:span><text:span text:style-name="T4"/></text:p>
        </text:list-item>
      </text:list>
      <text:list xml:id="list82907281279585" text:continue-list="list82905533889489" text:style-name="WWNum14">
        <text:list-item>
          <text:p text:style-name="P3" loext:marker-style-name="T4"><text:span text:style-name="T4">宗教宣導：113年7月至12月辦理26場次、23,287人參與。</text:span><text:span text:style-name="T4"/></text:p>
        </text:list-item>
      </text:list>
      <text:list text:style-name="WWNum17">
        <text:list-item>
          <text:p text:style-name="P13" loext:marker-style-name="T4"><text:span text:style-name="T4">與財團法人台灣紅絲帶基金會合作，進行宗教(宮廟及教會)及商圈(市場及市集)等毒品防制宣導。</text:span><text:span text:style-name="T4"/></text:p>
        </text:list-item>
        <text:list-item>
          <text:p text:style-name="P13" loext:marker-style-name="T4"><text:span text:style-name="T4">結合「興保社慈雲宮謁祖過爐平安繞境」、「寶珠溝永蓮堂謁祖進香遶境大典」、「仁武慈天宮龍福會謁祖進香回鑾遶境」、「大社三承宮進香招軍請火回駕遶境」、「大寮玉旨聖天宮謁祖進香遶境」、「大寮濟元宮開光啟靈回鑾平安繞境」、「大坪頂九天五雷宮祈安清醮繞境大典」、「文衡雷聲文武九天宮巡安佑民平安繞境」、「白沙屯媽祖賜福鳳城聯合遶境」、「梓官大舍甲顯靈宮進香回駕繞境大典」、法亨寺佛學會等宗教團體、宮廟陣頭及繞境活動，進行毒品防制宣導。</text:span><text:span text:style-name="T4"/></text:p>
        </text:list-item>
      </text:list>
      <text:list xml:id="list82906132018091" text:continue-list="list82907281279585" text:style-name="WWNum14">
        <text:list-item>
          <text:p text:style-name="P3" loext:marker-style-name="T4"><text:soft-page-break/><text:span text:style-name="T4">商圈宣導：113年7月至12月辦理12場次、24,819人參與。</text:span><text:span text:style-name="T4"/></text:p>
        </text:list-item>
      </text:list>
      <text:list text:style-name="WWNum18">
        <text:list-item>
          <text:p text:style-name="P14"><text:span text:style-name="T4">結合地方特色活動及大型活動市集-「2024彌陀港虱目魚文化節活動」、「2024永安石斑魚節」、「2024茄萣烏魚海鮮美食節」、「2024路竹番茄節」、「2024大寮紅豆花田季」、「大樹苦瓜節」、「2024杉林森林市集」等辦理毒品防制宣導。</text:span></text:p>
        </text:list-item>
        <text:list-item>
          <text:p text:style-name="P14" loext:marker-style-name="T4"><text:span text:style-name="T4">結合市場及百貨商圈活動-結合「2024高雄啤酒音樂節」、「2024商圈嬉遊季-高雄萬聖狂歡節活動」設攤辦理毒品防制宣導，強化民眾毒防知能。</text:span><text:span text:style-name="T4"/></text:p>
        </text:list-item>
      </text:list>
      <text:list xml:id="list82905337503404" text:continue-list="list82906132018091" text:style-name="WWNum14">
        <text:list-item>
          <text:p text:style-name="P3" loext:marker-style-name="T4"><text:span text:style-name="T4">多元族群宣導：對原住民、新住民、客家人等不同族群辦理毒品防制宣導，113年7月至12月辦理20場次、16,771人參與。</text:span><text:span text:style-name="T4"/></text:p>
        </text:list-item>
      </text:list>
      <text:list text:style-name="WWNum19">
        <text:list-item>
          <text:p text:style-name="P15"><text:span text:style-name="T4">結合本府原民會「Hudas舞都力！活力健康操南區初賽」、「2024年TAKAO豐潮系列活動」及「第二屆高雄市原住民族運動會開幕式選手之夜」設攤宣導反毒，邀請本市16族群的族人一起加入反毒的行列，強化毒防知能。</text:span></text:p>
        </text:list-item>
        <text:list-item>
          <text:p text:style-name="P15" loext:marker-style-name="T4"><text:span text:style-name="T4">結合台灣原住民族傳統射箭技藝文化運動協會「113年第四屆東南區箭無虛發那瑪夏區原住民族傳統射箭賽」、寶來國中「113年高雄市原住民四校聯合運動會暨傳統技藝競賽」、高雄市原住民基督教曠野文化發展協會「2024年manaskal活力展現暨傳統文化競技」設攤宣導反毒。</text:span><text:span text:style-name="T4"/></text:p>
        </text:list-item>
        <text:list-item>
          <text:p text:style-name="P15" loext:marker-style-name="T4"><text:span text:style-name="T4">結合高雄市新住民生活職能關懷協會辦理反毒宣導，邀請印尼、泰國、越南等新住民及新二代共同響應「反毒、拒毒新運動」，提升多元族群反毒知能。</text:span><text:span text:style-name="T4"/></text:p>
        </text:list-item>
        <text:list-item>
          <text:p text:style-name="P15" loext:marker-style-name="T4"><text:span text:style-name="T4">結合本府客委會雄好客系列活動「2024原客青少年3對3籃球賽」及「2024客家小炒全國爭霸賽」、「2024高雄HAKKA親子大地闖關遊戲」、「客庄搞尞場音樂會」、「雨豆樹下的約定~Hakka婚禮」等假日親子活動，強化民眾防毒知能。</text:span><text:span text:style-name="T4"/></text:p>
        </text:list-item>
        <text:list-item>
          <text:p text:style-name="P15" loext:marker-style-name="T4"><text:span text:style-name="T4">結合基督教台灣先鋒關懷協會辦理「113年高雄原住民青少年暑假運動音樂雙營文化教育活動」及新甲教會「反毒和關懷弱勢晚會」，進行宣導提升防毒知能。</text:span><text:span text:style-name="T4"/></text:p>
        </text:list-item>
        <text:list-item>
          <text:p text:style-name="P15" loext:marker-style-name="T4"><text:span text:style-name="T4">結合茂林區衛生所「第13屆部落健康盃」活動，設攤宣導提升防毒知能。</text:span><text:span text:style-name="T4"/></text:p>
        </text:list-item>
        <text:list-item>
          <text:p text:style-name="P15" loext:marker-style-name="T4"><text:span text:style-name="T4">結合高雄市原勢資源發展促進協會「原住民 Ari 海洋街頭舞蹈音樂祭反毒宣導」活動，設攤宣導提升防毒知能。</text:span><text:span text:style-name="T4"/></text:p>
        </text:list-item>
      </text:list>
      <text:list text:continue-list="list82905337503404" text:style-name="WWNum14">
        <text:list-item>
          <text:p text:style-name="P3" loext:marker-style-name="T4"><text:span text:style-name="T4">國軍宣導：113年7月至12月辦理14場次、653人參與。</text:span><text:span text:style-name="T4"/></text:p>
        </text:list-item>
      </text:list>
      <text:p text:style-name="P16" loext:marker-style-name="T4"><text:span text:style-name="T4">為強化反毒作為，普及全民反毒意識，並確實提升國軍對識毒、拒毒之觀念，至軍區辦理國軍毒品防制教育宣導，提升國軍官兵防毒知能。</text:span><text:span text:style-name="T4"/></text:p>
      <text:list xml:id="list82905968491217" text:continue-list="list82906498658893" text:style-name="WWNum13">
        <text:list-item>
          <text:p text:style-name="P53" loext:marker-style-name="T4"><text:span text:style-name="T4">毒品防制種子師資訓練</text:span><text:span text:style-name="T4"/></text:p>
        </text:list-item>
      </text:list>
      <text:list text:style-name="WWNum31">
        <text:list-item>
          <text:p text:style-name="P20" loext:marker-style-name="T4"><text:soft-page-break/><text:span text:style-name="T4">為提升府內同仁防毒知能，結合高雄市公務人力發展中心，辦理「毒品防制種子師資訓練班」與「毒品防制宣導研習班」，113年7月至12月計辦理2場次、58人參訓。</text:span><text:span text:style-name="T4"/></text:p>
        </text:list-item>
        <text:list-item>
          <text:p text:style-name="P20" loext:marker-style-name="T4"><text:span text:style-name="T4">本府毒防局與高雄市藥師公會、第一藥師公會合作辦理「毒品防制巡迴講座宣導講師服務合作暨培育計畫」，借重藥師專業，113年培訓114位毒品防制宣導專業講師，投入本市各場域宣講。</text:span><text:span text:style-name="T4"/></text:p>
        </text:list-item>
      </text:list>
      <text:list text:continue-list="list82905968491217" text:style-name="WWNum13">
        <text:list-item>
          <text:p text:style-name="P49" loext:marker-style-name="T4"><text:bookmark-start text:name="_Hlk92897733"/><text:span text:style-name="T4">名人擔任反毒大使強化反毒影響力</text:span><text:span text:style-name="T4"/></text:p>
        </text:list-item>
      </text:list>
      <text:p text:style-name="P41" loext:marker-style-name="T4"><text:span text:style-name="T4">為擴大「反毒、拒毒新運動」宣導涵蓋面及效應，本府毒防局邀請「世界球后」戴資穎及「醫療奉獻獎」杜元坤院長擔任反毒大使，</text:span><text:bookmark-start text:name="_Hlk92906555"/><text:span text:style-name="T4">透過名人社會影響力，強化反毒宣導效應</text:span><text:bookmark-end text:name="_Hlk92906555"/><text:span text:style-name="T4">。</text:span><text:span text:style-name="T4"/></text:p>
      <text:list xml:id="list82906552010962" text:continue-numbering="true" text:style-name="WWNum13">
        <text:list-item>
          <text:p text:style-name="P49" loext:marker-style-name="T4"><text:span text:style-name="T4">強化毒品防制媒體行銷宣導</text:span><text:bookmark-end text:name="_Hlk92897733"/><text:span text:style-name="T4"/></text:p>
        </text:list-item>
      </text:list>
      <text:list text:style-name="WWNum32">
        <text:list-item>
          <text:p text:style-name="P21" loext:marker-style-name="T4"><text:span text:style-name="T4">本府毒防局於自媒體平台(官網、臉書、YouTube、IG)進行毒防局業務宣導。並運用網路、電視、電台等媒體行銷管銷管道廣宣，提升毒防宣導效益，113年7月至12月媒體網路宣導計1,757則/922,265瀏覽人次。</text:span><text:span text:style-name="T4"/></text:p>
        </text:list-item>
        <text:list-item>
          <text:p text:style-name="P21" loext:marker-style-name="T4"><text:span text:style-name="T4">製作「識毒懶人包」置放於毒防局官網，提供毒品危害相關防制知能，截至113年12月官網瀏覽計148,209人次。</text:span><text:span text:style-name="T4"/></text:p>
        </text:list-item>
        <text:list-item>
          <text:p text:style-name="P21" loext:marker-style-name="T4"><text:span text:style-name="T4">為強化民眾了解本府毒防局業務及求助，於媒體廣宣社區及里辦毒防關懷站、公寓大廈集合式社區保全守護通、反毒闖關親子同樂營、藥癮者婦幼醫療服務及補助、科技智慧毒防及ICARES多元輔導服務等。</text:span><text:span text:style-name="T4"/></text:p>
        </text:list-item>
      </text:list>
      <text:list xml:id="list82906117985829" text:continue-list="list82906552010962" text:style-name="WWNum13">
        <text:list-item>
          <text:p text:style-name="P49" loext:marker-style-name="T4"><text:span text:style-name="T4">推動毒品防制類志願服務</text:span><text:span text:style-name="T4"/></text:p>
        </text:list-item>
      </text:list>
      <text:list text:style-name="WWNum33">
        <text:list-item>
          <text:p text:style-name="P22" loext:marker-style-name="T4"><text:bookmark-start text:name="_Hlk93431895"/><text:span text:style-name="T4">擴大招募毒品防制志工：</text:span><text:bookmark-end text:name="_Hlk93431895"/><text:span text:style-name="T4">截至113年12月本府毒防局志工計有159人，另推動</text:span><text:bookmark-start text:name="_Hlk123316892"/><text:span text:style-name="T4">毒品防制類志願服務運用單位志工</text:span><text:bookmark-end text:name="_Hlk123316892"/><text:span text:style-name="T4">有142人。</text:span><text:span text:style-name="T4"/></text:p>
        </text:list-item>
        <text:list-item>
          <text:p text:style-name="P22" loext:marker-style-name="T4"><text:bookmark-start text:name="_Hlk93431883"/><text:span text:style-name="T4">首創「榮譽輔佐志工」</text:span><text:bookmark-end text:name="_Hlk93431883"/><text:span text:style-name="T4">：110年結合本府毒品防制網絡局處等志工擔任榮譽輔佐志工，提供藥癮個案7大跨域(就業、醫療、社福及家庭支持、宗教、教育、校園外及多元服務)之一對一關懷輔導服務，以降低個案失聯及提升追蹤輔導成效，113年7月至12月辦理3場教育訓練課程，共計培訓86位志工。</text:span><text:span text:style-name="T4"/></text:p>
        </text:list-item>
      </text:list>
      <text:list text:continue-list="list82906117985829" text:style-name="WWNum13">
        <text:list-item>
          <text:p text:style-name="P49" loext:marker-style-name="T4"><text:span text:style-name="T4">超高齡社會因應作為</text:span><text:span text:style-name="T4"/></text:p>
        </text:list-item>
      </text:list>
      <text:list text:style-name="WWNum34">
        <text:list-item>
          <text:p text:style-name="P23" loext:marker-style-name="T4"><text:span text:style-name="T4">鼓勵高齡者參與志願服務:</text:span> <text:span text:style-name="T4">本府【毒品防制類】113年度志願服務計畫明定有服務熱忱之退休人員(含高齡者)可加入毒防志工隊，並對軍公教退休人員優先錄用，並編制本府毒防局志工教育訓練、志工參訪觀摩活動、補助誤餐費及車馬費等志工福利鼓勵措施。</text:span></text:p>
        </text:list-item>
        <text:list-item>
          <text:p text:style-name="P23" loext:marker-style-name="T4"><text:span text:style-name="T4">提升高齡志願服務人力:本府毒防局所屬志願服務運用單位113年度推展志願服務績效評鑑實施計畫，將「世代志工」參加志願服務列為加分項目，提升各運用單位高齡志願服務人力。結合本府毒防局志工教育訓練，納入高齡者靈性照護課程，提升志工對於高齡者之照護技能。</text:span><text:span text:style-name="T4"/></text:p>
        </text:list-item>
      </text:list>
      <text:p text:style-name="P37" loext:marker-style-name="T4"/>
      <text:p text:style-name="P57" loext:marker-style-name="T2"><text:soft-page-break/><text:span text:style-name="T2">三、輔導處遇業務</text:span><text:span text:style-name="T2"/></text:p>
      <text:list xml:id="list2749736822" text:style-name="WWNum20">
        <text:list-item>
          <text:p text:style-name="P50" loext:marker-style-name="T4"><text:span text:style-name="T4">個案輔導處遇</text:span><text:span text:style-name="T4"/></text:p>
        </text:list-item>
      </text:list>
      <text:list xml:id="list909235145" text:style-name="WWNum21">
        <text:list-item>
          <text:p text:style-name="P4" loext:marker-style-name="T4"><text:span text:style-name="T4">藥癮者追蹤輔導</text:span><text:span text:style-name="T4"/></text:p>
        </text:list-item>
      </text:list>
      <text:list text:style-name="WWNum5">
        <text:list-item>
          <text:p text:style-name="P25" loext:marker-style-name="T4"><text:span text:style-name="T4">統計截至113年輔導藥癮個案累計總數4,705人次(在案數2,619人)，其中男性4,002人次（85.06%），女性703人次（14.94%），以男性為多。以年齡區分，40歲至49歲1,654人次（35.15%）最多，30歲至39歲1,109人次（23.57%）次之，50歲至59歲883人次（18.77%）位居第三。</text:span><text:span text:style-name="T4"/></text:p>
        </text:list-item>
        <text:list-item>
          <text:p text:style-name="P25" loext:marker-style-name="T4"><text:span text:style-name="T4">以個案管理模式提供全人整體性服務，由個管員提供藥癮個案情緒支持、心理諮商、保護扶助、法律諮詢、醫療戒治、社會福利與就業資源轉介等服務，113年7月至12月累計追蹤輔導訪視服務28,027次，其中電訪18,941人次（67.58%）、家訪5,877人次（20.97%）、面談1,702人次（6.07%）、網路聯繫1,030人次（3.68%）及其他訪談方式477人次（1.70%），電訪比例佔多數。</text:span><text:span text:style-name="T4"/></text:p>
        </text:list-item>
        <text:list-item>
          <text:p text:style-name="P25" loext:marker-style-name="T4"><text:span text:style-name="T4">依藥癮個案需求評估轉介相關網絡單位及民間單位，113年7月至12月轉介服務194人次，包含轉介醫療戒治33人次、保護扶助21人次、就業輔導65人次、心理諮商12人次及其他民間社福63人次。</text:span><text:span text:style-name="T4"/></text:p>
        </text:list-item>
        <text:list-item>
          <text:p text:style-name="P25" loext:marker-style-name="T4"><text:span text:style-name="T4">協助轉介戒毒中心：本府毒防局長期與晨曦會、沐恩之家等單位密切合作，評估藥癮個案需求協助轉介，提供免費收容安置各級毒品個案進行戒毒。</text:span><text:span text:style-name="T4"/></text:p>
        </text:list-item>
      </text:list>
      <text:list text:continue-list="list909235145" text:style-name="WWNum21">
        <text:list-item>
          <text:p text:style-name="P4" loext:marker-style-name="T4"><text:span text:style-name="T4">24小時免付費毒防諮詢專線（0800-770-885）</text:span><text:span text:style-name="T4"/></text:p>
        </text:list-item>
      </text:list>
      <text:list text:style-name="WWNum22">
        <text:list-item>
          <text:p text:style-name="P26" loext:marker-style-name="T4"><text:span text:style-name="T4">提供民眾、藥癮個案及家屬戒毒資訊與資源諮詢，113年7月至12月受理100通，其中個案與家屬來電總通數（含來電諮詢三、四級講習人數）89通，占總通數89%。</text:span><text:span text:style-name="T4"/></text:p>
        </text:list-item>
        <text:list-item>
          <text:p text:style-name="P26" loext:marker-style-name="T4"><text:span text:style-name="T4">113年7月至12月依諮詢問題面向服務計103項次（問題可複選），其中電話諮詢主要以「找主責個管員」項次(含親子關係及危機處理等)43項次，占41.75%最多，其次為「三四級毒品危害講習」30項次(占29.13%)、第三為「其他」19項次(占18.45%)。</text:span><text:span text:style-name="T4"/></text:p>
        </text:list-item>
      </text:list>
      <text:list xml:id="list82906246738607" text:continue-list="list2749736822" text:style-name="WWNum20">
        <text:list-item>
          <text:p text:style-name="P50" loext:marker-style-name="T4"><text:span text:style-name="T4">辦理第三、四級毒品危害講習多元課程</text:span><text:span text:style-name="T4"/></text:p>
        </text:list-item>
      </text:list>
      <text:list xml:id="list3719823431" text:style-name="WWNum23">
        <text:list-item>
          <text:p text:style-name="P5" loext:marker-style-name="T4"><text:span text:style-name="T4">依毒品危害防制條例第11條之1規定辦理「無正當理由持有或施用第三級或第四級毒品者之毒品危害講習」，採多元方式辦理，並針對初犯與再犯受裁罰者規劃不同適性課程，113年7月至12月計399人次接受講習。</text:span><text:span text:style-name="T4"/></text:p>
        </text:list-item>
        <text:list-item>
          <text:p text:style-name="P5" loext:marker-style-name="T7"><text:span text:style-name="T4">初犯者</text:span><text:span text:style-name="T9">毒品</text:span><text:span text:style-name="T4">危害防制課程</text:span></text:p>
        </text:list-item>
      </text:list>
      <text:list text:style-name="WWNum24">
        <text:list-item>
          <text:p text:style-name="P27" loext:marker-style-name="T4"><text:span text:style-name="T4">提供初犯受裁罰者法令、毒品危害、戒治及愛滋病防治等課程內容，邀請地檢署檢察官、觀護人、專業醫療人員、成功戒毒者等，透過實務經驗說明毒品危害、提供本市戒癮醫療資源，強化受裁罰者法治及健康知能，113年7月至12月辦理10場次/296人次。</text:span><text:span text:style-name="T4"/></text:p>
        </text:list-item>
        <text:list-item>
          <text:p text:style-name="P27" loext:marker-style-name="T4"><text:soft-page-break/><text:span text:style-name="T4">規劃職能、舒壓、宗教、心理諮商等多元課程，協助受裁罰者舒緩生活壓力，降低復發再犯風險。</text:span><text:span text:style-name="T4"/></text:p>
        </text:list-item>
      </text:list>
      <text:list xml:id="list82906807710217" text:continue-list="list3719823431" text:style-name="WWNum23">
        <text:list-item>
          <text:p text:style-name="P5" loext:marker-style-name="T4"><text:span text:style-name="T4">預防再犯團體</text:span><text:span text:style-name="T4"/></text:p>
        </text:list-item>
      </text:list>
      <text:list text:style-name="WWNum25">
        <text:list-item>
          <text:p text:style-name="P28" loext:marker-style-name="T4"><text:bookmark-start text:name="_Hlk106292056"/><text:span text:style-name="T4">針對裁罰2次以上者，安排參加「預防再犯團體」，透過紓壓、運動等課程，催化受處分人改變戒毒動機，協助建立健康新生活模式，避免其再犯，</text:span><text:bookmark-end text:name="_Hlk106292056"/><text:span text:style-name="T4">113年7月至12月辦理10場次/103次。</text:span><text:span text:style-name="T4"/></text:p>
        </text:list-item>
        <text:list-item>
          <text:p text:style-name="P28" loext:marker-style-name="T4"><text:span text:style-name="T4">評估該團體課程有助於提升受講習者自我覺察能力、用藥對情緒與自身危害性及維持正當生活之重要性。</text:span><text:span text:style-name="T4"/></text:p>
        </text:list-item>
      </text:list>
      <text:list xml:id="list82906069304506" text:continue-list="list82906807710217" text:style-name="WWNum23">
        <text:list-item>
          <text:p text:style-name="P5" loext:marker-style-name="T4"><text:span text:style-name="T4">新心小站</text:span><text:span text:style-name="T4"/></text:p>
        </text:list-item>
      </text:list>
      <text:list text:style-name="WWNum26">
        <text:list-item>
          <text:p text:style-name="P29" loext:marker-style-name="T4"><text:span text:style-name="T4">針對初犯且有情緒困擾者，安排至「新心小站」接受諮詢，提升壓力處理能力，113年7月至12月辦理8場次/72人次。</text:span><text:span text:style-name="T4"/></text:p>
        </text:list-item>
        <text:list-item>
          <text:p text:style-name="P29" loext:marker-style-name="T4"><text:span text:style-name="T4">經由輔導人員個別輔導後，學員表示能覺察自己施用毒品的原因，並促使思考是否戒毒及相關醫療資源。</text:span><text:span text:style-name="T4"/></text:p>
        </text:list-item>
      </text:list>
      <text:list text:continue-list="list82906069304506" text:style-name="WWNum23">
        <text:list-item>
          <text:p text:style-name="P5" loext:marker-style-name="T4"><text:span text:style-name="T4">宗教心靈輔導</text:span><text:span text:style-name="T4"/></text:p>
        </text:list-item>
      </text:list>
      <text:p text:style-name="P36" loext:marker-style-name="T7"><text:span text:style-name="T4">以第三、四級毒品危害講習為平台，安排宗教心靈輔導課程，透過宗教教誨及心靈支持，引發改變及戒癮動機，113年7月至12月辦理10場次/399人次</text:span><text:span text:style-name="T7">。</text:span></text:p>
      <text:list xml:id="list82907199934872" text:continue-list="list82906246738607" text:style-name="WWNum20">
        <text:list-item>
          <text:p text:style-name="P50" loext:marker-style-name="T4"><text:span text:style-name="T4">螢火蟲家族培訓方案</text:span><text:span text:style-name="T4"/></text:p>
        </text:list-item>
      </text:list>
      <text:list text:style-name="WWNum35">
        <text:list-item>
          <text:p text:style-name="P6" loext:marker-style-name="T4"><text:span text:style-name="T4">創新成立「螢火蟲家族」培訓方案，支持藥癮更生人自發組成自助團體，陪伴有相同經歷藥癮個案，以激勵其戒癮決心。107年至113年計培訓50位結訓學員。</text:span><text:span text:style-name="T4"/></text:p>
        </text:list-item>
        <text:list-item>
          <text:p text:style-name="P6" loext:marker-style-name="T4"><text:span text:style-name="T4">113年7月至12月辦理初階課程5場次、30人次，進階課程2場次、11人次，另辦理支持團體及活動計計9場次、54人次。</text:span><text:span text:style-name="T4"/></text:p>
        </text:list-item>
      </text:list>
      <text:list xml:id="list82906152470226" text:continue-list="list82907199934872" text:style-name="WWNum20">
        <text:list-item>
          <text:p text:style-name="P50" loext:marker-style-name="T4"><text:span text:style-name="T4">「愛與陪伴」家庭社區支持團體</text:span><text:span text:style-name="T4"/></text:p>
        </text:list-item>
      </text:list>
      <text:list text:style-name="WWNum36">
        <text:list-item>
          <text:p text:style-name="P7" loext:marker-style-name="T4"><text:span text:style-name="T4">提供藥癮困擾者及家屬情緒抒發和心理支持管道，以開放、友善、去標籤化、接納方式，定時定點辦理社區支持團體，113年7月至12月鳳山區</text:span><text:bookmark-start text:name="_Hlk100129492"/><text:span text:style-name="T4">辦理計23場次/279人次參與</text:span><text:bookmark-end text:name="_Hlk100129492"/><text:span text:style-name="T4">；大岡山區辦理計6場次/43人次參與；前金區辦理計6場次/41人次參與。</text:span><text:span text:style-name="T4"/></text:p>
        </text:list-item>
        <text:list-item>
          <text:p text:style-name="P7" loext:marker-style-name="T4"><text:span text:style-name="T4">透過團體領導者引導成員重新省思個人身心問題，改善家庭關係及功能，運用團體營造友善對話環境，促進良善溝通互動模式，提升藥癮個案持續改變之續航力。</text:span><text:span text:style-name="T4"/></text:p>
        </text:list-item>
      </text:list>
      <text:list xml:id="list82905509978167" text:continue-list="list82906152470226" text:style-name="WWNum20">
        <text:list-item>
          <text:p text:style-name="P50" loext:marker-style-name="T4"><text:span text:style-name="T4">強化司法、醫療合作多元輔導處遇方案</text:span><text:span text:style-name="T4"/></text:p>
        </text:list-item>
      </text:list>
      <text:list text:style-name="WWNum37">
        <text:list-item>
          <text:p text:style-name="P8" loext:marker-style-name="T4"><text:span text:style-name="T4">全國首創司法、毒防、醫療金三角合作緩起訴本土化多元處遇計畫，首創「本土化多元處遇」分工模式，由地檢署進行司法分流處分，醫院提供戒癮治療及本府毒防局提供社區輔導處遇(心理支持，就業媒合、心理諮商、社會救助等服務)，於110年獲衛福部反毒有功民間團體獎。113年7月至12月累計服務檢察系統(偵查階段提前介入之貫穿式保護、緩起訴、緩刑)個案總數為1,501案，其中持續列管數1,073案。</text:span><text:span text:style-name="T4"/></text:p>
        </text:list-item>
        <text:list-item>
          <text:p text:style-name="P8" loext:marker-style-name="T4"><text:soft-page-break/><text:span text:style-name="T4">設立「司法處遇藥癮個案關懷服務據點」，由本府毒防局個管員進駐橋頭地方檢察署提供緩起訴藥癮者一站式戒毒零距離便民服務，提供個案心理支持並評估其需求連結就業、醫療及社會福利等資源服務，113年7月至12月共計6場次、140人次受益。</text:span><text:span text:style-name="T4"/></text:p>
        </text:list-item>
        <text:list-item>
          <text:p text:style-name="P8" loext:marker-style-name="T4"><text:span text:style-name="T4">與臺灣高雄地方檢察署強化司法合作採認本府毒防局社區處遇時數，由地檢署安排緩起訴個案參加「愛與陪伴」社區支持團體，採認納入緩起訴個案「社區處遇」時數，以降低遭撤銷緩起訴比率，113年7月至12月共計轉介270人。</text:span><text:span text:style-name="T4"/></text:p>
        </text:list-item>
        <text:list-item>
          <text:p text:style-name="P8" loext:marker-style-name="T4"><text:span text:style-name="T4">為推動新世代反毒策略之戒毒策略，本府於高雄市立凱旋醫院建置「高雄市整合性藥癮醫療示範中心試辦計畫」，發展高雄市多元藥癮治療模式、建立轉診與分流處遇機制及佈建藥癮醫療服務資源，透過跨局處及跨專業整合在地醫療、心理、社工專業機構，提供可近性之藥癮醫療服務(如藥癮特別門診)，113年7月至12月計轉介15案。</text:span><text:span text:style-name="T4"/></text:p>
        </text:list-item>
      </text:list>
      <text:list xml:id="list82906558409592" text:continue-list="list82905509978167" text:style-name="WWNum20">
        <text:list-item>
          <text:p text:style-name="P50" loext:marker-style-name="T4"><text:span text:style-name="T4">強化貫穿式保護及再犯防止推進計畫</text:span><text:span text:style-name="T4"/></text:p>
        </text:list-item>
      </text:list>
      <text:list xml:id="list615533773" text:style-name="WWNum6">
        <text:list-item>
          <text:p text:style-name="P30" loext:marker-style-name="T4"><text:span text:style-name="T4">辦理出監前轉銜輔導：結合高雄監獄、高雄第二監獄、高雄戒治所、高雄女子監獄、高雄女子勒戒所等5家矯正機關，個管員主動於藥癮個案出監前1個月入監(或矯正機關)銜接輔導，提前與個案建立信任輔導關係，評估個案需求及提供社會福利、就業媒合、醫療戒治等相關資源，俾利出監後續提供關懷輔導。113年7月至12月共計辦理個別輔導服務27場次/547人次，團體輔導服務55場次/2,335人次，懇親會3場/580人次人次。</text:span><text:span text:style-name="T4"/></text:p>
        </text:list-item>
        <text:list-item>
          <text:p text:style-name="P30" loext:marker-style-name="T4"><text:span text:style-name="T4">推行中央「施用毒品者再犯防止推進計畫」，本府毒防局對於警察局、地檢署及最高軍事法院檢察署轉介毒防局之個案進行開案評估及追蹤輔導，及早銜接輔導藥癮個案，113年7月至12月受理155案。</text:span><text:span text:style-name="T4"/></text:p>
        </text:list-item>
        <text:list-item>
          <text:p text:style-name="P30" loext:marker-style-name="T4"><text:span text:style-name="T4">與少年與家事法院、明陽中學及高雄少年觀護所建置出矯正機關前銜接輔導機制，強化「貫穿式保護」，以降低再犯：</text:span><text:span text:style-name="T4"/></text:p>
        </text:list-item>
      </text:list>
      <text:list text:style-name="WWNum7">
        <text:list-item>
          <text:p text:style-name="P31" loext:marker-style-name="T7"><text:span text:style-name="T4">提前進入明陽中學及少觀所推動「從心SAY NO~司法少年再犯防止推進方案」，建立貫穿式保護機制，113年7月至12月</text:span><text:span text:style-name="T8">入校講習辦理7場次、61人次；入所講習辦理4場次、16人次</text:span><text:span text:style-name="T7">。</text:span></text:p>
        </text:list-item>
        <text:list-item>
          <text:p text:style-name="P31" loext:marker-style-name="T7"><text:span text:style-name="T4">結合臺灣高雄少年及家事法院推動「高雄市施用毒品司法少年服務方案」，辦理司法少年毒品危害防制講習及補助弱勢家庭藥癮司法少年門診醫療自付費用。113年7月至12月辦理毒品危害防制講習計5場次、122人次；提供弱勢家庭藥癮司法少年申請自付醫療費用補助計4人次，補助金額600元。</text:span><text:span text:style-name="T4"/></text:p>
        </text:list-item>
      </text:list>
      <text:list text:continue-list="list615533773" text:style-name="WWNum6">
        <text:list-item>
          <text:p text:style-name="P30" loext:marker-style-name="T4"><text:span text:style-name="T4">結合衛生福利部推動「矯正機關整合性藥癮治療服務暨品質提升計畫」，由醫療機構進入監所提供整合性成癮醫療服務，高雄市由旗山醫院(負責高雄第二監獄)及國軍高雄總醫院承</text:span><text:soft-page-break/><text:span text:style-name="T4">接(負責高雄女子監獄)，並與本府毒防局共同執行出監後列管追蹤輔導，113年7月至12月轉介追蹤輔導計15人。</text:span><text:span text:style-name="T4"/></text:p>
        </text:list-item>
      </text:list>
      <text:list text:continue-list="list82906558409592" text:style-name="WWNum20">
        <text:list-item>
          <text:p text:style-name="P50" loext:marker-style-name="T4"><text:span text:style-name="T4">藥癮戒治醫療補助全國唯一加碼</text:span><text:span text:style-name="T4"/></text:p>
        </text:list-item>
      </text:list>
      <text:p text:style-name="P17" loext:marker-style-name="T4"><text:span text:style-name="T4">結合高雄醫學大學附設中和紀念醫院、高雄長庚醫院、凱旋醫院、國軍高雄總醫院、旗山醫院、義大醫院、慈惠醫院及國軍高雄總醫院左營分院等8家醫院，提供藥癮個案住院戒癮醫療補助每人每年最高補助25,000元，提高戒癮動機，減輕醫療負擔。113年7月至12月計8人次、補助金額計144,169元。</text:span><text:span text:style-name="T4"/></text:p>
      <text:list xml:id="list82906980435452" text:continue-numbering="true" text:style-name="WWNum20">
        <text:list-item>
          <text:p text:style-name="P50" loext:marker-style-name="T4"><text:span text:style-name="T4">全國首創藥癮婦幼輔導專組及生育保健醫療補助</text:span><text:span text:style-name="T4"/></text:p>
        </text:list-item>
      </text:list>
      <text:list text:style-name="WWNum8">
        <text:list-item>
          <text:p text:style-name="P32" loext:marker-style-name="T4"><text:span text:style-name="T4">對女性藥癮者從生育保健、母嬰照護、藥癮治療3面向積極協助，全國唯一醫療補助項目含產檢、高層次超音波、早產風險篩檢、生育調節、新生兒篩檢、診斷性評估、醫療雜項等，及早給予婦幼醫療資源連結，維護藥癮者及下一代健康。113年7月至12月計補助12人次。</text:span><text:span text:style-name="T4"/></text:p>
        </text:list-item>
        <text:list-item>
          <text:p text:style-name="P32" loext:marker-style-name="T4"><text:span text:style-name="T4">全國首創設置「女性藥癮者關懷輔導專組」，以CARES(個別化量身服務、提升暖心關注、強化轉介協助、延伸照顧服務、補助扶助)全人服務理念輔導，並每月入監(或矯正機關)銜接輔導，協助女性藥癮者脫離毒害。</text:span><text:span text:style-name="T4"/></text:p>
        </text:list-item>
        <text:list-item>
          <text:p text:style-name="P32" loext:marker-style-name="T4"><text:span text:style-name="T4">辦理「女性藥癮者支持性團體」方案，透過專業領導者代領團體活動及辦理自助活動提升女性藥癮者全人照顧服務理念，進而強化家庭與社會支持量能，113年7月至12月計辦理10場次、44人次參與。</text:span><text:span text:style-name="T4"/></text:p>
        </text:list-item>
        <text:list-item>
          <text:p text:style-name="P32" loext:marker-style-name="T4"><text:span text:style-name="T4">對育有12歲以下孩童之藥癮者家庭，製作藥癮者家庭健康育兒包，提供兒少日常用品及相關育兒資源，提升藥癮者育兒知能及親職功能，減少兒虐及疏忽事件之發生，113年7月至12月發送40份育兒包。</text:span><text:span text:style-name="T4"/></text:p>
        </text:list-item>
        <text:list-item>
          <text:p text:style-name="P32" loext:marker-style-name="T4"><text:span text:style-name="T4">首創辦理「月事安心 事事順心 推動月經平權暨提升藥癮者生育保健知能計畫」，提供女性藥癮者月事所需物品，提升健康生育等相關衛教知能，113年7月至12月發送78份月事包。</text:span><text:span text:style-name="T4"/></text:p>
        </text:list-item>
        <text:list-item>
          <text:p text:style-name="P32" loext:marker-style-name="T7"><text:span text:style-name="T9">建置「高雄市藥癮孕產婦及藥癮新生兒服務轉介流程」：由</text:span><text:span text:style-name="T4">本府毒防局擔任業務聯繫窗口，網絡單位依專業權責提供即時關懷，另與地檢署及矯正機關合作推動輔導工作，針對延期發監或保外待產之懷孕收容人，經評估需求提供戒治輔導、孕產及育兒衛教、醫療及社會資源轉介等，113年7月至12月服務藥癮孕產婦計9案、藥癮者新生兒4案。</text:span></text:p>
        </text:list-item>
      </text:list>
      <text:list text:continue-list="list82906980435452" text:style-name="WWNum20">
        <text:list-item>
          <text:p text:style-name="P51" loext:marker-style-name="T4"><text:bookmark-start text:name="_Hlk92699978"/><text:span text:style-name="T4">全國首創建置「高雄市藥癮者家庭未成年子女跨網絡合作服務模式」</text:span><text:bookmark-end text:name="_Hlk92699978"/><text:span text:style-name="T4">為及早啟動兒少風險辨識與保護機制，共同維護兒少健康身心發展與安全，以跨網絡單位合作機制，由本府毒防局結合網絡局處，建立高雄市藥癮者家庭未成年子女跨網絡合作服務模式，權責分工並共案輔導：</text:span><text:span text:style-name="T4"/></text:p>
        </text:list-item>
      </text:list>
      <text:p text:style-name="P42" loext:marker-style-name="T9"><text:span text:style-name="T9">1.特定</text:span><text:span text:style-name="T4">營業</text:span><text:span text:style-name="T9">場所緝毒案本府毒防局主動介入保護12歲以下未成年子女專案，立即主動轉介予社會局評估開案，毒防局</text:span><text:span text:style-name="T4">113年7月至12月</text:span><text:span text:style-name="T9">受理警察局通報計5件。</text:span></text:p>
      <text:p text:style-name="P42" loext:marker-style-name="T9"><text:soft-page-break/><text:span text:style-name="T9">2.本府毒防局列管個案家庭疑似對未成年子女照顧不當，由毒防局轉介社會局，毒防局</text:span><text:span text:style-name="T4">113年7月至12月</text:span><text:span text:style-name="T9">轉介計3件。</text:span></text:p>
      <text:p text:style-name="P42" loext:marker-style-name="T9"><text:span text:style-name="T9">3.本府社會局輔導兒少個案，轉介家庭中疑似成人藥癮者予毒防局，毒防局</text:span><text:span text:style-name="T4">113年7月至12月</text:span><text:span text:style-name="T9">計受理轉介2件。</text:span></text:p>
      <text:list xml:id="list82905423678713" text:continue-numbering="true" text:style-name="WWNum20">
        <text:list-item>
          <text:p text:style-name="P51" loext:marker-style-name="T4"><text:span text:style-name="T4">辦理家庭維繫及支持性服務方案</text:span><text:span text:style-name="T4"/></text:p>
        </text:list-item>
      </text:list>
      <text:list text:style-name="WWNum9">
        <text:list-item>
          <text:p text:style-name="P9" loext:marker-style-name="T7"><text:span text:style-name="T9">委託高雄市立凱旋醫院辦理「藥癮者家庭關懷輔導與支持服務方案｣，建立藥癮收容人出矯正機關前之家庭轉銜預備服務機制，</text:span><text:span text:style-name="T4">113年服務</text:span><text:span text:style-name="T10">107戶藥癮者家庭；至矯正機關辦理活動25場次、691人次，辦理家庭聯繫與支持活動及團體輔導計28場次、367人次</text:span><text:span text:style-name="T9">。</text:span></text:p>
        </text:list-item>
      </text:list>
      <text:p text:style-name="P24" loext:marker-style-name="T9"><text:span text:style-name="T9">2.委託高雄市立大同醫院(委託財團法人私立高雄醫學大學經營)辦理「熱點區藥癮者家庭服務資源據點暨身心靈照顧復元方案」，</text:span><text:bookmark-start text:name="_Hlk189581354"/><text:span text:style-name="T4">113年</text:span><text:bookmark-end text:name="_Hlk189581354"/><text:span text:style-name="T9">服務</text:span><text:span text:style-name="T10">106戶；113年7月至12月辦理反毒識能團體、家庭維繫活動及宣導活動等27場、343人次</text:span><text:span text:style-name="T9">。</text:span></text:p>
      <text:p text:style-name="P24" loext:marker-style-name="T9"><text:span text:style-name="T9">3.設立「抒心園」及「慧心園」2處藥癮者家庭社區支持服務據點</text:span><text:span text:style-name="T9"/></text:p>
      <text:list text:style-name="WWNum10">
        <text:list-item>
          <text:p text:style-name="P33" loext:marker-style-name="T7"><text:span text:style-name="T4">為提升藥癮個案及其家庭支持系統，避免世代複製，預防及發掘涉毒家庭未成年子女成為毒品隱性人口，設立藥癮者家庭社區支持據點，提供藥癮個案及其家屬心理支持、就業轉銜、家庭關係修復等提升家庭功能，</text:span><text:span text:style-name="T7">降低藥癮者再犯</text:span><text:span text:style-name="T4">。</text:span></text:p>
        </text:list-item>
        <text:list-item>
          <text:p text:style-name="P33" loext:marker-style-name="T7"><text:bookmark-start text:name="_Hlk155189804"/><text:span text:style-name="T4">113年7月至12月抒心園提供個案服務計</text:span><text:bookmark-end text:name="_Hlk155189804"/><text:span text:style-name="T4">263人次，辦理團體活動23場、職場體驗12場次，合計496人次參加；慧心園提供個案服務計</text:span><text:span text:style-name="T3">136</text:span><text:span text:style-name="T4">人次，辦理團體活動13場次，合計214人次參加。</text:span></text:p>
        </text:list-item>
      </text:list>
      <text:list xml:id="list82905637471586" text:continue-list="list82905423678713" text:style-name="WWNum20">
        <text:list-item>
          <text:p text:style-name="P52" loext:marker-style-name="T7"><text:span text:style-name="T4">為協助藥癮者提高社會適應力，減少藥癮復發再犯，委託利伯他茲教育基金會辦理「促進藥癮者社會復歸輔導服務方案」，延續提供毒防局輔導結案後之藥癮個案3個月以上的關懷輔導及資源連結；另針對即將出監之藥癮更生人連結提供住居所、接送出監等服務，並由社工、心理師等專業人員入矯正機關進行團體輔導活動及課程，113年累計服務67案，113年7月至12月辦理入監團體輔導、戒癮知能活動、出監轉銜團體53場次、1,057人次。</text:span><text:span text:style-name="T4"/></text:p>
        </text:list-item>
        <text:list-item>
          <text:p text:style-name="P52" loext:marker-style-name="T4"><text:span text:style-name="T4">強化職能體驗、技能培訓及就業媒合三合一就業服務</text:span><text:span text:style-name="T4"/></text:p>
        </text:list-item>
      </text:list>
      <text:p text:style-name="P18" loext:marker-style-name="T4"><text:span text:style-name="T4">為強化藥癮個案穩定經濟生活模式，使其順利復歸社會，給予釣竿而非一簍魚概念，優先培訓技能緩衝就業障礙，以三合一就業服務流程，提供職能體驗、技能培訓及就業媒合服務並搭配獎勵方案，促進藥癮求職者能穩定就業；與民間團體合作長期技能培力，推動「藥癮者家庭職能體驗活動」，並與本府勞工局合作，強化就業媒合。</text:span><text:span text:style-name="T4"/></text:p>
      <text:list text:style-name="WWNum11">
        <text:list-item>
          <text:p text:style-name="P34" loext:marker-style-name="T9"><text:span text:style-name="T9">委託米迦勒社會福利協會設立「藥癮者家庭社區職能培力服務據點」，辦理多元職業技能體驗活動與就業媒合並提供外展服務，推動技能培力與就業輔導，</text:span><text:bookmark-start text:name="_Hlk155189890"/><text:span text:style-name="T4">113年7月至12月</text:span><text:span text:style-name="T9">辦理職場體驗21場次，媒合就業21人。</text:span><text:bookmark-end text:name="_Hlk155189890"/></text:p>
        </text:list-item>
        <text:list-item>
          <text:p text:style-name="P34" loext:marker-style-name="T9"><text:soft-page-break/><text:span text:style-name="T9">本府毒防局112年底首創推出「職得獎勵~藥癮者就業支持性方案」，提供就業的藥癮者「就業加值金」、「職業訓練助學金」、「技能檢定費用補助」等激勵因子，鼓勵穩定就業或創業，強化藥癮者就業力、提升就業穩定度與正向經濟行動力，促進順利復歸社會，降低再犯</text:span><text:span text:style-name="T4">，113年7月至12月計補助165案次，發放269,500元</text:span><text:span text:style-name="T9">。</text:span></text:p>
        </text:list-item>
        <text:list-item>
          <text:p text:style-name="P34" loext:marker-style-name="T9"><text:span text:style-name="T9">與本府勞工局合作，強化就業媒合，</text:span><text:span text:style-name="T4">113年7月至12月</text:span><text:span text:style-name="T9">轉介就業65人次。</text:span></text:p>
        </text:list-item>
      </text:list>
      <text:list text:continue-list="list82905637471586" text:style-name="WWNum20">
        <text:list-item>
          <text:p text:style-name="P52" loext:marker-style-name="T4"><text:span text:style-name="T4">首創推出「家庭積分券」福利措施 </text:span><text:span text:style-name="T4"/></text:p>
        </text:list-item>
      </text:list>
      <text:p text:style-name="P18" loext:marker-style-name="T4"><text:span text:style-name="T4">本府毒防局將個案輔導擴大為家庭輔導的政策理念，參採冰島模式，創新推出「家庭積分券」福利方案，結合多元輔導策略，加上心理學的「正向獎賞」元素，運用在改善個案家庭關係，透過藥癮者與家屬共同參與毒防局多元輔導方案，獲得家庭積分券可</text:span><text:span text:style-name="T11">集點兌換教育券、美食券、加油券、購物券、樂FUN券、運動券等多樣獎勵，強化藥癮者戒癮動機及家庭互動溝通、增進家庭凝聚力，提升家庭支持功能，以降低再犯，113年7月至12月計1,643人次。</text:span></text:p>
      <text:list xml:id="list82907262936934" text:continue-numbering="true" text:style-name="WWNum20">
        <text:list-item>
          <text:p text:style-name="P52" loext:marker-style-name="T4"><text:span text:style-name="T4">藥癮個案管理服務人力專業提升</text:span><text:span text:style-name="T4"/></text:p>
        </text:list-item>
      </text:list>
      <text:list text:style-name="WWNum38">
        <text:list-item>
          <text:p text:style-name="P35" loext:marker-style-name="T9"><text:span text:style-name="T9">服務人力</text:span><text:span text:style-name="T9"/></text:p>
        </text:list-item>
      </text:list>
      <text:p text:style-name="P19" loext:marker-style-name="T9"><text:span text:style-name="T9">統計至113年12月底止，現職個案管理督導11名、個案管理員74名，合計85名，辦理藥癮個案追蹤輔導、關懷訪視、入監銜接輔導、社會復歸處遇方案等業務。</text:span><text:span text:style-name="T9"/></text:p>
      <text:list text:continue-numbering="true" text:style-name="WWNum38">
        <text:list-item>
          <text:p text:style-name="P35" loext:marker-style-name="T9"><text:span text:style-name="T9">提升專業知能及深度輔導</text:span><text:span text:style-name="T9"/></text:p>
        </text:list-item>
      </text:list>
      <text:p text:style-name="P19" loext:marker-style-name="T9"><text:span text:style-name="T9">辦理專題訓練，邀請外聘專家進行專業議題講授，以利增進個管員輔導專業知能及技巧，另定期召開跨網絡局處之困難個案討論會、藥癮個案處遇報告及外聘專家督導會議，透過專家參與及網絡間經驗交流，提升個管員輔導技能及專業服務品質，解決困難個案因應方法及深度輔導。</text:span><text:span text:style-name="T4">113年7月至12月</text:span><text:span text:style-name="T9">辦理專題訓練4場次、164人次參加；困難個案討論會2場次、58人次參加；藥癮個案處遇報告9場次、260人次參加；外聘專家督導會議2場次、18人次參加。</text:span></text:p>
      <text:list text:continue-list="list82907262936934" text:style-name="WWNum20">
        <text:list-item>
          <text:p text:style-name="P52" loext:marker-style-name="T4"><text:span text:style-name="T4">建置各項補助，並定期盤點醫療戒治、社福、就業、心理諮商及安置收容相關資源：</text:span><text:span text:style-name="T4"/></text:p>
        </text:list-item>
      </text:list>
      <text:p text:style-name="P43"><text:span text:style-name="T9">1.113年結合高雄市8家心理諮商單位，由專業心理師提供個別或團體心理諮商輔導，有效促進藥癮者及其家屬自我肯定、修復家庭關係、因應生活壓力與問題，以利復歸社會，</text:span><text:span text:style-name="T4">113年7月至12月</text:span><text:span text:style-name="T7">補助89人次、18,400元</text:span><text:span text:style-name="T9">。</text:span></text:p>
      <text:p text:style-name="P43" loext:marker-style-name="T9"><text:span text:style-name="T9">2.對經濟困難個案家庭提供超商卡及超市禮券購買餐食及生活用品，解決短期經濟困頓，</text:span><text:span text:style-name="T4">113年7月至12月</text:span><text:span text:style-name="T9">發放</text:span><text:bookmark-start text:name="_Hlk155190001"/><text:span text:style-name="T9">85人次，補助金額</text:span><text:bookmark-start text:name="_Hlk155189991"/><text:span text:style-name="T9">127,500</text:span><text:bookmark-end text:name="_Hlk155189991"/><text:span text:style-name="T9">元。另提供「暖心包」及「健康育兒包」，透過日常貼心物件，關懷個案，</text:span><text:span text:style-name="T4">113年7月至12月</text:span><text:span text:style-name="T9">計90人次</text:span><text:bookmark-end text:name="_Hlk155190001"/><text:span text:style-name="T9">。</text:span></text:p>
      <text:p text:style-name="P43" loext:marker-style-name="T9"><text:span text:style-name="T9">3.結合高雄市慈善團體聯合總會簽訂合作備忘錄並發放「福氣餐券」，協助弱勢藥癮個案及其家庭短期經濟困頓溫飽需求，</text:span><text:span text:style-name="T4">113年7月至12月</text:span><text:span text:style-name="T9">計4人次申請，補助金額4,480元。</text:span></text:p>
      <text:p text:style-name="P43" loext:marker-style-name="T9"><text:soft-page-break/><text:span text:style-name="T9">4.轉介財團法人高雄市毒品防制事務基金會「毒品更生人社會復歸多元支持計畫」，提供「生活費、租屋費、租屋押金及緊急扶助金」之社會扶助與急難救助，協助順利就業復歸社會。財團法人高雄市毒品防制事務基金會</text:span><text:bookmark-start text:name="_Hlk155190049"/><text:bookmark-start text:name="_Hlk155190064"/><text:span text:style-name="T4">113年7月至12月</text:span><text:span text:style-name="T9">服務</text:span><text:bookmark-end text:name="_Hlk155190064"/><text:span text:style-name="T9">計</text:span><text:bookmark-end text:name="_Hlk155190049"/><text:span text:style-name="T9">90人次，補助金額328,000元。</text:span></text:p>
      <text:p text:style-name="P55"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Cordia New" svg:font-family="'Cordia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全真楷書"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paragraph-properties fo:margin-left="0.847cm" fo:margin-top="0cm" fo:margin-bottom="0.212cm" style:contextual-spacing="false" fo:line-height="200%"/>
      <style:text-properties style:font-size-complex="10pt"/>
    </style:style>
    <style:style style:name="Body_20_Text_20_Indent_20_3" style:display-name="Body Text Indent 3" style:family="paragraph" style:parent-style-name="Standard">
      <style:paragraph-properties fo:margin-left="3.951cm" fo:line-height="0.917cm"/>
      <style:text-properties fo:font-size="16pt" style:font-name-asian="標楷體1" style:font-family-asian="標楷體" style:font-family-generic-asian="system" style:font-pitch-asian="variable" style:font-size-asian="16pt"/>
    </style:style>
    <style:style style:name="說明" style:family="paragraph" style:parent-style-name="Standard">
      <style:paragraph-properties fo:margin-left="1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text-properties fo:font-size="18pt" style:font-name-asian="標楷體1" style:font-family-asian="標楷體" style:font-family-generic-asian="system" style:font-pitch-asian="variable" style:font-size-asian="18pt"/>
    </style:style>
    <style:style style:name="主旨" style:family="paragraph" style:parent-style-name="Standard">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top="0.423cm" fo:margin-bottom="0.212cm" style:contextual-spacing="false" fo:orphans="2" fo:widows="2" fo:keep-with-next="always" style:vertical-align="baseline"/>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表左" style:family="paragraph" style:parent-style-name="Standard">
      <style:paragraph-properties fo:margin-left="0.101cm" fo:margin-right="0.101cm" style:line-height-at-least="0.499cm" fo:text-align="justify" style:justify-single-word="false" fo:orphans="2" fo:widows="2" style:vertical-align="baseline"/>
      <style:text-properties fo:font-size="10pt" style:letter-kerning="false" style:font-size-asian="10pt"/>
    </style:style>
    <style:style style:name="表左1." style:family="paragraph" style:parent-style-name="Standard">
      <style:paragraph-properties fo:margin-left="0.425cm" fo:margin-right="0.055cm" fo:line-height="0.499cm" fo:text-align="justify" style:justify-single-word="false" fo:orphans="2" fo:widows="2" fo:text-indent="-0.37cm" style:auto-text-indent="false" style:vertical-align="baseline"/>
      <style:text-properties fo:font-size="10.5pt" style:letter-kerning="false" style:font-size-asian="10.5pt"/>
    </style:style>
    <style:style style:name="Body_20_Text_20_3" style:display-name="Body Text 3" style:family="paragraph" style:parent-style-name="Standard">
      <style:paragraph-properties fo:margin-top="0cm" fo:margin-bottom="0.212cm" style:contextual-spacing="false" fo:orphans="2" fo:widows="2" style:vertical-align="baseline"/>
      <style:text-properties fo:font-size="8pt" style:letter-kerning="false" style:font-size-asian="8pt" style:font-size-complex="8pt"/>
    </style:style>
    <style:style style:name="數字_ff21_" style:display-name="數字Ａ" style:family="paragraph" style:parent-style-name="Standard">
      <style:paragraph-properties fo:margin-left="4.445cm" fo:orphans="2" fo:widows="2" fo:text-indent="-1.27cm" style:auto-text-indent="false" style:vertical-align="baseline"/>
      <style:text-properties fo:font-size="20pt" style:letter-kerning="false" style:font-size-asian="20pt" style:font-size-complex="10pt"/>
    </style:style>
    <style:style style:name="_28_1_29_" style:display-name="(1)" style:family="paragraph" style:parent-style-name="Standard">
      <style:paragraph-properties fo:line-height="0.713cm" fo:text-align="justify" style:justify-single-word="false" fo:orphans="2" fo:widows="2" fo:text-indent="-0.265cm" style:auto-text-indent="false" style:vertical-align="baseline" style:snap-to-layout-grid="false"/>
      <style:text-properties fo:font-size="10pt" style:letter-kerning="false" style:font-size-asian="10pt" style:font-size-complex="14pt"/>
    </style:style>
    <style:style style:name="內縮二" style:family="paragraph" style:parent-style-name="Standard">
      <style:paragraph-properties fo:margin-left="3.069cm" fo:text-align="justify" style:justify-single-word="false" fo:orphans="2" fo:widows="2" fo:text-indent="-1.852cm" style:auto-text-indent="false" style:vertical-align="baseline"/>
      <style:text-properties fo:font-size="18pt" fo:letter-spacing="-0.004cm" style:letter-kerning="false" style:font-size-asian="18pt" style:font-size-complex="16pt"/>
    </style:style>
    <style:style style:name="大寫壹" style:family="paragraph" style:parent-style-name="Standard">
      <style:paragraph-properties fo:orphans="2" fo:widows="2" style:vertical-align="baseline"/>
      <style:text-properties fo:font-size="20pt" style:letter-kerning="false" style:font-size-asian="20pt" style:font-weight-complex="bold"/>
    </style:style>
    <style:style style:name="_2e_自訂標題2" style:display-name=".自訂標題2" style:family="paragraph">
      <style:paragraph-properties fo:margin-left="1.482cm" fo:margin-top="0cm" fo:margin-bottom="0cm" style:contextual-spacing="false" fo:line-height="0.847cm" fo:text-align="justify" style:justify-single-word="false" fo:orphans="0" fo:widows="0" fo:hyphenation-ladder-count="no-limit" fo:text-indent="-0.988cm" style:auto-text-indent="false" style:vertical-align="baseline" style:snap-to-layout-grid="false" style:writing-mode="lr-tb"/>
      <style:text-properties fo:color="#000000" loext:opacity="1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31_5本文" style:display-name="15本文" style:family="paragraph" style:parent-style-name="Standard">
      <style:paragraph-properties fo:margin-left="1.058cm" fo:line-height="0.97cm" fo:text-align="justify" style:justify-single-word="false" fo:orphans="2" fo:widows="2" fo:text-indent="-1.058cm" style:auto-text-indent="false" style:vertical-align="baseline"/>
      <style:text-properties fo:font-size="15pt" style:letter-kerning="false" style:font-size-asian="15pt"/>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hyphenation-ladder-count="no-limit" fo:text-indent="-0.635cm" style:auto-text-indent="false" style:vertical-align="baselin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list-style-name="WWNum2">
      <style:paragraph-properties fo:line-height="0.882cm" fo:text-align="justify" style:justify-single-word="false" fo:orphans="2" fo:widows="2" style:vertical-align="baseline"/>
      <style:text-properties style:font-name="Calisto MT" fo:font-family="'Calisto MT'" style:font-family-generic="roman" style:font-pitch="variable" fo:font-size="14pt" style:letter-kerning="false" style:font-name-asian="全真楷書" style:font-family-asian="全真楷書" style:font-family-generic-asian="system" style:font-pitch-asian="variable" style:font-size-asian="14pt" style:font-size-complex="10pt"/>
    </style:style>
    <style:style style:name="_31_" style:display-name="1" style:family="paragraph" style:parent-style-name="Standard">
      <style:paragraph-properties fo:margin-left="2.316cm" fo:text-align="justify" style:justify-single-word="false" fo:orphans="2" fo:widows="2" fo:text-indent="-0.422cm" style:auto-text-indent="false" style:vertical-align="baseline"/>
      <style:text-properties fo:color="#000000" loext:opacity="100%" fo:font-size="10pt" style:letter-kerning="false" style:font-size-asian="10pt" style:font-name-complex="Arial Unicode MS" style:font-family-complex="'Arial Unicode MS'" style:font-family-generic-complex="system" style:font-pitch-complex="variabl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orphans="2" fo:widows="2" style:vertical-align="baseline"/>
      <style:text-properties fo:font-size="10.5pt" style:letter-kerning="false" style:font-size-asian="10.5pt"/>
    </style:style>
    <style:style style:name="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ec_5f_msonormal" style:display-name="ec_msonormal" style:family="paragraph" style:parent-style-name="Standard">
      <style:paragraph-properties fo:margin-top="0.176cm" fo:margin-bottom="0.176cm" style:contextual-spacing="false" fo:orphans="2" fo:widows="2"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目" style:family="paragraph" style:parent-style-name="Standard">
      <style:paragraph-properties fo:margin-top="0.212cm" fo:margin-bottom="0.212cm" style:contextual-spacing="false" fo:orphans="2" fo:widows="2" style:vertical-align="baseline">
        <style:tab-stops>
          <style:tab-stop style:position="15.875cm" style:type="righ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壹-內文" style:family="paragraph" style:parent-style-name="Standard">
      <style:paragraph-properties fo:margin-left="0.353cm" fo:line-height="0.776cm" fo:text-align="justify" style:justify-single-word="false" fo:orphans="2" fo:widows="2" fo:text-indent="-0.353cm" style:auto-text-indent="false" style:vertical-align="baseline" style:snap-to-layout-grid="false">
        <style:tab-stops>
          <style:tab-stop style:position="17.002cm" style:type="right" style:leader-style="solid" style:leader-text="-"/>
        </style:tab-stops>
      </style:paragraph-properties>
      <style:text-properties fo:font-size="10pt" style:letter-kerning="false" style:font-size-asian="10pt"/>
    </style:style>
    <style:style style:name="一" style:family="paragraph" style:parent-style-name="Standard">
      <style:paragraph-properties fo:margin-left="0.25cm" fo:margin-top="0.423cm" fo:margin-bottom="0.423cm" style:contextual-spacing="false" style:line-height-at-least="0.635cm" fo:text-align="justify" style:justify-single-word="false" fo:orphans="2" fo:widows="2" fo:text-indent="1.251cm" style:auto-text-indent="false" style:vertical-align="baseline"/>
      <style:text-properties style:font-name="新細明體" fo:font-family="新細明體" style:font-family-generic="roman" style:font-pitch="variable" fo:font-size="22pt" fo:letter-spacing="0.035cm" style:letter-kerning="false" style:font-size-asian="22pt" style:font-size-complex="10pt"/>
    </style:style>
    <style:style style:name="_28_二_29__3001_1" style:display-name="(二)、1" style:family="paragraph" style:parent-style-name="Standard">
      <style:paragraph-properties fo:margin-left="3.231cm" fo:line-height="1.129cm" fo:text-align="justify" style:justify-single-word="false" fo:orphans="2" fo:widows="2" fo:text-indent="-1.401cm" style:auto-text-indent="false" style:vertical-align="baseline"/>
      <style:text-properties fo:font-size="18pt" fo:letter-spacing="0.035cm" style:letter-kerning="false" style:font-size-asian="18pt" style:font-size-complex="10pt"/>
    </style:style>
    <style:style style:name="一_3001__28_一_29_" style:display-name="一、(一)" style:family="paragraph" style:parent-style-name="Standard">
      <style:paragraph-properties fo:line-height="1.129cm" fo:text-align="justify" style:justify-single-word="false" fo:orphans="2" fo:widows="2" style:vertical-align="baseline" style:snap-to-layout-grid="false"/>
      <style:text-properties fo:font-size="18pt" fo:letter-spacing="0.035cm" fo:language="eu" fo:country="ES" style:letter-kerning="false" style:font-size-asian="18pt" style:font-size-complex="10pt"/>
    </style:style>
    <style:style style:name="一_3001_內" style:display-name="一、內" style:family="paragraph" style:parent-style-name="Standard">
      <style:paragraph-properties fo:margin-left="1.852cm" fo:margin-top="0cm" fo:margin-bottom="0.212cm" style:contextual-spacing="false" fo:text-align="justify" style:justify-single-word="false" fo:orphans="2" fo:widows="2" style:vertical-align="baseline"/>
      <style:text-properties fo:color="#000000" loext:opacity="100%" fo:font-size="16pt" fo:letter-spacing="0.035cm" style:letter-kerning="false" style:font-size-asian="16pt" style:font-size-complex="10pt"/>
    </style:style>
    <style:style style:name="字元1_20_字元_20_字元_20_字元" style:display-name="字元1 字元 字元 字元" style:family="paragraph" style:parent-style-name="Standard">
      <style:paragraph-properties fo:margin-top="0cm" fo:margin-bottom="0.282cm" style: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_28_一_29_" style:display-name="(一)" style:family="paragraph" style:parent-style-name="Standard">
      <style:paragraph-properties fo:margin-left="1.676cm" fo:line-height="1.005cm" fo:text-align="justify" style:justify-single-word="false" fo:orphans="2" fo:widows="2" fo:text-indent="-0.617cm" style:auto-text-indent="false" style:vertical-align="baseline"/>
      <style:text-properties fo:font-size="17.5pt" style:letter-kerning="false" style:font-size-asian="17.5pt"/>
    </style:style>
    <style:style style:name="_31_.1內文" style:display-name="1.1內文" style:family="paragraph" style:parent-style-name="Standard">
      <style:paragraph-properties fo:margin-left="0.75cm" fo:margin-top="0cm" fo:margin-bottom="0.191cm" style:contextual-spacing="false" fo:line-height="0.776cm" fo:orphans="2" fo:widows="2" fo:text-indent="0.854cm" style:auto-text-indent="false" style:vertical-align="baseline" style:snap-to-layout-grid="false"/>
      <style:text-properties fo:font-size="13pt" style:letter-kerning="false" style:font-size-asian="13pt" style:font-size-complex="10pt"/>
    </style:style>
    <style:style style:name="_28_1_29_內" style:display-name="(1)內" style:family="paragraph" style:parent-style-name="Standard">
      <style:paragraph-properties fo:margin-left="0.635cm" fo:orphans="2" fo:widows="2" style:vertical-align="baseline"/>
      <style:text-properties fo:font-size="10pt" style:letter-kerning="false" style:font-size-asian="10pt" style:font-size-complex="14pt"/>
    </style:style>
    <style:style style:name="_28_一_29__20_字元_20_字元" style:display-name="(一) 字元 字元" style:family="paragraph" style:parent-style-name="Standard">
      <style:paragraph-properties fo:margin-left="0.582cm" fo:line-height="0.734cm" fo:text-align="justify" style:justify-single-word="false" fo:orphans="2" fo:widows="2" fo:text-indent="-0.353cm" style:auto-text-indent="false" style:vertical-align="baseline" style:snap-to-layout-grid="false"/>
      <style:text-properties fo:font-size="10pt" style:letter-kerning="false" style:font-size-asian="10pt" style:font-size-complex="14pt"/>
    </style:style>
    <style:style style:name="字元_20_字元1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清單段落1" style:family="paragraph" style:parent-style-name="Standard">
      <style:paragraph-properties fo:margin-left="0.847cm" fo:orphans="2" fo:widows="2" style:vertical-align="baseline"/>
      <style:text-properties style:font-name="Calibri" fo:font-family="Calibri" style:font-family-generic="roman" style:font-pitch="variable" fo:font-size="10pt" style:letter-kerning="false" style:font-size-asian="10pt" style:font-size-complex="11pt"/>
    </style:style>
    <style:style style:name="_28_1_29_第一標題" style:display-name="(1)第一標題" style:family="paragraph" style:parent-style-name="Standard">
      <style:paragraph-properties fo:margin-left="3.806cm" fo:text-align="justify" style:justify-single-word="false" fo:orphans="2" fo:widows="2" fo:text-indent="-0.953cm" style:auto-text-indent="false" style:vertical-align="baseline" style:snap-to-layout-grid="false"/>
      <style:text-properties fo:color="#ff0000" loext:opacity="100%" fo:font-size="16pt" style:letter-kerning="false" style:font-size-asian="16pt" style:font-size-complex="16pt"/>
    </style:style>
    <style:style style:name="_28_一_29_內文" style:display-name="(一)內文" style:family="paragraph" style:parent-style-name="Standard">
      <style:paragraph-properties fo:margin-left="2.223cm" fo:text-align="justify" style:justify-single-word="false" fo:orphans="2" fo:widows="2" fo:text-indent="1.298cm" style:auto-text-indent="false" style:vertical-align="baseline" style:snap-to-layout-grid="false"/>
      <style:text-properties fo:color="#ff0000" loext:opacity="100%" fo:font-size="16pt" style:letter-kerning="false" style:font-size-asian="16pt" style:font-size-complex="16pt" style:font-weight-complex="bold"/>
    </style:style>
    <style:style style:name="Table_20_Contents" style:display-name="Table Contents" style:family="paragraph" style:parent-style-name="Standard" style:class="extra">
      <style:paragraph-properties fo:orphans="2" fo:widows="2" text:number-lines="false" text:line-number="0" style:vertical-align="baseline"/>
      <style:text-properties fo:font-size="10pt" style:letter-kerning="false" style:font-size-asian="10pt" style:font-size-complex="10pt"/>
    </style:style>
    <style:style style:name="框架內容" style:family="paragraph" style:parent-style-name="Standard">
      <style:paragraph-properties fo:orphans="2" fo:widows="2" style:vertical-align="baseline"/>
      <style:text-properties fo:font-size="10pt" style:letter-kerning="false" style:font-size-asian="10pt" style:font-size-complex="10pt"/>
    </style:style>
    <style:style style:name="本文1" style:family="paragraph">
      <style:paragraph-properties fo:margin-top="0cm" fo:margin-bottom="0cm" style:contextual-spacing="false" fo:text-align="start" style:justify-single-word="false" fo:orphans="0" fo:widows="0" fo:hyphenation-ladder-count="no-limit"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Standard">
      <style:paragraph-properties fo:margin-left="0.423cm" fo:margin-right="0.176cm" fo:line-height="0.635cm"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大大標" style:display-name="@大大標" style:family="paragraph" style:parent-style-name="Standard" loext:linked-style-name="_40_大大標_20_字元">
      <style:paragraph-properties fo:text-align="center" style:justify-single-word="false" fo:hyphenation-ladder-count="no-limi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_20__28_WW_29_"/>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apple-converted-space" style:family="text" style:parent-style-name="Default_20_Paragraph_20_Font_20__28_WW_29_"/>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style41" style:family="text">
      <style:text-properties fo:color="#666666" loext:opacity="100%" fo:font-size="10pt" style:font-size-asian="10pt" style:font-size-complex="10pt"/>
    </style:style>
    <style:style style:name="壹-內文_20_字元" style:display-name="壹-內文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_28_一_29__20_字元" style:display-name="(一) 字元" style:family="text">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_28_一_29_內文_20_字元" style:display-name="(一)內文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標題_20_字元" style:display-name="標題 字元" style:family="text" style:parent-style-name="Default_20_Paragraph_20_Font_20__28_WW_29_">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本文_20_3_20_字元" style:display-name="本文 3 字元" style:family="text" style:parent-style-name="Default_20_Paragraph_20_Font_20__28_WW_29_">
      <style:text-properties fo:font-size="8pt" style:font-size-asian="8pt" style:font-size-complex="8pt"/>
    </style:style>
    <style:style style:name="預設段落字型1" style:family="text"/>
    <style:style style:name="本文_20_字元" style:display-name="本文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7cm" fo:margin-left="1.376cm"/>
        </style:list-level-properties>
      </text:list-level-style-number>
      <text:list-level-style-number text:level="2" text:style-name="ListLabel_20_11" loext:num-list-format="%2%" style:num-format="">
        <style:list-level-properties text:list-level-position-and-space-mode="label-alignment">
          <style:list-level-label-alignment text:label-followed-by="listtab"/>
        </style:list-level-properties>
      </text:list-level-style-number>
      <text:list-level-style-number text:level="3" text:style-name="ListLabel_20_12" loext:num-list-format="%3%" style:num-format="">
        <style:list-level-properties text:list-level-position-and-space-mode="label-alignment">
          <style:list-level-label-alignment text:label-followed-by="listtab"/>
        </style:list-level-properties>
      </text:list-level-style-number>
      <text:list-level-style-number text:level="4" text:style-name="ListLabel_20_13" loext:num-list-format="%4%" style:num-format="">
        <style:list-level-properties text:list-level-position-and-space-mode="label-alignment">
          <style:list-level-label-alignment text:label-followed-by="listtab"/>
        </style:list-level-properties>
      </text:list-level-style-number>
      <text:list-level-style-number text:level="5" text:style-name="ListLabel_20_14" loext:num-list-format="%5%" style:num-format="">
        <style:list-level-properties text:list-level-position-and-space-mode="label-alignment">
          <style:list-level-label-alignment text:label-followed-by="listtab"/>
        </style:list-level-properties>
      </text:list-level-style-number>
      <text:list-level-style-number text:level="6" text:style-name="ListLabel_20_15" loext:num-list-format="%6%" style:num-format="">
        <style:list-level-properties text:list-level-position-and-space-mode="label-alignment">
          <style:list-level-label-alignment text:label-followed-by="listtab"/>
        </style:list-level-properties>
      </text:list-level-style-number>
      <text:list-level-style-number text:level="7" text:style-name="ListLabel_20_16" loext:num-list-format="%7%" style:num-format="">
        <style:list-level-properties text:list-level-position-and-space-mode="label-alignment">
          <style:list-level-label-alignment text:label-followed-by="listtab"/>
        </style:list-level-properties>
      </text:list-level-style-number>
      <text:list-level-style-number text:level="8" text:style-name="ListLabel_20_17" loext:num-list-format="%8%" style:num-format="">
        <style:list-level-properties text:list-level-position-and-space-mode="label-alignment">
          <style:list-level-label-alignment text:label-followed-by="listtab"/>
        </style:list-level-properties>
      </text:list-level-style-number>
      <text:list-level-style-number text:level="9" text:style-name="ListLabel_20_1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1.34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2.18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13.03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13.88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14.72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15.57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16.42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7.26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5.88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13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14.10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11.34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2.18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13.03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13.882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14.72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15.57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16.42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17.268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1.34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2.18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13.03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13.88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14.72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15.57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16.42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17.26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11.34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2.18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13.03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13.88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14.72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15.57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16.42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17.26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11.34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2.18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13.03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13.88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14.72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15.57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16.42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7.26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text:start-value="5">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139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4" style:layout-grid-base-height="0.71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38</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陳姿含</dc:creator>
    <meta:editing-cycles>14</meta:editing-cycles>
    <meta:print-date>2025-01-23T06:17:00</meta:print-date>
    <meta:creation-date>2025-02-03T01:44:00</meta:creation-date>
    <dc:date>2025-02-20T01:31:00</dc:date>
    <meta:editing-duration>PT1H43M</meta:editing-duration>
    <meta:generator>LibreOffice/7.6.5.2$Windows_x86 LibreOffice_project/38d5f62f85355c192ef5f1dd47c5c0c0c6d6598b</meta:generator>
    <meta:document-statistic meta:table-count="0" meta:image-count="0" meta:object-count="0" meta:page-count="13" meta:paragraph-count="150" meta:word-count="11559" meta:character-count="12489" meta:non-whitespace-character-count="12480"/>
    <meta:user-defined meta:name="AppVersion">14.0000</meta:user-defined>
    <meta:template xlink:type="simple" xlink:actuate="onRequest" xlink:title="Normal" xlink:href=""/>
  </office:meta>
</office:document-meta>
</file>