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345"/>
    </style:style>
    <style:style style:name="P2" style:family="paragraph" style:parent-style-name="Standard">
      <style:paragraph-properties fo:margin-left="0.801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.902cm" fo:margin-right="0cm" fo:line-height="0.564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2.9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.3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328cm" fo:margin-right="0cm" fo:line-height="0.564cm" fo:text-align="justify" style:justify-single-word="false" fo:hyphenation-ladder-count="no-limit" fo:text-indent="-1.482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punctuation-wrap="hanging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1.778cm" fo:margin-right="0cm" fo:line-height="0.564cm" fo:text-align="justify" style:justify-single-word="false" fo:text-indent="0cm" style:auto-text-indent="false" style:snap-to-layout-grid="false"/>
      <style:text-properties fo:color="#000000"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P9" style:family="paragraph" style:parent-style-name="Standard">
      <style:paragraph-properties fo:margin-left="0.3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style:letter-kerning="true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left="2.401cm" fo:margin-right="0cm" fo:line-height="0.564cm" fo:text-align="justify" style:justify-single-word="false" fo:hyphenation-ladder-count="no-limit" fo:text-indent="0cm" style:auto-text-indent="false" fo:padding="0cm" fo:border="none" style:punctuation-wrap="hanging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color="#000000"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 fo:hyphenate="false" fo:hyphenation-remain-char-count="2" fo:hyphenation-push-char-count="2"/>
    </style:style>
    <style:style style:name="T1" style:family="text">
      <style:text-properties fo:color="#000000"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4" style:family="text">
      <style:text-properties fo:color="#000000" style:font-name="標楷體" fo:font-size="14pt" fo:letter-spacing="0.007cm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fo:letter-spacing="0.007cm" style:font-name-asian="標楷體1" style:font-size-asian="14pt" style:language-asian="zh" style:country-asian="HK" style:font-size-complex="14pt" style:font-weight-complex="bold"/>
    </style:style>
    <style:style style:name="T6" style:family="text">
      <style:text-properties fo:color="#000000" style:font-name="標楷體" fo:font-size="14pt" fo:letter-spacing="-0.035cm" fo:font-weight="bold" style:font-name-asian="標楷體1" style:font-size-asian="14pt" style:language-asian="zh" style:country-asian="HK" style:font-weight-asian="bold" style:font-size-complex="14pt" style:font-weight-complex="bold" style:text-scale="66%"/>
    </style:style>
    <style:style style:name="T7" style:family="text">
      <style:text-properties fo:color="#000000"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玖、客家事務</text:span></text:p>
      <text:p text:style-name="P13"><text:span text:style-name="T7">一、積極推廣客語學習，落實客語扎根</text:span></text:p>
      <text:p text:style-name="P2"><text:span text:style-name="T2">（一）客語教學因地制宜多元化</text:span><text:bookmark text:name="_GoBack"/></text:p>
      <text:p text:style-name="P3"><text:span text:style-name="T2">1.生活客語教學</text:span></text:p>
      <text:p text:style-name="P4"><text:span text:style-name="T4">輔導本市各級學校開辦客語課程及客家文化活動，全力提供教學所需師資、補助教師鐘點費，112年6月止有1所國中、48所國小、24所幼兒園開辦客語教學課程或活動，參與人數國中1,000人次、國小1,683人次、幼兒園2,250人次。</text:span></text:p>
      <text:p text:style-name="P3"><text:span text:style-name="T2">2.辦理「幼教客語沉浸教學」</text:span></text:p>
      <text:p text:style-name="P4"><text:span text:style-name="T4">111學年度下學期(112年1月至6月)輔導美濃及杉林區5園所6班計14位教師141位學生參與實施「幼教客語沉浸教學」，並辦理2場跨縣市(屏東)教學參訪行程、4場「增能性」教師專業培訓課程，提升教師專業知能，以客語做為授課的主要語言，於授課過程中營造生活化的主題客語學習環境，使學童自然而然學會客語。</text:span></text:p>
      <text:p text:style-name="P3"><text:span text:style-name="T2">3.辦理「國中、小客華雙語教學計畫」</text:span></text:p>
      <text:p text:style-name="P4"><text:span text:style-name="T4">111學年度下學期輔導美濃、杉林及六龜區國小10校25班計25位教師468位學生、國中3校11班計7位教師243位學生參加「國中、小客華雙語教學計畫」，由導師及客語陪伴員協同配合，另針對教師需求辦理4場增能師培及3場國中輔導訪視，提升教師客語教學知能，建立教學模式，以達到語言學習及母語保存之目的。</text:span></text:p>
      <text:p text:style-name="P3"><text:span text:style-name="T2">4.與校園合作推動雙語融入活動</text:span></text:p>
      <text:p text:style-name="P4"><text:span text:style-name="T4">延續雙語教育微旅行、「Bilingual 藝起遊館」雙語教育市集的成功經驗，並厚植各校雙語教學能量，112年度持續強化與校園合作。112年3月16日邀集美濃、杉林及六龜地區17所推動客語教學之學校校長及主任辦理座談會議，共同研商活動參訪等議題，並於5月29日至6月9日間邀請客庄地區學校師生參觀「尋找美濃寶盒」科技想像特展，共辦理21場雙語導覽，計約700名師生觀展。</text:span></text:p>
      <text:p text:style-name="P3"><text:span text:style-name="T2">5.成立「客語沉浸非營利幼兒園」</text:span></text:p>
      <text:p text:style-name="P4"><text:span text:style-name="T4">為落實客語向下扎根，擴大客語使用環境，於新客家文化園區文物館設立全國首創「客語沉浸非營利幼兒園」，</text:span><text:span text:style-name="T5">經</text:span><text:span text:style-name="T4">甄選由社團法人高雄市婦幼同心會經營，112年4月試營運，7月辦理開園活動，112學年度第1學期招收幼生46人。</text:span></text:p>
      <text:p text:style-name="P2"><text:span text:style-name="T2">（二）訂頒客語認證獎勵</text:span></text:p>
      <text:p text:style-name="P5"><text:span text:style-name="T2">訂頒「高雄市政府客語能力認證合格獎勵要點」，凡設籍高雄市市民參與認證，通過者發給500元至3,000元獎勵金。112年截至7月止，共有117人申領獎勵金（初級44人、中級46人、中高級26人、高級1人）。</text:span></text:p>
      <text:p text:style-name="P2"><text:soft-page-break/><text:span text:style-name="T2">（三）辦理「客語深根服務計畫」</text:span></text:p>
      <text:p text:style-name="P3"><text:span text:style-name="T2">1.客語師資專業知能研習</text:span></text:p>
      <text:p text:style-name="P4"><text:span text:style-name="T4">為加強本市客語師資專業知能，規劃三個系列主題課程，112年6月至7月已辦理「工藝美學傳承」及「客家音樂戲劇營」，計131人次參與，8月將辦理「客家文學創作營」。</text:span></text:p>
      <text:p text:style-name="P3"><text:span text:style-name="T2">2.招募客語家庭及辦理親子活動</text:span></text:p>
      <text:p text:style-name="P4"><text:span text:style-name="T4">招募都會區與客庄區共22個家庭參與客語家庭培力活動，規劃112年5月至10月兩區各辦理10場親子共學</text:span><text:span text:style-name="T5">/</text:span><text:span text:style-name="T4">共遊等活動。5月至7月都會區已辦理5場、140人次參與；客庄區已辦理7場、224人次參與。</text:span></text:p>
      <text:p text:style-name="P3"><text:span text:style-name="T2">3.客語社區營造計畫輔導</text:span></text:p>
      <text:p text:style-name="P4"><text:span text:style-name="T4">為加強客語社區的活力與聲望，規劃2場說明會及5場工作坊，協助有意願申請者撰寫計畫。112年5月分別在客庄及都會區各辦理1場說明會，計49人次參與；6月至10月每月辦理1場工作坊(共5場)，計客庄7組與都會區3組申請者(共12人)參加。</text:span></text:p>
      <text:p text:style-name="P3"><text:span text:style-name="T2">4.為強化公教人員、學生及民眾客語會話能力，提升客語流通及使用率，112年4月至9月於客家文化重點發展區(美濃、甲仙、杉林、六龜)及市區(苓雅、小港、鳳山、三民)規劃共辦理18班客語能力認證班。4月至7月已開課14班，參加人數計330人。</text:span><text:bookmark text:name="_Hlk139630235"/></text:p>
      <text:p text:style-name="P2"><text:span text:style-name="T2">（四）辦理111年全國語文競賽客家語組表揚活動</text:span></text:p>
      <text:p text:style-name="P5"><text:span text:style-name="T2">為嘉勉111年全國語文競賽客家語組得獎的33位師生(13人榮獲特優、15人優等、5人甲等)，顯現高雄市多元推動客語復振有成，112年2月11日特舉辦表揚活動，同時感謝指導老師及家長的協助。</text:span></text:p>
      <text:p text:style-name="P6"><text:span text:style-name="T2">（</text:span><text:span text:style-name="T3">五</text:span><text:span text:style-name="T2">）</text:span><text:span text:style-name="T4">辦理「美濃藝穗節-館，你的100種浪想活動融入雙語元素推動計畫」</text:span></text:p>
      <text:p text:style-name="P5"><text:span text:style-name="T2">計畫總經費482萬4,000元，獲國家發展委員會同意分攤470萬4,000元，於112年5月6日至6月25日以美濃地景、文化、產業三大路徑為策展核心，辦理「尋找美濃寶盒」雙語互動特展，同時於特展期間辦理「美濃寶盒雙語市集」、「夜宿美濃尋寶趣」、「野餐小日子」等系列活動。首次推出美濃客家文</text:span><text:span text:style-name="T3">物館專屬夜間導覽</text:span><text:span text:style-name="T2">，帶遊客探索夜幕低垂後的美濃客家庄，並招募70個雙語友善服務特色攤商，結合高市圖行動圖書車，搭配繪本共讀、桌遊共玩、古早味童玩體驗、特色美食餐盒及工藝打造野餐竹籃等行銷客家文化，營造雙語友善使用環境，活動期間約15,000人次參與。</text:span></text:p>
      <text:p text:style-name="P2"><text:span text:style-name="T2">（六）籌辦112年客語家庭表揚活動</text:span></text:p>
      <text:p text:style-name="P5"><text:span text:style-name="T2">為鼓勵客語傳承，落實客語扎根從家庭開始，辦理客語家庭表揚。凡居住高雄市之家庭2代以上血親，通過客語能力認證或</text:span><text:soft-page-break/><text:span text:style-name="T2">側拍5-8分鐘以客語互動的生活對話影片即可報名，計13個家庭報名參加，預計10月公開表揚。</text:span></text:p>
      <text:p text:style-name="P2"><text:span text:style-name="T2">（</text:span><text:span text:style-name="T3">七</text:span><text:span text:style-name="T2">）辦理「112年度客話講故事活動」</text:span></text:p>
      <text:p text:style-name="P5"><text:span text:style-name="T2">為促進客語在社區扎根，串聯美濃及杉林區公所辦理客話講故事，112年6月至7月已辦理6場美濃客家文物館志工現場客語說故事活動，後續規劃1場庄頭說故事劇場及6場線上繪本分享節目，增加客語閱聽人口。</text:span></text:p>
      <text:p text:style-name="P2"><text:span text:style-name="T2">（</text:span><text:span text:style-name="T3">八</text:span><text:span text:style-name="T2">）鼓勵</text:span><text:span text:style-name="T3">公私立單位</text:span><text:span text:style-name="T2">提供客語服務</text:span></text:p>
      <text:p text:style-name="P5"><text:span text:style-name="T2">為營造社區客語生活圈，鼓勵本市商家、社區及公務單位提供客語服務，並張貼『</text:span><text:span text:style-name="T6">亻厓</text:span><text:span text:style-name="T2">』講客貼紙供民眾辨識，截至112年6月已逾600個公私立單位加入營造客語友善環境行列。</text:span></text:p>
      <text:p text:style-name="P2"><text:span text:style-name="T2">（</text:span><text:span text:style-name="T3">九</text:span><text:span text:style-name="T2">）營造客語無障礙環境</text:span></text:p>
      <text:p text:style-name="P5"><text:span text:style-name="T2">為有效運用社會人力資源，型塑客語無障礙環境，於三民區公所、新客家文化園區文物館及美濃客家文物館等重要公共場所，設置「客語服務窗口」，提升客語使用率，112年計89名志工投入，1月至6月服務時數共計6,924小時，服務達53,911人次，並於112年6月26日辦理志願服務聯繫會報及成長訓練。</text:span></text:p>
      <text:p text:style-name="P14"/>
      <text:p text:style-name="P13"><text:span text:style-name="T7">二、行銷客庄產業及觀光，提振地方經濟</text:span></text:p>
      <text:p text:style-name="P2"><text:span text:style-name="T2">（一）新增《高雄客庄樂富遊》網頁功能</text:span></text:p>
      <text:p text:style-name="P5"><text:span text:style-name="T2">112</text:span><text:span text:style-name="T3">年於</text:span><text:span text:style-name="T2">《高雄客庄樂富遊》旅遊手冊專屬網頁新增本市客家美食餐廳地圖、客家歌曲播放</text:span><text:span text:style-name="T3">及搜尋功能，</text:span><text:span text:style-name="T2">持續宣傳行銷，發展客庄觀光產業。</text:span></text:p>
      <text:p text:style-name="P2"><text:span text:style-name="T2">（二）參與2023年「第58屆六堆運動會」</text:span></text:p>
      <text:p text:style-name="P5"><text:span text:style-name="T2">112年3月11、12日客家委員會於屏東縣萬巒國中舉辦第58屆六堆運動會，本市社團9團與本府客家事務委員會職員工、志工48人組團參與各項運動競賽及民俗趣味活動，凝聚客家鄉親向心力，發揚客家運動精神，並輔導本市伍棧樓、草澤精釀等客庄特色商家參與2023萬巒好客產業博覽會。</text:span></text:p>
      <text:p text:style-name="P2"><text:span text:style-name="T2">（三）辦理「高雄客庄嘉年華」</text:span></text:p>
      <text:p text:style-name="P5"><text:span text:style-name="T2">為推廣行銷客庄產業及觀光，本府客家事務委員會及美濃、杉林、六龜3區公所112年共同辦理，結合3區文化節慶特色及景觀，以「美濃秋冬樂活嘉年華暨花海彩繪大地開園行銷活動」、「祭孔產業嘉年華」及「解憂懷舊嘉年華」等主題，於112年1月至10月分別規劃花海裝置藝術、祭河江(祭聖大典)、祭孔儀式、解憂文化祭等項目，同時結合客庄粽創意DIY、客家歌舞展演、農特產展售、客庄微旅行等，吸引在地青年回鄉參與，深入了解在地文化特色和意涵，並廣邀在地企業、店家、業者共同參與，公私齊力創造更大的活動效益與經濟產值。</text:span></text:p>
      <text:p text:style-name="P2"><text:span text:style-name="T2">（四）辦理「高雄市客家文創人才留美培力計畫」</text:span></text:p>
      <text:p text:style-name="P5"><text:span text:style-name="T2">為鼓勵優秀文創青年回流美濃發展產業契機，以舊美濃永安庄為發展基地，徵選2名文創人才駐地展店營運，每名最高補助</text:span><text:soft-page-break/><text:span text:style-name="T2">50萬元，透過文化創意與觀光行銷帶動街區活化，徵選至8月7日止。</text:span></text:p>
      <text:p text:style-name="P2"><text:span text:style-name="T2">（五）籌辦「美濃野菜節」</text:span></text:p>
      <text:p text:style-name="P5"><text:span text:style-name="T2">為行銷客庄產業、創生及發展地方特色，以「野蓮」在美濃發展的產業故事為主角，112年7月22、23日於美濃湖南側廣場辦理湖畔野生音樂會、野生市集、綠色野食週、野地體驗遊程等項目，計5,000人次參與。</text:span></text:p>
      <text:p text:style-name="P7"/>
      <text:p text:style-name="P13"><text:span text:style-name="T7">三、推廣客家特色文化，促進文化傳承與發展</text:span></text:p>
      <text:p text:style-name="P2"><text:span text:style-name="T2">（</text:span><text:span text:style-name="T3">一</text:span><text:span text:style-name="T2">）舉辦「新春祈福」祭儀</text:span></text:p>
      <text:p text:style-name="P5"><text:span text:style-name="T2">112年2月5日假新客家文化園區文物館辦理「新春祈福」祭儀，由市長帶領約600名客家鄉親遵循客家傳統古禮儀式祭拜，傳承客家禮俗文化。</text:span></text:p>
      <text:p text:style-name="P2"><text:span text:style-name="T2">（二）辦理「迎春好食客」活動</text:span></text:p>
      <text:p text:style-name="P5"><text:span text:style-name="T2">112年2月25日假鳳山區新甲里活動中心舉辦「迎春好食客」特色市集暨親子DIY活動，以客家文化擾動社區，讓民眾了解客家年節習俗及美食，約450人參與。</text:span></text:p>
      <text:p text:style-name="P2"><text:span text:style-name="T2">（三）辦理「六堆日升旗儀式暨紀念活動」</text:span></text:p>
      <text:p text:style-name="P5"><text:span text:style-name="T2">112年6月4日於新客家文化園區文物館辦理，串連客家委員會、高屏縣市政府與六堆十二鄉區，在六堆先民豎旗堵禦(集結)的日子(康熙60年5月10日/國曆6月4日)同步舉辦升旗儀式，以彰顯六堆在台灣獨有的文化意義及價值，期望透過每年六堆日升旗活動，緬懷致意先賢，同時凝聚後生傳承及開創客家文化延續六堆共存共榮願景，並以客家歌謠表演、客庄特色手作體驗、包粄粽送愛心活動，提供市民朋友及親子一起緬懷與同樂，共同為傳承客家文化努力，約350人參與。</text:span></text:p>
      <text:p text:style-name="P2"><text:span text:style-name="T2">（四）辦理「好客迎端午•包粽齊飄香」活動</text:span></text:p>
      <text:p text:style-name="P5"><text:span text:style-name="T3">為推廣客家文化及客庄產業，結合端午節慶，112年6月18日於鳳山婦幼</text:span><text:span text:style-name="T2">青少年</text:span><text:span text:style-name="T3">活動中心辦理，透過客家粄粽DIY、手作香包、紙傘彩繪、粽夏市集及藝文表演，讓民眾了解客家文化及學習生活客語，約500人次參與</text:span><text:span text:style-name="T2">。</text:span></text:p>
      <text:p text:style-name="P2"><text:span text:style-name="T2">（五）辦理2023原客青少年三對三籃球賽</text:span></text:p>
      <text:p text:style-name="P5"><text:span text:style-name="T2">為鼓勵青少年以球會友，期透過跨族群交流活動，分享與理解各族群的文化特色，112年7月1日於高雄市立青少年籃球場辦理預、複賽，計97隊國中小男女學生分組比賽，每組錄取前2名參加客家委員會於8月26日在桃園市辦理的全國總決賽。</text:span></text:p>
      <text:p text:style-name="P2"><text:span text:style-name="T2">（六）籌辦「唇槍舌劍X以客為尊Rap Battle」</text:span></text:p>
      <text:p text:style-name="P5"><text:span text:style-name="T3">預定112年10月28日於新客家文化園區戶外廣場辦理，活動內容有Rap </text:span><text:span text:style-name="T2">Battle</text:span><text:span text:style-name="T3">、表演及特色市集等，將嘻哈和客家八音結合，吸引年輕族群融入客家文化</text:span><text:span text:style-name="T2">。</text:span></text:p>
      <text:p text:style-name="P2"><text:span text:style-name="T2">（七）籌辦「麥客瘋之夜」</text:span></text:p>
      <text:p text:style-name="P5"><text:soft-page-break/><text:span text:style-name="T2">預定112年12月9日於衛武營國家藝術文化中心音樂廳辦理，邀集4-6位知名客籍音樂創作歌手及2團流行樂團齊聚一堂，透過歌手們的詮釋，展現不同區域的客家音樂特色。</text:span></text:p>
      <text:p text:style-name="P2"><text:span text:style-name="T2">（</text:span><text:span text:style-name="T3">八</text:span><text:span text:style-name="T2">）</text:span><text:span text:style-name="T3">籌辦「客家封神榜〜敬義民祈安康」</text:span></text:p>
      <text:p text:style-name="P5"><text:span text:style-name="T2">預定112年12月23日於本市褒忠義民廟辦理，內容規劃客家祭祀禮儀傳承研習與體驗、客家封神榜、客家八音大匯演、闖關體驗遊戲、義民市集及義民爺祈福等，讓民眾認識客家信仰並推廣客家藝文與產業。</text:span></text:p>
      <text:p text:style-name="P2"><text:span text:style-name="T2">（九）執行「世界客家博覽會高雄市展區策展及規劃設計」</text:span></text:p>
      <text:p text:style-name="P5"><text:span text:style-name="T3">世界客家博覽會於112年8月11日至10月15日在桃園舉行，本案於111年</text:span><text:span text:style-name="T2">12</text:span><text:span text:style-name="T3">月29日決標予嶺東科技大學，112年1月至6月本府計召開10次工作會議，並參與桃園市政府計12次諮詢小組委員會議，廠商已於7月進場施作</text:span><text:span text:style-name="T2">。</text:span></text:p>
      <text:p text:style-name="P2"><text:span text:style-name="T2">（</text:span><text:span text:style-name="T3">十</text:span><text:span text:style-name="T2">）</text:span><text:span text:style-name="T3">扶植與獎助</text:span><text:span text:style-name="T2">財團法人高雄市客家文化事務基金會</text:span></text:p>
      <text:p text:style-name="P5"><text:span text:style-name="T2">補助本府主管之財團法人高雄市客家文化事務基金會辦理「2023客家閱讀節X生活交響閱」系列活動、「2023高雄市客家學苑」、「客家兒童合唱團成軍暨招生記者會」、「客語主持人培訓班」及合唱團固定團練等多元藝文活動，透過公私協力擴大推展客家語言文化，</text:span><text:span text:style-name="T3">共</text:span><text:span text:style-name="T2">約1,520人次參與。</text:span></text:p>
      <text:p text:style-name="P9"><text:span text:style-name="T2">（十一）輔導社團發展，協力推廣客家文化</text:span></text:p>
      <text:p text:style-name="P5"><text:span text:style-name="T2">112年1月至6月計輔導本市客家社團55團次，開辦客家歌謠、舞蹈、技藝培訓課程、笠山文學營、傳統客家美食推廣活動等，公私齊力發揚優美的客家語言文化、振興客家傳統民俗。</text:span></text:p>
      <text:p text:style-name="P9"><text:span text:style-name="T2">（十二）善用多元媒體，強化客家行銷效益</text:span></text:p>
      <text:p text:style-name="P5"><text:span text:style-name="T2">為推廣客家語言文化，讓其他族群認識貼近客家，每週一下午16:00-17:00於高雄廣播電臺FM94.3播出「最佳時客」現場直播節目（每週六下午同時段重播），112年1月至6月計專訪26人，分享客家文化習俗、音樂、藝文、產業、客庄人事物等主題，深受市民朋友好評。</text:span></text:p>
      <text:p text:style-name="P8"/>
      <text:p text:style-name="P13"><text:span text:style-name="T7">四、活絡客家文化館舍</text:span></text:p>
      <text:p text:style-name="P2"><text:span text:style-name="T2">（一）型塑「美濃文創中心」原創產業環境</text:span></text:p>
      <text:p text:style-name="P3"><text:span text:style-name="T2">1.區內舊美濃警察分駐所及日式木構宿舍2棟歷史建築透過公開招租，由「財團法人薛伯輝基金會」取得經營權，引進民間多元資源及經營創意，透過觀光行銷帶動街區活化，打造美濃觀光旅遊新亮點。</text:span></text:p>
      <text:p text:style-name="P3"><text:span text:style-name="T2">2.鼓勵公私團體利用美濃文創中心「開庄廣場」舉辦各項藝文活動，有效發揮資源共享場地多元使用功能，藉由各項多元活動，建構美濃文創中心成為美濃地區的文化據點及核心。</text:span></text:p>
      <text:p text:style-name="P2"><text:span text:style-name="T2">（二）強化「新客家文化園區」營運績效</text:span></text:p>
      <text:p text:style-name="P3"><text:span text:style-name="T2">1.新客家文化園區為南部首座都會型客家文化園區，主體建築除客家文物館外，圓樓餐廳及2棟展售中心出租民間廠商經</text:span><text:soft-page-break/><text:span text:style-name="T2">營管理，引進民間資源及多元創新的經營理念，搭配客家特色建築、美食，帶動觀光產業，繁榮地方經濟，112年1月至6月入園遊客</text:span><text:span text:style-name="T3">約</text:span><text:span text:style-name="T2">73,300人次。</text:span></text:p>
      <text:p text:style-name="P3"><text:span text:style-name="T2">2.圓樓餐廳及2棟展售中心112年4月1日起由宏樺國際商務企業有限公司承租，已於112年7月8日隆重開幕，以複合式經營理念打造特色美食餐廳、咖啡輕食館及創客基地，為消費者帶來美食與休閒兼具的客家饗宴。</text:span></text:p>
      <text:p text:style-name="P3"><text:span text:style-name="T2">3.與高雄市微風志業協會合作，每週六於園區戶外廣場辦理「微風市集」，推廣在地小農自產自銷的農產品及加工品，讓消費者與生產小農面對面接觸，直接瞭解農業生產或加工過程，採買安全健康的食品，有效活絡園區。</text:span></text:p>
      <text:p text:style-name="P3"><text:span text:style-name="T2">4.新客家文化園區文物館地下室藝文走廊112年1月至6月辦理「台灣陶瓷主題展-尋硘展」、「千年之旅-高雄市書畫學會會員聯展」、「莊金聰書畫個展」、「高雄市采風美術協會會員聯展」、「2023愛畫一族師生聯展」等展覽，計約41,200人次參觀。</text:span></text:p>
      <text:p text:style-name="P2"><text:span text:style-name="T2">（三）強化「美濃客家文物館」營運績效</text:span></text:p>
      <text:p text:style-name="P3"><text:span text:style-name="T2">1.「美濃客家文物館」以門票收費為營運基礎，112年1月至6月總營收達152萬3,007元，參訪人數計4萬8,659人，另積極配合各學校辦理戶外教學，透過導覽讓學生、民眾認識客家文化，不僅增加市庫經費，更有效宣揚客家文化，提升客家能見度，112年1月至6月共接待66個學校、團體計4,100人。</text:span></text:p>
      <text:p text:style-name="P3"><text:span text:style-name="T2">2.「兒童探索區」運用「積木」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，112年1月至6月約有11,590人次使用。</text:span></text:p>
      <text:p text:style-name="P3"><text:span text:style-name="T2">3.建置文創商品販售平台，與在地業者合作開發陶板、紙傘、文創T恤、</text:span><text:span text:style-name="T3">桌遊</text:span><text:span text:style-name="T2">及客家文化商品，供民眾彩繪DIY及選購，帶動地方產業發展並提高館舍自償率，減少市府財政負擔。</text:span></text:p>
      <text:p text:style-name="P2"><text:span text:style-name="T2">（四）「牛埔庄生活文化館」活化再利用</text:span></text:p>
      <text:p text:style-name="P3"><text:span text:style-name="T2">1.與國有財產署合作，將閒置的「美濃福安菸葉輔導站」整建為客家藝文、音樂及產業交流中心，定名「牛埔庄生活文化館」，出租「帕蒂斯夢想烘焙屋」進駐營運，並配合市府太陽能屋頂計畫，招商建置發展綠能。</text:span></text:p>
      <text:p text:style-name="P3"><text:span text:style-name="T2">2.除提供餐飲服務，112年1月至6月辦理彩繪紙傘、客家小提燈、紙花藝、染布影偶示範講座與手作體驗等各項藝文活動計8場次。</text:span></text:p>
      <text:p text:style-name="P10"/>
      <text:p text:style-name="P13"><text:span text:style-name="T7">五、營造優質客家文化生活環境</text:span></text:p>
      <text:p text:style-name="P2"><text:span text:style-name="T2">（</text:span><text:span text:style-name="T3">一</text:span><text:span text:style-name="T2">）辦理「美濃區龍肚敬字亭整修工程」</text:span></text:p>
      <text:p text:style-name="P5"><text:soft-page-break/><text:span text:style-name="T2">修繕及保存龍肚庄敬字亭，延續傳統文化，維護在地居民使用之安全性，並提供舒適友善的公共空間，總經費178萬元，獲客家委員會補助150萬元，111年8月開工，已於112年3月竣工。</text:span></text:p>
      <text:p text:style-name="P2"><text:span text:style-name="T2">（</text:span><text:span text:style-name="T3">二</text:span><text:span text:style-name="T2">）辦理「高雄市旗美褒忠義民廟周邊環境改善規劃設計暨工程」</text:span></text:p>
      <text:p text:style-name="P5"><text:span text:style-name="T2">進行旗美褒忠義民廟周邊環境整理，融入客家意象，保存旗山區客家義民信仰，提升聚落居民使用品質，總經費595萬元，獲客家委員會補助500萬元，111年11月開工，已於112年7月完工。</text:span></text:p>
      <text:p text:style-name="P2"><text:span text:style-name="T2">（</text:span><text:span text:style-name="T3">三</text:span><text:span text:style-name="T2">）辦理「高雄客庄環境營造輔導團」</text:span></text:p>
      <text:p text:style-name="P5"><text:span text:style-name="T2">運用專業輔導團隊，協助本府研提客庄創生環境營造計畫，爭取中央經費補助，以符合客庄新美學、永續生態、里山客庄場域為主題，達到保存傳統客庄社區公共生活場域之目標。總經費262萬元，獲客家委員會補助220萬元，已於112年2月完成規劃20案。</text:span></text:p>
      <text:p text:style-name="P2"><text:span text:style-name="T2">（</text:span><text:span text:style-name="T3">四</text:span><text:span text:style-name="T2">）辦理「客語沉浸非營利幼兒園空間營造暨環境改善設施計畫」</text:span></text:p>
      <text:p text:style-name="P5"><text:span text:style-name="T2">運用新客家文化園區文物館部份空間改造為客語沉浸非營利幼兒園，同時改善文物館前交通號誌、客家圖書資訊化，以及汰換全館老舊空調系統，增加節電效能，提供使用者安全舒適之教育環境，總經費1,980萬元，獲客家委員會補助1,650萬元，111年7月開工，已於112年2月</text:span><text:span text:style-name="T3">竣</text:span><text:span text:style-name="T2">工。</text:span></text:p>
      <text:p text:style-name="P2"><text:span text:style-name="T2">（</text:span><text:span text:style-name="T3">五</text:span><text:span text:style-name="T2">）辦理「新客家文化園區戶外遊樂設施工程」</text:span></text:p>
      <text:p text:style-name="P5"><text:span text:style-name="T3">以共融式兒童遊戲區域概念重新打造</text:span><text:span text:style-name="T2">新客家文化園區戶外遊樂設施，提供多元、適性、探索的親子共享遊憩場域，總經費1,203萬元，獲客家委員會補助1,010萬元，111年6月開工，已於112年7月完工，刻正進行遊具安全檢驗。</text:span></text:p>
      <text:p text:style-name="P2"><text:span text:style-name="T2">（</text:span><text:span text:style-name="T3">六</text:span><text:span text:style-name="T2">）辦理「美濃文化生態散步策」規劃設計</text:span></text:p>
      <text:p text:style-name="P5"><text:span text:style-name="T2">本計畫為跨年度階段性計畫，111年獲內政部「城鎮風貌及創生環境營造計畫(112至113年競爭型)」補助規劃設計費142萬2,000元，本府自籌37萬8,000元，合計180萬元。112年6月12日再獲內政部核定補助工程費2,977萬8,000元，本府自籌842萬2,000元，合計總經費4,000萬元，預計</text:span><text:span text:style-name="T3">於</text:span><text:span text:style-name="T2">112年9月完成規劃設計。</text:span></text:p>
      <text:p text:style-name="P2"><text:span text:style-name="T2">（</text:span><text:span text:style-name="T3">七</text:span><text:span text:style-name="T2">）成立鳳山區客家文創據點</text:span></text:p>
      <text:p text:style-name="P5"><text:span text:style-name="T2">修繕黃埔新村東五巷126號房舍，以文化發電機概念，導入客食、客物、客藝、客書、客音等豐富的客家文化，融入黃埔新村成為多元文化文創基地，總經費263萬6,977元，111年11月發包，預計112年8</text:span><text:span text:style-name="T3">月</text:span><text:span text:style-name="T2">完工。</text:span></text:p>
      <text:p text:style-name="P2"><text:span text:style-name="T2">（</text:span><text:span text:style-name="T3">八</text:span><text:span text:style-name="T2">）辦理「高雄市盤花公園規劃設計案」</text:span></text:p>
      <text:p text:style-name="P5"><text:span text:style-name="T2">規劃改善三民一號公園，廣植客家植栽，豐富愛河沿岸生態景觀，並融入客家盤花、先民移居高雄的歷程等元素，提供居民及親子優質遊憩場域。111年5月獲客家委員會同意補助規劃設</text:span><text:soft-page-break/><text:span text:style-name="T2">計暨監造費用550萬元，本府自籌105萬元，合計655萬元。112年3月客家委員會督導團進行實地訪查並針對設計內容提出多項建議，業於5月完成並提送修正後計畫書圖，客家委員會審查中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_28_一_29_" style:display-name="標(一)" style:family="paragraph" style:parent-style-name="Standard" style:default-outline-level="">
      <style:paragraph-properties fo:line-height="0.635cm" fo:orphans="0" fo:widows="0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主旨" style:family="paragraph" style:parent-style-name="Standard" style:default-outline-level="">
      <style:paragraph-properties fo:margin-left="1cm" fo:margin-right="0cm" fo:orphans="0" fo:widows="0" fo:text-indent="-1cm" style:auto-text-indent="false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orphans="0" fo:widows="0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orphans="0" fo:widows="0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-一" style:display-name="001-一" style:family="paragraph" style:parent-style-name="Standard" style:default-outline-level="">
      <style:paragraph-properties fo:margin-left="0.529cm" fo:margin-right="0.088cm" fo:line-height="0.564cm" fo:text-align="justify" style:justify-single-word="false" fo:orphans="0" fo:widows="0" fo:text-indent="-0.353cm" style:auto-text-indent="fals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orphans="0" fo:widows="0" fo:text-indent="1.129cm" style:auto-text-indent="fals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size-complex="12pt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5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dc:creator>User</dc:creator>
    <meta:editing-cycles>30</meta:editing-cycles>
    <meta:print-date>2023-08-10T02:39:00</meta:print-date>
    <meta:creation-date>2023-07-20T02:36:00</meta:creation-date>
    <dc:date>2023-08-18T04:23:00</dc:date>
    <meta:editing-duration>PT2H50M</meta:editing-duration>
    <meta:generator>LibreOffice/5.1.2.2$Windows_x86 LibreOffice_project/d3bf12ecb743fc0d20e0be0c58ca359301eb705f</meta:generator>
    <meta:document-statistic meta:table-count="0" meta:image-count="0" meta:object-count="0" meta:page-count="8" meta:paragraph-count="105" meta:word-count="6459" meta:character-count="6939" meta:non-whitespace-character-count="69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