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 style:family="paragraph" style:parent-style-name="Standard">
      <style:paragraph-properties fo:margin-left="0.801cm" fo:margin-right="0cm" fo:line-height="0.564cm" fo:text-align="justify" style:justify-single-word="false" fo:orphans="2" fo:widows="2" fo:hyphenation-ladder-count="no-limit" fo:text-indent="0cm" style:auto-text-indent="false" fo:padding="0cm" fo:border="none" style:punctuation-wrap="hanging" style:vertical-align="baseline" style:snap-to-layout-grid="false"/>
      <style:text-properties fo:hyphenate="false" fo:hyphenation-remain-char-count="2" fo:hyphenation-push-char-count="2"/>
    </style:style>
    <style:style style:name="P3"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2.912cm" fo:margin-right="0cm" fo:line-height="0.564cm" fo:text-align="justify" style:justify-single-word="false" fo:text-indent="0cm" style:auto-text-indent="false" style:snap-to-layout-grid="false"/>
    </style:style>
    <style:style style:name="P5" style:family="paragraph" style:parent-style-name="Standard">
      <style:paragraph-properties fo:margin-left="2.914cm" fo:margin-right="0cm" fo:line-height="0.564cm" fo:text-align="justify" style:justify-single-word="false" fo:text-indent="-0.035cm" style:auto-text-indent="false" style:snap-to-layout-grid="false"/>
    </style:style>
    <style:style style:name="P6" style:family="paragraph" style:parent-style-name="Standard">
      <style:paragraph-properties fo:margin-left="3.649cm" fo:margin-right="0cm" fo:line-height="0.564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2.963cm" fo:margin-right="0cm" fo:line-height="0.564cm" fo:text-align="justify" style:justify-single-word="false" fo:text-indent="0cm" style:auto-text-indent="false" style:snap-to-layout-grid="false"/>
    </style:style>
    <style:style style:name="P8" style:family="paragraph" style:parent-style-name="Standard">
      <style:paragraph-properties fo:margin-left="2.247cm" fo:margin-right="0cm" fo:line-height="0.564cm" fo:text-align="justify" style:justify-single-word="false" fo:text-indent="0cm" style:auto-text-indent="false" style:snap-to-layout-grid="false"/>
    </style:style>
    <style:style style:name="P9" style:family="paragraph" style:parent-style-name="Standard">
      <style:paragraph-properties fo:margin-left="2.902cm" fo:margin-right="0cm" fo:line-height="0.564cm" fo:text-align="justify" style:justify-single-word="false" fo:orphans="2" fo:widows="2" fo:hyphenation-ladder-count="no-limit" fo:text-indent="0.099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3.752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Standard">
      <style:paragraph-properties fo:margin-left="3.701cm" fo:margin-right="0cm" fo:line-height="0.564cm" fo:text-align="justify" style:justify-single-word="false" fo:text-indent="-0.741cm" style:auto-text-indent="false" style:snap-to-layout-grid="false"/>
    </style:style>
    <style:style style:name="P12" style:family="paragraph" style:parent-style-name="Standard">
      <style:paragraph-properties fo:margin-left="3.747cm" fo:margin-right="0cm" fo:line-height="0.564cm" fo:text-align="justify" style:justify-single-word="false" fo:text-indent="0.004cm" style:auto-text-indent="false" style:snap-to-layout-grid="false"/>
    </style:style>
    <style:style style:name="P13" style:family="paragraph" style:parent-style-name="Standard">
      <style:paragraph-properties fo:margin-left="2.912cm" fo:margin-right="0cm" fo:line-height="0.564cm" fo:text-align="justify" style:justify-single-word="false" fo:orphans="2" fo:widows="2" fo:hyphenation-ladder-count="no-limit" fo:text-indent="-0.508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Footer">
      <style:paragraph-properties fo:text-align="center" style:justify-single-word="false"/>
    </style:style>
    <style:style style:name="P15"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16" style:family="paragraph" style:parent-style-name="_40_中標">
      <style:paragraph-properties fo:margin-left="2.501cm" fo:margin-right="0cm" fo:line-height="0.564cm" fo:text-align="justify" style:justify-single-word="false" fo:text-indent="-0.766cm" style:auto-text-indent="false"/>
      <style:text-properties fo:color="#000000"/>
    </style:style>
    <style:style style:name="P17" style:family="paragraph" style:parent-style-name="_40_中標">
      <style:paragraph-properties fo:margin-left="1.764cm" fo:margin-right="0cm" fo:line-height="0.564cm" fo:text-align="justify" style:justify-single-word="false" fo:text-indent="-0.494cm" style:auto-text-indent="false"/>
      <style:text-properties fo:color="#000000" fo:font-weight="normal" fo:background-color="#ffffff" style:font-weight-asian="normal"/>
    </style:style>
    <style:style style:name="P18" style:family="paragraph" style:parent-style-name="_40_大標" style:master-page-name="Standard">
      <style:paragraph-properties fo:margin-top="0cm" fo:margin-bottom="0.635cm" loext:contextual-spacing="false" fo:line-height="100%" fo:text-align="center" style:justify-single-word="false" fo:hyphenation-ladder-count="no-limit" style:page-number="319" fo:padding="0cm" fo:border="none"/>
      <style:text-properties fo:hyphenate="true" fo:hyphenation-remain-char-count="2" fo:hyphenation-push-char-count="2"/>
    </style:style>
    <style:style style:name="P19" style:family="paragraph" style:parent-style-name="_40_小標">
      <style:paragraph-properties fo:margin-left="2.912cm" fo:margin-right="0cm" fo:line-height="0.564cm" fo:text-align="justify" style:justify-single-word="false" fo:text-indent="-0.469cm" style:auto-text-indent="false"/>
    </style:style>
    <style:style style:name="T1" style:family="text">
      <style:text-properties fo:color="#000000" style:font-name="標楷體" fo:font-size="27pt" style:font-name-asian="標楷體1" style:font-size-asian="27pt"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style:letter-kerning="false" style:font-name-asian="標楷體1" style:font-size-asian="14pt" style:font-size-complex="14pt" style:font-weight-complex="bold" fo:background-color="#ffff00"/>
    </style:style>
    <style:style style:name="T4" style:family="text">
      <style:text-properties fo:color="#000000" style:font-name="標楷體" fo:font-size="14pt" style:letter-kerning="false"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7" style:family="text">
      <style:text-properties fo:color="#000000" fo:font-size="14pt" style:font-name-asian="標楷體1" style:font-size-asian="14pt" style:font-size-complex="14pt"/>
    </style:style>
    <style:style style:name="T8" style:family="text">
      <style:text-properties fo:color="#000000" style:letter-kerning="false" style:font-weight-complex="bold"/>
    </style:style>
    <style:style style:name="T9"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貳拾伍、青年事務</text:span></text:p>
      <text:p text:style-name="P15"><text:span text:style-name="T6">一、青年跨域培力及多元學習發展</text:span><text:bookmark text:name="_GoBack"/></text:p>
      <text:p text:style-name="P1"><text:span text:style-name="T2">（一）擴大青年公共參與</text:span></text:p>
      <text:p text:style-name="P3"><text:span text:style-name="T2">1.本府公開徵選就學、就業或設籍於本市之16歲至40歲代表擔任青年事務委員，作為推動青年事務之動力。第三屆青年事務委員會共計委員40人，已於112年4月13日召開第三次委員會議，另預計於7月24日及8月12日辦理共識工作坊，藉以凝聚共識並產出提案，提升高雄在地青年與市府雙方互動交流。</text:span></text:p>
      <text:p text:style-name="P3"><text:span text:style-name="T2">2.為強化公民參與精神，並鼓勵本市青年學子積極參與公共事務，本府青年局將於112年辦理3場次公民工作坊、4場次公民講堂及2場次學生自治會研習營，參與人次預計達500人次以上。</text:span></text:p>
      <text:p text:style-name="P1"><text:span text:style-name="T2">（二）協助青年接軌就業市場</text:span></text:p>
      <text:p text:style-name="P3"><text:span text:style-name="T2">1.辦理「2023青年求職媒合人才專區計畫」</text:span></text:p>
      <text:p text:style-name="P4"><text:span text:style-name="T2">為協助初次尋職青年取得工作職缺及資訊，本府青年局與知名人力銀行合作建置青年就業職缺專區－「雄青職造所」，並已於112年5月18日上架，預計刊登800家以上高雄在地優良廠商職缺，及辦理3場次線上徵才面試活動，每場次將有10家以上廠商參與，求職者可</text:span><text:span text:style-name="T4">利用行動裝置直接與企業進行面談，讓找工作不受地域限制及影響</text:span><text:span text:style-name="T2">。此外，為協助提升青年求職技能，將辦理5場青年職涯課程，並辦理1場職涯達人講座，邀請產業知名人士分享職涯規劃，協助初次尋職青年釐清職涯方向及瞭解就業市場趨勢，順利求職。</text:span></text:p>
      <text:p text:style-name="P3"><text:span text:style-name="T2">2.辦理「大港青年職涯發展暨產業導航計畫」</text:span></text:p>
      <text:p text:style-name="P5"><text:span text:style-name="T2">為協助青年畢業後順利銜接職場，本府青年局辦理探索職涯活動，除了針對本市高中職及大專院校在學學生安排適性測驗及企業參訪之外，亦辦理職人課程和學員交流會，邀請名人大師進行職涯經驗講座分享，並由高雄在地企業一同參與職涯論壇，帶領學生學習面試穿搭技巧、體驗模擬面試過程，以及開放企業現場徵才與提供實習機會，預計將嘉惠本市550位青年學子。</text:span></text:p>
      <text:p text:style-name="P1"><text:span text:style-name="T2">（三）鼓勵青年國際交流與體驗學習</text:span></text:p>
      <text:p text:style-name="P3"><text:span text:style-name="T2">1.本府青年局於109年成立國際志工團，招募16至35歲設籍本市或於本市就學、就業青年，截至112年6月底團員共計有130位，分為「國際服務組」及「青年事務推廣組」，其中有14位外國籍志工(含雙重國籍)，來自9個地區(臺灣、美國、香港、越南、印尼、印度、土耳其、南非及澳洲等)。志工團鼓勵青年發揮所長參與志工服務，進而關心社會議題帶來正向影響力。</text:span></text:p>
      <text:p text:style-name="P3"><text:soft-page-break/><text:span text:style-name="T2">2.112年度預計帶領志工參與4場志願服務活動，服務內容涵蓋長者關懷、感恩惜食物資整理及流浪動物關懷等，並與</text:span><text:span text:style-name="T5">公私部門合作辦理，擴大志工參與。</text:span></text:p>
      <text:p text:style-name="P3"><text:span text:style-name="T2">3.已於112年8月8日辦理以「永續城市」為主題之國際論壇，盼能以青年世代的探索與發想，提出發展永續城市的可行方案，落實聯合國永續發展目標。</text:span></text:p>
      <text:p text:style-name="P1"><text:span text:style-name="T2">（四）推動青年就業技能培育</text:span></text:p>
      <text:p text:style-name="P3"><text:span text:style-name="T2">1.辦理「青年社團活動發展補助計畫」</text:span></text:p>
      <text:p text:style-name="P6"><text:span text:style-name="T2">(1)本府青年局為強化本市青年競爭力，鼓勵青年藉由團體活動激發創意，積極展現自我並相互學習，發展跨界學習能力，辦理「青年社團活動發展補助」，以增進青年創、就業多元發展可能性。</text:span></text:p>
      <text:p text:style-name="P6"><text:span text:style-name="T2">(2)截至112年6月底，共補助118個社團辦理活動，補助活動類型多元，包含跨性質成果發表、偏鄉志願服務及專業講座分享等。</text:span></text:p>
      <text:p text:style-name="P3"><text:span text:style-name="T2">2.開闢「雄校聯社團養成實驗室」</text:span></text:p>
      <text:p text:style-name="P6"><text:span text:style-name="T2">(1)本府青年局成立「雄校聯社團養成實驗室」，提供青年及學生社團作為表演藝術與流行音樂相關之專業練習環境，共有3間舞蹈教室、1間吉他練習室，以及衛浴設備共計19間，活動空間約190坪。</text:span></text:p>
      <text:p text:style-name="P6"><text:span text:style-name="T2">(2)截至112年6月底，註冊社團會員共354組，教室累計使用達1萬3,466人次。</text:span></text:p>
      <text:p text:style-name="P6"><text:span text:style-name="T2">(3)112年度預計辦理雄校聯星團隊多元發展講座6場次，截至6月底，已辦理進階身體律動及彩妝教學等2場次，後續尚有進階混音教學、編舞邏輯教學、唱歌技巧及排舞小品等主題講座。另預計於12月舉行大港社團新秀舞台表演活動，進行多元性質社團成果發表會，俾利提供舞台讓年輕學子學習不同領域之專業，並透過表演相互切磋，促進交流。</text:span></text:p>
      <text:p text:style-name="P6"><text:span text:style-name="T2">(4)為鼓勵青年藉由團體活動相互學習，本府青年局於112年3月27日成立「社團專案辦公室」，提供社團補助、協助社團活動宣傳及社團發展輔導等諮詢服務。截至6月底，已辦理1場次雄校大聯盟幹部交流茶會，及1場次校內幹部輔導課程。</text:span></text:p>
      <text:p text:style-name="P3"><text:span text:style-name="T2">3.辦理「2023青年創新音樂發展培育計畫」</text:span></text:p>
      <text:p text:style-name="P6"><text:span text:style-name="T2">(1)為培育音樂產業人才，協助青年學習產業相關技能及增加實作經驗，進而提升其創新創業能力，本府青年局針對高中職、大專院校及青年樂團，辦理10場次音樂團體諮詢輔導，截至112年6月底，計161位學員參加。透過業師諮詢輔導，並結合練團空間、訓練等資源，強化</text:span><text:span text:style-name="T7">青年累積樂團自主創新創業能量。</text:span></text:p>
      <text:p text:style-name="P6"><text:soft-page-break/><text:span text:style-name="T2">(2)規劃10堂「音樂培力訓練課程」，增進學員</text:span><text:span text:style-name="T7">音樂製作、活動展演、幕後製作、行銷企劃、組織管理等音樂展演領域之知識與能力。截至112年6月底，已辦理完成4場次，共計81人次參與。</text:span></text:p>
      <text:p text:style-name="P6"><text:span text:style-name="T2">(3)辦理「音樂製作訓練計畫」，</text:span><text:span text:style-name="T7">邀聘業界音樂製作人、音樂總監及音樂企劃人員擔任導師，透過導師制指導學員完成並公開發表音樂作品</text:span><text:span text:style-name="T2">，</text:span><text:span text:style-name="T7">提升職場適應力</text:span><text:span text:style-name="T2">。</text:span></text:p>
      <text:p text:style-name="P6"><text:span text:style-name="T2">(4)訂於112年8月13日舉辦「音樂產業交流會」，邀請音樂產業相關廠商進行交流</text:span><text:span text:style-name="T7">，增加學員與音樂產業實際接觸及了解就業市場現況的機會</text:span><text:span text:style-name="T2">。</text:span></text:p>
      <text:p text:style-name="P6"><text:span text:style-name="T2">(5)辦理2場次</text:span><text:span text:style-name="T7">大型音樂展演活動，規劃於112年8月13日由學生樂團進行成果發表，及10月28日針對音樂製作訓練計畫之學員進行展演，並安排學員擔任現場工作人員，提供實作演練之機會。</text:span><text:bookmark text:name="_Hlk139016769"/></text:p>
      <text:p text:style-name="P3"><text:span text:style-name="T2">4.辦理「2023青年創新表演藝術發展培育計畫」</text:span></text:p>
      <text:p text:style-name="P6"><text:span text:style-name="T2">(1)112年將辦理10場次之培訓課程及職場體驗活動，包含節目企劃、新聞播報、舞台設計、街舞職涯分析及舞蹈教室參訪等，提供參與學員了解表演藝術領域創就業之實際職場經驗，強化青年與表演藝術產業之鏈結。</text:span></text:p>
      <text:p text:style-name="P6"><text:span text:style-name="T2">(2)訂於112年9月2日辦理第三屆「雄爭舞鬥國際街舞大賽」，邀請國際級評審及選手共襄盛舉，提供大型表演舞台予熱愛街舞文化之青年，讓青年有機會藉由比賽嶄露頭角，並期能提升與國際接軌之機會，進而增加藝術人才流動，參賽人數預計達250位以上。</text:span></text:p>
      <text:p text:style-name="P16"/>
      <text:p text:style-name="P15"><text:span text:style-name="T6">二、整合青年創業育成與輔導資源</text:span></text:p>
      <text:p text:style-name="P1"><text:span text:style-name="T2">（一）推動本市創新創業社群交流網絡</text:span></text:p>
      <text:p text:style-name="P3"><text:span text:style-name="T2">1.運作「高雄青年創業推動聯盟」</text:span></text:p>
      <text:p text:style-name="P7"><text:span text:style-name="T2">本府青年局為打造創新創業資源交流合作平台，鏈結高雄產官學及民間育成機構等31個單位，成立「高雄青年創業推動聯盟」，並規劃於112年下半年透過青創團隊參訪、青創講座及議題討論等方式，辦理相關交流活動。</text:span></text:p>
      <text:p text:style-name="P8"><text:span text:style-name="T2"><text:s/>2.運作「高雄青年攤車CEO聯盟」</text:span></text:p>
      <text:p text:style-name="P7"><text:span text:style-name="T2">為輔導本市特色攤車品牌優化營運發展，本府青年局建立社群，並提供培訓課程、攤車創業諮詢服務，以及市集嘉年華活動辦理資訊，並作為高雄青年攤車品牌輔導計畫推動之交流平台。</text:span></text:p>
      <text:p text:style-name="P1"><text:span text:style-name="T2">（二）提供青年創業育成與整合輔導服務</text:span></text:p>
      <text:p text:style-name="P3"><text:span text:style-name="T2">1.提供青年創業諮詢輔導服務</text:span></text:p>
      <text:p text:style-name="P6"><text:span text:style-name="T2">(1)以專線電話、線上網頁申請及電子郵件等多管道方式提供青創團隊、新創公司與一般民眾創業諮詢輔導預約服務，</text:span><text:soft-page-break/><text:span text:style-name="T2">包括經營市場、行銷、法務與人力資源等專業輔導及課程，同時結合青年導師顧問團一對一之專業導師制度及創業O’Star網絡平台，並協助對接媒合產業，積極促成高雄青創團隊與國、內外產業進行商務、資金、行銷通路或產品研發等實質合作。期使青年更有效率就近獲取資源及多元便利的免費服務。</text:span></text:p>
      <text:p text:style-name="P9"><text:span text:style-name="T2">(2)創業O’Star諮詢輔導網絡</text:span></text:p>
      <text:p text:style-name="P10"><text:span text:style-name="T2">為有效提供創新創業整合性輔導服務，培育本市青年創新創業人才，本府青年局聯合高雄多所大學育成中心成立創業O’Star網絡，整合產官學資源，包括創業資金、政府創業計畫申請、創業活動、創業知識與課程等，以及業師預約諮詢等客製化實體服務。截至112年6月底，累計輔導個案數567案、輔導次數784次，並建立相關輔導追蹤機制，以即時掌握團隊諮詢狀態與輔導細節。</text:span></text:p>
      <text:p text:style-name="P9"><text:span text:style-name="T2">(3)輔導青創團隊參加國內大型新創展覽</text:span></text:p>
      <text:p text:style-name="P10"><text:span text:style-name="T2">112年度將聚焦協助人工智慧(AI)、物聯網(IoT)、智慧醫療、體感科技、行動智慧、農業科技及地方創生等高雄在地青創團隊20家以上，並參加「Meet Taipei 創新創業嘉年華」或「Meet Greater South新創大南方」之新創界盛會，以求拓展商機，預計吸引200組潛在買家臨櫃洽談。</text:span></text:p>
      <text:p text:style-name="P3"><text:span text:style-name="T2">2.辦理高雄時尚大賞暨新銳時尚週</text:span></text:p>
      <text:p text:style-name="P6"><text:span text:style-name="T2">(1)本府青年局舉辦第四屆「KFA高雄時尚大賞」設計競賽及系列活動，以激勵青年從事時尚設計產業、實現設計創業理想。活動結合特色場域辦理，藉以串聯在地商圈及時尚領域店家，促進時尚產業活絡與異業合作。競賽自5月22日公告徵件，不限國籍、不限主題，廣邀青年時尚新秀至高雄，通過此平台走向國際，亦搭配獎金制度提高國際鏈結，鼓勵獲獎設計師參與國際競賽、累積經驗。</text:span></text:p>
      <text:p text:style-name="P6"><text:span text:style-name="T2">(2)競賽不止於決賽，除協助歷屆獲獎者對接中央資源，亦樂見獲獎者於賽後仍持續投入時尚設計領域工作，並輔導其成立品牌工作室、設立公司，以及提供管道對接知名品牌、設計師與相關合作產業以拓展職涯，俾達深耕培植產業人才之活動舉辦初衷。</text:span></text:p>
      <text:p text:style-name="P1"><text:span text:style-name="T2">（三）深化本市新創事業能量</text:span></text:p>
      <text:p text:style-name="P3"><text:span text:style-name="T2">1.補助創業育成機構，強化青創培育網絡</text:span></text:p>
      <text:p text:style-name="P4"><text:span text:style-name="T2">為強化青年創業培育網絡，提升整體扶植新創事業能量，型塑優良創業育成環境，本府青年局訂定「高雄市政府青年局補助創業育成機構及青年職涯發展作業要點」，鼓勵創業育成機構於本市積極培育與孕育新創事業，提升青年面對職涯發展之應變能力及就業競爭力，並提供經費挹注，截至112年6月底，已核定補助13案計畫。</text:span></text:p>
      <text:p text:style-name="P3"><text:soft-page-break/><text:span text:style-name="T2">2.推動高雄青年攤車品牌輔導計畫</text:span></text:p>
      <text:p text:style-name="P11"><text:span text:style-name="T2">(1)攤車品牌經營成為青年創業風潮之一，為輔導高雄青年攤 <text:s/>車品牌升級，提供35小時攤車創業輔導課程、創業諮詢輔導服務及輔導費支持等策略，協助青年頭家優化攤車品牌競爭力，形塑具創意特色之青創市集文化。6月19日公告受理輔導費申請，6月20日開始收件，至7月14日截止收件。</text:span></text:p>
      <text:p text:style-name="P7"><text:span text:style-name="T2">(2)辦理攤車市集嘉年華活動</text:span></text:p>
      <text:p text:style-name="P12"><text:span text:style-name="T2">為展現高雄青年攤車品牌輔導計畫亮點成果，提升本市青年攤車創業素質及形塑高雄特色市集文化，規劃於112年度下半年舉辦為期2天之市集嘉年華活動，預計邀請80家以上特色攤車品牌設攤，並將辦理特色攤車票選活動。</text:span></text:p>
      <text:p text:style-name="P1"><text:span text:style-name="T2">（四）提升青年職場競爭力</text:span></text:p>
      <text:p text:style-name="P3"><text:span text:style-name="T2">1.時尚新創人才培育</text:span></text:p>
      <text:p text:style-name="P7"><text:span text:style-name="T2">為協助高雄產業時尚轉型，培植藝術設計領域人才，特辦理「2023大港經典升級提案競賽」，迄今已邁入第三屆。透過「企業出題、新創解題」模式，蒐集高雄在地企業出題需求，招募遴選新創人才，推促新創團隊及企業品牌建立合作關係。112年邀集10家高雄在地知名企業，如：九乘九文具、大帑殿企業、呷百二自然洋菓子、協飛企業、御宿企業、奎隆實業、馬可先生食品、高雄牛乳大王、吳響峻布莊、樺達奶茶，出題類型跨域多元，共102組團隊計127件作品提案參加，6月21日公布初選入圍25組進行團隊培育，包含辦理5場主題講座培育課程、60次業師輔導諮詢及3場跨界觀摩交流參訪，協助團隊瞭解企業出題端需求，提出精進方案，預計10月份辦理大港經典升級決賽暨成果發表，提供新創團隊市場發表試煉機會。</text:span></text:p>
      <text:p text:style-name="P3"><text:span text:style-name="T2">2.大專青年學生公部門暑期工讀</text:span></text:p>
      <text:p text:style-name="P7"><text:span text:style-name="T2">為協助青年培養就業技能、訓練面對就業時應有的態度、提升溝通表達能力，以建立正確的職業觀念、強化就業準備，112年度提供410個公部門暑期工讀職缺，工讀期間為7月14日至8月31日，每日工讀8小時，包含本市偏鄉地區保障名額48名，工作部門共計23個單位可供多領域選擇，並以「弱勢優先」為錄取原則。統計112年報名件數，共受理997件，計有972件初審合格，共計錄取410名青年。</text:span></text:p>
      <text:p text:style-name="P3"><text:span text:style-name="T2">3.大專青年實習媒合</text:span></text:p>
      <text:p text:style-name="P6"><text:span text:style-name="T2">(1)為促進青年就業、解決企業人才需求，辦理大港青年實習媒合計畫，建置「大港青年實習站」專區，整合實習資源，媒合設籍或就讀本市高中職、大專院校學生至企業實習。</text:span></text:p>
      <text:p text:style-name="P6"><text:span text:style-name="T2">(2)112年持續提供有薪實習職缺，截至目前已募集超過220家實習企業，共1,300多個實習職缺。除實習企業每聘用</text:span><text:soft-page-break/><text:span text:style-name="T2">一名實習生並達成實習至少160小時以上之條件，將由本府青年局補助企業實習指導費，大專應屆畢業生1萬5,000元，非應屆畢業生1萬元之外，針對大專應屆畢業生，實習後以正職身分留任原實習企業者，補助青年獎勵金6,000元，以促進青年學子自校園畢業後，根留高雄就業。</text:span></text:p>
      <text:p text:style-name="P3"><text:span text:style-name="T2">4.大專青年職場體驗</text:span></text:p>
      <text:p text:style-name="P7"><text:span text:style-name="T2">為鼓勵青年尋找未來職涯方向、了解產業趨勢，112年持續拓展與不同領域產業進行合作，如傳播媒體、科技製造、航太製造、餐飲服務等高雄多元企業，提供大專青年至企業參訪的機會，112年度已辦理完成共3場，包含於頎邦科技、卡訊電子、漢翔航空等在地企業，讓青年深入了解產業特色，提升未來職涯競爭力。</text:span></text:p>
      <text:p text:style-name="P1"><text:span text:style-name="T2">（五）青創空間營運管理</text:span><text:bookmark text:name="_Toc443483080"/></text:p>
      <text:p text:style-name="P3"><text:span text:style-name="T2">1.駁二8號倉庫「Pinway」營運</text:span></text:p>
      <text:p text:style-name="P6"><text:span text:style-name="T2">(1)112年以「永續發展目標(SDGs)」議題作為館域各項課程展演活動主軸，截至6月已辦理「永續好玩聚」玩具展，藉由世界各國的永續材質玩具製品，讓親子瞭解木育、食育與永續環境概念；另尚有「黑啤遊港灣」雙語主題展，串聯地方商圈與數位科技運用，以雙語寓教於樂方式呈現鹽埕港灣發展歷史。觀展人數總計超過4,400人。</text:span></text:p>
      <text:p text:style-name="P6"><text:span text:style-name="T2">(2)持續拓展引進多元跨域課程與活動，截至112年6月已舉辦24場多元型態活動，吸引超過1,600人次參與。此外，鏈結青年創業網絡資源，引進5大永續領域業界先驅辦理「Next+永續影響力學院」，6月完成團隊招募計16組，將透過密集培訓課程輔以業師輔導機制，加速賦能精進團隊職能。</text:span></text:p>
      <text:p text:style-name="P3"><text:span text:style-name="T2">2.高雄新媒體人才培育中心</text:span></text:p>
      <text:p text:style-name="P6"><text:span text:style-name="T2">(1)為符合創就業趨勢，本府青年局積極打造新媒體優良環境，建立「K-TV高雄新媒體人才培育中心」，提供專業場域設備，並開設系列培訓課程，協助企業培育數位行銷人才及提升青年就業競爭力。</text:span></text:p>
      <text:p text:style-name="P6"><text:span text:style-name="T2">(2)112年推出第三屆《行銷大師養成計畫》課程及《新媒體行銷管理師》證照考試。課程訂於8月至10月推出3梯次，以新媒體工具專業應用與社群經營、行銷策略等為主題，並與YouTube官方合作，師資陣容邀請到超人氣YouTuber瑩真律師領銜擔任總導師，百萬 YouTuber 台灣吧、SoundOn 超人氣播客海苔熊等擔任講師，全方位提供學員精實訓練，總計可提供120個名額。另規劃於12月辦理前揭證照考試，通過認證者於104人力銀行網頁求職，證照部分將有此特別註記，可增加工作面試及錄取機會，同時提高企業選才識別度，期藉由培訓考證機制，為</text:span><text:soft-page-break/><text:span text:style-name="T2">企業提供並初步滿足其所需之新媒體行銷人才。此外，已於112年3月辦理1場大型新媒體職缺媒合會，計有23家知名企業提供超過150個職缺，現場吸引逾300人參加，共有759人次投遞履歷，企業面談440人次，媒合率近6成，7月及10月將再續辦。</text:span></text:p>
      <text:p text:style-name="P17"/>
      <text:p text:style-name="P15"><text:span text:style-name="T6">三、青創基金運用與發展補助</text:span></text:p>
      <text:p text:style-name="P1"><text:span text:style-name="T2">（一）提供青年創業貸款及利息補貼</text:span></text:p>
      <text:p text:style-name="P3"><text:span text:style-name="T2">1.為青年創業提供創業初期資金、減輕籌資壓力，本府提供青年創業貸款最高核貸金額200萬元(小規模商業則為50萬元)，並加碼提供3年的全額利息補貼，曾參加國內、外具代表性之創業及設計競賽且獲獎者，補貼期間得延長至5年。</text:span></text:p>
      <text:p text:style-name="P3"><text:span text:style-name="T2">2.貸款期限最長7年(含本金寬限期最長1年)，利率按郵局2年期定期儲金機動利率加年息1.095%機動計息(截至112年6月底換算利率為2.69%)，以優惠貸款條件扶植創新優質企業發展，凡公司代表人或商業負責人為設籍本市年滿20歲至45歲之創業青年，設立登記本市未滿5年且實收資本額1,000萬元以下，所需之設備、生財器具、場所裝潢及營運週轉金，皆可申貸，不須徵提擔保品。</text:span></text:p>
      <text:p text:style-name="P3"><text:span text:style-name="T2">3.截至112年6月底，送審申請案共428件，通過核貸401件，過案率逾93%，總核貸金額3億7,175萬元，行業別以批發及零售業106件(26.4%)、餐飲業94件(23.4%)居多。</text:span></text:p>
      <text:p text:style-name="P1"><text:span text:style-name="T2">（二）提供青年創業補助，減輕創業財務負擔</text:span></text:p>
      <text:p text:style-name="P3"><text:span text:style-name="T2">1.為營造青年創業友善環境，協助青創事業穩固開辦初期基礎，強化發展商業模式並提升行銷知名度，辦理112年度青年創業補助計畫，提供營業場所租金、營業用生財用具及行銷方案補貼，每案最高補助15萬元。凡於107年1月1日後至計畫公告日前(112年3月12日)設立登記於本市且實收資本額1,000萬元以下之公司、商業或已辦理稅籍登記之青創事業，其代表人或負責人為18歲以上45歲以下之設籍本市青年，均可提出申請。</text:span></text:p>
      <text:p text:style-name="P3"><text:span text:style-name="T2">2.112年度總計核定293案，申請總金額3,498萬3,207元。前五大行業為餐飲業(111家，37.8%)、批發及零售業(66家，22.5%)、其他服務業(38家，12.9%)、專業、科學及技術服務業(30家，10.2%)及藝術、娛樂及休閒服務業(21家，7.2%)。</text:span></text:p>
      <text:p text:style-name="P1"><text:span text:style-name="T2">（三）擴大協助青創事業參加國內外展覽</text:span><text:bookmark text:name="_Hlk29748680"/></text:p>
      <text:p text:style-name="P3"><text:span text:style-name="T2">1.為鼓勵青創事業積極參加展覽，拓銷國內外市場，本府青年局推出「112年青創事業參展補助計畫」，凡公司及商業設立時間在104年1月1日後、負責人或代表人為設籍本市18至45歲之青年、不限業別，皆可申請補助。</text:span></text:p>
      <text:p text:style-name="P3"><text:soft-page-break/><text:span text:style-name="T2">2.後疫情時代為提高青創事業參加國外展覽誘因，將在地優質青創推廣到世界，特將國外展覽補助金額提高，最高補助10萬元，參加國內展覽則最高補助3萬元；補助項目包括參展報名費、場地租金、參展工作人員之交通費及住宿費。</text:span></text:p>
      <text:p text:style-name="P13"><text:span text:style-name="T2">3.112年協助52家次參展，展覽類型多元豐富，包括智慧城市展、文創手作展、自動化工業展、國際旅展、臺灣文博會等國內展覽，更有亞洲最大規模的國際藝術活動Design Festa、北美最大的食品創新貿易展覽會B2B專業展會SIAL CANADA 2023、美國全國音樂商人協會主辦的The NAMM Show等，展現高雄海洋城市青年創業活潑多樣性。</text:span></text:p>
      <text:p text:style-name="P1"><text:span text:style-name="T2">（四）推行校園電競人才培育暨體驗學習計畫</text:span></text:p>
      <text:p text:style-name="P3"><text:span text:style-name="T2">1.為鼓勵在地青年於正式就業前體驗電競產業，參與電子競技賽事新興領域，本府青年局112年持續推行「校園電競人才培育暨體驗學習計畫」，與本市在地8所電競專班學校進行產官學合作，相較111年增加2所學校，共同辦理電競產業校園線上講座與電競實作班。實體講座部分，至6月底已舉辦7場次，共336名學生報名參加；電競實作班訂於7月31日至8月4日舉辦，除教導學生自媒體影片製作技能，包含商業影片、遊戲實況影片與生活類影片等，也邀請實況直播主參與拍攝作業，並將成果上架至網紅實況主的社群自媒體，擴大宣傳培力效益。另規劃於8月6日舉辦電競選手分享會，讓青年學子能實際了解電競選手的工作內容及心路歷程，對電競產業整體輪廓有更清楚之認識。</text:span></text:p>
      <text:p text:style-name="P19"><text:span text:style-name="T8">2.為強化學生對電競產業的了解，並協助在學青年與市場接軌，累積專業能力與就業利基，本府青年局從賽前培訓到舉辦電競賽事，建立產官學一條龍合作模式。並規劃於112年10月在高雄捷運美麗島站舉辦第三屆全國青年電競錦標賽。</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40_大標" style:display-name="@大標" style:family="paragraph" style:parent-style-name="Text_20_body" style:default-outline-level="">
      <style:paragraph-properties fo:margin-top="0.212cm" fo:margin-bottom="0.212cm" loext:contextual-spacing="false" fo:line-height="0.635cm" fo:hyphenation-ladder-count="no-limit" fo:padding="0cm" fo:border="non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fo:hyphenate="false" fo:hyphenation-remain-char-count="2" fo:hyphenation-push-char-count="2"/>
    </style:style>
    <style:style style:name="_40_中標" style:display-name="@中標" style:family="paragraph" style:parent-style-name="Text_20_body" style:default-outline-level="">
      <style:paragraph-properties fo:line-height="0.635cm" fo:hyphenation-ladder-count="no-limit" fo:padding="0cm" fo:border="none"/>
      <style:text-properties style:font-name="標楷體" fo:font-family="標楷體" style:font-family-generic="roman" style:font-pitch="variable" fo:font-size="14pt" fo:font-weight="bold" style:font-size-asian="14pt" style:font-weight-asian="bold" style:font-name-complex="Cordia New" style:font-family-complex="'Cordia New'" style:font-family-generic-complex="system" style:font-pitch-complex="variable" style:font-size-complex="14pt" fo:hyphenate="false" fo:hyphenation-remain-char-count="2" fo:hyphenation-push-char-count="2"/>
    </style:style>
    <style:style style:name="_40_小標" style:display-name="@小標" style:family="paragraph" style:parent-style-name="Text_20_body" style:default-outline-level="">
      <style:paragraph-properties fo:margin-left="0.423cm" fo:margin-right="0.176cm" fo:line-height="0.635cm" fo:hyphenation-ladder-count="no-limit" fo:text-indent="0cm" style:auto-text-indent="false" fo:padding="0cm" fo:border="none"/>
      <style:text-properties style:font-name="標楷體" fo:font-family="標楷體" style:font-family-generic="roman" style:font-pitch="variable" fo:font-size="14pt" style:font-size-asian="14pt" style:font-name-complex="Cordia New" style:font-family-complex="'Cordia New'" style:font-family-generic-complex="system" style:font-pitch-complex="variable" style:font-size-complex="14pt" fo:hyphenate="false" fo:hyphenation-remain-char-count="2" fo:hyphenation-push-char-count="2"/>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3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12</meta:editing-cycles>
    <meta:print-date>2023-01-06T02:18:00</meta:print-date>
    <meta:creation-date>2023-07-31T03:30:00</meta:creation-date>
    <dc:date>2023-08-18T04:17:00</dc:date>
    <meta:editing-duration>PT50M</meta:editing-duration>
    <meta:generator>LibreOffice/5.1.2.2$Windows_x86 LibreOffice_project/d3bf12ecb743fc0d20e0be0c58ca359301eb705f</meta:generator>
    <meta:document-statistic meta:table-count="0" meta:image-count="0" meta:object-count="0" meta:page-count="8" meta:paragraph-count="88" meta:word-count="6802" meta:character-count="7360" meta:non-whitespace-character-count="734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