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P)" svg:font-family="?????(P)"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annotation_20_text" style:list-style-name="WWNum24">
      <style:paragraph-properties fo:line-height="0.564cm" fo:text-align="justify" style:justify-single-word="false" style:punctuation-wrap="hanging" style:snap-to-layout-grid="false"/>
    </style:style>
    <style:style style:name="P2" style:family="paragraph" style:parent-style-name="annotation_20_text">
      <style:paragraph-properties fo:line-height="0.564cm" fo:text-align="justify" style:justify-single-word="false" style:punctuation-wrap="hanging" style:snap-to-layout-grid="false"/>
    </style:style>
    <style:style style:name="P3" style:family="paragraph" style:parent-style-name="Footer">
      <style:paragraph-properties fo:text-align="center" style:justify-single-word="false"/>
    </style:style>
    <style:style style:name="P4" style:family="paragraph" style:parent-style-name="Standard_20__28_user_29_">
      <style:text-properties fo:color="#000000"/>
    </style:style>
    <style:style style:name="P5" style:family="paragraph" style:parent-style-name="Standard_20__28_user_29_">
      <style:paragraph-properties fo:margin-left="2.902cm" fo:margin-right="0cm" fo:line-height="0.564cm" fo:text-align="justify" style:justify-single-word="false" fo:text-indent="-0.501cm" style:auto-text-indent="false" style:snap-to-layout-grid="false"/>
      <style:text-properties fo:color="#000000" style:font-name="標楷體" fo:font-size="14pt" fo:letter-spacing="normal" style:font-name-asian="標楷體1" style:font-size-asian="14pt" style:font-weight-complex="bold"/>
    </style:style>
    <style:style style:name="P6" style:family="paragraph" style:parent-style-name="Standard_20__28_user_29_">
      <style:paragraph-properties fo:margin-left="2.9cm" fo:margin-right="0cm" fo:line-height="0.564cm" fo:text-align="justify" style:justify-single-word="false" fo:text-indent="0cm" style:auto-text-indent="false" style:snap-to-layout-grid="false"/>
      <style:text-properties fo:color="#000000" style:font-name="標楷體" fo:font-size="14pt" fo:letter-spacing="0.007cm" style:font-name-asian="標楷體1" style:font-size-asian="14pt" style:font-weight-complex="bold"/>
    </style:style>
    <style:style style:name="P7" style:family="paragraph" style:parent-style-name="Standard_20__28_user_29_">
      <style:paragraph-properties fo:margin-left="2.302cm" fo:margin-right="0cm" fo:line-height="0.564cm" fo:text-align="justify" style:justify-single-word="false" fo:text-indent="-1.501cm" style:auto-text-indent="false" style:snap-to-layout-grid="false"/>
    </style:style>
    <style:style style:name="P8" style:family="paragraph" style:parent-style-name="Standard" style:master-page-name="Standard">
      <style:paragraph-properties fo:margin-top="0cm" fo:margin-bottom="0.423cm" loext:contextual-spacing="false" fo:text-align="center" style:justify-single-word="false" fo:hyphenation-ladder-count="no-limit" style:page-number="364" style:vertical-align="auto"/>
      <style:text-properties fo:hyphenate="true" fo:hyphenation-remain-char-count="2" fo:hyphenation-push-char-count="2"/>
    </style:style>
    <style:style style:name="P9"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10"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11" style:family="paragraph" style:parent-style-name="Standard">
      <style:paragraph-properties fo:margin-left="2.9cm" fo:margin-right="0cm" fo:line-height="0.564cm" fo:text-align="justify" style:justify-single-word="false" fo:orphans="2" fo:widows="2" fo:text-indent="0cm" style:auto-text-indent="false" style:punctuation-wrap="hanging" style:snap-to-layout-grid="false"/>
    </style:style>
    <style:style style:name="T1" style:family="text">
      <style:text-properties fo:color="#000000" style:font-name="標楷體" fo:font-size="27pt" fo:font-weight="bold" style:letter-kerning="true" style:font-name-asian="標楷體1" style:font-size-asian="27pt" style:font-weight-asian="bold" style:font-size-complex="27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fo:letter-spacing="0.004cm" style:font-name-asian="標楷體1" style:font-size-asian="14pt" style:font-weight-complex="bold"/>
    </style:style>
    <style:style style:name="T5" style:family="text">
      <style:text-properties fo:color="#000000" style:font-name="標楷體" fo:font-size="14pt" fo:letter-spacing="-0.007cm" style:font-name-asian="標楷體1" style:font-size-asian="14pt"/>
    </style:style>
    <style:style style:name="T6" style:family="text">
      <style:text-properties fo:color="#000000" style:font-name="標楷體" fo:font-size="14pt" fo:letter-spacing="0.007cm" style:font-name-asian="標楷體1" style:font-size-asian="14pt" style:font-size-complex="14pt" style:font-weight-complex="bold"/>
    </style:style>
    <style:style style:name="T7" style:family="text">
      <style:text-properties fo:color="#000000" style:font-name="標楷體" fo:font-size="14pt" fo:letter-spacing="normal" style:font-name-asian="標楷體1" style:font-size-asian="14pt" style:font-weight-complex="bold"/>
    </style:style>
    <style:style style:name="T8" style:family="text">
      <style:text-properties fo:color="#000000" style:font-name="微軟正黑體" fo:font-size="15pt" fo:letter-spacing="normal" fo:font-weight="bold" style:font-name-asian="微軟正黑體1" style:font-size-asian="15pt" style:font-weight-asian="bold" style:font-name-complex="?????(P)" style:font-size-complex="15pt" style:font-weight-complex="bold"/>
    </style:style>
    <style:style style:name="T9" style:family="text">
      <style:text-properties fo:color="#000000" style:font-name="新細明體" fo:font-size="14pt" style:font-size-asian="14pt"/>
    </style:style>
    <style:style style:name="T10" style:family="text">
      <style:text-properties fo:color="#000000" style:font-name="新細明體" fo:font-size="14pt" fo:letter-spacing="-0.007cm" style:font-size-asian="14pt"/>
    </style:style>
    <style:style style:name="T1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叁拾貳、政 風</text:span></text:p>
      <text:list xml:id="list4424435102651561376" text:style-name="WWNum24">
        <text:list-item>
          <text:p text:style-name="P1"><text:span text:style-name="T8">發揮風險預警，協助周全業務制度</text:span></text:p>
        </text:list-item>
      </text:list>
      <text:p text:style-name="P9"><text:span text:style-name="T2">（一）掌握風險管理，周延機關制度措施</text:span></text:p>
      <text:p text:style-name="P10"><text:span text:style-name="T4">1.</text:span><text:span text:style-name="T3">督導所屬上半年召開機關廉政會報計35會議次，結合業務單位共同檢視機關業務</text:span><text:span text:style-name="T2">狀況</text:span><text:span text:style-name="T3">，並就業務風險及違失缺漏部分，提案討論124案次</text:span><text:span text:style-name="T9">，</text:span><text:span text:style-name="T3">透過會報平臺溝通聯繫</text:span><text:span text:style-name="T9">，</text:span><text:span text:style-name="T3">研提興利作為</text:span><text:span text:style-name="T9">，</text:span><text:span text:style-name="T3">策定機關廉能施政方針</text:span><text:span text:style-name="T9">，</text:span><text:span text:style-name="T3">強化政府透明施政。</text:span></text:p>
      <text:p text:style-name="P10"><text:span text:style-name="T3">2.強化機關風險評估，督導各所屬政風機構周延規劃專案稽核10案次，協助機關發揮自檢功能，深入瞭解業務流程，機先發掘違失風險，研提具體可行策進建議，並與業管單位共同針對法制面、制度面及執行面研訂具體因應措施，完備機關規管措施。</text:span></text:p>
      <text:p text:style-name="P10"><text:span text:style-name="T3">3.落實預防先行機制，督導所屬於會辦公文、採購監辦或受理民情反映等過程，</text:span><text:span text:style-name="T2">針對</text:span><text:span text:style-name="T3">作業潛存風險，提出預警措施計16件，導入預警防護理念，機先阻斷違法並提出改善措施，協助機關健全內控機制，完善作業制度。</text:span></text:p>
      <text:p text:style-name="P9"><text:span text:style-name="T4">（二）</text:span><text:span text:style-name="T2">建立</text:span><text:span text:style-name="T3">反貪夥伴，凝聚反貪共識，促進良善循環</text:span></text:p>
      <text:p text:style-name="P10"><text:span text:style-name="T5">1.為將本府近年結合聯合國永續發展指標、開放政府推行施政目標，成功邁向</text:span><text:span text:style-name="T3">智慧</text:span><text:span text:style-name="T5">及宜居城市之城市治理經驗、亮點，加強國際連結，促進與新南向國家之交流與影響力，特與美國國際民主協會及法務部廉政署共同辦理</text:span><text:span text:style-name="T10">「</text:span><text:span text:style-name="T5">2023 GCTF系列活動NDI in Kaohsiung高雄透明城市治理國際交流」，邀請15位來自印尼、菲律賓、斯里蘭卡及巴布亞紐幾內亞等4國的國際非營利組織青年意見領袖，以及財團法人開放文化基金會(OCF)到訪高雄，以亞灣區發展及建構永續安居措施為核心，透過土地開發、都市更新、智慧運輸、產業轉型、社會住宅及食安管理等面向分享本市經驗，並透過參訪高雄重要建設成果及訪後座談會方式向國際行銷及分享高雄市城市治理亮點。</text:span></text:p>
      <text:p text:style-name="P10"><text:span text:style-name="T5">2.協助本府衛生局代表本府參與首屆法務部「透明晶質獎」，更透過參獎推廣及去年試辦評獎得獎機關本府地政局土地開發處之經驗傳承分享，鼓勵本府各機關建構更有系統性之方法定期進行廉政風險評估，並由首長帶領機關同仁展現廉政創新作為及效能，帶動政府廉政良善治理的全面躍升，提升人民對政府的信賴感。本年度經由外部第三方公正評審檢視，肯定本府衛生局落實廉能透明成果及效益，並自全國多數參獎機關中脫穎而出，現階段已順利通過初選，堪為公務機關廉能典範。</text:span></text:p>
      <text:p text:style-name="P9"><text:span text:style-name="T4">（三）</text:span><text:span text:style-name="T3">推展</text:span><text:span text:style-name="T2">陽光</text:span><text:span text:style-name="T3">法令，打造廉能透明環境</text:span><text:bookmark text:name="_GoBack"/></text:p>
      <text:p text:style-name="P10"><text:span text:style-name="T4">1.</text:span><text:span text:style-name="T5">本府各機關、學校111年應向政風機構申報財產者計3,868人次，經依「政風機構辦理公職人員財產申報資料審核作業要</text:span><text:soft-page-break/><text:span text:style-name="T5">點」及法務部10%抽核比例規定，於112年2月公開抽出418人辦理實質審查，復依前述抽籤比例10%中另依2%比例抽出74人進行前後年度比對審查，刻正辦理中。</text:span></text:p>
      <text:p text:style-name="P10"><text:span text:style-name="T5">2.為提昇本府同仁對利衝法之認識，俾利機關執行業務有所依循及協助同仁瞭解法令，並強化機關於各相關業務協助提醒。併依本府廉政會報主席指示事項，先行請各機關主任秘書以上層級長官召集機關種子人員，協助機關落實利衝法相關規範，另為強化種子人員利益衝突迴避法令知能，上半年辦理說明會及工作坊計3場次，共計349人次參加，透過邀集機關業務同仁以實務案例工作坊模式進行研討，期能協助機關推行預防措施及策進作為，減少違反利衝情事發生，另亦督導所屬各政風機構運用主管會議、廉政會報等時機加強宣講相關規定。</text:span></text:p>
      <text:p text:style-name="P10"><text:span text:style-name="T5">3.賡續推展宣導「高雄市政府員工廉政倫理規範」規定，並督導所屬機關加強</text:span><text:span text:style-name="T3">環保</text:span><text:span text:style-name="T5">、工務、勞動、警政及消防等辦理查緝業務之人員瞭解請託關說登錄規定及業務執行分際，上半年計辦理38場次宣導及交流，參加人次共計2,402人，促使公務同仁落實廉政倫理事件登錄知會程序，另本府各機關上半年共計登錄廉政倫理事件222件，藉由登錄制度確保依法行政，展現政府公開透明施政。</text:span></text:p>
      <text:p text:style-name="P5"/>
      <text:p text:style-name="P2"><text:span text:style-name="T8">二、強化機關保密機制，協處機關危安事件</text:span></text:p>
      <text:p text:style-name="P9"><text:span text:style-name="T4">（一）</text:span><text:span text:style-name="T2">公務</text:span><text:span text:style-name="T4">機密維護</text:span></text:p>
      <text:p text:style-name="P10"><text:span text:style-name="T4">1.強化機關保密措施，提升同仁保密知能</text:span></text:p>
      <text:p text:style-name="P11"><text:span text:style-name="T4">為深化同仁保密知能，加強保密措施，防範洩密事件發生，確保公務</text:span><text:span text:style-name="T6">機密</text:span><text:span text:style-name="T4">安全，督導本府各政風機構依環境特性及實際狀況，運用多元管道方式，加強宣導公務機密維護要項。112年上半年共計執行保密宣導1,606案。</text:span></text:p>
      <text:p text:style-name="P10"><text:span text:style-name="T4">2.落實資訊系統稽核，降低同仁洩密風險</text:span></text:p>
      <text:p text:style-name="P11"><text:span text:style-name="T4">為強化本府同仁資安觀念，針對機關保管重要資訊之資通訊系統，協同資訊</text:span><text:span text:style-name="T6">單位</text:span><text:span text:style-name="T4">(人員)辦理資訊系統使用管理稽核，檢視員工有無越權查閱之異常情事；另定期抽查機關機密文書保管(含資訊安全)情形。112年上半年共計執行公務機密維護檢查286案。</text:span></text:p>
      <text:p text:style-name="P9"><text:span text:style-name="T4">（二）</text:span><text:span text:style-name="T3">機關安全維護</text:span></text:p>
      <text:p text:style-name="P10"><text:span text:style-name="T3">1.召開安全維護會報，檢討各項維護措施</text:span></text:p>
      <text:p text:style-name="P11"><text:span text:style-name="T3">本府各政風機構不定期召開安全維護會報，規劃及檢討各單位公務機密及安全維護措施，針對維護業務相關議題進行討論，俾達到共識並作成決議，以順利推動各項安全維護工作。112年上半年共計召開29場次。</text:span></text:p>
      <text:p text:style-name="P10"><text:span text:style-name="T3">2.盤點機關重點設施，落實預防維護檢查</text:span></text:p>
      <text:p text:style-name="P11"><text:span text:style-name="T3">為使本府同仁均能在穩定安全之辦公環境中處理公務，並確保洽公民眾安全無虞，針對機關重點維護事項，會同機關總</text:span><text:soft-page-break/><text:span text:style-name="T3">務、秘書等相關單位共同執行檢查，並適時宣導機關安全維護要項。112年上半年共計辦理安全維護檢查276案、安全維護宣導1,361次。</text:span></text:p>
      <text:p text:style-name="P10"><text:span text:style-name="T3">3.掌握危安預警情資，協助機關有效疏處</text:span></text:p>
      <text:p text:style-name="P11"><text:span text:style-name="T3">為預防危害或破壞事件發生，督導本府各政風機構先期瞭解危安狀況及陳情請願資料，提供首長機先掌握狀況，並適時協調業管單位採取因應</text:span><text:span text:style-name="T6">對策</text:span><text:span text:style-name="T3">及防範措施，以預防事故發生並降低損害程度。112年上半年共計通報及協助機關疏處68案。</text:span></text:p>
      <text:p text:style-name="P6"/>
      <text:p text:style-name="P2"><text:span text:style-name="T8">三、妥慎查處檢舉案件，型塑機關廉能風氣</text:span></text:p>
      <text:p text:style-name="P7"><text:span text:style-name="T7">（一）112年上半年受理檢舉貪瀆不法案件732案，辦理過程均審慎依法令查處，處理結果為：行政處理及澄清結案180案，追究行政責任4案，移請權責機關參處434案，查處中114案。</text:span></text:p>
      <text:p text:style-name="P7"><text:span text:style-name="T7">（二）112年上半年辦理一般不法10案(偽造文書、廠商違反政府採購法及詐欺罪)，均依法函送司法機關參偵。</text:span></text:p>
      <text:p text:style-name="P7"><text:span text:style-name="T7">（三）本府公務員前經函送檢察機關，而於112年上半年提起公訴者4案(貪污、洩密)4人。另追究行政違失責任，經主管機關議處者12案15人。</text:span></text:p>
      <text:p text:style-name="P4"/>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P)" svg:font-family="?????(P)" style:font-family-generic="system"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default-outline-level="3" style:list-style-name="" style:class="text">
      <style:paragraph-properties fo:line-height="0.953cm" fo:text-align="justify" style:justify-single-word="false" fo:keep-with-next="always"/>
    </style:style>
    <style:style style:name="Heading_20_4" style:display-name="Heading 4" style:family="paragraph"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Standard_20__28_user_29_" style:display-name="Standard (user)" style:family="paragraph" style:default-outline-level="">
      <style:paragraph-properties fo:line-height="0.635cm" fo:text-align="start" style:justify-single-word="false" fo:orphans="2" fo:widows="2" style:writing-mode="lr-tb"/>
      <style:text-properties fo:letter-spacing="-0.004cm" style:font-size-complex="14pt"/>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style:font-family-generic-complex="system" style:font-pitch-complex="variable" style:font-size-complex="12pt" style:font-style-complex="italic"/>
    </style:style>
    <style:style style:name="首長" style:family="paragraph" style:parent-style-name="Standard_20__28_user_29_" style:default-outline-level="">
      <style:paragraph-properties style:snap-to-layout-grid="false"/>
      <style:text-properties fo:font-size="18pt" style:font-size-asian="18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_20__28_user_29_" style:default-outline-level="">
      <style:paragraph-properties fo:margin-left="1cm" fo:margin-right="0cm" fo:text-indent="-1cm" style:auto-text-indent="false" style:snap-to-layout-grid="false"/>
      <style:text-properties fo:font-size="16pt" style:font-size-asian="16pt"/>
    </style:style>
    <style:style style:name="Text_20_body_20_indent_20__28_user_29_" style:display-name="Text body indent (user)" style:family="paragraph" style:parent-style-name="Standard_20__28_user_29_" style:default-outline-level="">
      <style:paragraph-properties fo:margin-left="1.198cm" fo:margin-right="0cm" fo:line-height="0.953cm" fo:text-indent="0.564cm" style:auto-text-indent="false"/>
      <style:text-properties fo:font-size="16pt" style:font-size-asian="16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_20__28_user_29_" style:default-outline-level="">
      <style:text-properties fo:font-size="18pt" style:font-size-asian="18pt"/>
    </style:style>
    <style:style style:name="主旨" style:family="paragraph" style:parent-style-name="Standard_20__28_user_29_" style:default-outline-level="">
      <style:paragraph-properties style:snap-to-layout-grid="false"/>
      <style:text-properties fo:font-size="16pt" style:font-size-asian="16pt"/>
    </style:style>
    <style:style style:name="Block_20_Text" style:display-name="Block Text" style:family="paragraph" style:parent-style-name="Standard_20__28_user_29_"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_20__28_user_29_" style:default-outline-level="">
      <style:text-properties fo:font-size="16pt" style:font-size-asian="16pt" style:font-size-complex="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_20__28_user_29_"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_20__28_user_29_"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_20__28_user_29_"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_20__28_user_29_"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_20__28_user_29_"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_20__28_user_29_"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_20__28_user_29_"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_20__28_user_29_"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_20__28_user_29_"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_20__28_user_29_"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_20__28_user_29_"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_20__28_user_29_"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_20__28_user_29_" style:default-outline-level="">
      <style:text-properties fo:font-weight="bold" style:font-weight-asian="bold"/>
    </style:style>
    <style:style style:name="標一" style:family="paragraph" style:parent-style-name="Standard_20__28_user_29_"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_20__28_user_29_"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_20__28_user_29_"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_20__28_user_29_" style:default-outline-level="">
      <style:paragraph-properties fo:margin-left="2.469cm" fo:margin-right="0cm" fo:text-align="justify" style:justify-single-word="false" fo:text-indent="-0.741cm" style:auto-text-indent="false"/>
    </style:style>
    <style:style style:name="標1" style:family="paragraph" style:parent-style-name="Standard_20__28_user_29_" style:default-outline-level="">
      <style:paragraph-properties fo:margin-left="1.48cm" fo:margin-right="0cm" fo:text-align="justify" style:justify-single-word="false" fo:text-indent="-0.49cm" style:auto-text-indent="false"/>
    </style:style>
    <style:style style:name="o1內文" style:family="paragraph" style:parent-style-name="Standard_20__28_user_29_"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_20__28_user_29_" style:default-outline-level="">
      <style:paragraph-properties fo:margin-left="2.469cm" fo:margin-right="-0.041cm" fo:margin-top="0.335cm" fo:margin-bottom="0cm" loext:contextual-spacing="false" fo:text-align="justify" style:justify-single-word="false" fo:text-indent="-0.988cm" style:auto-text-indent="false">
        <style:tab-stops>
          <style:tab-stop style:position="4.939cm"/>
        </style:tab-stops>
      </style:paragraph-properties>
    </style:style>
    <style:style style:name="標a." style:family="paragraph" style:parent-style-name="Standard_20__28_user_29_" style:default-outline-level="">
      <style:paragraph-properties fo:margin-left="2.469cm" fo:margin-right="0cm" fo:text-indent="0cm" style:auto-text-indent="false"/>
    </style:style>
    <style:style style:name="_31_.1內文" style:display-name="1.1內文" style:family="paragraph" style:parent-style-name="Standard_20__28_user_29_" style:default-outline-level="">
      <style:paragraph-properties fo:margin-left="0.75cm" fo:margin-right="0cm" fo:margin-top="0cm" fo:margin-bottom="0.191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_20__28_user_29_" style:default-outline-level="">
      <style:paragraph-properties fo:margin-left="0.635cm" fo:margin-right="0cm" fo:text-indent="0cm" style:auto-text-indent="false"/>
    </style:style>
    <style:style style:name="壹目" style:family="paragraph" style:parent-style-name="Standard_20__28_user_29_" style:default-outline-level="1" style:list-style-name="">
      <style:paragraph-properties fo:margin-top="0.212cm" fo:margin-bottom="0.212cm" loext:contextual-spacing="false">
        <style:tab-stops>
          <style:tab-stop style:position="15.875cm" style:type="right" style:leader-style="solid" style:leader-text="_"/>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字元_20_字元1_20_字元_20_字元_20_字元_20_字元" style:display-name="字元 字元1 字元 字元 字元 字元" style:family="paragraph" style:parent-style-name="Standard_20__28_user_29_" style:default-outline-level="">
      <style:paragraph-properties fo:margin-top="0cm" fo:margin-bottom="0.282cm" loext:contextual-spacing="false" fo:line-height="0.423cm"/>
      <style:text-properties style:font-name="Verdana" fo:font-family="Verdana" style:font-family-generic="roman" style:font-pitch="variable" style:language-asian="en" style:country-asian="US"/>
    </style:style>
    <style:style style:name="annotation_20_subject" style:display-name="annotation subject" style:family="paragraph" style:parent-style-name="annotation_20_text" style:default-outline-level="">
      <style:text-properties fo:font-size="14pt" fo:font-weight="bold" style:font-size-asian="14pt" style:font-weight-asian="bold" style:font-size-complex="1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style81" style:family="text">
      <style:text-properties fo:color="#000000"/>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_20__28_user_29_" style:display-name="Internet link (user)" style:family="text">
      <style:text-properties fo:color="#0000ff" style:text-underline-style="solid" style:text-underline-width="auto" style:text-underline-color="font-color"/>
    </style:style>
    <style:style style:name="內文_20_字元" style:display-name="內文 字元" style:family="text">
      <style:text-properties fo:letter-spacing="-0.004cm" fo:language="en" fo:country="US" style:language-asian="zh" style:country-asian="TW" style:font-size-complex="14pt" style:language-complex="ar" style:country-complex="SA"/>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主旨_20_字元" style:display-name="註解主旨 字元" style:family="text" style:parent-style-name="註解文字_20_字元">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1"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1"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1"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1"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color="#00000a" fo:language="en" fo:country="US"/>
    </style:style>
    <style:style style:name="ListLabel_20_15" style:display-name="ListLabel 15" style:family="text">
      <style:text-properties fo:color="#00000a" fo:language="en" fo:country="US"/>
    </style:style>
    <style:style style:name="ListLabel_20_16" style:display-name="ListLabel 16" style:family="text">
      <style:text-properties style:font-name-complex="新細明體1" style:font-family-complex="新細明體" style:font-family-generic-complex="system" style:font-pitch-complex="variable"/>
    </style:style>
    <style:style style:name="ListLabel_20_17" style:display-name="ListLabel 17"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6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5</meta:editing-cycles>
    <meta:print-date>2023-06-29T07:32:00</meta:print-date>
    <meta:creation-date>2023-08-11T02:21:00</meta:creation-date>
    <dc:date>2023-08-18T04:25:00</dc:date>
    <meta:editing-duration>PT2M</meta:editing-duration>
    <meta:generator>LibreOffice/5.1.2.2$Windows_x86 LibreOffice_project/d3bf12ecb743fc0d20e0be0c58ca359301eb705f</meta:generator>
    <meta:document-statistic meta:table-count="0" meta:image-count="0" meta:object-count="0" meta:page-count="3" meta:paragraph-count="31" meta:word-count="2254" meta:character-count="2367" meta:non-whitespace-character-count="236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