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Standard">
      <style:paragraph-properties fo:margin-left="0.7cm" fo:margin-right="0cm" fo:line-height="0.564cm" fo:text-align="justify" style:justify-single-word="false" fo:orphans="2" fo:widows="2" fo:hyphenation-ladder-count="no-limit" fo:text-indent="0.198cm" style:auto-text-indent="false" style:punctuation-wrap="hanging" style:vertical-align="baseline" style:snap-to-layout-grid="false"/>
      <style:text-properties fo:hyphenate="false" fo:hyphenation-remain-char-count="2" fo:hyphenation-push-char-count="2"/>
    </style:style>
    <style:style style:name="P2" style:family="paragraph" style:parent-style-name="Standard">
      <style:paragraph-properties fo:margin-left="3cm" fo:margin-right="0cm" fo:line-height="0.564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style:style>
    <style:style style:name="P3" style:family="paragraph" style:parent-style-name="Standard" style:list-style-name="WWNum14">
      <style:paragraph-properties fo:margin-left="3cm" fo:margin-right="0cm" fo:line-height="0.564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paragraph-properties fo:margin-left="4.05cm" fo:margin-right="0cm" fo:line-height="0.564cm" fo:text-align="justify" style:justify-single-word="false" fo:orphans="2" fo:widows="2" fo:hyphenation-ladder-count="no-limit" fo:text-indent="-1.349cm" style:auto-text-indent="false" style:punctuation-wrap="hanging" style:vertical-align="baseline" style:snap-to-layout-grid="false"/>
      <style:text-properties fo:hyphenate="false" fo:hyphenation-remain-char-count="2" fo:hyphenation-push-char-count="2"/>
    </style:style>
    <style:style style:name="P5" style:family="paragraph" style:parent-style-name="Standard">
      <style:paragraph-properties fo:margin-left="2.498cm" fo:margin-right="0cm" fo:line-height="0.564cm" fo:text-align="justify" style:justify-single-word="false" fo:text-indent="0cm" style:auto-text-indent="false" style:punctuation-wrap="hanging" style:snap-to-layout-grid="false"/>
    </style:style>
    <style:style style:name="P6" style:family="paragraph" style:parent-style-name="Standard">
      <style:paragraph-properties fo:margin-left="2.498cm" fo:margin-right="0cm" fo:line-height="0.564cm" fo:text-align="justify" style:justify-single-word="false" fo:text-indent="0cm" style:auto-text-indent="false" style:punctuation-wrap="hanging" style:snap-to-layout-grid="false"/>
      <style:text-properties fo:color="#000000" style:font-name="Times" fo:font-size="14pt" style:font-name-asian="標楷體1" style:font-size-asian="14pt" style:font-size-complex="14pt"/>
    </style:style>
    <style:style style:name="P7" style:family="paragraph" style:parent-style-name="Standard" style:list-style-name="WWNum12">
      <style:paragraph-properties fo:margin-left="3.15cm" fo:margin-right="0cm" fo:line-height="0.564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style:style>
    <style:style style:name="P8" style:family="paragraph" style:parent-style-name="Standard">
      <style:paragraph-properties fo:margin-left="3.1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9" style:family="paragraph" style:parent-style-name="Standard" style:list-style-name="WWNum27">
      <style:paragraph-properties fo:margin-left="4.001cm" fo:margin-right="0cm" fo:line-height="0.564cm" fo:text-align="justify" style:justify-single-word="false" fo:orphans="2" fo:widows="2" fo:hyphenation-ladder-count="no-limit" fo:text-indent="-1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1"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color="#000000" style:font-name="Times" fo:font-size="14pt" style:letter-kerning="false" style:font-name-asian="標楷體1" style:font-size-asian="14pt" style:font-size-complex="14pt" style:font-weight-complex="bold" fo:hyphenate="false" fo:hyphenation-remain-char-count="2" fo:hyphenation-push-char-count="2"/>
    </style:style>
    <style:style style:name="P12" style:family="paragraph" style:parent-style-name="Standard">
      <style:paragraph-properties fo:margin-left="2.902cm" fo:margin-right="0cm" fo:line-height="0.564cm" fo:text-align="justify" style:justify-single-word="false" fo:orphans="2" fo:widows="2" fo:hyphenation-ladder-count="no-limit" fo:text-indent="-0.501cm" style:auto-text-indent="false" fo:padding="0cm" fo:border="none" style:punctuation-wrap="hanging" style:vertical-align="baseline" style:snap-to-layout-grid="false"/>
      <style:text-properties fo:hyphenate="false" fo:hyphenation-remain-char-count="2" fo:hyphenation-push-char-count="2"/>
    </style:style>
    <style:style style:name="P13" style:family="paragraph" style:parent-style-name="Standard" style:list-style-name="WWNum17">
      <style:paragraph-properties fo:margin-left="3.551cm" fo:margin-right="0cm" fo:line-height="0.564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style:style>
    <style:style style:name="P14" style:family="paragraph" style:parent-style-name="Standard">
      <style:paragraph-properties fo:margin-left="4.013cm" fo:margin-right="0cm" fo:line-height="0.564cm" fo:text-align="justify" style:justify-single-word="false" fo:text-indent="-0.499cm" style:auto-text-indent="false"/>
    </style:style>
    <style:style style:name="P15" style:family="paragraph" style:parent-style-name="Standard">
      <style:paragraph-properties fo:margin-left="2.951cm" fo:margin-right="0cm" fo:line-height="0.564cm" fo:text-align="justify" style:justify-single-word="false" fo:orphans="2" fo:widows="2" fo:hyphenation-ladder-count="no-limit" fo:text-indent="-0.55cm" style:auto-text-indent="false" style:punctuation-wrap="hanging" style:vertical-align="baseline" style:snap-to-layout-grid="false"/>
      <style:text-properties fo:hyphenate="false" fo:hyphenation-remain-char-count="2" fo:hyphenation-push-char-count="2"/>
    </style:style>
    <style:style style:name="P16"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7" style:family="paragraph" style:parent-style-name="Standard">
      <style:paragraph-properties fo:margin-left="2.302cm" fo:margin-right="0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18" style:family="paragraph" style:parent-style-name="Standard" style:list-style-name="WWNum22">
      <style:paragraph-properties fo:margin-left="2.302cm" fo:margin-right="0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19" style:family="paragraph" style:parent-style-name="Standard" style:list-style-name="WWNum28">
      <style:paragraph-properties fo:margin-left="1.834cm" fo:margin-right="0cm" fo:line-height="0.564cm" fo:text-align="justify" style:justify-single-word="false" fo:orphans="2" fo:widows="2" fo:hyphenation-ladder-count="no-limit" fo:text-indent="-0.988cm" style:auto-text-indent="false" style:punctuation-wrap="hanging" style:vertical-align="baseline" style:snap-to-layout-grid="false"/>
      <style:text-properties fo:hyphenate="false" fo:hyphenation-remain-char-count="2" fo:hyphenation-push-char-count="2"/>
    </style:style>
    <style:style style:name="P20" style:family="paragraph" style:parent-style-name="Standard">
      <style:paragraph-properties fo:margin-left="3.62cm" fo:margin-right="0cm" fo:line-height="0.564cm" fo:text-align="justify" style:justify-single-word="false" fo:text-indent="-0.741cm" style:auto-text-indent="false" style:snap-to-layout-grid="false"/>
    </style:style>
    <style:style style:name="P21" style:family="paragraph" style:parent-style-name="Standard">
      <style:paragraph-properties fo:margin-left="2.683cm" fo:margin-right="0cm" fo:line-height="0.564cm" fo:text-align="justify" style:justify-single-word="false" fo:text-indent="-0.439cm" style:auto-text-indent="false" style:snap-to-layout-grid="false"/>
      <style:text-properties fo:color="#000000" style:font-name="Times" fo:font-size="14pt" style:letter-kerning="false" style:font-name-asian="標楷體1" style:font-size-asian="14pt" style:font-size-complex="14pt" style:font-weight-complex="bold"/>
    </style:style>
    <style:style style:name="P22" style:family="paragraph" style:parent-style-name="Standard">
      <style:paragraph-properties fo:margin-left="4.249cm" fo:margin-right="0cm" fo:line-height="0.564cm" fo:text-align="justify" style:justify-single-word="false" fo:orphans="2" fo:widows="2" fo:hyphenation-ladder-count="no-limit" fo:text-indent="-1.353cm" style:auto-text-indent="false" style:punctuation-wrap="hanging" style:vertical-align="baseline" style:snap-to-layout-grid="false"/>
      <style:text-properties fo:hyphenate="false" fo:hyphenation-remain-char-count="2" fo:hyphenation-push-char-count="2"/>
    </style:style>
    <style:style style:name="P23" style:family="paragraph" style:parent-style-name="Standard">
      <style:paragraph-properties fo:margin-left="2.351cm" fo:margin-right="0cm" fo:line-height="0.564cm" fo:text-align="justify" style:justify-single-word="false" fo:orphans="2" fo:widows="2" fo:hyphenation-ladder-count="no-limit" fo:text-indent="-1.55cm" style:auto-text-indent="false" style:punctuation-wrap="hanging" style:vertical-align="baseline" style:snap-to-layout-grid="false"/>
      <style:text-properties fo:hyphenate="false" fo:hyphenation-remain-char-count="2" fo:hyphenation-push-char-count="2"/>
    </style:style>
    <style:style style:name="P24" style:family="paragraph" style:parent-style-name="List_20_Paragraph" style:list-style-name="WWNum11">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25" style:family="paragraph" style:parent-style-name="List_20_Paragraph" style:list-style-name="WWNum11">
      <style:paragraph-properties fo:margin-left="2.3cm" fo:margin-right="0cm" fo:line-height="0.564cm" fo:text-align="justify" style:justify-single-word="false" fo:orphans="2" fo:widows="2" fo:hyphenation-ladder-count="no-limit" fo:text-indent="-1.45cm" style:auto-text-indent="false" style:punctuation-wrap="hanging" style:vertical-align="baseline" style:snap-to-layout-grid="false"/>
      <style:text-properties fo:hyphenate="false" fo:hyphenation-remain-char-count="2" fo:hyphenation-push-char-count="2"/>
    </style:style>
    <style:style style:name="P26" style:family="paragraph" style:parent-style-name="List_20_Paragraph" style:list-style-name="WWNum30">
      <style:paragraph-properties fo:margin-left="4.149cm" fo:margin-right="0cm" fo:line-height="0.564cm" fo:text-align="justify" style:justify-single-word="false" fo:text-indent="-0.635cm" style:auto-text-indent="false"/>
    </style:style>
    <style:style style:name="P27" style:family="paragraph" style:parent-style-name="List_20_Paragraph" style:list-style-name="WWNum11">
      <style:paragraph-properties fo:margin-left="2.551cm" fo:margin-right="0cm" fo:line-height="0.564cm" fo:text-align="justify" style:justify-single-word="false" fo:orphans="2" fo:widows="2" fo:hyphenation-ladder-count="no-limit" fo:text-indent="-2.15cm" style:auto-text-indent="false" style:punctuation-wrap="hanging" style:vertical-align="baseline" style:snap-to-layout-grid="false"/>
      <style:text-properties fo:hyphenate="false" fo:hyphenation-remain-char-count="2" fo:hyphenation-push-char-count="2"/>
    </style:style>
    <style:style style:name="P28" style:family="paragraph" style:parent-style-name="List_20_Paragraph" style:list-style-name="WWNum37">
      <style:paragraph-properties fo:margin-left="3.649cm" fo:margin-right="0cm" fo:line-height="0.564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style:style>
    <style:style style:name="P29" style:family="paragraph" style:parent-style-name="List_20_Paragraph" style:list-style-name="WWNum38">
      <style:paragraph-properties fo:margin-left="3.649cm" fo:margin-right="0cm" fo:line-height="0.564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style:style>
    <style:style style:name="P30" style:family="paragraph" style:parent-style-name="List_20_Paragraph">
      <style:paragraph-properties fo:margin-left="5.0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color="#000000" style:font-name="Times" fo:font-size="14pt" style:letter-kerning="false" style:font-name-asian="標楷體1" style:font-size-asian="14pt" style:font-size-complex="14pt" style:font-weight-complex="bold" fo:hyphenate="false" fo:hyphenation-remain-char-count="2" fo:hyphenation-push-char-count="2"/>
    </style:style>
    <style:style style:name="P31" style:family="paragraph" style:parent-style-name="List_20_Paragraph" style:list-style-name="WWNum11">
      <style:paragraph-properties fo:margin-left="2.351cm" fo:margin-right="0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32" style:family="paragraph" style:parent-style-name="List_20_Paragraph" style:list-style-name="WWNum11">
      <style:paragraph-properties fo:margin-left="2.401cm" fo:margin-right="0cm" fo:line-height="0.564cm" fo:text-align="justify" style:justify-single-word="false" fo:orphans="2" fo:widows="2" fo:hyphenation-ladder-count="no-limit" fo:text-indent="-2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style:style>
    <style:style style:name="P33" style:family="paragraph" style:parent-style-name="Footer">
      <style:paragraph-properties fo:text-align="center" style:justify-single-word="false"/>
    </style:style>
    <style:style style:name="P34" style:family="paragraph" style:parent-style-name="annotation_20_text" style:list-style-name="WWNum11">
      <style:paragraph-properties fo:margin-left="0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5" style:family="paragraph" style:parent-style-name="_40_小標" style:list-style-name="WWNum18">
      <style:paragraph-properties fo:margin-left="3.701cm" fo:margin-right="0cm" fo:line-height="0.564cm" fo:text-align="justify" style:justify-single-word="false" fo:text-indent="-0.801cm" style:auto-text-indent="false"/>
    </style:style>
    <style:style style:name="P36" style:family="paragraph" style:parent-style-name="_40_小標" style:list-style-name="WWNum34">
      <style:paragraph-properties fo:margin-left="3.701cm" fo:margin-right="0cm" fo:line-height="0.564cm" fo:text-align="justify" style:justify-single-word="false" fo:text-indent="-0.801cm" style:auto-text-indent="false"/>
    </style:style>
    <style:style style:name="P37" style:family="paragraph" style:parent-style-name="_40_小標" style:list-style-name="WWNum15">
      <style:paragraph-properties fo:margin-left="3.57cm" fo:margin-right="0cm" fo:line-height="0.564cm" fo:text-align="justify" style:justify-single-word="false" fo:text-indent="-0.7cm" style:auto-text-indent="false"/>
    </style:style>
    <style:style style:name="P38" style:family="paragraph" style:parent-style-name="_40_小標" style:list-style-name="WWNum35">
      <style:paragraph-properties fo:margin-left="3.57cm" fo:margin-right="0cm" fo:line-height="0.564cm" fo:text-align="justify" style:justify-single-word="false" fo:text-indent="-0.7cm" style:auto-text-indent="false"/>
    </style:style>
    <style:style style:name="P39" style:family="paragraph" style:parent-style-name="_40_小標" style:list-style-name="WWNum14">
      <style:paragraph-properties fo:margin-left="2.531cm" fo:margin-right="0cm" fo:line-height="0.564cm" fo:text-align="justify" style:justify-single-word="false" fo:text-indent="-0.131cm" style:auto-text-indent="false"/>
    </style:style>
    <style:style style:name="P40" style:family="paragraph" style:parent-style-name="_40_小標">
      <style:paragraph-properties fo:margin-left="4.098cm" fo:margin-right="0cm" fo:line-height="0.564cm" fo:text-align="justify" style:justify-single-word="false" fo:text-indent="-0.499cm" style:auto-text-indent="false" style:punctuation-wrap="hanging"/>
    </style:style>
    <style:style style:name="P41" style:family="paragraph" style:parent-style-name="_40_小標" style:list-style-name="WWNum20">
      <style:paragraph-properties fo:margin-left="3.501cm" fo:margin-right="0cm" fo:line-height="0.564cm" fo:text-align="justify" style:justify-single-word="false" fo:text-indent="-0.7cm" style:auto-text-indent="false"/>
    </style:style>
    <style:style style:name="P42" style:family="paragraph" style:parent-style-name="_40_小標" style:list-style-name="WWNum21">
      <style:paragraph-properties fo:margin-left="3.701cm" fo:margin-right="0cm" fo:line-height="0.564cm" fo:text-align="justify" style:justify-single-word="false" fo:text-indent="-0.7cm" style:auto-text-indent="false"/>
    </style:style>
    <style:style style:name="P43" style:family="paragraph" style:parent-style-name="_40_小標" style:list-style-name="WWNum13">
      <style:paragraph-properties fo:margin-left="4.001cm" fo:margin-right="0cm" fo:line-height="0.564cm" fo:text-align="justify" style:justify-single-word="false" fo:text-indent="-1.251cm" style:auto-text-indent="false"/>
    </style:style>
    <style:style style:name="P44" style:family="paragraph" style:parent-style-name="_40_小標">
      <style:paragraph-properties fo:margin-left="4.343cm" fo:margin-right="0cm" fo:line-height="0.564cm" fo:text-align="justify" style:justify-single-word="false" fo:text-indent="-1.341cm" style:auto-text-indent="false"/>
    </style:style>
    <style:style style:name="P45" style:family="paragraph" style:parent-style-name="_40_小標">
      <style:paragraph-properties fo:margin-left="3.704cm" fo:margin-right="0cm" fo:line-height="0.564cm" fo:text-align="justify" style:justify-single-word="false" fo:text-indent="-0.741cm" style:auto-text-indent="false"/>
    </style:style>
    <style:style style:name="P46" style:family="paragraph" style:parent-style-name="_40_小標">
      <style:paragraph-properties fo:margin-left="3.734cm" fo:margin-right="0cm" fo:line-height="0.564cm" fo:text-align="justify" style:justify-single-word="false" fo:text-indent="-0.741cm" style:auto-text-indent="false"/>
    </style:style>
    <style:style style:name="P47" style:family="paragraph" style:parent-style-name="_40_小標" style:list-style-name="WWNum29">
      <style:paragraph-properties fo:margin-left="2.822cm" fo:margin-right="0.423cm" fo:line-height="0.564cm" fo:text-indent="-0.494cm" style:auto-text-indent="false"/>
    </style:style>
    <style:style style:name="P48" style:family="paragraph" style:parent-style-name="_40_小標" style:list-style-name="WWNum16">
      <style:paragraph-properties fo:margin-left="3.551cm" fo:margin-right="0.423cm" fo:line-height="0.564cm" fo:text-align="justify" style:justify-single-word="false" fo:text-indent="-0.75cm" style:auto-text-indent="false"/>
    </style:style>
    <style:style style:name="P49" style:family="paragraph" style:parent-style-name="_40_小標">
      <style:paragraph-properties fo:margin-left="3.752cm" fo:margin-right="0.423cm" fo:line-height="0.564cm" fo:text-align="justify" style:justify-single-word="false" fo:text-indent="0cm" style:auto-text-indent="false"/>
      <style:text-properties fo:color="#000000" style:font-name="Times" style:font-name-complex="Times New Roman1"/>
    </style:style>
    <style:style style:name="P50" style:family="paragraph" style:parent-style-name="_40_小標">
      <style:paragraph-properties fo:margin-left="3.738cm" fo:margin-right="0cm" fo:line-height="0.564cm" fo:text-align="justify" style:justify-single-word="false" fo:text-indent="-0.741cm" style:auto-text-indent="false"/>
    </style:style>
    <style:style style:name="P51" style:family="paragraph" style:parent-style-name="_40_大標" style:master-page-name="Standard">
      <style:paragraph-properties fo:margin-top="0cm" fo:margin-bottom="0.635cm" loext:contextual-spacing="false" fo:line-height="100%" fo:text-align="center" style:justify-single-word="false" style:page-number="129"/>
    </style:style>
    <style:style style:name="P52" style:family="paragraph" style:parent-style-name="_40_中標">
      <style:paragraph-properties fo:margin-left="1.058cm" fo:margin-right="0cm" fo:line-height="0.564cm" fo:text-align="justify" style:justify-single-word="false" fo:text-indent="0.988cm" style:auto-text-indent="false"/>
    </style:style>
    <style:style style:name="P53" style:family="paragraph">
      <loext:graphic-properties draw:fill="solid" draw:fill-color="#ffffff"/>
      <style:paragraph-properties fo:text-align="start"/>
      <style:text-properties fo:font-size="18pt"/>
    </style:style>
    <style:style style:name="T1" style:family="text">
      <style:text-properties fo:color="#000000" style:font-name="標楷體" fo:font-size="27pt" style:font-name-asian="標楷體1" style:font-size-asian="27pt"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style:font-name-asian="標楷體1" style:font-size-asian="14pt" style:font-name-complex="標楷體1"/>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微軟正黑體" fo:font-size="15pt" fo:language="en" fo:country="US" fo:font-weight="bold" style:letter-kerning="false" style:font-name-asian="微軟正黑體1" style:font-size-asian="15pt" style:language-asian="zh" style:country-asian="TW" style:font-weight-asian="bold" style:font-name-complex="?????(P)" style:font-size-complex="15pt" style:font-weight-complex="bold"/>
    </style:style>
    <style:style style:name="T7" style:family="text">
      <style:text-properties fo:color="#000000" style:font-name="Times" fo:font-size="14pt" style:letter-kerning="false" style:font-name-asian="標楷體1" style:font-size-asian="14pt" style:font-size-complex="14pt" style:font-weight-complex="bold"/>
    </style:style>
    <style:style style:name="T8" style:family="text">
      <style:text-properties fo:color="#000000" style:font-name="Times" fo:font-size="14pt" style:font-name-asian="標楷體1" style:font-size-asian="14pt" style:font-size-complex="14pt"/>
    </style:style>
    <style:style style:name="T9" style:family="text">
      <style:text-properties fo:color="#000000" style:font-name="Times" fo:font-size="14pt" style:font-name-asian="標楷體1" style:font-size-asian="14pt" style:font-size-complex="14pt" style:font-weight-complex="bold"/>
    </style:style>
    <style:style style:name="T10" style:family="text">
      <style:text-properties fo:color="#000000" style:font-name="Times" fo:font-size="14pt" style:font-name-asian="標楷體1" style:font-size-asian="14pt" style:font-name-complex="Arial1" style:font-size-complex="14pt"/>
    </style:style>
    <style:style style:name="T11" style:family="text">
      <style:text-properties fo:color="#000000" style:font-name="Times" fo:font-size="14pt" fo:letter-spacing="0.014cm" style:letter-kerning="false" style:font-name-asian="標楷體1" style:font-size-asian="14pt" style:font-size-complex="14pt" style:font-weight-complex="bold"/>
    </style:style>
    <style:style style:name="T12" style:family="text">
      <style:text-properties fo:color="#000000" style:font-name="Times" style:font-name-complex="Times New Roman1"/>
    </style:style>
    <style:style style:name="T13" style:family="text">
      <style:text-properties fo:color="#000000" style:font-name="Times" style:font-name-complex="Times New Roman1" style:font-weight-complex="bold"/>
    </style:style>
    <style:style style:name="T14" style:family="text">
      <style:text-properties fo:color="#000000" style:font-name="Times" style:letter-kerning="false" style:font-name-complex="Times New Roman1"/>
    </style:style>
    <style:style style:name="T15" style:family="text">
      <style:text-properties fo:color="#000000" style:font-name="Times" style:letter-kerning="false" style:font-name-complex="Times New Roman1" style:font-weight-complex="bold"/>
    </style:style>
    <style:style style:name="T16" style:family="text">
      <style:text-properties fo:color="#000000" style:font-name="Times" style:letter-kerning="false" style:font-weight-complex="bold"/>
    </style:style>
    <style:style style:name="T17" style:family="text">
      <style:text-properties fo:color="#000000" style:font-name="Times" fo:font-weight="bold" style:font-weight-asian="bold" style:font-name-complex="Times New Roman1"/>
    </style:style>
    <style:style style:name="T18" style:family="text">
      <style:text-properties fo:color="#000000" style:font-name="Times" fo:letter-spacing="0.021cm" style:font-name-complex="Times New Roman1"/>
    </style:style>
    <style:style style:name="T19" style:family="text">
      <style:text-properties fo:color="#000000" style:font-name="Times" fo:font-weight="normal" style:font-weight-asian="normal" style:font-name-complex="Times New Roman1" style:font-weight-complex="bold"/>
    </style:style>
    <style:style style:name="T20" style:family="text">
      <style:text-properties fo:color="#000000" style:font-name="Times" fo:font-weight="normal" style:font-weight-asian="normal" style:font-name-complex="Times New Roman1"/>
    </style:style>
    <style:style style:name="T21" style:family="text">
      <style:text-properties fo:color="#000000" style:font-name="新細明體" style:font-name-asian="新細明體1" style:font-name-complex="新細明體1"/>
    </style:style>
    <style:style style:name="T22" style:family="text">
      <style:text-properties fo:color="#000000" style:font-name="新細明體" style:letter-kerning="false" style:font-name-asian="新細明體1" style:font-name-complex="新細明體1"/>
    </style:style>
    <style:style style:name="T23" style:family="text">
      <style:text-properties fo:color="#000000" style:font-name="新細明體" fo:font-size="14pt" style:font-size-asian="14pt" style:font-name-complex="新細明體1" style:font-size-complex="14pt"/>
    </style:style>
    <style:style style:name="T24" style:family="text">
      <style:text-properties fo:color="#000000" style:font-name-complex="新細明體1"/>
    </style:style>
    <style:style style:name="T25" style:family="text">
      <style:text-properties fo:color="#000000" style:font-name-complex="Times New Roman1"/>
    </style:style>
    <style:style style:name="T26" style:family="text">
      <style:text-properties fo:color="#000000" fo:letter-spacing="0.021cm" style:font-name-complex="Times New Roman1"/>
    </style:style>
    <style:style style:name="T27" style:family="text">
      <style:text-properties fo:color="#000000"/>
    </style:style>
    <style:style style:name="T28" style:family="text">
      <style:text-properties fo:color="#000000" style:letter-kerning="false" style:font-weight-complex="bold"/>
    </style:style>
    <style:style style:name="T29" style:family="text">
      <style:text-properties style:font-name="Times New Roman"/>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拾、水　利</text:span></text:p>
      <text:list xml:id="list232197968245691587" text:style-name="WWNum11">
        <text:list-item>
          <text:p text:style-name="P34"><text:span text:style-name="T6">前瞻基礎建設計畫整體辦理情形</text:span></text:p>
        </text:list-item>
      </text:list>
      <text:p text:style-name="P1"><text:span text:style-name="T7">（一）全國水環境改善計畫</text:span></text:p>
      <text:p text:style-name="P2"><text:span text:style-name="T2">1.第一批次(總核定經費12億7,000萬元)、第二批次(總核定經費12億9,000萬元)及第三批次(總核定經費4億2,000萬元)，共核定34件工程，皆已完工。</text:span></text:p>
      <text:p text:style-name="P2"><text:span text:style-name="T2">2.第四批次：於109年1月核定「愛河流域水質改善調查及規劃」乙案，經費1,900萬元，透過建立愛河水質模式模組，進行水質水理採樣觀測，已完成污染控制方案與優化既有設施策略，掌握淨水效果最佳化之配置和操作。</text:span></text:p>
      <text:p text:style-name="P2"><text:span text:style-name="T2">3.第五批次：於110年8月核定「愛河沿線週邊景觀再造計畫工程」、「愛河沿線污水截流系統污水管線檢視及整建計畫」及「110年度澄清湖周邊環境整建工程」等3案，總經費2億2,408萬元，目前「110年度澄清湖周邊環境整建工程」施工中，餘2案已完工。</text:span></text:p>
      <text:p text:style-name="P2"><text:span text:style-name="T2">4.第六批次：於111年8月核定「觀音湖內埤生態廊道營造工程」（施工中）及「九番埤排水水岸環境營造計畫(第二期)」（已完成細部設計，向中央爭取工程經費中）等2案，總經費7,100萬元。</text:span></text:p>
      <text:p text:style-name="P2"><text:span text:style-name="T2">5.自106年「全國水環境改善計畫」推動起，已陸續爭取約33億5200萬元辦理本市河川(愛河、鳳山溪、前鎮河及後勁溪等)、漁港(興達、彌陀、前鎮、中芸、蚵子寮、旗津中洲及小港臨海新村等)及其他休憩景點(內惟埤生態園區、美濃湖、鳥松濕地等)的水環境改善，營造良好水岸休憩環境，保障居民生命財產，提升在地遊憩品質，為打造更宜居的城市立下穩健的基礎。</text:span></text:p>
      <text:p text:style-name="P1"><text:span text:style-name="T7">（二）水與安全—縣市管河川及區域排水整體改善計畫</text:span></text:p>
      <text:p text:style-name="P2"><text:span text:style-name="T2">1.營建署補助：</text:span></text:p>
      <text:p text:style-name="P4"><text:span text:style-name="T7">（1）第一期：總核定經費約6億2,310萬元，共核定23件工程，均已全部完成。</text:span></text:p>
      <text:p text:style-name="P4"><text:span text:style-name="T7">（2）第二期：總核定經費約5億4,885萬元，共核定26件工程，已完工18件，施工中3件，另有2案雨水下水道系統檢討規劃持續辦理中(大社區及前鎮區)。</text:span></text:p>
      <text:p text:style-name="P4"><text:span text:style-name="T7">（3）第三期：自110年2月滾動檢討後目前共核定27件工程，總核定經費約5億9,741萬元，已完工9件，施工中16件，餘2件辦理設計及發包作業中。</text:span></text:p>
      <text:p text:style-name="P2"><text:span text:style-name="T2">2.水利署補助：</text:span></text:p>
      <text:p text:style-name="P4"><text:span text:style-name="T7">（1）第一批次(經費約11億4,500萬元)核定9件工程、第二批次(經費約4億9,000萬元)核定30件工程、第四批次(經費約2億2,100萬元)核定7件工程、108年度應急工</text:span><text:soft-page-break/><text:span text:style-name="T7">程(經費約1億5,700萬元)核定12件工程、109年度應急工程(經費約1億6,264萬元)核定14件工程、110年度應急工程(經費約3億770萬元)核定22件工程、111年度應急工程(經費約1億5,046萬元)核定24件工程，已全數完工。</text:span></text:p>
      <text:p text:style-name="P4"><text:span text:style-name="T7">（2）第五批次：總核定經費約20億115萬元，共核定18件工程，10件已完工，6件施工中，餘2件中央尚未轉列正式工程。</text:span></text:p>
      <text:p text:style-name="P4"><text:span text:style-name="T7">（3）第六批次：總核定經費約15億1,745萬元，共核定15件工程，4件已完工，7件施工中，1件併標，餘3件中央尚未轉列正式工程。</text:span></text:p>
      <text:p text:style-name="P4"><text:span text:style-name="T7">（4）第七批次：總核定經費約4億1,243萬元，共核定4件工程，1件施工中，餘中央同意先行啟動設計及用地先期作業，尚未轉列正式工程。</text:span></text:p>
      <text:p text:style-name="P4"><text:span text:style-name="T7">（5）112年度應急工程：總核定經費約1億7,10萬元，共核定19件，4件已完工，14件施工中，1件發包中。</text:span></text:p>
      <text:p text:style-name="P4"><text:span text:style-name="T7">（8）自106年前瞻基礎建設計畫推動起，已陸續爭取約61億7,113萬元辦理本市岡山區、美濃區、內門區、湖內區、旗山區、路竹區、大樹區、燕巢區、阿蓮區、永安區、茄萣區、仁武區、楠梓區、梓官區、橋頭區、大寮區、大社區、鳥松區、彌陀區、前鎮區、田寮區、旗津區、鳳山區、左營區、六龜區、杉林區、林園區、三民區等易淹水地區整治，改善重要河川、興建抽水站及滯洪池，大幅改善本市易淹水區域。</text:span></text:p>
      <text:p text:style-name="P2"><text:span text:style-name="T2">3.行政院農業委員會水土保持局補助：</text:span></text:p>
      <text:p text:style-name="P4"><text:span text:style-name="T7">（1）106年(核定經費2,030萬元)、107年(核定經費6,025萬1,000元)、108年(核定經費6,030萬元)、109年(核定經費6,813萬元)、110年(核定經費2,975萬元)、111年(核定經費4,425萬元)共核定41件工程，皆已完工。</text:span></text:p>
      <text:p text:style-name="P4"><text:span text:style-name="T7">（2）112年核定經費計2,212萬元，核定5件工程，施工中。</text:span></text:p>
      <text:p text:style-name="P1"><text:span text:style-name="T7">（三）水與發展—再生水工程推動計畫</text:span></text:p>
      <text:p text:style-name="P5"><text:span text:style-name="T8">營建署核定1件，為高雄市臨海污水處理廠暨放流水回收再利用BTO計畫之污水取水管線工程，核定經費6億3,040萬元，臨海水資源中心已於110年12月正式進入營運供應再生水，營運期15年。</text:span></text:p>
      <text:p text:style-name="P6"/>
      <text:list xml:id="list113228211029216" text:continue-numbering="true" text:style-name="WWNum11">
        <text:list-item>
          <text:p text:style-name="P34"><text:span text:style-name="T6">完善治水防洪系統</text:span></text:p>
          <text:list>
            <text:list-item>
              <text:p text:style-name="P25"><text:span text:style-name="T7">滯洪池工程：截至112年6月底，本市完成21座滯洪池，總滯洪量約481.48萬噸。</text:span></text:p>
            </text:list-item>
            <text:list-item>
              <text:p text:style-name="P25"><text:span text:style-name="T7">雨水下水道設施普查：依據普查結果辦理箱涵修繕，108年完成箱涵嚴重破損236處緊急修繕，其餘較輕微等級，分別於109</text:span><text:soft-page-break/><text:span text:style-name="T7">年完成476處，110年完成254處，111年完成160處，112年度編列2,430萬元，預計完成176處，目前修繕52處。</text:span></text:p>
            </text:list-item>
            <text:list-item>
              <text:p text:style-name="P24"><text:span text:style-name="T7">湖內區</text:span></text:p>
            </text:list-item>
          </text:list>
        </text:list-item>
      </text:list>
      <text:list xml:id="list1182805965419927261" text:style-name="WWNum12">
        <text:list-item>
          <text:p text:style-name="P7"><text:span text:style-name="T7">淹水原因：大湖地區雨水下水道C幹線下游通水斷面不足，且拓寬不易，造成多處溢淹情況。</text:span></text:p>
        </text:list-item>
        <text:list-item>
          <text:p text:style-name="P7"><text:span text:style-name="T7">改善措施：</text:span></text:p>
        </text:list-item>
      </text:list>
      <text:p text:style-name="P8"><text:span text:style-name="T7">辦理「L幹線雨水下水道及抽水站工程」，經費2億3,850萬元，建置雨水箱涵約1,095公尺，將C幹線東側農業區所產生之逕流量，向北排入二仁溪；另設置固定式抽水機組(2組2.5cms)，遇颱風外水位高漲時，進行機械抽水。於112年1月開工，預計113年9月完工。</text:span></text:p>
      <text:list xml:id="list113226689932354" text:continue-list="list113228211029216" text:style-name="WWNum11">
        <text:list-item>
          <text:list>
            <text:list-item>
              <text:p text:style-name="P24"><text:span text:style-name="T7">美濃市區積淹水改善計畫</text:span></text:p>
            </text:list-item>
          </text:list>
        </text:list-item>
      </text:list>
      <text:p text:style-name="P2"><text:span text:style-name="T2">1.淹水原因：該區之區域排水均匯流至美濃溪，且部分橋梁跨距不足，影響通水斷面，使美濃溪於豪大雨期間水位高漲，導致洪水由保護標準不足之渠段溢出。</text:span></text:p>
      <text:p text:style-name="P2"><text:span text:style-name="T2">2.改善對策：</text:span></text:p>
      <text:list xml:id="list2825832639277706864" text:style-name="WWNum27">
        <text:list-item>
          <text:p text:style-name="P9"><text:span text:style-name="T7">自109年至111年已陸續完成「泰順橋下游護岸加高」(經費550萬元，109年7月完工)、「美濃山下排水收集系統改善工程」(經費4,740萬元，110年9月完工) 、「美濃湖排水永安橋改建」（經費5,400萬元， 111年1月開放通車）、「美濃湖排水無名橋拆除」（經費約294萬元，111年10月完工）、「美濃排水中下游段整建工程」（經費約6,800萬元，111年8月完工）及「高雄市美濃區三洽水滯(蓄)洪池新建工程」（經費6,834萬元，111年12月完工）等工程。</text:span></text:p>
        </text:list-item>
        <text:list-item>
          <text:p text:style-name="P9"><text:span text:style-name="T7">美濃湖排水渠道整建工程：總經費約2億7,400萬元，經協調當地民眾及NGO團體意見，護岸採自然邊坡，兩邊水防道路擬採4公尺寬辦理規劃，本案目前為設計階段，因涉及私有地，後續將提報水利署積極爭取經費。</text:span></text:p>
        </text:list-item>
        <text:list-item>
          <text:p text:style-name="P9"><text:span text:style-name="T7">美濃湖排水泰順橋改建及上游護岸整治0K+984~1K+308：辦理泰順橋改善及上游護岸整治(長度約820公尺，原渠寬14~18公尺，拓寬為24~60公尺)，總經費約1億1,700萬元，目前用地取得及設計作業已完成，後續俟水利署轉正後辦理發包。</text:span></text:p>
        </text:list-item>
      </text:list>
      <text:list xml:id="list113228462371031" text:continue-list="list113226689932354" text:style-name="WWNum11">
        <text:list-item>
          <text:list>
            <text:list-item>
              <text:p text:style-name="P24"><text:span text:style-name="T7">永安區積淹水改善計畫</text:span></text:p>
            </text:list-item>
          </text:list>
        </text:list-item>
      </text:list>
      <text:p text:style-name="P10"><text:span text:style-name="T2">1.淹水原因：永安區位處沿海低漥地區，短延時降雨強度過大時，若逢大潮，易導致內水排洩不及造成淹水。</text:span></text:p>
      <text:p text:style-name="P2"><text:span text:style-name="T2">2.改善對策：</text:span></text:p>
      <text:list xml:id="list4394297127532759923" text:style-name="WWNum17">
        <text:list-item>
          <text:list>
            <text:list-item>
              <text:p text:style-name="P13"><text:span text:style-name="T7">自109年至111年已陸續完成「永達路排水系統治理工程」(經費9,400萬元，110年12月完工及「永安路排水改善應急工程」（經費2,500萬元，於111年1月完工）等工程。</text:span></text:p>
            </text:list-item>
            <text:list-item>
              <text:p text:style-name="P13"><text:soft-page-break/><text:span text:style-name="T7">永安區永華路排水改善應急工程：規劃新設矩型箱涵290公尺(自永安國小至照顯府止)，於112年4月完工。</text:span></text:p>
            </text:list-item>
            <text:list-item>
              <text:p text:style-name="P13"><text:span text:style-name="T7">北溝排水第二期整治工程：現況渠寬約6~8公尺，計畫拓寬為13公尺，改善長度約920公尺，包含4座橋梁改建，經費約1億5,000萬元，於112年6月完工。</text:span></text:p>
            </text:list-item>
            <text:list-item>
              <text:p text:style-name="P13"><text:span text:style-name="T7">北溝排水第三期整治工程：現況渠寬約5~8公尺，計畫拓寬為14公尺，長度約1,520公尺，包含改建2座橋梁，經費約2億，已於110年9月開工，預計112年8月完工。</text:span></text:p>
            </text:list-item>
            <text:list-item>
              <text:p text:style-name="P13"><text:span text:style-name="T7">北溝排水第四之一期整治工程：辦理北溝排水3K+340~3K+620拓寬整治，現況渠寬約5~8公尺，計畫拓寬為14公尺，長度約280公尺，經費約5,000萬元，已於6月發包，預計112年8月開工、113年5月完工。</text:span></text:p>
            </text:list-item>
          </text:list>
        </text:list-item>
      </text:list>
      <text:list xml:id="list113228037963661" text:continue-list="list113228462371031" text:style-name="WWNum11">
        <text:list-item>
          <text:list>
            <text:list-item>
              <text:p text:style-name="P24"><text:span text:style-name="T7">岡山潭底地區積淹水改善計畫</text:span></text:p>
            </text:list-item>
          </text:list>
        </text:list-item>
      </text:list>
      <text:p text:style-name="P2"><text:span text:style-name="T2">1.淹水原因：</text:span></text:p>
      <text:list xml:id="list3431410703897507495" text:style-name="WWNum18">
        <text:list-item>
          <text:p text:style-name="P35"><text:span text:style-name="T12">潭底排水因上游大崗山集水區面積廣大，加上潭底社區地勢低窪，造成社區內水不易排出及排水護岸高度不足溢淹，而有淹水情形。</text:span></text:p>
        </text:list-item>
        <text:list-item>
          <text:p text:style-name="P35"><text:span text:style-name="T12">土庫排水水位高漲時，其支流五甲尾排水等河渠無法以重力順利排出，導致嘉興里低窪地區發生淹水。</text:span></text:p>
        </text:list-item>
      </text:list>
      <text:p text:style-name="P2"><text:span text:style-name="T2">2.改善對策：</text:span></text:p>
      <text:list xml:id="list2650014367621893710" text:style-name="WWNum34">
        <text:list-item>
          <text:p text:style-name="P36"><text:span text:style-name="T12">自109年至111年已陸續完成「岡山潭底區域淹水改善計畫」(經費約2,370萬元，於109年2月完工)、「潭底抽水站入流改善工程」(經費約350萬元，於109年8月完工)、「潭底排水增設抽水設施改善應急工程」(經費2,500萬元，於109年12月完工)、「岡山區嘉峰路高速公路下涵洞排水應急工程」(經費1,000萬元，於110年3月完工) 、「五甲尾滯(蓄)洪池工程」（經費約7億7,600</text:span><text:soft-page-break/><text:span text:style-name="T12">萬元，111年1月完工）、「岡山區嘉峰路設置過路管溝工程」（經費250萬元，111年5月完工」等工程。</text:span></text:p>
        </text:list-item>
        <text:list-item>
          <text:p text:style-name="P36"><text:span text:style-name="T12">岡山區潭底排水渠道浚深及護岸改善(潭底橋下游至高速公路段)工程：辦理潭底橋改善增加通水斷面，於高速公路涵洞旁增設抽水機組，並改善護岸加高堤頂1公尺(左右岸長度310公尺)，渠底浚深0.5公尺(長度155公尺)，經費2,980萬元，於112年1月完工。</text:span></text:p>
        </text:list-item>
      </text:list>
      <text:list xml:id="list113227154840491" text:continue-list="list113228037963661" text:style-name="WWNum11">
        <text:list-item>
          <text:list>
            <text:list-item>
              <text:p text:style-name="P24"><text:span text:style-name="T7">仁武區排水系統改善計畫</text:span></text:p>
            </text:list-item>
          </text:list>
        </text:list-item>
      </text:list>
      <text:list xml:id="list6685532506333980512" text:style-name="WWNum14">
        <text:list-item>
          <text:p text:style-name="P3"><text:span text:style-name="T2">義大二路及水管路口淹水點：</text:span></text:p>
        </text:list-item>
      </text:list>
      <text:list xml:id="list2967845442527334564" text:style-name="WWNum15">
        <text:list-item>
          <text:p text:style-name="P37"><text:span text:style-name="T12">淹水原因</text:span><text:span text:style-name="T13">：</text:span><text:span text:style-name="T12">因水管路道路排水系統收納上游山區沿路廣大集水區(213公頃)內地表逕流，若逢瞬間短延時強降雨，易造成水管路道路排水系統及烏林排水所收納之排水量爆增，進而使瞬間降雨量無法即時流入道路側溝，而有路面積淹水(約20公分)情事，但雨歇後路面積水即退。</text:span></text:p>
        </text:list-item>
        <text:list-item>
          <text:p text:style-name="P37"><text:span text:style-name="T12">改善措施：已於排水溢淹處(烏林排水穿越義大二路上游)完成護岸加高60公分，改善長度30公尺，改善溢淹情形；另辦理烏林排水仁山橋旁護岸應急改善工程，工程經費800萬元，於義大二路上游增加過路箱涵長度26公尺，尺寸1.5公尺*1.2公尺，以改善排水不良之情形，已於112年5月開工，預計112年9月完工。</text:span></text:p>
        </text:list-item>
      </text:list>
      <text:list xml:id="list113226928128319" text:continue-list="list6685532506333980512" text:style-name="WWNum14">
        <text:list-item>
          <text:p text:style-name="P39"><text:soft-page-break/><text:span text:style-name="T13">仁武曹公新圳下游沿岸：</text:span></text:p>
        </text:list-item>
      </text:list>
      <text:list xml:id="list1583517760399584779" text:style-name="WWNum35">
        <text:list-item>
          <text:p text:style-name="P38"><text:span text:style-name="T12">淹水原因：曹公新圳下游沿岸，因後勁溪八涳橋附近及其下游部分渠道尚未整治，形成通水瓶頸，例如曹公新圳於107年0828豪雨產生溢堤現象，市區內水無法順利排洪。</text:span></text:p>
        </text:list-item>
        <text:list-item>
          <text:p text:style-name="P38"><text:span text:style-name="T12">改善措施：</text:span></text:p>
        </text:list-item>
      </text:list>
      <text:p text:style-name="P40"><text:span text:style-name="T21">①</text:span><text:span text:style-name="T24">自109年至111年已陸續完成「後勁溪9K+550處右岸瓶頸拓寬工程」(經費1,024萬元，於109年7月完工)、「後勁溪9K+375處左岸既有土堤興建擋土牆工程」(經費4,856萬元，於110年9月完工)、「八涳橋橋梁下方渠底挖濬並增設橋臺保護工程」(經費約3,000萬元，於110年8月完工)等工程。</text:span></text:p>
      <text:p text:style-name="P40"><text:span text:style-name="T21">②</text:span><text:span text:style-name="T12">台塑仁武工業區段，計劃由原渠寬30~38公尺拓寬至40公尺，經濟部水利署分二標補助，總工程費3億3400萬元，第一標於110年12月完成，第二標</text:span><text:span text:style-name="T14">已於111年7月完工，第三標預計112年底前開工</text:span><text:span text:style-name="T12">。</text:span></text:p>
      <text:p text:style-name="P40"><text:span text:style-name="T21">③</text:span><text:span text:style-name="T12">中山高速公路橋改建，現況跨距43公尺，橋下方護岸現況寬度37公尺，計畫</text:span><text:span text:style-name="T14">渠寬</text:span><text:span text:style-name="T12">40公尺，橋梁亦配合拓寬，總工程費約6.5億元，本案由高公局辦理，已於110年12月發包，預計113年12月底完工。</text:span></text:p>
      <text:p text:style-name="P40"><text:soft-page-break/><text:span text:style-name="T22">④</text:span><text:span text:style-name="T14">仁武橋至中山高速公路橋左岸，現況渠寬28公尺，計畫渠寬40公尺，總工程費為1.22億元（含用地費7,100萬元，工程費5,100萬元），</text:span><text:span text:style-name="T12">於111年12月開工</text:span><text:span text:style-name="T14">，預計112年10月完工。</text:span></text:p>
      <text:p text:style-name="P40"><text:span text:style-name="T21">⑤</text:span><text:span text:style-name="T12">部分瓶頸段尚未完全改善前，針對828豪雨後勁溪排水上游仁武地區溢淹問題，已先完成曹公新圳排水護岸高度不足部份 (八涳橋上游至仁勇橋)之改善工程。</text:span></text:p>
      <text:list xml:id="list113228530816206" text:continue-list="list113226928128319" text:style-name="WWNum14">
        <text:list-item>
          <text:p text:style-name="P39"><text:span text:style-name="T13">仁武區鳳仁路、澄觀路路口及高鐵路周邊積淹水改善：</text:span></text:p>
        </text:list-item>
      </text:list>
      <text:list xml:id="list8982109240378626448" text:style-name="WWNum20">
        <text:list-item>
          <text:p text:style-name="P41"><text:span text:style-name="T12">淹水原因：本區域之地勢相對較低漥，且鳳仁路東側都市計畫原作農業區使用，但現已大多開闢為工廠，導致地表逕流增加，使現有排水系統無法負荷；另高鐵路周邊因地勢低窪且既有排水系統斷面不足，使地表逕流排水不及發生積淹水情事。</text:span></text:p>
        </text:list-item>
        <text:list-item>
          <text:p text:style-name="P41"><text:span text:style-name="T12">改善措施：</text:span></text:p>
        </text:list-item>
      </text:list>
      <text:list xml:id="list8937534131937277539" text:style-name="WWNum30">
        <text:list-item>
          <text:p text:style-name="P26"><text:span text:style-name="T8">111年陸續完成「仁武區鳳仁澄觀路口排水改善工程」(經費1,100萬元，於111年7月完工)、「仁武區灣內四巷分流工程」(經費1,900萬元，於111年11月完工)等工程。</text:span></text:p>
        </text:list-item>
      </text:list>
      <text:p text:style-name="P14"><text:span text:style-name="T23">②</text:span><text:span text:style-name="T8">仁武區高鐵路排水改善工程：將既有高鐵路南北側側溝</text:span><text:soft-page-break/><text:span text:style-name="T8">擴建，增加排水斷面，工程經費約2,400萬元，於111年8月開工，已於112年3月完工。</text:span></text:p>
      <text:list xml:id="list113227757332500" text:continue-list="list113227154840491" text:style-name="WWNum11">
        <text:list-item>
          <text:list>
            <text:list-item>
              <text:p text:style-name="P24"><text:span text:style-name="T7">大寮、林園區拷潭排水系統改善計畫</text:span></text:p>
            </text:list-item>
          </text:list>
        </text:list-item>
      </text:list>
      <text:p text:style-name="P2"><text:span text:style-name="T2">1.淹水原因：內坑路歡喜鎮大樓周邊、大寮區88快速道路下之188線內坑路沿線淹水災情較嚴重。尤其歡喜大樓以南地勢低窪，且北側山坡地部分被開發為墓地，豪大雨時山坡地逕流量過大及下游拷潭排水外水位過高，內坑路洩水孔亦無法有效截流，以致既有排水系統宣洩不及，造成積淹水情形。</text:span></text:p>
      <text:p text:style-name="P2"><text:span text:style-name="T2">2.改善對策：</text:span></text:p>
      <text:list xml:id="list7631812899998821852" text:style-name="WWNum21">
        <text:list-item>
          <text:list>
            <text:list-item>
              <text:p text:style-name="P42"><text:span text:style-name="T12">自109年至110年已陸續完成「拷潭排水上游排水改善工程」(經費1,040萬元，於109年7月完成)、「拷潭排水中上游左岸改善工程」(經費約1,623萬元，於109年8月完成)、「內坑路道路側溝排水改善工程」(經費2,900萬元，於109年9月完成)、「新厝路雨水下水道新建工程」（經費約4,000萬元，於111年12月完工）及「內坑里歡喜大樓及南聖宮周邊排水改善工程」（經費約1,000萬元，於111年12月完工）等工程。</text:span></text:p>
            </text:list-item>
            <text:list-item>
              <text:p text:style-name="P42"><text:span text:style-name="T12">林園區港子埔排水0K+648~0K+683護岸拓寬應急工程：改善護岸31.3公尺及橋樑一座，經費約1,375萬元，於112年4月完工。</text:span></text:p>
            </text:list-item>
            <text:list-item>
              <text:p text:style-name="P42"><text:span text:style-name="T12">拷潭排水整治(保福宮前～歡喜鎮大樓）：排水現況寬為5公尺，計畫拓寬為10公尺，長度1,922公尺，含2座橋</text:span><text:soft-page-break/><text:span text:style-name="T12">梁改建，經費約2億3,000萬元，已於110年10月開工，其中鎮潭橋瓶頸段已於111年4月完成河道拓寬及橋樑改建，整體預計112年8月完工。</text:span></text:p>
            </text:list-item>
            <text:list-item>
              <text:p text:style-name="P42"><text:span text:style-name="T12">拷潭排水整治(拷潭橋~保福宮前)：現況寬為8公尺，計畫拓寬為14公尺，改善長度1,170公尺，含2座橋梁改建，經費約1億9,000萬元，已於110年10月開工，預計112年10月完工。</text:span></text:p>
            </text:list-item>
          </text:list>
        </text:list-item>
      </text:list>
      <text:list xml:id="list113227163344259" text:continue-list="list113227757332500" text:style-name="WWNum11">
        <text:list-item>
          <text:list>
            <text:list-item>
              <text:p text:style-name="P24"><text:bookmark-start text:name="_Toc59800302"/><text:span text:style-name="T7">楠梓右昌地區積淹水改善計畫</text:span></text:p>
            </text:list-item>
          </text:list>
        </text:list-item>
      </text:list>
      <text:p text:style-name="P15"><text:span text:style-name="T2">1.淹水原因：右昌地區中泰街、元帥廟周邊，因地勢局部低窪，地表逕流流往該處匯集，豪大雨時後勁溪水位高漲，使內水無法順利排洪。</text:span></text:p>
      <text:p text:style-name="P2"><text:span text:style-name="T2">2.改善對策：</text:span></text:p>
      <text:list xml:id="list460710236710638134" text:style-name="WWNum13">
        <text:list-item>
          <text:list>
            <text:list-item>
              <text:p text:style-name="P43"><text:span text:style-name="T12">自109年至111年已陸續完成「楠梓區右昌元帥廟舊部落排水改善工程(第二期)」(經費2,730萬元，於109年2月完工)、「楠梓區軍校路排水幹線改善工程」(經費1,250萬元，於109年4月完成)、「右昌街489巷至中泰街南側路段排水改善工程」(經費400萬元，於109年7月完工)、「右昌、美昌抽水站改善工程」(經費2,000萬元，於110年4月完工)、「楠梓區壽民路雨水下水道工程」(經費2,516萬元，於110年8月完工)、「仁昌街側溝排水改善工程」(經費175萬元，於111年1月完工)、</text:span><text:soft-page-break/><text:span text:style-name="T12">「藍昌路雨水下水道及側溝排水改善工程」(經費1,500萬元，於111年6月完工)、「右昌站新增重力閘門」(經費93萬元，於111年4月完工)、「美昌站撈污機以改善入流渠道提升排洪效能」(經費193萬元，於111年4月完工)、「援中路抽水站工程」(經費約4,800萬元，於111年12月完工) 等工程。</text:span></text:p>
            </text:list-item>
            <text:list-item>
              <text:p text:style-name="P43"><text:span text:style-name="T12">廣昌排水滯洪池治理工程：設置滯洪池(面積約4.5公頃，最大滯洪量為9.7萬立方公尺)，分流廣昌排水流量，減低其負擔，以改善楠梓區右昌地區台17線以西一帶積淹水情況，經費約9,000萬元，於111年7月開工，預定112年10月完工。</text:span></text:p>
            </text:list-item>
            <text:list-item>
              <text:p text:style-name="P43"><text:span text:style-name="T12">楠梓區智昌街（久昌街至美昌街）側溝改建工程：遇強降雨時，既有排水溝過小且水流不順，為改善排水問題，辦理道路側路改建工程，擴大斷面尺寸直接銜接至美昌街箱涵，改建尺寸為W*H=0.5公尺*0.45公尺，長度約88公尺，經費250萬元，</text:span><text:span text:style-name="T17">於112年7月完工</text:span><text:span text:style-name="T12">。</text:span></text:p>
            </text:list-item>
          </text:list>
        </text:list-item>
      </text:list>
      <text:list xml:id="list113226808650556" text:continue-list="list113227163344259" text:style-name="WWNum11">
        <text:list-item>
          <text:list>
            <text:list-item>
              <text:p text:style-name="P24"><text:span text:style-name="T7">鳳山行政中心及青年路地區積淹水改善計畫</text:span></text:p>
            </text:list-item>
          </text:list>
        </text:list-item>
      </text:list>
      <text:p text:style-name="P2"><text:span text:style-name="T2">1.淹水原因：鳳山行政中心周邊排水路有多處瓶頸及淤積情形，未能發揮既有排水功能，降低排洪能力。</text:span></text:p>
      <text:p text:style-name="P2"><text:span text:style-name="T2">2.改善對策：</text:span></text:p>
      <text:p text:style-name="P44"><text:span text:style-name="T18">（1）自</text:span><text:span text:style-name="T12">109</text:span><text:span text:style-name="T18">年至111年</text:span><text:span text:style-name="T12">已陸續完成「文正街雨水箱涵」(經</text:span><text:soft-page-break/><text:span text:style-name="T12">費3,250萬元，於110年8月完工)及「澄清路雨水箱涵」(由養工處建置，經費3,951萬元，於109年11月完工)、「澄清路(建國路三段至覺民路間)排水箱涵清疏」(經費188萬元，於109年8月完工)、「澄清路與中山西路口原箱涵兩側增設導水涵管」(經費364萬元，於109年11月完工)、「光復路二段(澄清路至中山西路378巷)道路側溝改善工程」(經費688萬元，於110年10月完工)、「鳳山行政中心及青年公園雨水調節池排水改善工程」(經費3,1552萬元，111年10月啟用)、「鳳山熱帶園藝試驗分所周邊雨水調節排水改善工程」（經費480萬元，於111年10月啟用）及「曹公圳分洪工程」（經費約1,100萬元，於111年4</text:span><text:span text:style-name="T15">月完成）</text:span><text:span text:style-name="T12">等工程。</text:span></text:p>
      <text:p text:style-name="P44"><text:span text:style-name="T18">（2）</text:span><text:span text:style-name="T12">辦理新富路排水箱涵改建工程，打通瓶頸段，改善長度約433公尺，經費4,073萬，於112年2月完工，可改善新富路一帶積淹水問題。</text:span></text:p>
      <text:list xml:id="list113227694289342" text:continue-numbering="true" text:style-name="WWNum11">
        <text:list-item>
          <text:list>
            <text:list-item>
              <text:p text:style-name="P27"><text:span text:style-name="T7">鼓山、鹽埕區積淹水改善計畫：</text:span></text:p>
            </text:list-item>
          </text:list>
        </text:list-item>
      </text:list>
      <text:p text:style-name="P2"><text:span text:style-name="T2">1.淹水原因：既有抽水站量能已無法因應極端氣候之驟雨，故於鼓山、鹽埕區之合適地點，增設抽水站，並配合施設(或改善)相關之雨水箱涵工程。</text:span></text:p>
      <text:p text:style-name="P2"><text:span text:style-name="T2">2.改善對策：</text:span></text:p>
      <text:p text:style-name="P45"><text:soft-page-break/><text:span text:style-name="T25">(1)</text:span><text:span text:style-name="T26">自109年至111年</text:span><text:span text:style-name="T25">已陸續完成「鼓山區鼓山三路抽水站工程」（經費1億元，於111年2月完</text:span><text:span text:style-name="T26">工）、「鹽埕區公園二路與真愛路口」（於111年10月完工）等工程</text:span><text:span text:style-name="T25">。</text:span></text:p>
      <text:p text:style-name="P45"><text:span text:style-name="T25">(2)</text:span><text:span text:style-name="T27">鹽埕區北斗抽水站與周邊排水改善工程：新建北斗抽水站(可與七賢抽水站聯合操作)及北斗街與建國四路引流箱涵，經費約1.89億元，已於111年3月開工，預計113年4月完工。</text:span></text:p>
      <text:p text:style-name="P45"><text:span text:style-name="T25">(3)鹽埕區蓬萊路排水幹線改善工程(第二期)：為推動港市發展，三號船渠後續將規劃作為水上活動場域，本案將南北大溝箱涵改道由三號碼頭排放入海，以提升水質。本期工程為第三期，新建箱涵W*H=6*1.8公尺(L=115.5公尺)，經費約8,128萬元，已於111年11月開工，預計113年6月完工。</text:span></text:p>
      <text:list xml:id="list113228546620315" text:continue-numbering="true" text:style-name="WWNum11">
        <text:list-item>
          <text:list>
            <text:list-item>
              <text:p text:style-name="P27"><text:span text:style-name="T7">前鎮區積淹水改善：</text:span></text:p>
            </text:list-item>
          </text:list>
        </text:list-item>
      </text:list>
      <text:p text:style-name="P2"><text:span text:style-name="T2">1.淹水原因：近年因氣候變遷，瞬間強降雨強度提升，造成積淹水。</text:span></text:p>
      <text:p text:style-name="P2"><text:span text:style-name="T2">2.改善對策：</text:span></text:p>
      <text:p text:style-name="P45"><text:span text:style-name="T25">(1)自109年至111年已陸續完成「擴建路排水改善工程」（經費627萬元，於111年10月完工）、「凱旋四路雨水下水道災害復建工程」（經費1,175萬元，於111年11月完工）等工程。</text:span></text:p>
      <text:p text:style-name="P45"><text:soft-page-break/><text:span text:style-name="T25">(2)前鎮漁港排水系統改善計畫：前鎮漁港集水區範圍，北至新衙路；東至中山三路；南至金福路，集水面積約為242公頃，本案藉由重新檢討前鎮漁港並配合中央專案計畫，改建及新設前鎮漁港區內雨水下水道，並施作2座滯洪池（新生滯洪池蓄洪量1萬噸、草衙滯洪池蓄洪量0.8萬噸）提升整體集水區內排水防洪能力；本案為統包工程，於110年7月開工，預定112年9月完工。</text:span></text:p>
      <text:list xml:id="list113227853738057" text:continue-numbering="true" text:style-name="WWNum11">
        <text:list-item>
          <text:list>
            <text:list-item>
              <text:p text:style-name="P27"><text:span text:style-name="T7">三民區積淹水改善計畫：</text:span></text:p>
            </text:list-item>
          </text:list>
        </text:list-item>
      </text:list>
      <text:p text:style-name="P2"><text:span text:style-name="T2">1.淹水原因：</text:span></text:p>
      <text:p text:style-name="P45"><text:span text:style-name="T25">(1)三民街</text:span><text:span text:style-name="T16">一帶鄰近幸福川，近年因氣候變遷，瞬間強降雨頻繁發生，當強降雨遇到幸福川水位高漲時，造成內水無法順利排出。</text:span></text:p>
      <text:p text:style-name="P45"><text:span text:style-name="T28">(2)</text:span><text:span text:style-name="T16">近年因氣候變遷，瞬間強降雨強度提升，超過既有側溝排洪能力，部分又有遭混凝土流入造成側溝排水坡度異常等情形造成排水不順。</text:span></text:p>
      <text:p text:style-name="P2"><text:span text:style-name="T2">2.改善對策：</text:span></text:p>
      <text:p text:style-name="P45"><text:span text:style-name="T28">(1)鼎成街與鼎華路排水改善工程：改善鼎成街、鼎華路側溝，並於鼎華路下游銜接鼎山街下水道處新增連接暗溝加速排水，經費800萬元，於110年10月開工，已於112年3月完工。</text:span></text:p>
      <text:p text:style-name="P45"><text:soft-page-break/><text:span text:style-name="T28">(2)鼎華路灣復街一帶排水改善工程：灣復街部分側溝窄小排水坡度異常辦理改建，改建長度約168公尺，經費500萬元，已於112年7月動工，預計112年10月完工。</text:span></text:p>
      <text:p text:style-name="P45"><text:span text:style-name="T28">(3)三民區鐵道街側溝新建工程：鐵道街（九如一路237巷～鐵道街636巷）僅單側有側溝，新建側溝長度約208公尺，增加整體排水功能，經費500萬元，已於112年5月開工，預計112年10月完工 </text:span></text:p>
      <text:p text:style-name="P45"><text:span text:style-name="T28">(4)中華路(建國路～幸福川)排水改善工程：於中華三路與河北二路東、西兩側各增設抽水站，經費4,000萬元，已於111年4月開工，預計112年12月完工。</text:span></text:p>
      <text:list xml:id="list113227413437185" text:continue-numbering="true" text:style-name="WWNum11">
        <text:list-item>
          <text:list>
            <text:list-item>
              <text:p text:style-name="P27"><text:span text:style-name="T7">左營區積淹水改善計畫：</text:span></text:p>
            </text:list-item>
          </text:list>
        </text:list-item>
      </text:list>
      <text:p text:style-name="P2"><text:span text:style-name="T2">1.淹水原因</text:span><text:span text:style-name="T7">：</text:span></text:p>
      <text:list xml:id="list4967124912948230387" text:style-name="WWNum37">
        <text:list-item>
          <text:p text:style-name="P28"><text:span text:style-name="T7">大中二路與文慈路口南側因地勢相對低漥，導致周遭地表逕流均排往此路口，暴雨道路側溝排洩不及常造成積淹水情形。</text:span></text:p>
        </text:list-item>
        <text:list-item>
          <text:p text:style-name="P28"><text:span text:style-name="T7">新莊一路與新南街因園道開闢後，打通翠華路路口造成下游段逢大雨必淹水，淹水原因係側溝排水不良致洩水不及。</text:span></text:p>
        </text:list-item>
      </text:list>
      <text:p text:style-name="P2"><text:span text:style-name="T2">2.改善</text:span><text:span text:style-name="T7">對策</text:span><text:span text:style-name="T9">：</text:span><text:bookmark text:name="_GoBack"/></text:p>
      <text:list xml:id="list6908091463032229845" text:style-name="WWNum38">
        <text:list-item>
          <text:p text:style-name="P29"><text:span text:style-name="T7">大中二路與文慈路排水改善工程：於文慈路口低窪段新建箱涵式側溝並將地勢較低窪處之路面提升約20公分，另於近民族路端擴建L型側溝，以加強大中二路沿線排水功能，工程費2,645萬元，於111年6月開工，預計112年8月完工，可改善大中二路一帶積淹水災情。</text:span></text:p>
        </text:list-item>
        <text:list-item>
          <text:p text:style-name="P29"><text:span text:style-name="T7">左營區新庄仔路改善工程：計劃新建側溝約200米，將水排往華夏路箱涵，以期達改善新莊一路與新南街淹水，經費600萬元，於112年6月開工，預計112年12月完工，可改善新莊一路與新南街一帶積淹水情形。</text:span></text:p>
        </text:list-item>
      </text:list>
      <text:p text:style-name="P30"/>
      <text:list xml:id="list113228425099182" text:continue-list="list113227413437185" text:style-name="WWNum11">
        <text:list-item>
          <text:p text:style-name="P34"><text:span text:style-name="T6">防災整備</text:span></text:p>
        </text:list-item>
      </text:list>
      <text:p text:style-name="P16"><text:span text:style-name="T7">（一）防汛設備維護</text:span></text:p>
      <text:p text:style-name="P10"><text:soft-page-break/><text:span text:style-name="T2">1.</text:span><text:span text:style-name="T3">營運中抽水站74處、截流站14處，另有滯洪池、水閘門587扇及13處車行地下道均已整備完成，以因應汛期之防洪所需。</text:span></text:p>
      <text:p text:style-name="P10"><text:span text:style-name="T2">2.112年度編列1億3,655萬元，辦理年度例行性各項機電設備維護及代操作業務及訓練，確保各機電設備正常運作。</text:span></text:p>
      <text:p text:style-name="P17"><text:span text:style-name="T7">（二）辦理移動式抽水機代操作人員訓練及各區公所督導，於112年4月完成，並與中央災害防救部會及直轄縣市政府協定相互支援移動式抽水機。</text:span></text:p>
      <text:p text:style-name="P17"><text:span text:style-name="T7">（三）112年度各區公所合計匡列4,500萬元辦理防汛搶險，本府水利局並匡列3,100萬元以開口合約方式因應區公所防災能量不足時，給予充分支援。</text:span></text:p>
      <text:p text:style-name="P16"><text:span text:style-name="T7">（四）水患/土石流自主防災社區防救演練</text:span></text:p>
      <text:p text:style-name="P10"><text:span text:style-name="T2">1.112年度預計辦理水患自主防災社區教育訓練18場次及演練16場次，另土石流自主防災社區已完成兵棋推演19場次及預計8月底完成社區精進實作(實地演練)6場次。</text:span></text:p>
      <text:p text:style-name="P10"><text:span text:style-name="T2">2.並配合防疫政策調整辦理方式(如啟動線上防疫演練)，同時持續推動自主防災社區輔導建置，並舉辦教育訓練加強各區防災承辦人員防災觀念。</text:span></text:p>
      <text:p text:style-name="P17"><text:span text:style-name="T7">（五）延續「高雄市智慧防汛網推廣建置計畫」，112年預計新建20支淹水感測器、既有60站淹水感測器加裝影像站、3站水位站、及240處雨水下水道水位站，強化易淹水區域水情監控，並整合至智慧防汛平台及高雄市水情e點靈，以增進效率及準確性，提升災害資訊分析及決策應變能力，同時提供民眾氣象、即時水情與各項警戒資訊；同時搭配智慧密網計畫整合數據模式，預測可能淹水地點，即早操作抽水機及閘門，讓防洪操作更加靈加。</text:span></text:p>
      <text:p text:style-name="P16"><text:span text:style-name="T7">（六）抽水站設備及抽水機機組更新計畫（既有抽水站及機組更新）</text:span></text:p>
      <text:p text:style-name="P10"><text:span text:style-name="T2">1.</text:span><text:span text:style-name="T4">110年編列經費7,920萬元，辦理既有抽水站及機組更新，可強化各區抽水站防洪能力及確保各防洪設施能於颱風豪雨期間維持發揮最大效能。計辦理（或更新）「</text:span><text:span text:style-name="T5">鼓山區哈瑪星抽水站」2台500kW發電機及1台2CMS抽水機、「岡山區潭底抽水站」1台3.15CMS抽水機、「燕巢區海成抽水站」1台0.5CMS抽水機、「新濱抽水站」配電盤、閘門設備及「</text:span><text:span text:style-name="T4">岡山區潭底小抽水站更新工程」（總抽水量自9CMS提升至15CMS）等工程，於112年5月全數完工。</text:span></text:p>
      <text:p text:style-name="P10"><text:span text:style-name="T4">2.111年編列經費4,500萬元，先於111年底完成6英吋移動式抽水機採購及岡山區潭底排水渠道浚深及護岸改善(潭底橋下游至</text:span><text:span text:style-name="T2">高速公路</text:span><text:span text:style-name="T4">段)工程後續擴充；另於112年5月完成前鎮區國道末端抽水機組更新。</text:span></text:p>
      <text:p text:style-name="P10"><text:span text:style-name="T4">3.112及113年合計編列經費4,450萬元，辦理既有抽水站設備更新及油槽改善等工程，包括各抽水站內油槽依消防及環保法規改善，另鹽埕、旗津、玉庫及岡山等區防汛機電設備</text:span><text:span text:style-name="T2">更</text:span><text:soft-page-break/><text:span text:style-name="T2">新</text:span><text:span text:style-name="T4">，以強化抽水站防洪能力及確保各防洪設施能於颱風豪雨期間維持發揮最大效能，預計113年6月完工。</text:span></text:p>
      <text:p text:style-name="P16"><text:span text:style-name="T7">（七）清疏作業</text:span></text:p>
      <text:p text:style-name="P10"><text:span text:style-name="T2">1.高屏溪流域疏濬作業：</text:span></text:p>
      <text:p text:style-name="P46"><text:span text:style-name="T25">(1)112年編列5,100萬元，疏濬高屏溪斜張橋下游(斷面65-67)河段，預定疏濬量50萬立方公尺，</text:span><text:span text:style-name="T28">截至目前累計疏濬量15.18萬立方公尺</text:span><text:span text:style-name="T25">。</text:span></text:p>
      <text:p text:style-name="P46"><text:span text:style-name="T25">(2)另向中央爭取高屏溪斜張橋下游(斷面63-65)河段疏濬工作，增加核定疏濬量50萬立方公尺，不足工程經費4,000萬元另辦理墊付支應，</text:span><text:span text:style-name="T28">截至目前累計疏濬量12.14萬立方公尺</text:span><text:span text:style-name="T25">。</text:span></text:p>
      <text:p text:style-name="P10"><text:span text:style-name="T2">2.市管區域排水清疏：112年編列經費8,500萬元，目前累計清疏長度88公里717公尺，累計清疏量30萬2,056立方公尺。</text:span></text:p>
      <text:p text:style-name="P10"><draw:custom-shape text:anchor-type="paragraph" style:rel-height="20%" draw:z-index="0" draw:name="文字方塊 1" draw:style-name="gr1" draw:text-style-name="P53"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 draw:name="文字方塊 2" draw:style-name="gr1" draw:text-style-name="P53"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 draw:name="文字方塊 3" draw:style-name="gr1" draw:text-style-name="P53"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 draw:name="文字方塊 8" draw:style-name="gr1" draw:text-style-name="P53"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5" draw:name="文字方塊 2" draw:style-name="gr1" draw:text-style-name="P53"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4" draw:name="文字方塊 3" draw:style-name="gr1" draw:text-style-name="P53"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中小排水清疏：112年編列經費3,450萬元，目前累計清疏長度103公里811公尺，累計清疏量3萬6,271立方公尺。</text:span></text:p>
      <text:p text:style-name="P10"><text:span text:style-name="T2">4.雨水下水道清疏：112年編列6,292萬元，目前累計清疏長度16公里921公尺，累計清疏量3,094立方公尺。</text:span></text:p>
      <text:p text:style-name="P10"><text:span text:style-name="T2">5.野溪清疏：</text:span><text:bookmark-end text:name="_Toc59800302"/><text:span text:style-name="T2">112年向行政院農業委員會爭取5025.4萬元，預定清疏長度3.53公里，清除土方量92.4萬立方公尺。</text:span></text:p>
      <text:p text:style-name="P11"/>
      <text:list xml:id="list113228654979127" text:continue-numbering="true" text:style-name="WWNum11">
        <text:list-item>
          <text:p text:style-name="P34"><text:span text:style-name="T6">環境營造工程</text:span></text:p>
        </text:list-item>
      </text:list>
      <text:list xml:id="list4795909912976956054" text:style-name="WWNum28">
        <text:list-item>
          <text:p text:style-name="P19"><text:span text:style-name="T7">北屋排水整治工程</text:span></text:p>
        </text:list-item>
      </text:list>
      <text:p text:style-name="P10"><text:span text:style-name="T2">1.辦理北屋排水整治及園道開闢，長度約700公尺，經費約9,000萬元，於112年5月完工。</text:span></text:p>
      <text:p text:style-name="P10"><text:span text:style-name="T2">2.草潭埤滯洪池工程，面積約4.2公頃，滯洪量約7.5萬噸，經費2億元，於110年11月開工，預計112年8月完工。</text:span></text:p>
      <text:list xml:id="list5590794333117214317" text:style-name="WWNum22">
        <text:list-item>
          <text:p text:style-name="P18"><text:span text:style-name="T7">茄萣區茄萣大排環境改善工程：辦理茄萣大排金鑾橋至成功橋段人行空間改善及環境美化，長度約700公尺，經費約2,500萬元，於112年4月完工。</text:span></text:p>
        </text:list-item>
      </text:list>
      <text:list xml:id="list113226791847442" text:continue-list="list4795909912976956054" text:style-name="WWNum28">
        <text:list-item>
          <text:p text:style-name="P19"><text:span text:style-name="T7">林園區海堤整治計畫</text:span></text:p>
        </text:list-item>
      </text:list>
      <text:list xml:id="list8808490144868815924" text:style-name="WWNum29">
        <text:list-item>
          <text:p text:style-name="P47"><text:span text:style-name="T12">現況海堤佈滿養殖管線，妨礙海岸景觀及步行安全，並使陸</text:span><text:soft-page-break/><text:span text:style-name="T12">側道路狹窄無法會車。</text:span></text:p>
        </text:list-item>
        <text:list-item>
          <text:p text:style-name="P47"><text:span text:style-name="T12">將海堤改造為</text:span><text:span text:style-name="T13">可收納養殖管線的箱涵</text:span><text:span text:style-name="T12">，由原來抵禦海浪功能兼具</text:span><text:span text:style-name="T13">管線收納</text:span><text:span text:style-name="T12">、</text:span><text:span text:style-name="T13">休憩環境</text:span><text:span text:style-name="T12">等多功能使用；並改變海堤堤後構造型式，由斜坡式改為直立式海堤，拓寬</text:span><text:span text:style-name="T13">堤旁道路通行寬度</text:span><text:span text:style-name="T12">，改善民眾行車安全。</text:span></text:p>
        </text:list-item>
        <text:list-item>
          <text:p text:style-name="P47"><text:span text:style-name="T12">預計辦理：</text:span></text:p>
        </text:list-item>
      </text:list>
      <text:list xml:id="list4320071432581065820" text:style-name="WWNum16">
        <text:list-item>
          <text:p text:style-name="P48"><text:span text:style-name="T12">東西汕海堤整體環境營造工程(第一期)：整治長度220公尺，經費4,413萬元，於112年2月完工。</text:span></text:p>
        </text:list-item>
        <text:list-item>
          <text:p text:style-name="P48"><text:span text:style-name="T12">東西汕海堤整體環境營造工程(第二期)：整治長度368公尺，經費7,000萬元，已於112年5月開工，預計113年8月底完工。</text:span></text:p>
        </text:list-item>
        <text:list-item>
          <text:p text:style-name="P48"><text:span text:style-name="T12">東西汕海堤~爐濟殿公園(第三期)：整治長度454公尺，經費9,467萬元，辦理土地徵收作業中，預計113年施工。</text:span></text:p>
        </text:list-item>
      </text:list>
      <text:p text:style-name="P49"><text:bookmark text:name="_Toc59800309"/></text:p>
      <text:list xml:id="list113228706295309" text:continue-list="list113228654979127" text:style-name="WWNum11">
        <text:list-item>
          <text:p text:style-name="P34"><text:span text:style-name="T6">污水下水道與污水處理系統工程</text:span></text:p>
        </text:list-item>
      </text:list>
      <text:p text:style-name="P52"><text:span text:style-name="T19">截至112年6月底本市用戶接管率已達49.55% (567,181戶)，污水管線長度</text:span><text:span text:style-name="T20">1,747公里410</text:span><text:span text:style-name="T19">公尺。其餘重要工作成果如下：</text:span></text:p>
      <text:list xml:id="list113227214175201" text:continue-numbering="true" text:style-name="WWNum11">
        <text:list-item>
          <text:list>
            <text:list-item>
              <text:p text:style-name="P31"><text:span text:style-name="T7">高雄污水區第六期實施計畫：總經費</text:span><text:span text:style-name="T11">36億9,792</text:span><text:span text:style-name="T7">萬元，期程自110年至115年，預計增加埋設污水管線16公里473公尺、用戶接管67,000戶，並辦理中區污水處理廠功能提升。截至112年6月底辦理情形如下：</text:span></text:p>
            </text:list-item>
          </text:list>
        </text:list-item>
      </text:list>
      <text:p text:style-name="P10"><text:soft-page-break/><text:span text:style-name="T2">1.污水管線：累計完成污水管線約939公里280公尺。</text:span></text:p>
      <text:p text:style-name="P10"><text:span text:style-name="T2">2.用戶接管：累計完成用戶接管戶數為384,635戶。</text:span></text:p>
      <text:list xml:id="list113227655186924" text:continue-numbering="true" text:style-name="WWNum11">
        <text:list-item>
          <text:list>
            <text:list-item>
              <text:p text:style-name="P31"><text:span text:style-name="T7">臨海污水區第三期實施計畫：總經費</text:span><text:span text:style-name="T11">69億8,402</text:span><text:span text:style-name="T7">萬元，期程自110年至115年，預計增加埋設污水管線14公里121公尺，同時規劃臨海污水處理廠及再生水廠，以提升前鎮、小港區環境品質。截至112年6月底辦理情形如下：</text:span></text:p>
            </text:list-item>
          </text:list>
        </text:list-item>
      </text:list>
      <text:p text:style-name="P10"><text:span text:style-name="T2">1.污水管線：累計完成污水管線約66公里280公尺。</text:span></text:p>
      <text:p text:style-name="P10"><text:span text:style-name="T2">2.用戶接管：累計完成用戶接管戶數為1588戶。</text:span></text:p>
      <text:p text:style-name="P10"><text:span text:style-name="T2">3.臨海污水廠及再生水計畫：110年12月正式營運供水，營運期15年。</text:span></text:p>
      <text:list xml:id="list113228844968787" text:continue-numbering="true" text:style-name="WWNum11">
        <text:list-item>
          <text:list>
            <text:list-item>
              <text:p text:style-name="P31"><text:span text:style-name="T7">楠梓污水系統BOT案：總經費約35.57億元，楠梓地區37里，人口約192,242人，戶數約78,320戶。截至112年6月底辦理情形如下：</text:span></text:p>
            </text:list-item>
          </text:list>
        </text:list-item>
      </text:list>
      <text:p text:style-name="P10"><text:span text:style-name="T2">1.污水管網：完成佈設約212公里840公尺。</text:span></text:p>
      <text:p text:style-name="P10"><text:span text:style-name="T2">2.用戶接管：累計已完成用戶接管數約51,461戶。</text:span></text:p>
      <text:list xml:id="list113228631290211" text:continue-numbering="true" text:style-name="WWNum11">
        <text:list-item>
          <text:list>
            <text:list-item>
              <text:p text:style-name="P31"><text:span text:style-name="T7">鳳山溪污水區第五期實施計畫：總經費34億8,468萬元，期程110年至115年，計畫埋設污水管線28公里461公尺、用戶接管戶數3萬250戶，並推動再生水處理廠興建。截至112年6月底辦理情形如下：</text:span></text:p>
            </text:list-item>
          </text:list>
        </text:list-item>
      </text:list>
      <text:p text:style-name="P10"><text:span text:style-name="T2">1.污水管線：累計完成305公里590公尺。</text:span></text:p>
      <text:p text:style-name="P10"><text:span text:style-name="T2">2.用戶接管：累計完成105,569戶。</text:span></text:p>
      <text:p text:style-name="P10"><text:span text:style-name="T2">3.鳳山溪污水處理廠現階段每日可穩定供應4萬5,000立方公尺再生水予臨海工業區使用。</text:span></text:p>
      <text:list xml:id="list113227638444266" text:continue-numbering="true" text:style-name="WWNum11">
        <text:list-item>
          <text:list>
            <text:list-item>
              <text:p text:style-name="P31"><text:span text:style-name="T7">旗美污水區第三期實施計畫：總經費3億9,357萬元，計畫期程107年至112年，計畫埋設污水管線7公里520公尺，用戶接管2,890戶。截至112年6月底辦理情形如下：</text:span></text:p>
            </text:list-item>
          </text:list>
        </text:list-item>
      </text:list>
      <text:p text:style-name="P10"><text:span text:style-name="T2">1.污水管線：累計完成75公里920公尺。</text:span></text:p>
      <text:p text:style-name="P10"><text:span text:style-name="T2">2.用戶接管：累計完成用戶接管戶數4,644戶。</text:span></text:p>
      <text:list xml:id="list113227519153484" text:continue-numbering="true" text:style-name="WWNum11">
        <text:list-item>
          <text:list>
            <text:list-item>
              <text:p text:style-name="P31"><text:span text:style-name="T7">岡山橋頭污水區第二期實施計畫：總經費24億4,229萬元，計畫期程110年至115年，計畫埋設污水管線27公里416公尺。截至112年6月底辦理情形如下：</text:span></text:p>
            </text:list-item>
          </text:list>
        </text:list-item>
      </text:list>
      <text:p text:style-name="P10"><text:span text:style-name="T2">1.污水管線：累計完成污水管線埋設123公里190公尺。</text:span></text:p>
      <text:p text:style-name="P10"><text:span text:style-name="T2">2.用戶接管：累積完成用戶接管戶數15,884戶。</text:span></text:p>
      <text:list xml:id="list113228040854263" text:continue-numbering="true" text:style-name="WWNum11">
        <text:list-item>
          <text:list>
            <text:list-item>
              <text:p text:style-name="P31"><text:span text:style-name="T7">大樹污水區第三期實施計畫：計畫期程108年至113年，計畫埋設污水管線9公里250公尺，用戶接管戶數5,088戶。截至112年6月底辦理情形如下：</text:span></text:p>
            </text:list-item>
          </text:list>
        </text:list-item>
      </text:list>
      <text:p text:style-name="P10"><text:span text:style-name="T2">1.污水管線：完成污水管線埋設24公里310公尺。</text:span></text:p>
      <text:p text:style-name="P10"><text:span text:style-name="T2">2.用戶接管：累積完成用戶接管戶數3,400戶。</text:span></text:p>
      <text:list xml:id="list113226868108011" text:continue-numbering="true" text:style-name="WWNum11">
        <text:list-item>
          <text:list>
            <text:list-item>
              <text:p text:style-name="P31"><text:span text:style-name="T7">全市污水下水道系統維護開口契約工程：自102年起針對20年以上老舊污水管線檢視總長度約207公里，依檢視管線劣化狀況評估優先順序進行修繕，其中需修繕管線長度約93公里，自</text:span><text:soft-page-break/><text:span text:style-name="T7">102至111年已修繕長度約72公里、累計經費約10億元，112年度編列經費1億元，持續辦理管線檢視與修繕。</text:span></text:p>
            </text:list-item>
            <text:list-item>
              <text:p text:style-name="P31"><text:span text:style-name="T7">本市建築物地下層既有化糞池廢除或改設為污水坑專業服務案：已會勘2,014件（符合補助76%，管線未到達3.3%，地面層11.9%，已改設完成8.8%），另大樓提出改管申請202件，實際完工118件撥付補助款1,277.2萬元。</text:span></text:p>
            </text:list-item>
            <text:list-item>
              <text:p text:style-name="P24"><text:span text:style-name="T7">中區污水處理廠功能提升及設施改善計畫</text:span></text:p>
            </text:list-item>
          </text:list>
        </text:list-item>
      </text:list>
      <text:p text:style-name="P10"><text:span text:style-name="T2">1.總經費10億4,997萬6,000元，期程109至119年，採分年辦理。</text:span></text:p>
      <text:p text:style-name="P10"><text:span text:style-name="T2">2.110年度中區污水處理廠功能提升及設施改善工程: 總經費8,543萬元，辦理主變電站電力更新、旗津抽水站程序管線改善、進流抽水馬達及放流抽水馬達更新1組，於112年3月竣工。</text:span></text:p>
      <text:list xml:id="list113228316931918" text:continue-numbering="true" text:style-name="WWNum11">
        <text:list-item>
          <text:list>
            <text:list-item>
              <text:p text:style-name="P32"><text:span text:style-name="T7">前鎮漁港下水道系統整建工程(高雄污水區部分)：總經費3億7,300萬元，恢復中區污水處理廠南前處理站功能及建立中央監控系統，達到全廠委外目標，於112年5月竣工。</text:span></text:p>
            </text:list-item>
            <text:list-item>
              <text:p text:style-name="P32"><text:bookmark-start text:name="_Toc130819039"/><text:span text:style-name="T7">前鎮漁港雨污水系統整建計畫</text:span><text:bookmark-end text:name="_Toc130819039"/></text:p>
            </text:list-item>
          </text:list>
        </text:list-item>
      </text:list>
      <text:p text:style-name="P10"><text:span text:style-name="T2">1.配合前鎮漁港建設專案中長程計畫辦理，總經費14億4,100萬元，專案編列經費全額補助。</text:span></text:p>
      <text:p text:style-name="P10"><text:span text:style-name="T2">2.本案採統包方式辦理，工作項目如下：</text:span></text:p>
      <text:p text:style-name="P20"><text:span text:style-name="T2">(1)雨水下水道：調整排水分區，改建雨水箱涵尺寸，並於上游增設2座調節池，以提升雨水下水道保護標準，改善港區及周邊草衙地區積淹水問題。</text:span></text:p>
      <text:p text:style-name="P20"><text:span text:style-name="T2">(2)污水下水道：採全重力管佈設的方式，經由污水管網結合截流與用戶接管，將污水直接收集至中區污水廠處理，提升港區水質。</text:span></text:p>
      <text:p text:style-name="P10"><text:span text:style-name="T2">3.於110年7月開工，預計112年9月完成。</text:span></text:p>
      <text:p text:style-name="P21"/>
      <text:list xml:id="list113227653211796" text:continue-numbering="true" text:style-name="WWNum11">
        <text:list-item>
          <text:p text:style-name="P34"><text:span text:style-name="T6">水土保持</text:span></text:p>
        </text:list-item>
      </text:list>
      <text:p text:style-name="P17"><text:span text:style-name="T7">（一）加強水土保持山坡地管理安全維護</text:span></text:p>
      <text:p text:style-name="P10"><text:span text:style-name="T2">1.擴充「高雄市山坡地範圍線上查詢系統」服務功能：提供水土保持服務團線上預約與民眾查詢山坡地範圍、水土保持計畫(含簡易水土保持申報書)執行進度、違規紀錄及申報水土保持書件開工、完工及展延等，110年系統擴充更新手機版本，以利使用者操作；111年辦理系統維護及滿意度調查；112年為因應資訊安全，持續更新系統軟體以符資安要求。</text:span></text:p>
      <text:p text:style-name="P10"><text:span text:style-name="T2">2.山坡地範圍劃定及檢討變更</text:span></text:p>
      <text:p text:style-name="P50"><text:span text:style-name="T25">(1)110年規劃「高雄市杉林區、旗山區、內門區、美濃區及六龜區山坡地範圍劃出委託技術服務」案，行政院於112</text:span><text:soft-page-break/><text:span text:style-name="T25">年6月28日核定，後續將依規定辦理公告作業。</text:span></text:p>
      <text:p text:style-name="P50"><text:span text:style-name="T27">(2)111年度「高雄市山坡地範圍劃出委託專業服務」於112年4月14日完成劃出草案公開展示，業依展示期間異議案件檢討修正，並於112年7月5日函報行政院審議。</text:span></text:p>
      <text:p text:style-name="P10"><text:span text:style-name="T2">3.高雄市大規模崩塌特定水土保持區劃定及長期水土保持計畫：</text:span></text:p>
      <text:p text:style-name="P50"><text:span text:style-name="T25">(1)111年12月28日行政院農業委員會已公告「高雄市-六龜區-D009(竹林)」及「高雄市-杉林區-D021(新庄)」大規模崩塌特定水土保持區，並於112年1月通過該區長期水土保持計畫。</text:span></text:p>
      <text:p text:style-name="P50"><text:span text:style-name="T25">(2)「高雄市-茂林區-D048(萬山)」及「六龜區-T001(藤枝林道3.5K)」大規模崩塌特定水土保持區劃定計畫，行政院農業委員會已於112年5月審議原則通過，正進行核定及公告程序作業，長期水土保持計畫修正本已送審中。</text:span></text:p>
      <text:p text:style-name="P50"><text:span text:style-name="T25">(3)持續辦理「高雄市-桃源區-D382(寶山)」大規模崩塌特定水土保持區劃定，後續與寶山民眾溝通並協助部落召開部落會議表決同意劃定，以利後續特定水土保持區審議及公告之推動。</text:span></text:p>
      <text:p text:style-name="P17"><text:span text:style-name="T7">（二）水土保持教育宣導工作：112年預計於</text:span><text:span text:style-name="T10">大樹區、燕巢區、杉林區、仁武區、鳥松區、大寮區、六龜區、田寮區、內門區、桃源區、小港區、大社區、旗山區、甲仙區、美濃區、那瑪夏區辦理</text:span><text:span text:style-name="T8">16場</text:span><text:span text:style-name="T7">社區水土保持宣導，藉由宣導使水土保持管理作業能順利推動。</text:span></text:p>
      <text:p text:style-name="P17"><text:soft-page-break/><text:span text:style-name="T7">（三）水土保持工程</text:span></text:p>
      <text:p text:style-name="P10"><text:span text:style-name="T2">1.山坡地水土保持計畫：112年經費6,000萬元，辦理治山防災工程及山坡地範圍檢討等計畫約20件，並持續向行政院農業委員會水土保持局爭取經費辦理。</text:span></text:p>
      <text:p text:style-name="P10"><text:span text:style-name="T2">2.行政院農業委員會水土保持局補助：</text:span></text:p>
      <text:p text:style-name="P22"><text:span text:style-name="T7">（1）112年「前瞻基礎建設計畫-縣市管河川」核定經費2,212萬元，執行5件工程，目前施工中。</text:span></text:p>
      <text:p text:style-name="P22"><text:span text:style-name="T7">（2）「整體性治山防災計畫」核定經費4,600萬元，執行11件工程，皆已完工。</text:span></text:p>
      <text:p text:style-name="P22"><text:span text:style-name="T7">（3）「112年度農村再生基金」核定經費760萬元，執行2件工程，7月中旬核定，測設中。</text:span></text:p>
      <text:p text:style-name="P10"><text:span text:style-name="T2">3.行政院農業委員會農田水利署補助：112年度「農田水利擴大灌溉服務計畫(縣市政府辦理)」核定經費1,750萬元，執行1案工程，已完工。</text:span></text:p>
      <text:p text:style-name="P11"/>
      <text:list xml:id="list113228688735153" text:continue-numbering="true" text:style-name="WWNum11">
        <text:list-item>
          <text:p text:style-name="P34"><text:span text:style-name="T6">多元水資源開發</text:span></text:p>
        </text:list-item>
      </text:list>
      <text:p text:style-name="P23"><text:span text:style-name="T7">（一）伏流水開發工程計畫第二期：荖濃溪（里嶺）伏流水工程執行機關為經濟部水利署，本案施做水管橋輸水匯入既有南化高屏聯通管，用於高濁度或枯旱時期取水備援，提升高雄地區供水穩定度，經費約13.05億元整，預計115年起供水每日10萬噸。</text:span></text:p>
      <text:p text:style-name="P17"><text:span text:style-name="T7">（二）再生水計畫</text:span></text:p>
      <text:p text:style-name="P10"><text:span text:style-name="T2">1.橋頭再生水廠：已完成橋頭再生水廠招商，進入興建期，經費約50億元整，預計115年起供應楠梓產業園區每日3萬噸再生水。</text:span></text:p>
      <text:p text:style-name="P10"><text:span text:style-name="T2">2.楠梓再生水廠：經費約80億元，117年起供應楠梓產業園區（每日2萬噸），至119年底全期供應每日7萬噸再生水。</text:span></text:p>
      <text:p text:style-name="P10"><text:span text:style-name="T2">3.綜上所述，加上營運中鳳山及臨海水資源中心(含擴廠)，全市再生水產能可由每日7.8萬噸提升至每日21萬噸，引領全國，穩定提供產業優質用水。</text:span></text:p>
      <text:p text:style-name="P17"><text:span text:style-name="T7">（三）</text:span><text:span text:style-name="T11">高雄地區抗旱備援井統包工程</text:span></text:p>
      <text:p text:style-name="P10"><text:span text:style-name="T2">1.大泉淨水場周遭新鑿11口抗旱水井，水利署核定經費7,300萬元，已於112年5月18日竣工，每日可提供4.7萬噸備援水。</text:span></text:p>
      <text:p text:style-name="P12"><text:span text:style-name="T2">2.九曲工作站旁新鑿13口抗旱水井，水利署核定經費1億3,200萬元，已於112年7月竣工，每日可提供3.9萬噸備援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fo:font-size="10pt" fo:letter-spacing="0.018cm"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3" style:display-name="List 3" style:family="paragraph" style:parent-style-name="Standard" style:default-outline-level="" style:class="list">
      <style:paragraph-properties fo:margin-left="0.176cm" fo:margin-right="0cm" fo:text-indent="-0.353cm" style:auto-text-indent="false"/>
    </style:style>
    <style:style style:name="List_20_4" style:display-name="List 4" style:family="paragraph" style:parent-style-name="Standard" style:default-outline-level="" style:class="list">
      <style:paragraph-properties fo:margin-left="0.176cm" fo:margin-right="0cm" fo:text-indent="-0.353cm" style:auto-text-indent="false"/>
    </style:style>
    <style:style style:name="List_20_5" style:display-name="List 5" style:family="paragraph" style:parent-style-name="Standard" style:default-outline-level="" style:class="list">
      <style:paragraph-properties fo:margin-left="0.176cm" fo:margin-right="0cm" fo:text-indent="-0.353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Closing" style:family="paragraph" style:parent-style-name="Standard" style:default-outline-level="">
      <style:paragraph-properties fo:margin-left="0.176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style>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E-mail_20_Signature" style:display-name="E-mail Signature" style:family="paragraph" style:parent-style-name="Standard"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32_.內文" style:display-name="2.內文" style:family="paragraph" style:parent-style-name="_32_." style:default-outline-level="">
      <style:paragraph-properties fo:margin-left="0.515cm" fo:margin-right="0cm" fo:text-indent="0cm" style:auto-text-indent="false"/>
    </style:style>
    <style:style style:name="_31_0." style:display-name="10." style:family="paragraph" style:parent-style-name="_32_." style:default-outline-level="">
      <style:paragraph-properties fo:margin-left="1.48cm" fo:margin-right="0cm" fo:text-indent="-0.633cm" style:auto-text-indent="false"/>
    </style:style>
    <style:style style:name="_28_十一_29_" style:display-name="(十一)" style:family="paragraph" style:parent-style-name="_28_二_29_" style:default-outline-level="">
      <style:paragraph-properties fo:margin-left="1.219cm" fo:margin-right="0cm" fo:text-indent="-1.219cm" style:auto-text-indent="false"/>
    </style:style>
    <style:style style:name="_28_十一_29_內文" style:display-name="(十一)內文" style:family="paragraph" style:parent-style-name="_28_二_29_內文" style:default-outline-level="">
      <style:paragraph-properties fo:margin-left="1.27cm" fo:margin-right="0cm" fo:text-indent="0cm" style:auto-text-indent="fals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31_." style:display-name="1." style:family="paragraph" style:parent-style-name="Standard" style:default-outline-level="">
      <style:paragraph-properties fo:margin-left="3.459cm" fo:margin-right="0cm" fo:text-align="justify" style:justify-single-word="false" fo:orphans="2" fo:widows="2"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_28_十一_29__28_1_29_" style:display-name="(十一)(1)" style:family="paragraph" style:parent-style-name="_28_2_29_" style:default-outline-level="">
      <style:paragraph-properties fo:margin-left="2.327cm" fo:margin-right="0cm" fo:text-indent="-0.633cm" style:auto-text-indent="false"/>
    </style:style>
    <style:style style:name="_31_0.內文" style:display-name="10.內文" style:family="paragraph" style:parent-style-name="_31_0." style:default-outline-level="">
      <style:paragraph-properties fo:margin-left="1.482cm" fo:margin-right="0cm" fo:text-indent="0cm" style:auto-text-indent="false"/>
      <style:text-properties style:letter-kerning="false" style:font-name-complex="TT21Eo00" style:font-family-complex="TT21Eo00" style:font-family-generic-complex="system" style:font-pitch-complex="variable"/>
    </style:style>
    <style:style style:name="_5f_主題" style:display-name="_主題" style:family="paragraph" style:parent-style-name="Standard" style:default-outline-level="">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5pt" style:font-weight-complex="bold"/>
    </style:style>
    <style:style style:name="_5f_施一" style:display-name="_施一" style:family="paragraph" style:parent-style-name="Standard" style:default-outline-level="">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一_29_" style:display-name="_施(一)" style:family="paragraph" style:parent-style-name="Standard" style:default-outline-level="">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1" style:display-name="_施1" style:family="paragraph" style:parent-style-name="Standard" style:default-outline-level="">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1_29_" style:display-name="_施(1)" style:family="paragraph" style:parent-style-name="Standard" style:default-outline-level="">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1內" style:display-name="_施1內" style:family="paragraph" style:parent-style-name="Standard" style:default-outline-level="">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一_29_內" style:display-name="_施(一)內" style:family="paragraph" style:parent-style-name="Standard" style:default-outline-level="">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5f_業_28_1_29_" style:display-name="_業(1)" style:family="paragraph" style:parent-style-name="Standard" style:default-outline-level="">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4pt"/>
    </style:style>
    <style:style style:name="三_3001_" style:display-name="三、" style:family="paragraph" style:parent-style-name="二_3001_" style:default-outline-level=""/>
    <style:style style:name="b_3001_" style:display-name="b、" style:family="paragraph" style:parent-style-name="圓2" style:default-outline-level="">
      <style:paragraph-properties fo:margin-left="2.604cm" fo:margin-right="0cm" fo:text-indent="-0.487cm" style:auto-text-indent="false"/>
    </style:style>
    <style:style style:name="_31_0.的_28_1_29_" style:display-name="10.的(1)" style:family="paragraph" style:parent-style-name="_28_2_29_" style:default-outline-level="">
      <style:paragraph-properties fo:margin-left="2.115cm" fo:margin-right="0cm" fo:text-indent="-0.633cm" style:auto-text-indent="false"/>
    </style:style>
    <style:style style:name="圓2內文" style:family="paragraph" style:parent-style-name="圓2" style:default-outline-level="">
      <style:paragraph-properties fo:margin-left="2.201cm" fo:margin-right="0cm" fo:text-indent="0cm" style:auto-text-indent="false"/>
    </style:style>
    <style:style style:name="一-內文" style:family="paragraph" style:parent-style-name="Standard" style:default-outline-level="">
      <style:paragraph-properties fo:margin-left="2.261cm" fo:margin-right="0cm" fo:line-height="1.189cm" fo:text-align="justify" style:justify-single-word="false" fo:text-indent="0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subject" style:display-name="annotation subject" style:family="paragraph" style:parent-style-name="annotation_20_text" style:default-outline-level="">
      <style:text-properties fo:font-size="12pt" fo:font-weight="bold" style:font-size-asian="12pt" style:font-weight-asian="bold" style:font-size-complex="11pt" style:font-weight-complex="bold"/>
    </style:style>
    <style:style style:name="_28_一_29_" style:display-name="(一)" style:family="paragraph" style:parent-style-name="Standard" style:default-outline-level="">
      <style:paragraph-properties fo:margin-left="0.796cm" fo:margin-right="0.037cm" fo:line-height="0.499cm" fo:text-align="justify" style:justify-single-word="false" fo:text-indent="0cm" style:auto-text-indent="false"/>
      <style:text-properties style:font-name="Times New Roman" fo:font-family="'Times New Roman'" style:font-family-generic="roman" style:font-pitch="variable" fo:font-size="10.5pt" style:rfc-language-tag="x-none" style:font-size-asian="10.5pt" style:rfc-language-tag-asian="x-non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style:font-size-asian="12pt" style:font-size-complex="12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表左" style:family="paragraph" style:parent-style-name="Standard" style:default-outline-level="">
      <style:paragraph-properties fo:margin-left="0.055cm" fo:margin-right="0.055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主旨"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footnote_20_text" style:display-name="footnote text" style:family="paragraph" style:parent-style-name="Standard" style:default-outline-level="">
      <style:paragraph-properties style:snap-to-layout-grid="false"/>
      <style:text-properties fo:font-size="10pt" style:rfc-language-tag="x-none" style:font-size-asian="10pt" style:rfc-language-tag-asian="x-none" style:font-size-complex="10pt"/>
    </style:style>
    <style:style style:name="文首縮1" style:family="paragraph" style:parent-style-name="Standard" style:default-outline-level="">
      <style:paragraph-properties fo:margin-left="0.85cm" fo:margin-right="0cm" fo:line-height="150%" fo:text-align="justify" style:justify-single-word="false" fo:text-indent="0.85cm" style:auto-text-indent="false" style:snap-to-layout-grid="false"/>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_28_一_29_0全部標題" style:display-name="(一)0全部標題" style:family="paragraph" style:parent-style-name="Standard" style:default-outline-level="2" style:list-style-name="">
      <style:paragraph-properties fo:margin-left="2.32cm" fo:margin-right="0cm" fo:text-align="justify" style:justify-single-word="false" fo:text-indent="-1.131cm" style:auto-text-indent="false" style:snap-to-layout-grid="false"/>
      <style:text-properties fo:color="#0000ff"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2.251cm" fo:margin-right="0cm" fo:text-indent="-1.404cm" style:auto-text-indent="false">
        <style:tab-stops>
          <style:tab-stop style:position="15.981cm" style:type="right" style:leader-style="dotted" style:leader-text="."/>
        </style:tab-stops>
      </style:paragraph-properties>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A標" style:family="paragraph" style:parent-style-name="Standard" style:default-outline-level="">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A內" style:family="paragraph" style:parent-style-name="A標" style:default-outline-level="">
      <style:paragraph-properties fo:margin-left="4.373cm" fo:margin-right="0cm" fo:text-indent="0cm" style:auto-text-indent="false"/>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Frame_20_contents" style:display-name="Frame contents" style:family="paragraph" style:parent-style-name="Standard" style:class="extra"/>
    <style:style style:name="Default_20_Paragraph_20_Font" style:display-name="Default Paragraph Font" style:family="text"/>
    <style:style style:name="字元_20_字元4" style:display-name="字元 字元4" style:family="text">
      <style:text-properties style:font-name="細明體" fo:font-family="細明體" style:font-family-generic="roman" style:font-pitch="variable" fo:letter-spacing="0.018cm"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3" style:display-name="字元 字元3" style:family="text">
      <style:text-properties fo:font-size="10pt" style:font-size-asian="10pt" style:font-size-complex="10pt"/>
    </style:style>
    <style:style style:name="字元_20_字元2" style:display-name="字元 字元2" style:family="text">
      <style:text-properties fo:font-size="10pt" style:font-size-asian="10pt" style:font-size-complex="10pt"/>
    </style:style>
    <style:style style:name="字元_20_字元1" style:display-name="字元 字元1" style:family="tex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HTML_20_Acronym" style:display-name="HTML Acronym" style:family="text" style:parent-style-name="Default_20_Paragraph_20_Font"/>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line_20_number" style:display-name="line number" style:family="text" style:parent-style-name="Default_20_Paragraph_20_Fon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_32_._20_字元" style:display-name="2.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2_.內文_20_字元" style:display-name="2.內文 字元" style:family="text" style:parent-style-name="_32_._20_字元">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28_二_29_內文_20_字元" style:display-name="(二)內文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1_._20_字元" style:display-name="1.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圓2_20_字元" style:display-name="圓2 字元" style:family="text">
      <style:text-properties fo:color="#0000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圓2內文_20_字元" style:display-name="圓2內文 字元" style:family="text" style:parent-style-name="圓2_20_字元">
      <style:text-properties fo:color="#0000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annotation_20_reference" style:display-name="annotation reference" style:family="text">
      <style:text-properties fo:font-size="9pt" style:font-size-asian="9pt" style:font-size-complex="9pt"/>
    </style:style>
    <style:style style:name="字元_20_字元" style:display-name="字元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1pt" style:font-weight-complex="bold"/>
    </style:style>
    <style:style style:name="註解文字_20_字元" style:display-name="註解文字 字元" style:family="text">
      <style:text-properties style:font-name="Times New Roman" fo:font-family="'Times New Roman'"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頁尾_20_字元" style:display-name="頁尾 字元" style:family="text">
      <style:text-properties style:rfc-language-tag="x-none" style:rfc-language-tag-asian="x-none"/>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文首縮1_20_字元" style:display-name="文首縮1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_28_一_29__20_字元" style:display-name="(一) 字元" style:family="text">
      <style:text-properties style:font-name="Times New Roman" fo:font-family="'Times New Roman'" style:font-family-generic="roman" style:font-pitch="variable" fo:font-size="10.5pt" style:letter-kerning="true" style:font-size-asian="10.5pt" style:font-size-complex="12pt"/>
    </style:style>
    <style:style style:name="純文字_20_字元" style:display-name="純文字 字元" style:family="text">
      <style:text-properties style:font-name="細明體" fo:font-family="細明體" style:font-family-generic="roman" style:font-pitch="variable" fo:letter-spacing="0.018cm" style:rfc-language-tag="x-none" style:font-name-asian="細明體1" style:font-family-asian="細明體" style:font-family-generic-asian="system" style:font-pitch-asian="variable" style:rfc-language-tag-asian="x-none"/>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ListLabel_20_1" style:display-name="ListLabel 1" style:family="text">
      <style:text-properties style:font-name="Times" fo:font-family="Times" style:font-family-generic="roman" style:font-pitch="variable" fo:font-size="14pt" fo:language="en" fo:country="US" fo:font-weight="bold"/>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Times" fo:font-family="Times" style:font-family-generic="roman" style:font-pitch="variable" fo:font-size="14pt" fo:font-weight="bold" style:font-name-asian="標楷體1" style:font-family-asian="標楷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 style:display-name="ListLabel 5" style:family="text">
      <style:text-properties style:font-name="Times" fo:font-family="Times" style:font-family-generic="roman" style:font-pitch="variable" fo:language="en" fo:country="US"/>
    </style:style>
    <style:style style:name="ListLabel_20_6" style:display-name="ListLabel 6" style:family="text">
      <style:text-properties style:font-name="Times" fo:font-family="Times" style:font-family-generic="roman" style:font-pitch="variable" fo:font-size="14pt" fo:font-weight="bold"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7" style:display-name="ListLabel 7" style:family="text">
      <style:text-properties style:font-name="Times" fo:font-family="Times" style:font-family-generic="roman" style:font-pitch="variable" style:font-name-asian="標楷體1" style:font-family-asian="標楷體" style:font-family-generic-asian="system" style:font-pitch-asian="variable"/>
    </style:style>
    <style:style style:name="ListLabel_20_8" style:display-name="ListLabel 8" style:family="text">
      <style:text-properties style:font-name="Times" fo:font-family="Times" style:font-family-generic="roman" style:font-pitch="variable" style:font-name-asian="標楷體1" style:font-family-asian="標楷體" style:font-family-generic-asian="system" style:font-pitch-asian="variable"/>
    </style:style>
    <style:style style:name="ListLabel_20_9" style:display-name="ListLabel 9" style:family="text">
      <style:text-properties style:font-name="Times" fo:font-family="Times" style:font-family-generic="roman" style:font-pitch="variable" fo:font-size="14pt" fo:font-weight="bold" style:font-name-asian="標楷體1" style:font-family-asian="標楷體" style:font-family-generic-asian="system" style:font-pitch-asian="variable"/>
    </style:style>
    <style:style style:name="ListLabel_20_10" style:display-name="ListLabel 10" style:family="text">
      <style:text-properties style:font-name="Times" fo:font-family="Times" style:font-family-generic="roman" style:font-pitch="variable"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 style:display-name="ListLabel 13" style:family="text">
      <style:text-properties style:font-name="Times" fo:font-family="Times" style:font-family-generic="roman" style:font-pitch="variable" fo:font-weight="normal" style:font-name-asian="標楷體1" style:font-family-asian="標楷體" style:font-family-generic-asian="system" style:font-pitch-asian="variable" style:font-weight-asian="normal"/>
    </style:style>
    <style:style style:name="ListLabel_20_14" style:display-name="ListLabel 14" style:family="text">
      <style:text-properties style:font-name="Times" fo:font-family="Times" style:font-family-generic="roman" style:font-pitch="variable"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Times" fo:font-family="Times" style:font-family-generic="roman" style:font-pitch="variable" fo:font-size="14pt" fo:font-weight="bold" style:font-name-asian="標楷體1" style:font-family-asian="標楷體" style:font-family-generic-asian="system" style:font-pitch-asian="variable"/>
    </style:style>
    <style:style style:name="ListLabel_20_17" style:display-name="ListLabel 17" style:family="text">
      <style:text-properties style:font-name="Times" fo:font-family="Times" style:font-family-generic="roman" style:font-pitch="variable" style:font-name-asian="標楷體1" style:font-family-asian="標楷體" style:font-family-generic-asian="system" style:font-pitch-asian="variable"/>
    </style:style>
    <style:style style:name="ListLabel_20_18" style:display-name="ListLabel 18" style:family="text">
      <style:text-properties style:font-name="Times" fo:font-family="Times" style:font-family-generic="roman" style:font-pitch="variable" fo:font-size="14pt" style:font-name-asian="新細明體1" style:font-family-asian="新細明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font-name="Times" fo:font-family="Times" style:font-family-generic="roman" style:font-pitch="variable" style:font-name-asian="標楷體1" style:font-family-asian="標楷體" style:font-family-generic-asian="system" style:font-pitch-asian="variable"/>
    </style:style>
    <style:style style:name="ListLabel_20_21" style:display-name="ListLabel 21" style:family="text">
      <style:text-properties style:font-name="Times" fo:font-family="Times" style:font-family-generic="roman" style:font-pitch="variable" style:font-name-asian="標楷體1" style:font-family-asian="標楷體" style:font-family-generic-asian="system" style:font-pitch-asian="variable"/>
    </style:style>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style:font-name="Times" fo:font-family="Times" style:font-family-generic="roman" style:font-pitch="variable" fo:font-size="14pt" fo:font-weight="bold" style:font-name-asian="標楷體1" style:font-family-asian="標楷體" style:font-family-generic-asian="system" style:font-pitch-asian="variable"/>
    </style:style>
    <style:style style:name="ListLabel_20_24" style:display-name="ListLabel 24" style:family="text">
      <style:text-properties style:font-name="Times" fo:font-family="Times" style:font-family-generic="roman" style:font-pitch="variable" fo:font-size="14pt" fo:font-weight="bold"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nothing" fo:text-indent="-1.561cm" fo:margin-left="2.408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fo:text-indent="-1.296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nothing" fo:text-indent="-1.27cm" fo:margin-left="4.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nothing"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1">
        <style:list-level-properties text:list-level-position-and-space-mode="label-alignment">
          <style:list-level-label-alignment text:label-followed-by="nothing"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9" style:num-prefix="(" style:num-suffix=")" style:num-format="1">
        <style:list-level-properties text:list-level-position-and-space-mode="label-alignment">
          <style:list-level-label-alignment text:label-followed-by="nothing" fo:text-indent="-0.847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prefix="("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prefix="("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2" text:style-name="ListLabel_20_12" style:num-format="1">
        <style:list-level-properties text:list-level-position-and-space-mode="label-alignment">
          <style:list-level-label-alignment text:label-followed-by="listtab" fo:text-indent="-0.635cm" fo:margin-left="4.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1">
        <style:list-level-properties text:list-level-position-and-space-mode="label-alignment">
          <style:list-level-label-alignment text:label-followed-by="nothing"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nothing" fo:text-indent="-0.847cm" fo:margin-left="4.115cm"/>
        </style:list-level-properties>
      </text:list-level-style-number>
      <text:list-level-style-number text:level="3" style:num-prefix="（" style:num-suffix="）" style:num-format="1">
        <style:list-level-properties text:list-level-position-and-space-mode="label-alignment">
          <style:list-level-label-alignment text:label-followed-by="listtab" fo:text-indent="-1.296cm" fo:margin-left="5.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prefix="("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prefix="("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suffix="." style:num-format="1">
        <style:list-level-properties text:list-level-position-and-space-mode="label-alignment">
          <style:list-level-label-alignment text:label-followed-by="nothing"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 style:num-format="1">
        <style:list-level-properties text:list-level-position-and-space-mode="label-alignment">
          <style:list-level-label-alignment text:label-followed-by="listtab" fo:text-indent="-0.635cm" fo:margin-left="3.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3.459cm"/>
        </style:list-level-properties>
      </text:list-level-style-number>
      <text:list-level-style-number text:level="2" style:num-prefix="（" style:num-suffix="）" style:num-format="1">
        <style:list-level-properties text:list-level-position-and-space-mode="label-alignment">
          <style:list-level-label-alignment text:label-followed-by="nothing" fo:text-indent="-1.296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suffix="." style:num-format="1">
        <style:list-level-properties text:list-level-position-and-space-mode="label-alignment">
          <style:list-level-label-alignment text:label-followed-by="nothing"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style:num-prefix="("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 style:num-prefix="(" style:num-suffix=")" style:num-format="1">
        <style:list-level-properties text:list-level-position-and-space-mode="label-alignment">
          <style:list-level-label-alignment text:label-followed-by="nothing"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 style:num-prefix="("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3" style:num-prefix="("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 style:num-prefix="(" style:num-suffix=")" style:num-format="1">
        <style:list-level-properties text:list-level-position-and-space-mode="label-alignment">
          <style:list-level-label-alignment text:label-followed-by="nothing"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span text:style-name="MT1"><text:page-number text:select-page="current">14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dc:creator>User</dc:creator>
    <meta:editing-cycles>6</meta:editing-cycles>
    <meta:print-date>2023-07-06T08:21:00</meta:print-date>
    <meta:creation-date>2023-08-14T07:55:00</meta:creation-date>
    <dc:date>2023-08-18T01:40:00</dc:date>
    <meta:editing-duration>PT10M</meta:editing-duration>
    <meta:generator>LibreOffice/5.1.2.2$Windows_x86 LibreOffice_project/d3bf12ecb743fc0d20e0be0c58ca359301eb705f</meta:generator>
    <meta:document-statistic meta:table-count="0" meta:image-count="0" meta:object-count="0" meta:page-count="21" meta:paragraph-count="214" meta:word-count="12113" meta:character-count="13847" meta:non-whitespace-character-count="1383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