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orphans="2" fo:widows="2"/>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6"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5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4.022cm" fo:margin-right="0cm" fo:line-height="0.564cm" fo:text-align="justify" style:justify-single-word="false" fo:text-indent="0cm" style:auto-text-indent="false"/>
    </style:style>
    <style:style style:name="P9" style:family="paragraph" style:parent-style-name="Standard">
      <style:paragraph-properties fo:margin-left="3.7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902cm" fo:margin-right="0cm" fo:line-height="0.564cm" fo:text-align="justify" style:justify-single-word="false" fo:text-indent="-0.501cm" style:auto-text-indent="false"/>
    </style:style>
    <style:style style:name="P11"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2.902cm" fo:margin-right="0cm" fo:line-height="0.564cm" fo:text-align="justify" style:justify-single-word="false" fo:text-indent="-0.501cm" style:auto-text-indent="false" style:snap-to-layout-grid="false"/>
    </style:style>
    <style:style style:name="P1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4"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2.85cm" fo:margin-right="0cm" fo:line-height="0.564cm" fo:text-align="justify" style:justify-single-word="false" fo:text-indent="-0.501cm" style:auto-text-indent="false"/>
    </style:style>
    <style:style style:name="P16" style:family="paragraph" style:parent-style-name="Standard">
      <style:paragraph-properties fo:margin-left="2.84cm" fo:margin-right="0cm" fo:line-height="0.564cm" fo:text-align="justify" style:justify-single-word="false" fo:text-indent="-0.49cm" style:auto-text-indent="false"/>
    </style:style>
    <style:style style:name="P17" style:family="paragraph" style:parent-style-name="Standard">
      <style:paragraph-properties fo:margin-left="3.791cm" fo:margin-right="0cm" fo:line-height="0.564cm" fo:text-align="justify" style:justify-single-word="false" fo:text-indent="-1.191cm" style:auto-text-indent="false"/>
    </style:style>
    <style:style style:name="P18" style:family="paragraph" style:parent-style-name="Standard">
      <style:paragraph-properties fo:margin-left="3.501cm" fo:margin-right="0cm" fo:line-height="0.564cm" fo:text-align="justify" style:justify-single-word="false" fo:text-indent="0.039cm" style:auto-text-indent="false"/>
    </style:style>
    <style:style style:name="P19" style:family="paragraph" style:parent-style-name="Standard">
      <style:paragraph-properties fo:margin-left="3.5cm" fo:margin-right="0cm" fo:line-height="0.564cm" fo:text-align="justify" style:justify-single-word="false" fo:text-indent="0.039cm" style:auto-text-indent="false"/>
    </style:style>
    <style:style style:name="P20"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paragraph-properties fo:margin-left="2.265cm" fo:margin-right="0cm" fo:line-height="0.564cm" fo:text-align="justify" style:justify-single-word="false" fo:text-indent="-0.741cm" style:auto-text-indent="false"/>
      <style:text-properties fo:color="#000000" style:font-name="標楷體" fo:font-size="14pt" style:font-name-asian="標楷體1" style:font-size-asian="14pt" style:font-size-complex="14pt" style:font-weight-complex="bold"/>
    </style:style>
    <style:style style:name="P22" style:family="paragraph" style:parent-style-name="List_20_Paragraph" style:list-style-name="WWNum12">
      <style:paragraph-properties fo:margin-left="3.87cm" fo:margin-right="0cm" fo:line-height="0.564cm" fo:text-align="justify" style:justify-single-word="false" fo:text-indent="-1.27cm" style:auto-text-indent="false"/>
    </style:style>
    <style:style style:name="P23" style:family="paragraph" style:parent-style-name="List_20_Paragraph" style:list-style-name="WWNum13">
      <style:paragraph-properties fo:margin-left="2.902cm" fo:margin-right="0cm" fo:line-height="0.564cm" fo:text-align="justify" style:justify-single-word="false" fo:text-indent="-0.501cm" style:auto-text-indent="false"/>
    </style:style>
    <style:style style:name="P24" style:family="paragraph" style:parent-style-name="Footer">
      <style:paragraph-properties fo:text-align="center" style:justify-single-word="false"/>
    </style:style>
    <style:style style:name="P2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6" style:family="paragraph" style:parent-style-name="_40_大標" style:master-page-name="Standard">
      <style:paragraph-properties fo:margin-top="0cm" fo:margin-bottom="0.635cm" loext:contextual-spacing="false" fo:line-height="100%" fo:text-align="center" style:justify-single-word="false" style:page-number="95"/>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weight-complex="bold"/>
    </style:style>
    <style:style style:name="T4" style:family="text">
      <style:text-properties fo:color="#000000" style:font-name="標楷體" fo:font-size="14pt" style:letter-kerning="false" style:font-name-asian="標楷體1" style:font-size-asian="14pt" style:font-name-complex="Cordia New" style:font-size-complex="14pt" style:font-weight-complex="bold"/>
    </style:style>
    <style:style style:name="T5" style:family="text">
      <style:text-properties fo:color="#000000" style:font-name="標楷體" fo:font-size="14pt" style:letter-kerning="false" style:font-name-asian="標楷體1" style:font-size-asian="14pt" style:font-name-complex="Posterama1" style:font-size-complex="14pt" style:font-weight-complex="bold"/>
    </style:style>
    <style:style style:name="T6" style:family="text">
      <style:text-properties fo:color="#000000" style:font-name="標楷體" fo:font-size="14pt" fo:letter-spacing="0.007cm" style:letter-kerning="false" style:font-name-asian="標楷體1" style:font-size-asian="14pt" style:font-size-complex="14pt" style:font-weight-complex="bold"/>
    </style:style>
    <style:style style:name="T7" style:family="text">
      <style:text-properties fo:color="#000000" style:font-name="標楷體" fo:font-size="14pt" fo:letter-spacing="0.014cm" style:letter-kerning="false" style:font-name-asian="標楷體1" style:font-size-asian="14pt" style:font-size-complex="14pt" style:font-weight-complex="bold"/>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name-complex="Posterama1" style:font-size-complex="14pt"/>
    </style:style>
    <style:style style:name="T11" style:family="text">
      <style:text-properties fo:color="#000000" style:font-name="標楷體" fo:font-size="14pt" style:font-name-asian="標楷體1" style:font-size-asian="14pt" style:font-name-complex="Posterama1" style:font-size-complex="14pt" style:font-weight-complex="bold"/>
    </style:style>
    <style:style style:name="T12" style:family="text">
      <style:text-properties fo:color="#000000" style:font-name="標楷體" fo:font-size="14pt" style:font-name-asian="標楷體1" style:font-size-asian="14pt" style:font-name-complex="Cordia New" style:font-size-complex="14pt" style:font-weight-complex="bold"/>
    </style:style>
    <style:style style:name="T13" style:family="text">
      <style:text-properties fo:color="#000000" style:font-name="標楷體" fo:font-size="14pt" style:font-name-asian="標楷體1" style:font-size-asian="14pt" style:font-name-complex="Cordia New" style:font-size-complex="14pt"/>
    </style:style>
    <style:style style:name="T14" style:family="text">
      <style:text-properties fo:color="#000000" style:font-name="標楷體" fo:font-size="14pt" fo:background-color="#ffffff" loext:char-shading-value="0" style:font-name-asian="標楷體1" style:font-size-asian="14pt"/>
    </style:style>
    <style:style style:name="T15" style:family="text">
      <style:text-properties fo:color="#000000" style:font-name="標楷體" fo:font-size="14pt" fo:background-color="#ffffff" loext:char-shading-value="0" style:font-name-asian="標楷體1" style:font-size-asian="14pt" style:font-name-complex="Posterama1" style:font-size-complex="14pt"/>
    </style:style>
    <style:style style:name="T16" style:family="text">
      <style:text-properties fo:color="#000000" style:font-name="標楷體" fo:font-size="14pt" fo:background-color="#ffffff" loext:char-shading-value="0" style:font-name-asian="標楷體1" style:font-size-asian="14pt" style:font-name-complex="Cordia New" style:font-size-complex="14pt"/>
    </style:style>
    <style:style style:name="T17" style:family="text">
      <style:text-properties fo:color="#000000" style:font-name="標楷體" fo:font-size="14pt" fo:letter-spacing="-0.004cm" style:font-name-asian="標楷體1" style:font-size-asian="14pt" style:font-size-complex="14pt" style:font-weight-complex="bold"/>
    </style:style>
    <style:style style:name="T18" style:family="text">
      <style:text-properties fo:color="#000000" style:font-name="標楷體" fo:font-size="13.5pt" fo:background-color="#ffffff" loext:char-shading-value="0" style:font-name-asian="標楷體1" style:font-size-asian="13.5pt" style:font-size-complex="13.5pt"/>
    </style:style>
    <style:style style:name="T19"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20" style:family="text">
      <style:text-properties fo:color="#000000" style:font-name="新細明體" fo:font-size="14pt" style:font-size-asian="14pt" style:font-size-complex="14pt"/>
    </style:style>
    <style:style style:name="T21" style:family="text">
      <style:text-properties fo:color="#000000" style:font-name="新細明體" fo:font-size="14pt" style:font-size-asian="14pt" style:font-name-complex="Posterama1" style:font-size-complex="14pt"/>
    </style:style>
    <style:style style:name="T22" style:family="text">
      <style:text-properties fo:color="#000000" style:font-name="新細明體" fo:font-size="14pt" style:font-size-asian="14pt" style:font-name-complex="Posterama1" style:font-size-complex="14pt" style:font-weight-complex="bold"/>
    </style:style>
    <style:style style:name="T23" style:family="text">
      <style:text-properties fo:color="#000000" style:font-name="新細明體" fo:font-size="14pt" style:letter-kerning="false" style:font-size-asian="14pt" style:font-size-complex="14pt" style:font-weight-complex="bold"/>
    </style:style>
    <style:style style:name="T24" style:family="text">
      <style:text-properties fo:color="#000000" style:font-name="新細明體" fo:font-size="14pt" style:font-name-asian="標楷體1" style:font-size-asian="14pt" style:font-name-complex="Posterama1" style:font-size-complex="14pt"/>
    </style:style>
    <style:style style:name="T25" style:family="text">
      <style:text-properties fo:color="#000000" style:font-name="Posterama" fo:font-size="14pt" fo:background-color="#ffffff" loext:char-shading-value="0" style:font-name-asian="標楷體1" style:font-size-asian="14pt" style:font-name-complex="Posterama1" style:font-size-complex="14pt"/>
    </style:style>
    <style:style style:name="T26" style:family="text">
      <style:text-properties fo:color="#000000" style:font-name="Posterama" fo:font-size="14pt" style:font-name-asian="標楷體1" style:font-size-asian="14pt" style:font-name-complex="Posterama1" style:font-size-complex="14pt" style:font-weight-complex="bold"/>
    </style:style>
    <style:style style:name="T27" style:family="text">
      <style:text-properties fo:color="#000000" style:font-name="Posterama" fo:font-size="14pt" style:font-name-asian="標楷體1" style:font-size-asian="14pt" style:font-name-complex="Posterama1" style:font-size-complex="14pt"/>
    </style:style>
    <style:style style:name="T28" style:family="text">
      <style:text-properties fo:color="#000000" fo:font-size="14pt" style:font-name-asian="標楷體1" style:font-size-asian="14pt" style:font-size-complex="14pt" style:font-weight-complex="bold"/>
    </style:style>
    <style:style style:name="T29" style:family="text">
      <style:text-properties fo:color="#000000" style:font-name="Calibri" fo:font-size="14pt" style:font-size-asian="14pt" style:font-name-complex="Posterama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p>
      <text:p text:style-name="P25"><text:span text:style-name="T19">一、觀光行銷</text:span></text:p>
      <text:p text:style-name="P2"><text:span text:style-name="T2">（一）觀光推廣與拓展客源</text:span></text:p>
      <text:p text:style-name="P3"><text:span text:style-name="T2">1.2022高雄國內旅遊團體補助計畫</text:span></text:p>
      <text:p text:style-name="P4"><text:span text:style-name="T2">111年9月至112年10月辦理，旅行社組團15人(含)以上團體、安排兩天一夜以上行程至高雄旅遊，並住宿高雄合法旅宿，即可申請補助一晚住宿費，平日(週日至週四)住宿每團補助5,000元，假日(週五、週六及國定假日)住宿每團補助4,000元，行程必須安排至少兩個高雄景點，其中一個須為本市宗教旅遊景點。截至112年6月底止，共有687件申請案，累計引客2萬1,653人。</text:span></text:p>
      <text:p text:style-name="P3"><text:span text:style-name="T2">2.2023馬來西亞MATTA旅展及推廣會</text:span></text:p>
      <text:p text:style-name="P4"><text:span text:style-name="T2">112年3月16至22日本府觀光局配合交通部觀光局及台灣觀光協會，組團至馬來西亞吉隆坡及檳城，參加MATTA旅展及辦理觀光推廣會，推動本市國際觀光，吸引約25萬人次造訪台灣館。</text:span></text:p>
      <text:p text:style-name="P3"><text:span text:style-name="T2">3.高雄市旅行公會國際旅展</text:span></text:p>
      <text:p text:style-name="P4"><text:span text:style-name="T2">112年6月2至5日參加「2023高雄市旅行公會國際旅展」，匯集海內外機構、公私部門近450個攤位參展，吸引約28萬人次造訪高雄主題館。</text:span></text:p>
      <text:p text:style-name="P3"><text:span text:style-name="T2">4.演唱會經濟帶動觀光效應</text:span></text:p>
      <text:p text:style-name="P4"><text:span text:style-name="T2">112年1至6月，國內外知名大咖藝人接連在高雄舉辦演唱會共逾29場，共吸引超過59萬人次，市府團隊結合行銷資源，帶動演唱會經濟與旅遊消費商機。為本市帶來約11億8千萬元觀光產值。</text:span></text:p>
      <text:p text:style-name="P3"><text:span text:style-name="T2">5.訂定「112年度高雄市觀光行銷推廣補助計畫」</text:span></text:p>
      <text:p text:style-name="P4"><text:span text:style-name="T2">為促進本市觀光產業發展依計畫鼓勵各法人、團體或業者提案申請關於觀光活動行銷推廣，112年1至6月底止，共核准21件。</text:span></text:p>
      <text:p text:style-name="P2"><text:span text:style-name="T2">（二）多元行銷策略作為</text:span></text:p>
      <text:p text:style-name="P3"><text:span text:style-name="T2">1.透過產官學合作設置旅遊資訊服務站</text:span></text:p>
      <text:p text:style-name="P6"><text:span text:style-name="T2">（1）</text:span><text:span text:style-name="T6">結合在地大專院校及民間團體資源，於本市高鐵左營站、高雄火車站、小港機場等重要交通節點及田寮月世界景區、大社觀音山三角公園設立旅服中心或旅遊諮詢站，提供國內外旅客更友善之諮詢服務。旅服中心112年1至6月提供諮詢服務共計約3萬3,000人次。</text:span></text:p>
      <text:p text:style-name="P6"><text:span text:style-name="T2">（2）</text:span><text:span text:style-name="T7">結合借問站店家，設計大樹、大社、杉林、內門、鼓山、鹽埕、岡山、橋頭、路竹、梓官、彌陀、永安、旗山、美濃及旗津等分區旅遊地圖，除有地圖資訊看板與友善的旅遊諮詢服務外，並設有WiFi熱點與QR </text:span><text:soft-page-break/><text:span text:style-name="T7">Code引導至雲端提供各項旅遊服務，推廣在地深度旅遊，目前共設置43個服務據點。</text:span></text:p>
      <text:p text:style-name="P6"><text:span text:style-name="T2">（3）</text:span><text:span text:style-name="T7">設置line@生活圈即時回覆旅遊諮詢系統，提供智慧化旅遊服務，粉絲數已破9,500人。</text:span></text:p>
      <text:p text:style-name="P3"><text:span text:style-name="T2">2.多媒體數位行銷</text:span></text:p>
      <text:p text:style-name="P6"><text:span text:style-name="T2">（1）專人經營高雄旅遊網、臉書、IG等社群網站，即時發送相關旅遊訊息，並持續提升本市觀光的關注度及參與度，截至112年6月臉書粉絲團追蹤人數44萬3,731人，較去年同時期增加5,740人；IG追蹤人數4萬811人，較去年同期增加3,966人。</text:span></text:p>
      <text:p text:style-name="P6"><text:span text:style-name="T2">（2）高雄旅遊網改版優化，設置7個語言版本(中、英、日、簡中、韓、越、泰)，提供可適用旅客持有的多元載具之網頁介面服務（RWD），更提供評價建議、旅遊攻略及景點相關資訊，為推動智慧觀光，已建置壽山情人觀景台與蓮池潭、旗津海岸即時4K影像直播服務，本府觀光局官方YouTube頻道訂閱人數從111年1月7,000人訂閱，截至112年6月已有1萬8,375人訂閱，成長1萬1,375人次。</text:span></text:p>
      <text:p text:style-name="P3"><text:span text:style-name="T2">3.</text:span><text:span text:style-name="T8">後疫導遊職能加強訓練班</text:span></text:p>
      <text:p text:style-name="P7"><text:span text:style-name="T8">為加強疫情後本市外語導遊更加熟悉高雄觀光景點更新 及配合中央相關防疫指引，規劃辦理「後疫導遊職能加強訓 練班」，於3月4、5、11、12日開課訓練，總共有23位導遊結訓，為迎接國外觀光客做好接待準備。</text:span></text:p>
      <text:p text:style-name="P3"><text:span text:style-name="T2">4.無人機迎賓表演</text:span></text:p>
      <text:p text:style-name="P7"><text:span text:style-name="T9">搭配本市會展觀光，特別規劃無人機迎賓活動，鼓勵國內外合法立案公司、旅行社等公司團體申請，預計可創造本市至少1.6億元觀光產值。112年1月迎來首批超過2萬人的海內外大型獎勵旅遊團（包含星、馬、越及泰等），在亞灣區舉辦活動；4月針對定期郵輪航班</text:span><text:span text:style-name="T18">「名勝世界壹號」，10日超過千人入境，亦提供無人機迎賓表演，獲得熱烈回響，下半年多項展覽及大型會議申請迎賓服務</text:span><text:span text:style-name="T9">。</text:span></text:p>
      <text:p text:style-name="P3"><text:span text:style-name="T7">5.2023斯巴達障礙跑競賽</text:span></text:p>
      <text:p text:style-name="P7"><text:span text:style-name="T8">結合國際障礙賽跑領導品牌，於4月15、16日在高雄小港公七公園舉辦斯巴達障礙跑競賽「Spartan Race」，為本市帶來近萬人次觀光消費。</text:span></text:p>
      <text:p text:style-name="P3"><text:span text:style-name="T2">6.美食觀光</text:span></text:p>
      <text:p text:style-name="P6"><text:span text:style-name="T2">（1）</text:span><text:span text:style-name="T14">2023米其林指南摘星職人攻略分享會</text:span></text:p>
      <text:p text:style-name="P8"><text:span text:style-name="T3">4月辦理</text:span><text:span text:style-name="T14">「2023米其林指南摘星職人攻略分享會」，邀集多位米其林達人分享經驗，輔導並協助餐飲業者搶進</text:span><text:soft-page-break/><text:span text:style-name="T14">2023《米其林指南》，吸引超過百家餐飲業者與會互動</text:span><text:span text:style-name="T8">。</text:span></text:p>
      <text:p text:style-name="P6"><text:span text:style-name="T2">（2）辦理</text:span><text:span text:style-name="T14">「料理職人口袋美食」活動</text:span></text:p>
      <text:p text:style-name="P8"><text:span text:style-name="T14">6-7月召集美食部落客及各界高雄料理職人等35位各領域專家，選出本市中菜、在地菜、日本料理、國際美饌、街頭小吃、甜點烘焙冰品、鍋物七大類美食主題，共200家以上優質美食店家，後續規劃推出相關文宣品供民眾收藏。</text:span></text:p>
      <text:p text:style-name="P9"><text:span text:style-name="T8">7.郵輪觀光</text:span></text:p>
      <text:p text:style-name="P6"><text:span text:style-name="T2">（1）</text:span><text:span text:style-name="T8">為推動高雄郵輪國際觀光，本府觀光局規劃辦理首航迎賓活動，包含3月6日威士特丹號（3月6日七海探索者號由海洋局辦理）及4月4日名勝世界壹號。另於4月10日首次針對大型郵輪旅遊團，提供200台無人機迎賓表演。。</text:span></text:p>
      <text:p text:style-name="P6"><text:span text:style-name="T2">（2）</text:span><text:span text:style-name="T9">為方便旅客規劃岸上觀光行程</text:span><text:span text:style-name="T20">，</text:span><text:span text:style-name="T9">本局印製中</text:span><text:span text:style-name="T20">、</text:span><text:span text:style-name="T9">英</text:span><text:span text:style-name="T20">、</text:span><text:span text:style-name="T9">日語版郵輪旅客專屬摺頁，內容包含交通路線圖、景點及美食推薦，另規劃「輕軌遊亞灣、鼓鹽嚐美食、踩風迎蔚藍、商圈購歡樂及打卡美景」等5條3-6小時之建議遊程，及編印旅客優惠手冊，提供郵輪旅客免費索取</text:span><text:span text:style-name="T8">。</text:span></text:p>
      <text:p text:style-name="P6"><text:span text:style-name="T2">（3）</text:span><text:span text:style-name="T8">推出「高雄好玩卡X打狗逛逛券」套票，整合輕軌沿線景點及21家以上商家優惠，憑卡享交通無限次搭乘，讓旅客輕鬆暢遊高雄，旅客可於旅運中心大廳專櫃購買相關商品。</text:span></text:p>
      <text:p text:style-name="P2"><text:span text:style-name="T2">（三）推廣套裝旅遊產品</text:span></text:p>
      <text:p text:style-name="P11"><text:span text:style-name="T2">1.配合交通部觀光局政策推出高雄好玩卡，截至112年6月已整合超過300家優惠商家，發行超過16萬張。且今年新規劃以輕軌漫遊為主的「高雄好玩xTaKao逛逛卡」及以亞洲新灣區與港區為主的「高雄好玩x MeNGo景點暢遊卡(暢遊券QR-Code)」等兩大主力產品。</text:span></text:p>
      <text:p text:style-name="P11"><text:span text:style-name="T2">2.在地深耕特色遊程，規劃以夜間景點與夜經濟為主的「高雄越夜越好玩卡套票」；主打海線風情讓旅客沿著北高雄的海岸線，從茄萣一路玩到永安、彌陀至梓官的「北高海線好玩卡」，針對旗津在地遊程規劃的「旗津踩風踏浪趣套票」；歷史、人文、宗教、旅遊購物兼具的「鳳雄旺吉好玩卡套票(鳳山大樹線)」；以東高雄慢活生活為主的「東高山線好玩卡」等新產品，積極搶攻後疫時期觀光商機。</text:span></text:p>
      <text:p text:style-name="P11"><text:soft-page-break/><text:span text:style-name="T2">3.針對國內外縣市自由行旅客，與高鐵公司合作推出高鐵-高雄好玩卡及高捷交通套票商品，結合高鐵來回車票85折起及輕軌周遊好玩卡內各項各項超值優惠商品/體驗，截至112年6月已販售逾2萬組。</text:span></text:p>
      <text:p text:style-name="P13"/>
      <text:p text:style-name="P25"><text:span text:style-name="T19">二、</text:span><text:bookmark-end text:name="_Toc393085437"/><text:bookmark-end text:name="_Toc490143818"/><text:bookmark-end text:name="_Toc460427063"/><text:bookmark-end text:name="_Toc443481124"/><text:bookmark-end text:name="_Toc393198379"/><text:bookmark-end text:name="_Toc393090339"/><text:bookmark-end text:name="_Toc393087124"/><text:span text:style-name="T19">觀光產業提升及管理</text:span></text:p>
      <text:p text:style-name="P2"><text:span text:style-name="T2">（一）觀光招商</text:span></text:p>
      <text:p text:style-name="P14"><text:span text:style-name="T9">旗津渡假旅館開發案</text:span></text:p>
      <text:p text:style-name="P14"><text:span text:style-name="T8">為活化舊旗津區公所及舊旗津醫院土地，與國有財產署共同合作開發，期招商引資興建優質住宿遊憩服務設施，以吸引更多遊客到訪。檢討本案除疫情影響因素，土地容許使用項目僅規劃旅館及其附屬設施使用，限縮投資人使用規劃，爰於110年辦理都市計畫個案變更，朝放寬土地容許使用項目，辦理細部計畫變更，修改為正面表列：本計畫區特定觀光發展專用區容許使用項目為住宿服務設施、餐廳、會議廳、商店、展示中心、觀光遊樂業、遊憩設施、健身運動設施及其他經觀光主管機關核可之觀光產業，以提高投資誘因再重新辦理招商。後考量存續期間(原70年)過久、土地地上權權利金過高(原5.8億)，故刻正辦理下修存續期間為50年、土地地上權權利金為4億2,364萬1,856元，已送市府財政局財審會審議通過，待財政部國產署同意後辦理第5次招商事宜。</text:span></text:p>
      <text:p text:style-name="P2"><text:span text:style-name="T2">（二）</text:span><text:span text:style-name="T9">觀光產業輔導管理</text:span></text:p>
      <text:p text:style-name="P15"><text:span text:style-name="T9">1.溫泉合法化輔導管理<text:line-break/></text:span><text:span text:style-name="T8">輔導寶來不老地區14家業者進入聯合審查程序，並獲同意開發，各業者依照非都市土地管制規則辦理土地變更編定程序，目前已有12家通過坡審並完成用地變更編定，3家業者取得建築執照，俟取得建築使用執照（旅館用途）後，即可申請旅館業登記證合法營業。</text:span></text:p>
      <text:p text:style-name="P16"><text:span text:style-name="T9">2.溫泉取供事業計畫</text:span></text:p>
      <text:list xml:id="list127231691662629882" text:style-name="WWNum12">
        <text:list-item>
          <text:p text:style-name="P22"><text:span text:style-name="T9">寶來溫泉取供事業計畫<text:line-break/>每年編列經費辦理採購案，委由寶來地區廠商辦理維護</text:span><text:soft-page-break/><text:span text:style-name="T9">作業，已核准6家業者(含寶來花賞公園)申請用水。</text:span></text:p>
        </text:list-item>
        <text:list-item>
          <text:p text:style-name="P22"><text:span text:style-name="T9">不老溫泉取供事業計畫<text:line-break/>委由不老地區廠商(該廠商為5家業者聯合成立公司)，以自負盈虧方式經營，現已核准6家業者申請用水。</text:span></text:p>
        </text:list-item>
      </text:list>
      <text:p text:style-name="P16"><text:span text:style-name="T9">3.輔導旅館及民宿品質提升</text:span></text:p>
      <text:p text:style-name="P17"><text:span text:style-name="T9">（1）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12年6月於本市都市計畫範圍內合法設立民宿共69家，其中具人文或歷史風貌之相關區域之民宿計38家，眷村民宿計31家。</text:span></text:p>
      <text:p text:style-name="P17"><text:span text:style-name="T9">（2）本府觀光局修正公告本市「偏遠地區」範圍，包含仁武、大社、岡山、路竹、阿蓮、田寮、燕巢、橋頭、梓官、彌陀、永安、湖內、大寮、林園、鳥松、大樹、美濃、六龜、內門、杉林、甲仙、桃源、那瑪夏、茂林、旗山、梓官等共26區均可依照民宿管理辦法申設民宿，並舉辦</text:span><text:soft-page-break/><text:span text:style-name="T9">地方說明會，已輔導13家業者取得民宿登記證。</text:span></text:p>
      <text:p text:style-name="P17"><text:span text:style-name="T9">（3）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span text:style-name="T8">。</text:span></text:p>
      <text:p text:style-name="P17"><text:span text:style-name="T9">（4）</text:span><text:span text:style-name="T8">「</text:span><text:span text:style-name="T9">旅館</text:span><text:span text:style-name="T8">業品質提昇暨星級旅館評鑑」輔導專案</text:span><text:bookmark text:name="_GoBack"/></text:p>
      <text:p text:style-name="P18"><text:span text:style-name="T8">近期高雄積極拓展城市疫後觀光，觀光產業正蓬勃發展，為提升本市旅館服務品質，及配合交通部觀光局111年7月實施星級旅館評鑑新制，推動「旅館業品質提昇暨星級旅館評鑑」輔導專案。觀光局於112年2月22日、3月2日辦理2場「高雄市旅館業服務品質提昇暨星級旅館評鑑輔導說明訓練會」，課程内容涵蓋旅館業服務品質提升秘訣、交通部觀光局新版星級旅館評鑑項目、永續經營、環保旅館及友善旅館規範等，及實務經驗分享，共60家業者參加。後續20家旅館業者報名接受輔導後，4~6月進行專家顧問第一次實地輔導及神秘客稽核；6~7月辦理第二</text:span><text:soft-page-break/><text:span text:style-name="T8">次實地輔導；並將於 7月底協助旅館報名星級評鑑。</text:span></text:p>
      <text:p text:style-name="P19"><text:span text:style-name="T8">。</text:span></text:p>
      <text:p text:style-name="P9"><text:span text:style-name="T8">4.旅宿業房價專案稽查</text:span></text:p>
      <text:p text:style-name="P20"><text:span text:style-name="T8">春節期間自外縣市返鄉及旅遊人潮眾多，加上「伍佰&amp;China Blue」、「新好男孩」、「BLACKPINK」、「張惠妹」、「五月天」及「cold play」等人氣藝人相繼於112年至本市舉辦多場演場會，吸引大量旅客到本市，部分旅宿業者乘勢哄抬房價，影響本市觀光形象。為嚴防旅宿業者哄抬房價，維護消費者權益，</text:span><text:span text:style-name="T9">本局於春節、二二八、清明節及端午節連價及演唱會前夕稽查旅宿業計81家次，其中13家</text:span><text:span text:style-name="T8">查有向旅客收取房價高於備查房價情事，已依發展觀光條例第55條第3項處新台幣1萬元以上5萬元以下罰鍰，並公佈違規名單於本局行政資訊網</text:span><text:bookmark-start text:name="_Hlk142900818"/><text:span text:style-name="T8">。</text:span><text:bookmark-end text:name="_Hlk142900818"/></text:p>
      <text:p text:style-name="P2"><text:span text:style-name="T2">（三）</text:span><text:span text:style-name="T17">輔導露營場合法化</text:span></text:p>
      <text:list xml:id="list6186201919709556050" text:style-name="WWNum13">
        <text:list-item>
          <text:p text:style-name="P23"><text:span text:style-name="T17">露營場大都坐落非都市土地山區，屬農牧、林業用地，無法符合土地使用管制，長期無法申請設立登記。內政部111年7月20日，有條件放寬非都土地之農牧、林業用地1公頃以下可作露營使用，交通部觀光局同步修訂「露營場管理要點」，本局隨即成立露營場輔導小組，並委託專業廠商積極輔導業者申設合法化。</text:span></text:p>
        </text:list-item>
        <text:list-item>
          <text:p text:style-name="P23"><text:span text:style-name="T17">本局自111年12月起，聯合市府相關局處於旗山、桃源、那瑪夏、茂林區等原鄉地區共辦理4場說明會，積極邀請業者參加，計有138家次參加。</text:span></text:p>
        </text:list-item>
        <text:list-item>
          <text:p text:style-name="P23"><text:span text:style-name="T17">截至112年6月，已輔導22家申請第1階段「非都市土地容許使用」，其中2家已取得土地許可使用，2家位於環境敏感</text:span><text:soft-page-break/><text:span text:style-name="T17">區不得申設露營場，其他審核中。另輔導2家申請第2階段「露營場設置登記」 (遠山望月露營區、露營樂2號店旗津旗艦店)，因申請文件缺漏尚需調整等，目前業者補件中。。</text:span></text:p>
        </text:list-item>
      </text:list>
      <text:p text:style-name="P21"/>
      <text:p text:style-name="P25"><text:span text:style-name="T19">三、推動觀光發展</text:span></text:p>
      <text:p text:style-name="P2"><text:span text:style-name="T2">（一）辦理多元主題活動</text:span></text:p>
      <text:p text:style-name="P3"><text:span text:style-name="T2">1.2023高雄蓮潭燈會</text:span></text:p>
      <text:p text:style-name="P4"><text:span text:style-name="T2">自112年1月26日至2月5日首度移師至左營蓮池潭辦理，以濃濃生猛台灣味及兔子為主軸，進行環潭水陸燈區策展，並以「越在地越國際」規劃精彩展演活動，打造最具生猛台灣味的燈會。另結合在地文化廟埕藝陣展演、街藝表演等活動內容，邀請高雄在地民俗陣頭及傳統戲劇演出，讓國內外遊客以不同角度認識高雄蓮池潭。整合鄰近特色古蹟、景點、眷村特色民宿與在地美食小吃，推出蓮潭燈會一日遊、二日遊共計11條賞燈遊程，此外，也與在地商圈廟宇合作推出抽獎及住宿優惠，有效帶動蓮潭周邊及北高地區的觀光發展。</text:span></text:p>
      <text:p text:style-name="P4"><text:span text:style-name="T2">活動期間吸引逾200萬參觀人次，創造近30億元觀光效益，榮獲2023美國謬思設計大獎、美國TITAN Property Awards及英國LONDON DESIGN AWARD，目前國際大獎累計6項國際大獎。</text:span></text:p>
      <text:p text:style-name="P3"><text:span text:style-name="T2">2.2023高雄內門宋江陣</text:span></text:p>
      <text:p text:style-name="P4"><text:span text:style-name="T2">於今(112)年2月25日至3月8日假內門南海紫竹寺舉行，辦理內容包含開幕式、全國創意宋江陣頭大賽、創意團隊表演(國立台灣戲曲學院、中華藝校、地嶽殿吉勝堂八家將等)、宋江大宴、文武陣頭拜觀音、內門區在地中小學民俗表演、羅漢門迎佛祖遶境等。</text:span></text:p>
      <text:p text:style-name="P4"><text:span text:style-name="T2">活動期間參觀人次約10萬人次，創造近1.5億元觀光效益，宋江大宴以在地特色規劃精緻饗宴氛圍，讓賓客舒適品嚐內門辦桌菜新面貌，成功帶動外帶辦桌菜熱賣及周邊觀光產業。</text:span></text:p>
      <text:p text:style-name="P3"><text:span text:style-name="T2">3.2023乘風而騎</text:span></text:p>
      <text:p text:style-name="P4"><text:span text:style-name="T2">以「複合式單車旅遊」為概念，設計出不只是騎單車的豐富活動內容，於岡山、大樹、鼓山、林園等區，以「單車生活節」為主題，透過市集、音樂會、兒童趣味競賽等活動來擴大活動效益，吸引更多民眾同樂。岡山場與岡山觀光工廠及百年傳統文化的籮筐會結合，遊程中帶領遊客騎單車去趕集吃美食，體驗結合了新創與傳統不同風貌的市集。大樹場結合高雄鳳荔季，以生態採果形式包裝深度遊程，讓遊客能走</text:span><text:soft-page-break/><text:span text:style-name="T2">近自然，認識在地。藉由低碳旅遊方式行銷高雄市特色景點區，活絡地方觀光產業發展並提升地區觀光產值。</text:span></text:p>
      <text:p text:style-name="P3"><text:span text:style-name="T2">4.2023旗津風箏暨氣墊水樂園</text:span></text:p>
      <text:p text:style-name="P4"><text:span text:style-name="T2">7月22日至8月20日三週的六、日於旗津海水浴場辦理，並規劃週週不同主題風箏展演，讓旗津天空滿是悠遊的風箏；還有最受小朋友喜愛的大型氣墊水樂園也再次登場，讓小朋友可以盡情玩水消暑，每週六晚上還加碼夜間風箏展演、週日夜間火舞表演，將整個旗津打造成大人小孩都喜歡的遊樂園。</text:span></text:p>
      <text:p text:style-name="P3"><text:span text:style-name="T2">5.2023高雄愛．月熱氣球</text:span></text:p>
      <text:p text:style-name="P4"><text:span text:style-name="T2">預計112年9月23至10月1日在月世界風景區舉辦，除熱氣球繫留體驗外，更有25公尺高全新視野搭乘平台(月球公園)俯瞰月世界遼闊美景，及夜間迷你熱氣球光影展演秀，營造如土耳其卡帕多奇亞(Cappadocia)之異國氛圍，打造全台最獨特惡地形熱氣球體驗。</text:span></text:p>
      <text:p text:style-name="P4"><text:span text:style-name="T2">10月7至15日在愛河風景區登場，搭配假日餐車文青市集、夜間迷你熱氣球光影展演秀等，打造全台唯一河畔景觀熱氣球體驗。</text:span></text:p>
      <text:p text:style-name="P3"><text:span text:style-name="T2">6.</text:span><text:span text:style-name="T6">2023高雄outdoor森活節</text:span></text:p>
      <text:p text:style-name="P4"><text:span text:style-name="T2">為推廣戶外活動，訂於112年11月18、19日邀集知名戶外品牌與排隊美食聯手打造高質感城市戶外露營體驗活動，讓民眾在衛武營藝文中心的城市綠地中體驗風格露營，現場除露營技能示範、露營車體驗及露營選物販售外，還有活動限定的美食市集及音樂不間斷的草地音樂會，帶給民眾悠閒的午後時光。</text:span></text:p>
      <text:p text:style-name="P3"><text:span text:style-name="T2">7.2023海線潮旅行</text:span></text:p>
      <text:p text:style-name="P4"><text:span text:style-name="T2">預計112年10至11月於茄萣、永安、彌陀、梓官等臨海區域結合在地社區及產業推出8條深度遊程，運用多元管道行銷高雄海線觀光，以展現高雄海洋首都的城市特色，且加碼推出海線潮旅行團體旅遊補助，歡迎全國旅行社組團遊玩，促進在地觀光產值。</text:span></text:p>
      <text:p text:style-name="P4"><text:span text:style-name="T2">透過特色音樂市集、道地海味佳肴及在地品牌參與，用音樂及美食讓更多人認識及體驗高雄最道地的海邊生活與文化，規劃套裝行程，讓民眾在微微的海風吹拂中享受美食、體驗DIY、欣賞特有漁村文化，帶動在地觀光產業創意經營、永續發展。</text:span></text:p>
      <text:p text:style-name="P5"/>
      <text:p text:style-name="P25"><text:span text:style-name="T19">四、景點建設及營運管理</text:span></text:p>
      <text:p text:style-name="P2"><text:span text:style-name="T2">（一）</text:span><text:bookmark-start text:name="_Hlk77768379"/><text:span text:style-name="T2">蓮池潭風景區</text:span><text:bookmark-end text:name="_Hlk77768379"/></text:p>
      <text:p text:style-name="P3"><text:span text:style-name="T2">1.111年度蓮池潭風景區整建工程</text:span></text:p>
      <text:p text:style-name="P7"><text:soft-page-break/><text:span text:style-name="T2">改善艇庫、孔廟及小龜山公廁採光及通風性，打造環湖步道入口無障礙通行動線及蓮池潭兒童公園迷宮廣場，提升景區遊憩多樣性及通用性。(112年5月完工)</text:span></text:p>
      <text:p text:style-name="P3"><text:span text:style-name="T2">2.112年度蓮池潭風景區環境營造工程</text:span></text:p>
      <text:p text:style-name="P7"><text:span text:style-name="T2">重塑龍虎塔至春秋閣間水岸步道，擴增陸域將行人步道與自行車道分開，並整合蓮池潭風景區指標系統，優化景區服務設施及友善空間。(預計112年8月發包)</text:span></text:p>
      <text:p text:style-name="P3"><text:span text:style-name="T2">3.高雄市景區特色遊憩場營造工程</text:span></text:p>
      <text:p text:style-name="P7"><text:span text:style-name="T2">打造兼具趣味性、互動性及滿足不同對象探索及發展需求的遊戲場，以豐富蓮池潭兒童公園共融特色。(預計112年10月完工)</text:span></text:p>
      <text:p text:style-name="P3"><text:span text:style-name="T2">4.</text:span><text:span text:style-name="T9">蓮池潭纜繩滑水主題樂園</text:span></text:p>
      <text:p text:style-name="P7"><text:span text:style-name="T9">結合水上闖關浮台及水上溜滑梯等遊憩設施，搭配咖啡輕食之販售，提供遊客來到蓮池潭有不同的遊憩體驗選擇；另打造童遊藝境親子館及羣島餐酒館，提供遊客來到蓮池潭有不同的遊憩體驗選擇</text:span><text:span text:style-name="T20">。</text:span></text:p>
      <text:p text:style-name="P3"><text:span text:style-name="T2">5.</text:span><text:span text:style-name="T9">蓮池潭景觀場域出租案</text:span></text:p>
      <text:p text:style-name="P7"><text:span text:style-name="T9">於</text:span><text:span text:style-name="T2">111年4</text:span><text:span text:style-name="T9">月15日完成簽約，委託專業民間經營，引進咖啡、輕食、點心等精緻餐飲，打造落地景觀窗，搭配蓮池潭畔景色，提供遊客恬靜悠閒的用餐環境，成功營造為蓮池潭特有之特色餐廳。</text:span></text:p>
      <text:p text:style-name="P3"><text:span text:style-name="T2">6.</text:span><text:span text:style-name="T9">蓮池潭水域遊憩開放</text:span></text:p>
      <text:p text:style-name="P7"><text:span text:style-name="T9">為響應中央向海致敬政策，宣示水域解嚴，於110年12月20日起開放蓮池潭水上活動，民眾只要於湖畔掃描QR-Code或至本局行政資訊服務網填寫資料，即可下水活動。冬季為每日6時30分至17時30分，在夏季為每日6時至18時，下水點為艇庫公廁旁草皮區及舊城國小對面遊憩浮台區。112年1月至6月共計1,322人下水</text:span><text:span text:style-name="T2">。</text:span></text:p>
      <text:p text:style-name="P2"><text:span text:style-name="T2">（二）金獅湖風景區</text:span></text:p>
      <text:p text:style-name="P3"><text:span text:style-name="T2">1.金獅湖風景區整建工程</text:span></text:p>
      <text:p text:style-name="P7"><text:span text:style-name="T9">針對管理站周邊環境進行改善，搭配蝴蝶園採親子花園為主題，</text:span><text:span text:style-name="T2">於<text:tab/>南區公園新設涵洞遊具設施及洗腳池，提供大人賞花、小孩玩樂的場域。(預計112年8月完工)</text:span></text:p>
      <text:p text:style-name="P3"><text:span text:style-name="T2">2.蝴蝶生態園區</text:span></text:p>
      <text:p text:style-name="P7"><text:span text:style-name="T2">為全國規模最大的網室型蝴蝶園，育有約1,500餘隻各種蝶類，係</text:span><text:span text:style-name="T9">全年</text:span><text:span text:style-name="T2">可見蝴蝶翩翩飛舞的生態園區，112年1至6月遊客人數約4萬8,447人次。</text:span></text:p>
      <text:p text:style-name="P3"><text:span text:style-name="T9">3.豐富蝴蝶園導覽資源</text:span></text:p>
      <text:p text:style-name="P7"><text:span text:style-name="T9">為增進蝴蝶園志工專業職能，重新設計製作蝴蝶園導覽手冊，豐富志工導覽內容，提升導覽解說及互動的多元性。</text:span></text:p>
      <text:p text:style-name="P2"><text:span text:style-name="T2">（三）旗津風景區 </text:span></text:p>
      <text:p text:style-name="P3"><text:span text:style-name="T2">1.旗津環境改善工程</text:span></text:p>
      <text:p text:style-name="P7"><text:soft-page-break/><text:span text:style-name="T2">新建星光隧道前廣場，並營造中旗津露營區至戰爭和平公園沿線夜間照明及觀海遊憩節點(三號公廁前廣場、天聖宮停車場周邊涼亭新建)，優化旗津海岸遊客動線。(預計112年8月完工)</text:span></text:p>
      <text:p text:style-name="P3"><text:span text:style-name="T2">2.旗津貝殼館</text:span></text:p>
      <text:p text:style-name="P7"><text:span text:style-name="T2">為亞洲館藏數量最多的貝殼展覽館之一，展示近2000多件貝殼，由志工團隊提供遊客解說服務。112年1至6月參觀人數約1萬5,742人次。</text:span></text:p>
      <text:p text:style-name="P3"><text:span text:style-name="T2">3.旗津露營區</text:span></text:p>
      <text:p text:style-name="P7"><text:span text:style-name="T2">為開發特色露營區並引進優質廠商營運管理，辦理「高雄市旗津汽車露營區出租案」，推出豪華帳棚露營區，提供遊客露營旅遊完善服務，打造獨具特色的市區豪華露營渡假區，成功帶動周邊餐飲、交通、旅遊等觀光需求。</text:span></text:p>
      <text:p text:style-name="P3"><text:span text:style-name="T2">4.旗津沙灘吧</text:span></text:p>
      <text:p text:style-name="P7"><text:span text:style-name="T2">旗津沙灘吧持續舉辦周六落日趴，為迎接春天於4月1日至4月4日推出「春島沙灘音樂祭」，邀請百大DJ Naeleck現場演出，帶動旗津夜間觀光。</text:span></text:p>
      <text:p text:style-name="P3"><text:span text:style-name="T2">5.海之星沙灘俱樂部</text:span></text:p>
      <text:p text:style-name="P7"><text:bookmark-start text:name="_Hlk123735760"/><text:span text:style-name="T2">為打造旗津貝殼館前場域為海之星俱樂部，已完成招商，並於111年6月5日開放營運，提供輕食、飲品服務，並於場域周邊打造彩虹步道，成為旗津觀光新亮點。</text:span><text:bookmark-end text:name="_Hlk123735760"/></text:p>
      <text:p text:style-name="P2"><text:span text:style-name="T8">（四）</text:span><text:span text:style-name="T9">愛河、壽山風景區</text:span></text:p>
      <text:p text:style-name="P3"><text:span text:style-name="T2">1.愛河兩岸遊憩環境營造工程</text:span></text:p>
      <text:p text:style-name="P7"><text:span text:style-name="T2">為優化愛河兩岸步行環境景觀，進行河岸指標、人行鋪面(河西路)、座椅及公廁等服務設施整建，並增設愛河之心及願景橋浮動碼頭，提升愛河沿線觀光魅力及水域遊憩品質。(112年4月完工)</text:span></text:p>
      <text:p text:style-name="P3"><text:span text:style-name="T2">2.愛河市集</text:span></text:p>
      <text:p text:style-name="P7"><text:span text:style-name="T2">愛河改善工程於112年4月完工，並串聯海洋派對系列活動，自112年5月27日起連續三個週末於愛河河西路辦理「LA RUE MARKET愛河限定場次」，園道鋪面改善後更美觀並友善行走，吸引許多民眾推娃娃車、攜帶寵物及身障者一起遊逛，共計吸引約6萬5,000人次參與。</text:span></text:p>
      <text:p text:style-name="P3"><text:span text:style-name="T2">3.推動「還河於民」愛河親水活動</text:span></text:p>
      <text:p text:style-name="P7"><text:span text:style-name="T2">109年11月23日公告開放高雄橋至七賢橋之愛河水域得從事獨木舟、立式划槳等無動力水域遊憩活動，110年12月20日重新公告愛河水域遊憩活動範圍自高雄橋至治平橋，111年5月20日再度擴大愛河水域遊憩活動延伸至愛河之心，水域開放時間為每日6:00至19:00，民眾只要實名登記就可下水遊玩，同時加強各項安全及防護措施，確保水域活動安全。截至112年6月30日共計3,979人次。</text:span></text:p>
      <text:p text:style-name="P3"><text:span text:style-name="T2">4.申請指定觀光地區</text:span></text:p>
      <text:p text:style-name="P7"><text:soft-page-break/><text:span text:style-name="T2">109年10月向交通部觀光局申請指定觀光地區，歷經多次修正，交通部觀光局於111年12月26日公告指定「高雄市蓮池潭周邊」及「高雄市愛河水岸周邊」為觀光地區，<text:tab/>刻正洽詢專業團體協助辦理資料盤點、梳理現況及蒐集與研析相關計畫、法規及報告、相關招商引資初步架構、民眾及相關產業說明(座談)會，凝聚共識及制定經營管理計畫方案。</text:span><text:bookmark text:name="_Hlk62113413"/></text:p>
      <text:p text:style-name="P2"><text:span text:style-name="T2">（五）澄清湖風景區</text:span></text:p>
      <text:p text:style-name="P3"><text:span text:style-name="T2">1.澄清湖周邊環境整建工程</text:span></text:p>
      <text:p text:style-name="P7"><text:span text:style-name="T2">提升得月樓、三亭攬勝與湖畔星光綠廊水域周邊環境，並改善鳥松溼地外環人行空間，營造澄清湖周邊親水休憩空間。(預計112年8月完工)</text:span></text:p>
      <text:p text:style-name="P3"><text:span text:style-name="T2">2.澄清湖周邊環境營造工程</text:span></text:p>
      <text:p text:style-name="P7"><text:span text:style-name="T2">型塑澄清湖大門口前廣場空間， 打造舒適休憩環境，並接續改善鳥松濕地外環人行空間，提升澄清湖景區周邊整體遊憩環境。(預計112年8月發包)</text:span></text:p>
      <text:p text:style-name="P11"><text:span text:style-name="T2">3.補助社團法人高雄市野鳥學會認養鳥松濕地，積極推動生態復育及環境教育推廣，不定期辦理親子生態推廣活動，讓大人、小孩透過活動親近大自然並增進生態保育知識；並於本市動物園、蝴蝶園及鳥松濕地引入智慧導覽系統，進行QRcode導覽系統建置，結合語音解說導覽，提供遊客更便利之旅遊導覽服務。</text:span></text:p>
      <text:p text:style-name="P2"><text:span text:style-name="T8">（六）</text:span><text:span text:style-name="T9">月世界風景區</text:span></text:p>
      <text:p text:style-name="P3"><text:span text:style-name="T2">1.月世界風景區遊憩設施整建工程</text:span></text:p>
      <text:p text:style-name="P20"><text:span text:style-name="T2">重建天梯步道及增設停車場空間，並優化月球公園及弦月眺景台觀景平台等景區熱點設施，提供舒適安全的惡地景觀遊憩區。(112年6月完工)</text:span></text:p>
      <text:p text:style-name="P11"><text:span text:style-name="T2">2.為帶動當地觀光發展及提供景點解說導覽，月世界遊客中心委託田寮區農會經營管理，設立田寮區第一間超商(7-ELEVEN)、小農市集及農特產品展售中心，另設置諮詢服務台，以滿足風景區觀光遊客需求，並提升當地民眾更佳的生活機能。配合熱氣球活動及中秋節意象，於月世界設置六顆空飄氣球及嫦娥兔裝置藝術，創造新打卡景點。</text:span></text:p>
      <text:p text:style-name="P2"><text:span text:style-name="T2">（七）寶來及不老地區</text:span></text:p>
      <text:p text:style-name="P3"><text:span text:style-name="T2">1.111年度高雄市六龜寶來溫泉資源探勘統包工程(二期)</text:span></text:p>
      <text:p text:style-name="P4"><text:span text:style-name="T2">藉由寶來第二口溫泉井開鑿增加溫泉產量，建置溫泉原水</text:span><text:span text:style-name="T9">防垢</text:span><text:span text:style-name="T2">處理及取供設備，並辦理「溫泉水權狀」及「取供事業經營許可」等行政作業，完善寶來溫泉遊憩產業設施，目前已完成鑿井作業，已於7月進場施作原水處理等設備，工期約40日曆天。(預計112年9月完工)</text:span></text:p>
      <text:p text:style-name="P3"><text:span text:style-name="T2">2.寶來花賞溫泉公園</text:span></text:p>
      <text:p text:style-name="P7"><text:span text:style-name="T2">規劃有SPA泡湯區、更衣盥洗室、廁間等設施，並透過委託民間專業化之經營管理，延長泡湯時間至晚上，且全年無休，</text:span><text:soft-page-break/><text:span text:style-name="T2">為提升園區旅遊服務功能，引進露營車及城市探險遊憩設施，結合泡湯體驗及豪華露營打造六龜寶來地區獨特的觀光資源。</text:span></text:p>
      <text:p text:style-name="P2"><text:span text:style-name="T2">（八）其他觀光建設</text:span></text:p>
      <text:p text:style-name="P3"><text:span text:style-name="T2">1.觀音湖內埤生態廊道營造工程</text:span></text:p>
      <text:p text:style-name="P7"><text:span text:style-name="T2">為發展觀音湖及觀音山生態休憩旅遊帶，優化觀音湖遊憩功能，規劃建置觀音湖入口處公廁</text:span><text:span text:style-name="T23">、</text:span><text:span text:style-name="T2">景區戶外生態解說場域及休憩平台，並串聯觀音湖內埤原有環湖步道及堤頂步道，營造生態棲地及溼地景觀。(預計113年9月完工)。</text:span></text:p>
      <text:p text:style-name="P2"><text:span text:style-name="T2">（九）景區亮點作為</text:span></text:p>
      <text:p text:style-name="P11"><text:span text:style-name="T2">1.</text:span><text:span text:style-name="T9">本府觀光局現與廠商合作辦理之「112年度重點景區人流統計」係延續去年「111年度重點景區人流統計系統採購案」，以電信大數據方式蒐集人流資訊並提供旅遊人潮警示燈號系統供民眾查詢本局轄管風景區即時人流、天氣及周遭交通相關資訊，此燈號系統現可查詢景點計28處，提供民眾更方便及更多元的旅遊資訊及體驗</text:span><text:span text:style-name="T2">。</text:span></text:p>
      <text:p text:style-name="P11"><text:span text:style-name="T2">2.</text:span><text:span text:style-name="T9">為迎接2023年春節連假，與素人設計師合作於蓮池潭、金獅湖、崗山之眼、月世界及旗津等景區布置手繪風巨型兔年春聯，並提供具景區特色兔年春聯供遊客索取，除成功營造2023新春打卡點，也讓各景點增添新春喜氣</text:span><text:span text:style-name="T2">。</text:span></text:p>
      <text:p text:style-name="P25"><text:span text:style-name="T19">五、動物園營運管理</text:span></text:p>
      <text:p text:style-name="P2"><text:span text:style-name="T2">（一）</text:span><text:span text:style-name="T9">新動物園運動-壽山動物園試營運</text:span></text:p>
      <text:p text:style-name="P10"><text:span text:style-name="T15">1.本府推動新動物園運動</text:span><text:span text:style-name="T25">，</text:span><text:span text:style-name="T10">在歷經1年多的休園整建，園區</text:span><text:span text:style-name="T12">休憩品質及動物福祉皆有顯著改善</text:span><text:span text:style-name="T26">，</text:span><text:span text:style-name="T12">尤其針對改善動物棲地方面</text:span><text:span text:style-name="T26">，</text:span><text:span text:style-name="T13">首度採用動物混養概念，放大動物活動空間，並改善室外展場環境。打造山脈意象建築，利用既有獸舍展場整建，以符合草食性動物混養需求，另透過百葉窗結構增加空氣對流及引入大自然天光，改善獸舍內通風及採光環境，創建符合動物福址、保育及展示功能兼備之獸舍展示型態與內舍生活空間。園區</text:span><text:span text:style-name="T10">於111年12月16日開始試營運，</text:span><text:span text:style-name="T13">以嶄</text:span><text:span text:style-name="T10">新面貌</text:span><text:span text:style-name="T13">重新</text:span><text:span text:style-name="T10">對外開放，民眾反應熱烈</text:span><text:span text:style-name="T27">，</text:span><text:span text:style-name="T10">112年截至7月底入園人數</text:span><text:soft-page-break/><text:span text:style-name="T10">達77萬7,243人</text:span><text:span text:style-name="T27">，</text:span><text:span text:style-name="T10">約為整建前之2倍</text:span><text:span text:style-name="T13">。</text:span></text:p>
      <text:p text:style-name="P10"><text:span text:style-name="T11">2.除園區工程外</text:span><text:span text:style-name="T10">，</text:span><text:span text:style-name="T13">園方亦針對軟體面積極提升</text:span><text:span text:style-name="T10">，</text:span><text:span text:style-name="T13">包含持續洽談異業合作及開發聯名商品、園區餐飲委外經營、引進新動物物種、園區依節慶規劃特別活動等</text:span><text:span text:style-name="T10">，讓重新開幕更加熱鬧豐富。</text:span></text:p>
      <text:p text:style-name="P10"><text:span text:style-name="T10">3.試營運期間</text:span><text:span text:style-name="T27">，</text:span><text:span text:style-name="T10">考量遊客數較多</text:span><text:span text:style-name="T27">，</text:span><text:span text:style-name="T10">為避免對周邊交通造成衝擊</text:span><text:span text:style-name="T27">，</text:span><text:span text:style-name="T10">市府相關單位密切討論交維措施</text:span><text:span text:style-name="T27">，</text:span><text:span text:style-name="T10">包含56號公車加密行駛班次</text:span><text:span text:style-name="T27">，提供民眾便利遊園交通選擇</text:span><text:span text:style-name="T10">。同時於連假期間由觀光局向鄰近動物園之台灣水泥公司商借土地做為臨時停車場</text:span><text:span text:style-name="T27">，</text:span><text:span text:style-name="T10">並闢駛接駁專車</text:span><text:span text:style-name="T27">，</text:span><text:span text:style-name="T10">解決民眾遊園交通問題</text:span><text:span text:style-name="T24">。</text:span></text:p>
      <text:p text:style-name="P10"><text:span text:style-name="T10">4.園區在入園人數漸趨穩定後逐步開放現場售票，2月起採線上預購門票及開放每日現場限量售票</text:span><text:span text:style-name="T27">，提供更多元便利的購票管道，同時仍維持良好遊園品質</text:span><text:span text:style-name="T21">。</text:span></text:p>
      <text:p text:style-name="P10"><text:span text:style-name="T10">5.園方與辜嚴倬雲植物保種中心合作，在該中心協助下，於園區動物棲地及遊客休憩空間種植較為稀有並符合環境條件的植栽，營造出獨特的綠帶空間，讓遊客來園區不僅能觀賞動物，亦能欣賞植物的美好。</text:span></text:p>
      <text:p text:style-name="P10"><text:span text:style-name="T10">6.</text:span><text:span text:style-name="T12">動物園在智慧運用上亦有所突破</text:span><text:span text:style-name="T10">，</text:span><text:span text:style-name="T12">和亞旭電腦公司合作</text:span><text:span text:style-name="T10">，</text:span><text:span text:style-name="T13">爭取經濟部A+ 企業創新研發淬鍊計畫-前瞻技術研發計畫補助</text:span><text:soft-page-break/><text:span text:style-name="T13">經費</text:span><text:span text:style-name="T10">，</text:span><text:span text:style-name="T13">提案「5G專網及室內外 WiFi6之技術整合計畫-以壽山動物園為驗證場域」</text:span><text:span text:style-name="T10">，設計多款富教育性質互動遊戲</text:span><text:span text:style-name="T27">，</text:span><text:span text:style-name="T10">並提供智慧互動式服務，預計112年9月陸續推出應用服務</text:span><text:span text:style-name="T21">。</text:span></text:p>
      <text:p text:style-name="P2"><text:span text:style-name="T2">（二）園區設備提升、動物飼養管理及交流合作</text:span></text:p>
      <text:p text:style-name="P10"><text:span text:style-name="T12">1.</text:span><text:span text:style-name="T11">在園區對外開放後仍針對園區工程界面及新動物園運動未改善之區域持續進行整建改善，期望在細節處給予遊客更貼心舒適的遊園環境及更具質感的整體景觀。</text:span></text:p>
      <text:p text:style-name="P10"><text:span text:style-name="T11">2.園區親水廣場於今年3月份配合水情吃緊暫停開放以節約用水，水情趨緩後於7月1日暑期重新開放，提供親子同樂的戲水空間。</text:span></text:p>
      <text:p text:style-name="P10"><text:span text:style-name="T11">3.112年3月邀請高雄市獸醫師公會、高雄市福爾摩沙獸醫臨床醫學會、建築師公會、自然生態學者等團體協助檢視</text:span><text:span text:style-name="T12">園區動物棲地空間及動物照養工作</text:span><text:span text:style-name="T11">，整體棲地環境提升與園區動物照養品質皆讓受邀專家學者留下深刻印象並予高度肯定。</text:span></text:p>
      <text:p text:style-name="P10"><text:span text:style-name="T12">4.持續爭取各方資源挹注</text:span><text:span text:style-name="T11">，</text:span><text:span text:style-name="T12">與</text:span><text:span text:style-name="T16">高雄市在地阮綜合醫院合作</text:span><text:span text:style-name="T15">，</text:span><text:span text:style-name="T16">該院預計捐贈超音波設備提供園區動物診療使用。</text:span><text:span text:style-name="T4">同時持續與在地獸醫院及屏東科技大學等醫療單位合作</text:span><text:span text:style-name="T5">，</text:span><text:span text:style-name="T4">支援園區不足之醫療設備及人力</text:span><text:span text:style-name="T5">，提供不同之醫療觀點與切入點，</text:span><text:span text:style-name="T4">並將醫療成果整理記錄</text:span><text:span text:style-name="T5">，</text:span><text:span text:style-name="T4">與其他單位進行經驗交流。</text:span></text:p>
      <text:p text:style-name="P12"><text:span text:style-name="T12">5.與高雄市政府農業局合作</text:span><text:span text:style-name="T11">，</text:span><text:span text:style-name="T12">協助野生動物收容救傷</text:span><text:span text:style-name="T11">，</text:span><text:span text:style-name="T12">1至6</text:span><text:soft-page-break/><text:span text:style-name="T12">月總共協助救傷19種88隻野生動物</text:span><text:span text:style-name="T11">，其中不乏珍貴的草鴞、蜂鷹</text:span><text:span text:style-name="T12">、赤翡翠等台灣特有保育類物種</text:span><text:span text:style-name="T11">，協助動物重返自然棲地，落實動物園保育功能</text:span><text:span text:style-name="T12">。並於本年度持續協助市府農業局執行台灣獼猴安置收容計劃，收容無法重返野外之台灣獼猴。</text:span></text:p>
      <text:p text:style-name="P11"><text:span text:style-name="T12">6.為精進園區動物照養工作</text:span><text:span text:style-name="T11">，</text:span><text:span text:style-name="T12">5月起園方陸續推派園區保育員及動物管理人員參加農業部林業及自然保育署委託台灣動物園暨水族館協會(TAZA)辦理之展演動物飼養管理相關課程</text:span><text:span text:style-name="T11">，</text:span><text:span text:style-name="T12">透過人員進修及與其他場域工作夥伴交流討論</text:span><text:span text:style-name="T11">，</text:span><text:span text:style-name="T12">將新的觀念及思維持續帶回園區</text:span><text:span text:style-name="T11">，</text:span><text:span text:style-name="T12">提升園區動物飼養管理品質。</text:span></text:p>
      <text:p text:style-name="P2"><text:span text:style-name="T2">（三）辦理各項教育推廣及行銷活動</text:span></text:p>
      <text:p text:style-name="P3"><text:span text:style-name="T28">112年上半年度園區結合節慶</text:span><text:span text:style-name="T26">辦理多場</text:span><text:span text:style-name="T28">行銷教育活動</text:span><text:span text:style-name="T26">，</text:span><text:span text:style-name="T28">同時線上動物園及行動動物園形式亦持續推動</text:span><text:span text:style-name="T11">，將</text:span><text:span text:style-name="T8">保育觀念觸角擴及更深更廣</text:span><text:span text:style-name="T22">。</text:span><text:span text:style-name="T26">同時</text:span><text:span text:style-name="T8">積極與企業洽談合作</text:span><text:span text:style-name="T26">，</text:span><text:span text:style-name="T8">開發聯名商品</text:span><text:span text:style-name="T26">，為園區重新開放加強行銷力道</text:span><text:span text:style-name="T8">。</text:span></text:p>
      <text:p text:style-name="P12"><text:span text:style-name="T8">1.結合春節與兒童節連假等節慶</text:span><text:span text:style-name="T11">，</text:span><text:span text:style-name="T8">在園區辦理行銷教育活動</text:span><text:span text:style-name="T11">，</text:span><text:span text:style-name="T8">包含動物保育繪本導讀、動物園寫生活動等</text:span><text:span text:style-name="T11">，</text:span><text:span text:style-name="T8">富含教育意義並成功行銷動物園。</text:span></text:p>
      <text:p text:style-name="P12"><text:span text:style-name="T8">2.</text:span><text:span text:style-name="T10">今年5月份辦理6場偏鄉教育宣導活動，聘請專業講師到茂林、那瑪夏等高雄偏鄉地區講解鳥類保育相關課程，並讓學童實際與動物進行互動，以生動的課程給予學童印象深刻的體驗。</text:span></text:p>
      <text:p text:style-name="P12"><text:span text:style-name="T10">3.持續</text:span><text:span text:style-name="T9">與台灣獼猴共存推廣協會合作，在園區內設置多面獼猴的教育宣導牌面，並由該協會志工來園宣導民眾理解台灣獼猴習性並習得正確與台灣獼猴相處的方式</text:span><text:span text:style-name="T10">，</text:span><text:span text:style-name="T9">有效降低遊客與獼猴之衝突</text:span><text:span text:style-name="T10">，</text:span><text:span text:style-name="T9">打造人猴友善共存環境</text:span><text:span text:style-name="T10">。</text:span></text:p>
      <text:p text:style-name="P12"><text:span text:style-name="T10">4.與</text:span><text:span text:style-name="T9">鈺瀧實業股份有限公司</text:span><text:span text:style-name="T10">、義大遊樂世界、高雄福華大飯店等單位洽談異業合作，以共同行銷、推廣動物認養及開發聯名商品等方式共創雙贏局面，豐富園區紀念品內容並增加入園遊客數；同時以促參方式招募民間夥伴投資園區餐飲及紀念品店，紀念品店質感相較以往大幅提升，園區光室咖啡廳也在7月2日盛大開幕。</text:span></text:p>
      <text:p text:style-name="P11"><text:span text:style-name="T10">5.園區委託專業團隊辦理教育營隊，設計多元化的課程，除國小學童參與的教育營隊外，亦有適合親子共同參與的動物園露營體驗活動課程，滿足遊客不同的規劃需求</text:span><text:span text:style-name="T29">。</text:span></text:p>
      <text:p text:style-name="P2"><text:span text:style-name="T2">（四）推動內門觀光休閒園區開發計畫</text:span></text:p>
      <text:p text:style-name="P3"><text:span text:style-name="T10">觀光局持續辦理本園區開發計畫，園區採低度開發模式，維持現地自然生態景觀，規劃為親子、多元休憩及親近可愛溫馴動物之觀光休閒園區。園區工程於111年11月開工，112年市府持續編列9,180萬元，另向中央爭取8,904萬元，總共1億8,084萬元投入園區工程，截至6月底工程進度20.68%，預計114年底完成園區開發作業。另本案擬採OT促參模式進行招商，招募民間企業夥伴投資及營運，112年初已啟動招商程序。</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annotation_20_subject" style:display-name="annotation subject" style:family="paragraph" style:parent-style-name="annotation_20_text" style:default-outline-level="">
      <style:text-properties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mphasis" style:family="text">
      <style:text-properties fo:color="#dd4b39" fo:font-style="normal" fo:font-weight="normal" style:font-style-asian="normal" style:font-weight-asian="normal" style:font-style-complex="normal" style:font-weight-complex="normal"/>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User</dc:creator>
    <meta:editing-cycles>6</meta:editing-cycles>
    <meta:print-date>2023-07-26T02:10:00</meta:print-date>
    <meta:creation-date>2023-08-16T01:26:00</meta:creation-date>
    <dc:date>2023-08-18T01:35:00</dc:date>
    <meta:editing-duration>PT15M</meta:editing-duration>
    <meta:generator>LibreOffice/5.1.2.2$Windows_x86 LibreOffice_project/d3bf12ecb743fc0d20e0be0c58ca359301eb705f</meta:generator>
    <meta:document-statistic meta:table-count="0" meta:image-count="0" meta:object-count="0" meta:page-count="17" meta:paragraph-count="169" meta:word-count="10978" meta:character-count="11683" meta:non-whitespace-character-count="116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