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F3" svg:font-family="F3"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rdia New" svg:font-family="'Cordia New'"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1" svg:font-family="Wingdings"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line-height="0.564cm" fo:text-align="justify" style:justify-single-word="false" fo:orphans="2" fo:widows="2" fo:hyphenation-ladder-count="no-limit" style:punctuation-wrap="hanging" style:vertical-align="baseline" style:snap-to-layout-grid="false"/>
      <style:text-properties fo:color="#000000" style:font-name="標楷體" fo:font-size="14pt" style:font-name-asian="標楷體1" style:font-size-asian="14pt" style:font-name-complex="標楷體1" style:font-size-complex="14pt" style:font-weight-complex="bold" fo:hyphenate="false" fo:hyphenation-remain-char-count="2" fo:hyphenation-push-char-count="2"/>
    </style:style>
    <style:style style:name="P2" style:family="paragraph" style:parent-style-name="Standard">
      <style:paragraph-properties fo:line-height="0.564cm" fo:text-align="justify" style:justify-single-word="false" style:snap-to-layout-grid="false"/>
      <style:text-properties fo:color="#000000" style:font-name="標楷體" fo:font-size="14pt" style:font-name-asian="標楷體1" style:font-size-asian="14pt" style:font-name-complex="標楷體1" style:font-size-complex="14pt"/>
    </style:style>
    <style:style style:name="P3" style:family="paragraph" style:parent-style-name="Standard" style:master-page-name="Standard">
      <style:paragraph-properties fo:margin-top="0cm" fo:margin-bottom="0.635cm" loext:contextual-spacing="false" fo:text-align="center" style:justify-single-word="false" style:page-number="77"/>
    </style:style>
    <style:style style:name="P4" style:family="paragraph" style:parent-style-name="Standard">
      <style:paragraph-properties fo:margin-left="0.8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5" style:family="paragraph" style:parent-style-name="Standard">
      <style:paragraph-properties fo:margin-left="0.801cm" fo:margin-right="0cm" fo:line-height="0.6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6" style:family="paragraph" style:parent-style-name="Standard">
      <style:paragraph-properties fo:margin-left="2.328cm" fo:margin-right="0cm" fo:line-height="0.564cm" fo:text-align="justify" style:justify-single-word="false" fo:text-indent="0cm" style:auto-text-indent="false"/>
    </style:style>
    <style:style style:name="P7" style:family="paragraph" style:parent-style-name="Standard">
      <style:paragraph-properties fo:margin-left="2.4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8" style:family="paragraph" style:parent-style-name="Standard">
      <style:paragraph-properties fo:margin-left="3.754cm" fo:margin-right="0cm" fo:line-height="0.564cm" fo:text-align="justify" style:justify-single-word="false" fo:orphans="2" fo:widows="2" fo:hyphenation-ladder-count="no-limit" fo:text-indent="-0.79cm" style:auto-text-indent="false" style:punctuation-wrap="hanging" style:vertical-align="baseline" style:snap-to-layout-grid="false"/>
      <style:text-properties fo:hyphenate="false" fo:hyphenation-remain-char-count="2" fo:hyphenation-push-char-count="2"/>
    </style:style>
    <style:style style:name="P9" style:family="paragraph" style:parent-style-name="Standard">
      <style:paragraph-properties fo:margin-left="2.9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10" style:family="paragraph" style:parent-style-name="Standard">
      <style:paragraph-properties fo:margin-left="3.937cm" fo:margin-right="0cm" fo:line-height="0.6cm" fo:text-align="justify" style:justify-single-word="false" fo:text-indent="-1.185cm" style:auto-text-indent="false"/>
    </style:style>
    <style:style style:name="P11" style:family="paragraph" style:parent-style-name="Standard">
      <style:paragraph-properties fo:margin-left="4.064cm" fo:margin-right="0cm" fo:line-height="0.6cm" fo:text-align="justify" style:justify-single-word="false" fo:text-indent="0cm" style:auto-text-indent="false"/>
    </style:style>
    <style:style style:name="P12" style:family="paragraph" style:parent-style-name="Standard">
      <style:paragraph-properties fo:margin-left="4.001cm" fo:margin-right="0cm" fo:line-height="0.6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style:style>
    <style:style style:name="P13" style:family="paragraph" style:parent-style-name="Standard">
      <style:paragraph-properties fo:margin-left="4.001cm" fo:margin-right="0cm" fo:line-height="0.564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style:style>
    <style:style style:name="P14" style:family="paragraph" style:parent-style-name="Standard">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15" style:family="paragraph" style:parent-style-name="Standard">
      <style:paragraph-properties fo:margin-left="2.902cm" fo:margin-right="0cm" fo:line-height="0.6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16" style:family="paragraph" style:parent-style-name="Standard">
      <style:paragraph-properties fo:margin-left="3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17" style:family="paragraph" style:parent-style-name="Standard">
      <style:paragraph-properties fo:margin-left="3cm" fo:margin-right="0cm" fo:line-height="0.6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18" style:family="paragraph" style:parent-style-name="Standard">
      <style:paragraph-properties fo:margin-left="2.3cm" fo:margin-right="0cm" fo:line-height="0.6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19" style:family="paragraph" style:parent-style-name="Standard">
      <style:paragraph-properties fo:margin-left="1.778cm" fo:margin-right="0cm" fo:line-height="0.564cm" fo:text-align="justify" style:justify-single-word="false" fo:text-indent="0cm" style:auto-text-indent="false"/>
      <style:text-properties fo:color="#000000" style:font-name="標楷體" fo:font-size="14pt" style:font-name-asian="標楷體1" style:font-size-asian="14pt" style:font-name-complex="標楷體1" style:font-size-complex="14pt" style:font-weight-complex="bold"/>
    </style:style>
    <style:style style:name="P20" style:family="paragraph" style:parent-style-name="Standard">
      <style:paragraph-properties fo:margin-left="3.803cm" fo:margin-right="0cm" fo:line-height="0.564cm" fo:text-align="justify" style:justify-single-word="false" fo:orphans="2" fo:widows="2" fo:hyphenation-ladder-count="no-limit" fo:text-indent="-1.102cm" style:auto-text-indent="false" style:punctuation-wrap="hanging" style:vertical-align="baseline" style:snap-to-layout-grid="false"/>
      <style:text-properties fo:hyphenate="false" fo:hyphenation-remain-char-count="2" fo:hyphenation-push-char-count="2"/>
    </style:style>
    <style:style style:name="P21" style:family="paragraph" style:parent-style-name="Standard">
      <style:paragraph-properties fo:margin-left="2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22" style:family="paragraph" style:parent-style-name="Standard">
      <style:paragraph-properties fo:margin-left="2.8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23" style:family="paragraph" style:parent-style-name="Standard">
      <style:paragraph-properties fo:margin-left="2.45cm" fo:margin-right="0cm" fo:line-height="0.564cm" fo:text-align="justify" style:justify-single-word="false" fo:text-indent="0cm" style:auto-text-indent="false" style:snap-to-layout-grid="false"/>
      <style:text-properties fo:color="#000000" style:font-name="標楷體" fo:font-size="14pt" style:font-name-asian="標楷體1" style:font-size-asian="14pt" style:font-name-complex="標楷體1" style:font-size-complex="14pt" style:font-weight-complex="bold"/>
    </style:style>
    <style:style style:name="P24" style:family="paragraph" style:parent-style-name="Standard">
      <style:paragraph-properties fo:margin-left="4.498cm" fo:margin-right="0cm" fo:line-height="0.564cm" fo:text-align="justify" style:justify-single-word="false" fo:text-indent="-0.494cm" style:auto-text-indent="false"/>
    </style:style>
    <style:style style:name="P25" style:family="paragraph" style:parent-style-name="Standard">
      <style:paragraph-properties fo:margin-left="3.997cm" fo:margin-right="0cm" fo:line-height="0.564cm" fo:text-align="justify" style:justify-single-word="false" fo:text-indent="-1.245cm" style:auto-text-indent="false"/>
    </style:style>
    <style:style style:name="P26" style:family="paragraph" style:parent-style-name="Standard">
      <style:paragraph-properties fo:margin-left="2.709cm" fo:margin-right="0cm" fo:line-height="0.564cm" fo:text-align="justify" style:justify-single-word="false" fo:text-indent="-1.185cm" style:auto-text-indent="false"/>
      <style:text-properties fo:color="#000000" style:font-name="標楷體" fo:font-size="14pt" style:font-name-asian="標楷體1" style:font-size-asian="14pt" style:font-name-complex="標楷體1" style:font-size-complex="14pt"/>
    </style:style>
    <style:style style:name="P27" style:family="paragraph" style:parent-style-name="Standard">
      <style:paragraph-properties fo:margin-left="3.951cm" fo:margin-right="0cm" fo:line-height="0.564cm" fo:text-align="justify" style:justify-single-word="false" fo:orphans="2" fo:widows="2" fo:hyphenation-ladder-count="no-limit" fo:text-indent="-1.199cm" style:auto-text-indent="false" style:punctuation-wrap="hanging" style:vertical-align="baseline" style:snap-to-layout-grid="false"/>
      <style:text-properties fo:hyphenate="false" fo:hyphenation-remain-char-count="2" fo:hyphenation-push-char-count="2"/>
    </style:style>
    <style:style style:name="P28" style:family="paragraph" style:parent-style-name="Standard">
      <style:paragraph-properties fo:margin-left="4.0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29" style:family="paragraph" style:parent-style-name="Standard">
      <style:paragraph-properties fo:margin-left="1.736cm" fo:margin-right="0cm" fo:line-height="0.564cm" fo:text-align="justify" style:justify-single-word="false" fo:text-indent="0cm" style:auto-text-indent="false" style:snap-to-layout-grid="false"/>
      <style:text-properties fo:color="#000000" style:font-name="標楷體" fo:font-size="14pt" style:font-name-asian="標楷體1" style:font-size-asian="14pt" style:font-name-complex="標楷體1" style:font-size-complex="14pt"/>
    </style:style>
    <style:style style:name="P30" style:family="paragraph" style:parent-style-name="Standard">
      <style:paragraph-properties fo:margin-left="1.764cm" fo:margin-right="0cm" fo:line-height="0.564cm" fo:text-align="justify" style:justify-single-word="false" fo:text-indent="-0.494cm" style:auto-text-indent="false"/>
      <style:text-properties fo:color="#000000" style:font-name="標楷體" fo:font-size="14pt" style:font-name-asian="標楷體1" style:font-size-asian="14pt" style:font-name-complex="標楷體1" style:font-size-complex="14pt" style:font-weight-complex="bold"/>
    </style:style>
    <style:style style:name="P31" style:family="paragraph" style:parent-style-name="Standard">
      <style:paragraph-properties fo:margin-left="2.9cm" fo:margin-right="0cm" fo:line-height="0.564cm" fo:text-align="justify" style:justify-single-word="false" fo:orphans="2" fo:widows="2" fo:hyphenation-ladder-count="no-limit" fo:text-indent="-0.7cm" style:auto-text-indent="false" style:punctuation-wrap="hanging" style:vertical-align="baseline" style:snap-to-layout-grid="false"/>
      <style:text-properties fo:hyphenate="false" fo:hyphenation-remain-char-count="2" fo:hyphenation-push-char-count="2"/>
    </style:style>
    <style:style style:name="P32" style:family="paragraph" style:parent-style-name="Standard">
      <style:paragraph-properties fo:margin-left="2.217cm" fo:margin-right="0cm" fo:line-height="0.529cm" fo:text-align="justify" style:justify-single-word="false" fo:text-indent="-0.947cm" style:auto-text-indent="false" fo:padding="0cm" fo:border="none"/>
    </style:style>
    <style:style style:name="P33" style:family="paragraph" style:parent-style-name="annotation_20_text">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style:style>
    <style:style style:name="P34" style:family="paragraph" style:parent-style-name="Footer">
      <style:paragraph-properties fo:text-align="center" style:justify-single-word="false"/>
    </style:style>
    <style:style style:name="P35" style:family="paragraph" style:parent-style-name="Standard_20__28_user_29_">
      <style:paragraph-properties fo:margin-left="4.001cm" fo:margin-right="0cm" fo:line-height="0.564cm" fo:text-align="justify" style:justify-single-word="false" fo:orphans="2" fo:widows="2" fo:text-indent="-1.3cm" style:auto-text-indent="false"/>
    </style:style>
    <style:style style:name="T1" style:family="text">
      <style:text-properties fo:color="#000000" style:font-name="標楷體" fo:font-size="27pt" fo:font-weight="bold" style:font-name-asian="標楷體1" style:font-size-asian="27pt" style:font-weight-asian="bold" style:font-size-complex="27pt"/>
    </style:style>
    <style:style style:name="T2" style:family="text">
      <style:text-properties fo:color="#000000" style:font-name="標楷體" fo:font-size="14pt" style:letter-kerning="false" style:font-name-asian="標楷體1" style:font-size-asian="14pt" style:font-size-complex="14pt" style:font-weight-complex="bold"/>
    </style:style>
    <style:style style:name="T3" style:family="text">
      <style:text-properties fo:color="#000000" style:font-name="標楷體" fo:font-size="14pt" style:letter-kerning="false" style:font-name-asian="標楷體1" style:font-size-asian="14pt" style:font-size-complex="14pt" style:font-weight-complex="bold" fo:background-color="#ffff00"/>
    </style:style>
    <style:style style:name="T4" style:family="text">
      <style:text-properties fo:color="#000000" style:font-name="標楷體" fo:font-size="14pt" style:font-name-asian="標楷體1" style:font-size-asian="14pt" style:font-name-complex="標楷體1" style:font-size-complex="14pt" style:font-weight-complex="bold"/>
    </style:style>
    <style:style style:name="T5" style:family="text">
      <style:text-properties fo:color="#000000" style:font-name="標楷體" fo:font-size="14pt" style:font-name-asian="標楷體1" style:font-size-asian="14pt" style:font-name-complex="標楷體1" style:font-size-complex="14pt"/>
    </style:style>
    <style:style style:name="T6" style:family="text">
      <style:text-properties fo:color="#000000" style:font-name="標楷體" fo:font-size="14pt" style:font-name-asian="標楷體1" style:font-size-asian="14pt" style:font-size-complex="14pt" style:font-weight-complex="bold"/>
    </style:style>
    <style:style style:name="T7" style:family="text">
      <style:text-properties fo:color="#000000" style:font-name="標楷體" fo:font-size="14pt" style:font-name-asian="標楷體1" style:font-size-asian="14pt" style:font-name-complex="Calibri1" style:font-size-complex="14pt"/>
    </style:style>
    <style:style style:name="T8" style:family="text">
      <style:text-properties fo:color="#000000" style:font-name="標楷體" fo:font-size="14pt" style:letter-kerning="true" style:font-name-asian="標楷體1" style:font-size-asian="14pt" style:font-size-complex="14pt"/>
    </style:style>
    <style:style style:name="T9" style:family="text">
      <style:text-properties fo:color="#000000" style:font-name="標楷體" fo:font-size="14pt" style:letter-kerning="true" style:font-name-asian="標楷體1" style:font-size-asian="14pt" style:font-size-complex="14pt" style:font-weight-complex="bold"/>
    </style:style>
    <style:style style:name="T10" style:family="text">
      <style:text-properties fo:color="#000000" style:font-name="標楷體" fo:font-size="14pt" fo:letter-spacing="0.007cm" style:letter-kerning="false" style:font-name-asian="標楷體1" style:font-size-asian="14pt" style:font-size-complex="14pt" style:font-weight-complex="bold"/>
    </style:style>
    <style:style style:name="T11" style:family="text">
      <style:text-properties fo:color="#000000" style:font-name="標楷體" fo:font-size="14pt" fo:letter-spacing="-0.007cm" style:letter-kerning="false" style:font-name-asian="標楷體1" style:font-size-asian="14pt" style:font-size-complex="14pt" style:font-weight-complex="bold"/>
    </style:style>
    <style:style style:name="T12" style:family="text">
      <style:text-properties fo:color="#000000" style:font-name="標楷體" fo:font-size="14pt" fo:letter-spacing="-0.007cm" style:letter-kerning="true" style:font-name-asian="標楷體1" style:font-size-asian="14pt" style:font-name-complex="標楷體1" style:font-size-complex="14pt" style:font-weight-complex="bold"/>
    </style:style>
    <style:style style:name="T13" style:family="text">
      <style:text-properties fo:color="#000000" style:font-name="標楷體" fo:font-size="14pt" fo:letter-spacing="-0.007cm" style:font-name-asian="標楷體1" style:font-size-asian="14pt" style:font-name-complex="標楷體1" style:font-size-complex="14pt" style:font-weight-complex="bold"/>
    </style:style>
    <style:style style:name="T14" style:family="text">
      <style:text-properties fo:color="#000000" style:font-name="標楷體" fo:font-size="14pt" fo:letter-spacing="0.004cm" style:letter-kerning="false" style:font-name-asian="標楷體1" style:font-size-asian="14pt" style:font-size-complex="14pt" style:font-weight-complex="bold"/>
    </style:style>
    <style:style style:name="T15" style:family="text">
      <style:text-properties fo:color="#000000" style:font-name="標楷體" fo:font-size="14pt" fo:letter-spacing="-0.014cm" style:letter-kerning="false" style:font-name-asian="標楷體1" style:font-size-asian="14pt" style:font-size-complex="14pt" style:font-weight-complex="bold"/>
    </style:style>
    <style:style style:name="T16" style:family="text">
      <style:text-properties fo:color="#000000" style:font-name="微軟正黑體" fo:font-size="15pt" fo:font-weight="bold" style:letter-kerning="false" style:font-name-asian="微軟正黑體1" style:font-size-asian="15pt" style:font-weight-asian="bold" style:font-name-complex="?????(P)" style:font-size-complex="15pt" style:font-weight-complex="bold"/>
    </style:style>
    <style:style style:name="T17" style:family="text">
      <style:text-properties fo:color="#000000" style:font-name="新細明體" fo:font-size="14pt" style:font-size-asian="14pt" style:font-name-complex="新細明體1" style:font-size-complex="14pt" style:font-weight-complex="bold"/>
    </style:style>
    <style:style style:name="T18" style:family="text">
      <style:text-properties fo:color="#000000" fo:font-size="14pt" style:font-name-asian="標楷體1" style:font-size-asian="14pt" style:font-size-complex="14pt" style:text-scale="106%"/>
    </style:style>
    <style:style style:name="T19" style:family="text">
      <style:text-properties fo:color="#000000" style:text-line-through-style="solid" style:text-line-through-type="single" style:font-name="標楷體" fo:font-size="14pt" style:letter-kerning="false" style:font-name-asian="標楷體1" style:font-size-asian="14pt" style:font-size-complex="14pt" style:font-weight-complex="bold"/>
    </style:style>
    <style:style style:name="T20" style:family="text">
      <style:text-properties fo:color="#000000" style:font-name="Wingdings" fo:font-size="14pt" style:letter-kerning="false" style:font-name-asian="Wingdings1" style:font-size-asian="14pt" style:font-name-complex="Wingdings1" style:font-size-complex="14pt" style:font-weight-complex="bold"/>
    </style:style>
    <style:style style:name="T21"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陸、農 <text:s/>業</text:span></text:p>
      <text:p text:style-name="P33"><text:span text:style-name="T16">一、農產行銷輔導</text:span></text:p>
      <text:p text:style-name="P4"><text:span text:style-name="T2">（一）產業紓困措施</text:span></text:p>
      <text:p text:style-name="P6"><text:span text:style-name="T4">本府農業局以多元措施協助農產業因應新冠肺炎帶來的衝擊：</text:span></text:p>
      <text:p text:style-name="P7"><text:span text:style-name="T2">1.公告外銷獎勵措施</text:span></text:p>
      <text:p text:style-name="P8"><text:span text:style-name="T2">(1)公告111/112年期高雄市拓展蜜棗國外市場輸銷獎勵計畫80公噸，收購本市轄內蜜棗達70元/公斤以上者，獎勵金為收購金額20%(獎勵農民集運費10%、貿易商國外促銷費10%及農民團體行政勞務費4元/公斤)鼓勵採購本市蜜棗外銷。</text:span></text:p>
      <text:p text:style-name="P8"><text:span text:style-name="T5">(2)公告112年高雄市拓展玉荷包荔枝外銷獎勵計畫130公噸(收購本市轄內玉荷包荔枝達100元/公斤以上者，獎勵金為收購金額20%-22%(獎勵農民集運費10%、貿易商海運、空運國外促銷費用分別為10%、12%及農民團體行政勞務費每公斤1元)，鼓勵採購本市玉荷包荔枝外銷。</text:span></text:p>
      <text:p text:style-name="P7"><text:span text:style-name="T2">2.公告辦理多元果品採購加工計畫</text:span></text:p>
      <text:p text:style-name="P9"><text:span text:style-name="T2">為避免本市當季果品產銷失衡，配合行政院農業委員會農糧署辦理果品採購加工計畫，112年公告數量計鳳梨2,000公噸以及芒果200公噸。</text:span></text:p>
      <text:p text:style-name="P7"><text:span text:style-name="T2">3.研提112年提升高雄加工青梅品質試辦計畫</text:span></text:p>
      <text:p text:style-name="P9"><text:span text:style-name="T2">輔導甲仙地區農會及六龜區農會辦理行政院農業委員會農糧署「強化青梅產銷供應鏈-竿採梅廠農契作計畫」，於112年青梅產期以廠農契作模式，每公斤16元之保證價格收購358公噸竿採梅；並執行「112年梅產銷多元輔導計畫」，於112年青梅產期舉辦梅食農教育46場及青梅產業觀摩。此外，為有效維持青梅價格、維護農民收益，本府農業局研提「112年推廣高雄加工青梅多元試辦計畫」，鼓勵加工廠與梅農合作，額外收購分級青梅300公噸。</text:span></text:p>
      <text:p text:style-name="P4"><text:span text:style-name="T2">（二）開拓農產品多元通路</text:span></text:p>
      <text:p text:style-name="P7"><text:span text:style-name="T2">1.輔導農民團體建立國產水果品牌，實施蔬果共同運銷</text:span><text:bookmark text:name="OLE_LINK1"/></text:p>
      <text:p text:style-name="P9"><text:span text:style-name="T2">輔導轄內農民團體（農會、合作社場）辦理蔬菜、水果共同運銷，供應國內各批發市場，提升市場佔有率，推動水果共選共計，增加運銷效率，使其達運銷經濟規模，降低運銷成本。本市各農民團體112年1-6月水果共同運銷供應量22,517公噸，蔬菜共同運銷供應量10,121公噸。</text:span></text:p>
      <text:p text:style-name="P7"><text:span text:style-name="T2">2.輔導經營「高雄首選」電商平台</text:span></text:p>
      <text:p text:style-name="P9"><text:span text:style-name="T2">本府農業局輔導高雄市農會整合本市小農與農民團體上架農漁產品，營運「高雄首選電商平台」，讓全國消費者線上購買優質農漁產品，本平台以高雄特色及季節性蔬果產出依季</text:span><text:soft-page-break/><text:span text:style-name="T2">節時序做推廣活動，如推動芒果活動、評鑑蜂蜜、白玉蘿蔔、紅豆、蜜棗等季節農產並推出相關禮盒優惠活動。其他常態性蔬菜水果、五穀雜糧、果乾製品、梅子製品、生鮮漁產、畜牧產品、冷凍冰品等產品，建立高雄首選農產優良、豐富的品牌形象，112年截至6月底營業額達584.2萬元（含企業團購）。</text:span></text:p>
      <text:p text:style-name="P7"><text:span text:style-name="T2">3.辦理高雄小農電商輔導計畫</text:span></text:p>
      <text:p text:style-name="P9"><text:span text:style-name="T2">為加強推廣本市特色農特產與加工品線上銷售管道，協助小農數位轉型，亦辦理小農電商輔導計畫，媒合上架「momo購物網」、「蝦皮生鮮」、「太金國際票劵網」、「真情食品網路商城」、「美濃專賣店」、「黑貓探險隊」、「券村」等優質電商，自110年累積至今逾350人次小農上架。</text:span></text:p>
      <text:p text:style-name="P7"><text:span text:style-name="T2">4.農產業文化活動</text:span></text:p>
      <text:p text:style-name="P10"><text:span text:style-name="T5">（1）112年高雄市國產龍眼蜂蜜評鑑</text:span></text:p>
      <text:p text:style-name="P11"><text:span text:style-name="T5">本年由橋頭區農會承辦評鑑工作，計有橋頭、田寮、岡山、阿蓮、大樹、內門及杉林7區養蜂產銷班班員參評，獲獎評鑑蜜統一由通過HACCP及ISO22000國際雙認證之本市阿蓮區農會農產品加工廠分裝上市，以高雄市評鑑蜜品牌銷售。</text:span></text:p>
      <text:p text:style-name="P10"><text:span text:style-name="T5">（2）2023高雄市大崗山龍眼蜂蜜文化節活動</text:span></text:p>
      <text:p text:style-name="P11"><text:span text:style-name="T5">112年度委由阿蓮區農會辦理，預計於8月19、20日阿蓮區大崗山風景區如意公園舉辦，推廣本市評鑑龍眼蜂蜜等國產蜂產品。</text:span></text:p>
      <text:p text:style-name="P10"><text:span text:style-name="T5">（3）輔導轄內農民團體及協會辦理農產行銷活動</text:span></text:p>
      <text:p text:style-name="P11"><text:span text:style-name="T5">為推廣本市農產品持續輔導轄內農民團體及協會辦理農產行銷相關活動，包括微風市集志業協會推廣銷售本市</text:span><text:soft-page-break/><text:span text:style-name="T5">有機農產品、內門「初二歡喜回娘家，鴻兔大展呷辦桌」活動、小港「母親節農產品行銷」活動、「夏祭新鮮市」農產品整合行銷-高雄鳳荔季及美濃野菜節等。</text:span><text:bookmark text:name="_Hlk92097630"/></text:p>
      <text:p text:style-name="P7"><text:span text:style-name="T2">5.持續耕耘國際市場</text:span></text:p>
      <text:p text:style-name="P12"><text:span text:style-name="T2">（1）112年上半年參加2023波灣國際食品展，於112年2月20至24日假杜拜國際會展中心(Trade Centre)舉辦，本市2家農民團體參展，並攜帶本市型農冷凍乾燥果乾共同行銷推廣本市農特產品，展出高雄蜜棗、番石榴及農產加工品，拓展國際市場，展場績效達1500萬元。</text:span></text:p>
      <text:p text:style-name="P12"><text:bookmark-start text:name="_Hlk138861107"/><text:span text:style-name="T2">（2）112年上半年參加2023年東京國際食品展，於112年3月7至10日假東京國際展示館(Tokyo Big Sight)舉辦，本市11家農民團體及農企業參展，以「高雄物產館」展出10個攤位，包含蜜棗、玉荷包、香蕉、鳳梨等鮮果及加工農產品， 拓展國際市場，展場績效達新台幣2億4,760萬元。</text:span></text:p>
      <text:p text:style-name="P12"><text:span text:style-name="T2">（3）</text:span><text:span text:style-name="T10">112年上半年參加2023年台北國際食品展，於112年6月14至17日假南港展覽館舉辦，本市16家農民團體及農企業參展，共同行銷推廣本市農特產品，展出高雄農產及農產加工品，拓展國際市場，接單金額預估新台幣6,000萬元。</text:span></text:p>
      <text:p text:style-name="P12"><text:bookmark-end text:name="_Hlk138861107"/><text:bookmark-start text:name="_Hlk106011540"/><text:span text:style-name="T2">（4）</text:span><text:bookmark-end text:name="_Hlk106011540"/><text:span text:style-name="T10">112年持續辦理新馬市場拓銷計畫，上半年共辦理新加坡30場次、馬來西亞32場次的高雄農產推廣活動，向新加坡及馬來西亞消費者推介高雄的優質果品。</text:span><text:bookmark text:name="_Hlk138861611"/></text:p>
      <text:p text:style-name="P12"><text:span text:style-name="T2">（5）</text:span><text:span text:style-name="T10">112年持續辦理高雄市政府農特產品日本地區拓銷計畫，於日本首都圈辦理本市農產推廣行銷活動，計辦理30場次，透過品嚐高雄蜜棗、鳳梨、玉荷包荔枝鮮果，更加了解高雄市水果特色及優點。亦結合日本電視台辦理節目有獎徵答、專題報導等活動，增加高雄市農產曝光度及知名度。</text:span></text:p>
      <text:p text:style-name="P4"><text:span text:style-name="T2">（三）農產品外銷</text:span><text:bookmark text:name="OLE_LINK13"/></text:p>
      <text:p text:style-name="P14"><text:span text:style-name="T2">1.果品外銷統計：112年1月至6月累計果品外銷數量合計約4,654公噸，其中以鳳梨(3,208公噸)、香蕉(561公噸) 、番石榴(565公噸)為大宗，主要外銷至日本、加拿大、新加坡、港澳、美國等地區。</text:span></text:p>
      <text:p text:style-name="P14"><text:span text:style-name="T2">2.花卉外銷統計：112年1月至6月累計火鶴花外銷日本數量合計約53萬支。</text:span></text:p>
      <text:p text:style-name="P14"><text:span text:style-name="T2">3.輔導農民團體改善外銷集貨場設施計畫</text:span></text:p>
      <text:p text:style-name="P16"><text:soft-page-break/><text:span text:style-name="T2">持續協助轄下農民團體改善農產品外銷集貨場設備及升級冷鏈設備。112年上半年補助六龜區農會大型區域冷鏈暨大型蔬果理集貨包裝場、鳥松區農會農產品集貨加工場、湖內區農會冷鏈設備、茄萣區農會冷藏設備、旗山區農會集貨場設備、大樹區農會選果機設備等。</text:span></text:p>
      <text:p text:style-name="P5"><text:span text:style-name="T2">（四）推動在地食材的多元推廣</text:span></text:p>
      <text:p text:style-name="P15"><text:span text:style-name="T2">1.推動校園深耕食農教育</text:span></text:p>
      <text:p text:style-name="P17"><text:span text:style-name="T2">食農教育深入校園，至112年已擴及47所小學及幼兒園，將在地食材融入教案教學，完成12所國中小學及幼兒園徵案，並媒合專業農夫老師至3所學校協同教學。</text:span></text:p>
      <text:p text:style-name="P15"><text:span text:style-name="T2">2.辦理112年學校午餐食用高雄在地優質截切水果獎勵實施計畫及截切鳳梨進校園專案計畫</text:span></text:p>
      <text:p text:style-name="P17"><text:span text:style-name="T2">鼓勵學校午餐多使用在地食材，實踐吃在地、食當季的飲食理念，推動食用本市鳳梨、芭樂、木瓜及火龍果四種果品，學校每學期食用次數4次以上，可申請獎勵金1萬元。</text:span></text:p>
      <text:p text:style-name="P5"><text:span text:style-name="T2">（五）有機農產品及有機轉型期農產品查驗工作</text:span></text:p>
      <text:p text:style-name="P18"><text:span text:style-name="T2">為維護消費者權益並督促業者，辦理有機農產品有機轉型期農產品查驗工作，112年1月至6月共計完成153件，皆檢查合格。另有3件違規案依「有機農業促進法」相關規定辦理。另同行政院農業委員會農糧署南區分署高雄辦事處辦理有機農產品加工、分裝、流通、貯存場(廠)進銷存數量查察，112年1月至6月共計完成5件。</text:span></text:p>
      <text:p text:style-name="P19"/>
      <text:p text:style-name="P33"><text:span text:style-name="T16">二、農務管理</text:span></text:p>
      <text:p text:style-name="P4"><text:span text:style-name="T4">（一）農業生產管理</text:span></text:p>
      <text:p text:style-name="P7"><text:span text:style-name="T2">1.對地綠色環境給付計畫</text:span></text:p>
      <text:p text:style-name="P20"><text:span text:style-name="T2">（1）因應國際糧食價格高漲及供應緊絀，鼓勵休耕農地復耕種植地區特產等轉（契）作作物。</text:span></text:p>
      <text:p text:style-name="P20"><text:span text:style-name="T2">（2）本市112年一期作申報休耕地活化面積達1,431公頃。</text:span></text:p>
      <text:p text:style-name="P7"><text:span text:style-name="T2">2.景觀作物專區計畫</text:span></text:p>
      <text:p text:style-name="P16"><text:span text:style-name="T2">辦理活化農地推動冬季裡作景觀作物專區計畫，111年下半年至112年上半年度輔導美濃31公頃、杉林30公頃配合農曆春節冬季裡作花海計61公頃，以帶動觀光人潮並增加地方休閒產業及農產品行銷收益。</text:span></text:p>
      <text:p text:style-name="P7"><text:span text:style-name="T2">3.推動優質營農環境專區計畫</text:span></text:p>
      <text:p text:style-name="P9"><text:span text:style-name="T2">為維護優良農地資源，發展優勢產業，輔導美濃區農會成立雜糧及蔬菜農產業專區1,768公頃，藉由建立農業經營專區成為核心產業的安全生產基地，擴大經營規模及調整人力結構，跨領域整合創造產業與品牌行銷的加值效益。</text:span></text:p>
      <text:p text:style-name="P7"><text:span text:style-name="T2">4.有機農糧產品田間抽檢業務</text:span></text:p>
      <text:p text:style-name="P9"><text:soft-page-break/><text:span text:style-name="T2">為確保田間有機農產品品質，辦理田間有機農產品農藥殘留抽驗作業，112年上半年度抽檢已完成25件，其中20件合格，5件送驗中，有效落實有機農業生產源頭管理。</text:span></text:p>
      <text:p text:style-name="P7"><text:span text:style-name="T2">5.農作物污染監測管制及損害查處業務</text:span></text:p>
      <text:p text:style-name="P9"><text:span text:style-name="T2">為落實農作物汙染監測管制，截止112年6月底已辦理農作物重金屬檢測計19件，全數合格，維護農產品生產安全與消費者食安權益。</text:span></text:p>
      <text:p text:style-name="P7"><text:span text:style-name="T2">6.辦理番石榴外銷契作獎勵計畫</text:span></text:p>
      <text:p text:style-name="P9"><text:span text:style-name="T2">辦理具外銷潛力果樹-番石榴契作，由高雄產地農民團體完成簽訂外銷供果園契作合約書，且供果園至少需具備一種農業性國際驗證標章，朝向發展環境友善農業，藉此提升高雄農產品知名度，進一步穩定農民收益，112年度預計契作外銷量約100公噸。</text:span></text:p>
      <text:p text:style-name="P7"><text:span text:style-name="T2">7.辦理國產有機質肥料、國產微生物及農田地力肥料推廣計畫</text:span></text:p>
      <text:p text:style-name="P9"><text:span text:style-name="T2">為改善農田地力，替代部份化學肥料，並鼓勵農民使用有機及國產微生物及農田地力肥料資材，本府農業局112年上半年度受理補助國產有機質肥料1,267公頃、有機農業適用肥料91公頃及國產微生物肥料513公頃等各項肥料資材，補助面積逾1,871公頃，補助金額共3,063萬元，藉此提高肥料利用效率，並進一步導引農民減施化學肥料，以促進國內有機及友善環境發展。</text:span></text:p>
      <text:p text:style-name="P7"><text:span text:style-name="T2">8.輔導美濃橙蜜香番茄產銷調節計畫</text:span></text:p>
      <text:p text:style-name="P9"><text:span text:style-name="T2">持續辦理果品競賽以提升農民自主作物健康、友善栽培管理的觀念，並透過行銷推廣使美濃橙蜜香番茄占有禮品市場的一席地位，並吸引遊客前往體驗採果及農村觀光，活絡旗美地區的觀光產業。</text:span></text:p>
      <text:p text:style-name="P7"><text:span text:style-name="T2">9.農業天然災害查報及救助業務</text:span></text:p>
      <text:p text:style-name="P13"><text:span text:style-name="T2">（1）</text:span><text:span text:style-name="T10">111年12月中旬寒流現金救助，全市共核定219戶，救助面積130.45公頃，救助金額1,304萬5,110元。</text:span></text:p>
      <text:p text:style-name="P13"><text:span text:style-name="T2">（2）</text:span><text:span text:style-name="T10">112年2-3月乾旱現金救助，截至6月30日，全市共核定466戶，救助面積395.76公頃，救助金額2,304萬5,209元。</text:span></text:p>
      <text:p text:style-name="P21"><text:span text:style-name="T2">10.農情調查計畫</text:span></text:p>
      <text:p text:style-name="P13"><text:bookmark-start text:name="_Hlk11743172"/><text:span text:style-name="T2">（1）</text:span><text:bookmark-end text:name="_Hlk11743172"/><text:span text:style-name="T10">112年上半年辦理農情業務，已完成裡作及一期作農作物種植面積調查，共計3,143項次，裡作及一期作農作物產量調查共3,001項次。</text:span></text:p>
      <text:p text:style-name="P13"><text:span text:style-name="T2">（2）</text:span><text:span text:style-name="T10">112年上半年辦理農作物生產預測工作，已完成香蕉等218項次農作物產量預測。</text:span></text:p>
      <text:p text:style-name="P21"><text:span text:style-name="T2">11.設施型及小型農機補助</text:span></text:p>
      <text:p text:style-name="P13"><text:span text:style-name="T2">（1）為減少氣候對農業影響，穩定產銷秩序，持續推動農業設施，112年上半年度爭取補助37.3622公頃。</text:span></text:p>
      <text:p text:style-name="P13"><text:soft-page-break/><text:span text:style-name="T2">（2）</text:span><text:span text:style-name="T11">補助農民購置小型農機，提升生產效率、降低生產成本，112年度第一階段申請台數688台，補助金額1,873.8萬元。</text:span></text:p>
      <text:p text:style-name="P13"><text:span text:style-name="T2">（3）協助智慧農業產業發展，降低農民建置成本，推動智慧農業設備補助計畫，112年度預計補助案場44件，補助金額760.3萬元。</text:span></text:p>
      <text:p text:style-name="P21"><text:span text:style-name="T2">12.建置農產業資訊共通作業平台</text:span></text:p>
      <text:p text:style-name="P22"><text:span text:style-name="T2">為協助產銷資訊串聯，整合產銷公開及自有資訊，建立農產業資訊共通作業平台，並建立高雄農情調查區位數位化計211區，並整合105年後本市農情資料發布及建置62種作物防災預警值，結合氣象資訊，建置作物防災預警系統，以協助農民減災；另整合市場及農情資訊，建立產銷資訊視覺化整合，提供農民產銷資訊參考，本案參加「2022智慧城市創新應用獎」榮獲「縣市創新應用組」獎項外，又以「農業免問天！一手掌握農情資訊」於榮獲有資訊界之奧斯卡獎的「全球資通訊科技卓越獎-數位包容獎佳作」、並於全球頂尖之資訊科技研究及顧問機構Gartner(顧能)公佈「2022數位政府服務創新獎」，擊敗南韓、新加坡等國家，獲亞太區首獎。</text:span></text:p>
      <text:p text:style-name="P21"><text:span text:style-name="T2">13.農作物保險</text:span></text:p>
      <text:p text:style-name="P13"><text:span text:style-name="T2">（1）為減輕農友負擔於109年10月1日起，本府加碼補助20%，協助農友投保農作物保險，又為強化農友投保意識，於111年期保單加碼補助至30%。其品項包含水稻（區域收穫及收入）、芒果、番石榴、荔枝、棗、木瓜、梨、香蕉（植株及收入）、蓮霧保險等9項農作物及設施、蜂產業保險，希望藉由擴大補助，提高農民投保意願，有效減少農民風險損失，截至112年上半年共投保9,085件、4,203公頃。</text:span></text:p>
      <text:p text:style-name="P13"><text:span text:style-name="T2">（2）前揭保險中「水稻收入保險」，係為改善稻米輔導產業措施及農業天然災害措施，配合中央推廣，基本型保險無須繳交保費由中央全額補助，加強型保險中央補助50%、高雄補助30%，統計至112年底共投保基本型8,302件、3,602公頃，加強型529件、450公頃。</text:span></text:p>
      <text:p text:style-name="P4"><text:span text:style-name="T2">（二）農地利用管理</text:span></text:p>
      <text:p text:style-name="P14"><text:span text:style-name="T2">1.112年度上半年辦理農業用地作農業設施容許使用之審查及核定計176件。</text:span></text:p>
      <text:p text:style-name="P14"><text:span text:style-name="T2">2.112年度上半年辦理農地變更使用之審查及核定，共計辦理10件。</text:span></text:p>
      <text:p text:style-name="P14"><text:span text:style-name="T2">3.112年度上半年申請農地興建農舍資格審查，共計辦理4件。</text:span></text:p>
      <text:p text:style-name="P14"><text:span text:style-name="T2">4.112年度辦理農業用地免徵土地增值稅、遺產稅或贈與稅需5年列管維持農用查核共計70件。</text:span></text:p>
      <text:p text:style-name="P14"><text:span text:style-name="T2">5.112年度上半年辦理農地非農業使用查處共144件。</text:span></text:p>
      <text:p text:style-name="P14"><text:soft-page-break/><text:span text:style-name="T2">6.112年度上半年辦理農業用地作農業使用證明之審查及核定，共計辦理1,417筆。</text:span></text:p>
      <text:p text:style-name="P14"><text:span text:style-name="T2">7.辦理市有土地管理</text:span></text:p>
      <text:p text:style-name="P13"><text:span text:style-name="T2">（1）</text:span><text:span text:style-name="T10">有關市有土地管理清理作業，112年度上半年度共清理21,686平方公尺雜草及6.5噸廢棄物。</text:span></text:p>
      <text:p text:style-name="P13"><text:span text:style-name="T2">（2）</text:span><text:span text:style-name="T10">鼓山區龍華段四小段501地號土地由社團法人幸福農耕社認養；岡山區和平段863、858地號土地由岡山區和平社區發展協會認養;楠梓區土庫段四段13地號由戴朝鵬認養；楠梓區楠都段3小段1358-1地號土地由社團法人台灣環境教育協會、以減少管理維護費用。</text:span></text:p>
      <text:p text:style-name="P14"><text:span text:style-name="T2">8.國土計畫農業發展地區劃設成果：</text:span></text:p>
      <text:p text:style-name="P9"><text:span text:style-name="T14">第一類12,437.58公頃、第二類13,874.28公頃、第三類23,663.19公頃及第四類492.86公頃，共計50,467.91公頃。</text:span></text:p>
      <text:p text:style-name="P23"/>
      <text:p text:style-name="P33"><text:span text:style-name="T16">三、植物防疫及生態保育</text:span></text:p>
      <text:p text:style-name="P4"><text:span text:style-name="T2">（一）建構農作物防疫網</text:span></text:p>
      <text:p text:style-name="P7"><text:span text:style-name="T2">1.農作物病蟲害防疫與監測工作</text:span></text:p>
      <text:p text:style-name="P13"><text:span text:style-name="T2">（1）辦理全市重要果樹及蔬菜類作物整合性防治工作，核定550公頃，截至6月實際辦理95公頃。</text:span></text:p>
      <text:p text:style-name="P13"><text:span text:style-name="T2">（2）辦理行政院農業委員會動植物防疫檢疫局友善環境植保資材推廣計畫，本年度生物農藥申請面積計294.92公頃，免登記植物保護資材申請面積計519.31公頃。</text:span></text:p>
      <text:p text:style-name="P13"><text:span text:style-name="T2">（3）</text:span><text:bookmark-start text:name="_Hlk106367282"/><text:span text:style-name="T2">針對本市</text:span><text:bookmark-end text:name="_Hlk106367282"/><text:span text:style-name="T2">荔枝及龍眼近年飽受蟲害之防治作為如下：</text:span></text:p>
      <text:p text:style-name="P24"><text:span text:style-name="T17">①</text:span><text:span text:style-name="T6">荔枝椿象：依據中央制訂期程辦理防治並補助化學防治資材，預計辦理950.7公頃，截至6月實際執行834.925公頃。委託苗栗區農業改良場於本市廢耕園及有機園圃釋放189萬2,000隻平腹小蜂，受惠面積約91.3公頃。</text:span></text:p>
      <text:p text:style-name="P24"><text:span text:style-name="T17">②</text:span><text:span text:style-name="T5">荔枝細蛾</text:span><text:span text:style-name="T6">：委託嘉義大學於大樹、旗山、田寮及內門區以改良後性費洛蒙配方進行族群監測及對防除荔枝害蟲藥劑感受性檢測。4-5月撿拾大樹區荔枝落果中</text:span><text:soft-page-break/><text:span text:style-name="T6">細蛾進行植物保護手冊登記於防治荔枝有害生物藥劑檢測，試驗結果大滅松、芬普寧及丁基加保扶防治細蛾成效良好，顯示噴藥防治不同時期荔枝害蟲時，可同時降低細蛾田間數量。</text:span></text:p>
      <text:p text:style-name="P14"><text:span text:style-name="T2">2.112年高雄市儲備（實習）植物醫師培訓暨線上問診推廣計畫：112年由嘉義大學籌組輔導團隊，團隊成員包括行政院農業委員會農業試驗所、鳳山熱帶園藝試驗分所之植物病、蟲害、栽培及土壤肥料等專家學者組成技術服務團，提供專業技術指導，降低病蟲害危害；並培訓本市儲備植物醫師，提升病蟲害診斷品質，以提升農民收益，保障食安。</text:span></text:p>
      <text:p text:style-name="P14"><text:span text:style-name="T2">3.導入儲備植物醫師制度：本府農業局聘用2名儲備植物醫師，112年上半年度協助診斷案件202人次，輔導164.24公頃。另爭取行政院農業委員會動植物防疫檢疫局補助本市大樹、美濃、路竹、梓官、六龜、內門區農會及那瑪夏區公所</text:span><text:bookmark-start text:name="_Hlk106356376"/><text:span text:style-name="T2">各聘1名儲備植物醫師。本市共計有8名儲備植物醫師提供高雄市農民病蟲害診斷及提供安全用藥資訊服務</text:span><text:bookmark-end text:name="_Hlk106356376"/><text:span text:style-name="T2">。</text:span></text:p>
      <text:p text:style-name="P4"><text:span text:style-name="T2">（二）推動安全農產品驗證標章</text:span></text:p>
      <text:p text:style-name="P14"><text:span text:style-name="T2">1.產銷履歷驗證標章：截至112年6月累計驗證面積3,215.9752公頃、農戶數2,307戶，主要農作物為玉荷包、紅豆、木瓜、鳳梨、番茄、印度棗、番石榴等。</text:span></text:p>
      <text:p text:style-name="P14"><text:span text:style-name="T2">2.取得溯源農糧產品追溯條碼（QR code）累計共</text:span><text:bookmark-start text:name="_Hlk106138634"/><text:span text:style-name="T2">6,017人</text:span><text:bookmark-end text:name="_Hlk106138634"/><text:span text:style-name="T2">，其中申請國產茶溯源條碼共114人。</text:span></text:p>
      <text:p text:style-name="P14"><text:span text:style-name="T2">3.全球良好農業規範（GLOBALG.A.P.）驗證：本市現有合豐農產品運銷合作社（木瓜）及保證責任高雄市芳境果菜運銷合作社（荔枝）共2間農民團體取得。</text:span></text:p>
      <text:p text:style-name="P4"><text:span text:style-name="T2">（三）推動安全農業</text:span></text:p>
      <text:p text:style-name="P14"><text:span text:style-name="T2">1.辦理農藥管理與品質管制工作：本市農藥販賣業者共計178家，持續辦理販賣業者管理、檢查及教育，112年上半年抽驗農藥45件，查驗其標示、成分及品質，針對偽劣農藥進行取締裁罰工作，以維護消費者權益及健康。</text:span></text:p>
      <text:p text:style-name="P14"><text:span text:style-name="T2">2.112年上半年辦理一般蔬菜、水果農藥殘留抽樣共739件（合格703件、不合格36件，合格率95.1%），不合格者依法辦理裁罰、追蹤教育及不得販售產品等管制工作。此外，輔導農會及合作社設置「蔬果農藥殘留生化檢驗站」共16站，112年1至4月辦理轄內供貨農產品之農藥殘留生化檢驗共7,214件。</text:span></text:p>
      <text:p text:style-name="P14"><text:soft-page-break/><text:span text:style-name="T2">3.校園營養午餐食材農藥殘留抽檢及管制工作：為強化國中小學童食材來源明確，提升學校午餐食材的品質與安全性，112年上半年辦理聯合訪視稽查77所學校廚房與2間團膳業者，至學校午餐食材供應商抽驗學校午餐蔬果食材222件（合格214件、不合格8件，合格率96.4%）。</text:span></text:p>
      <text:p text:style-name="P14"><text:span text:style-name="T2">4.輔導各合作社及農會辦理講習會：112年度規劃宣導安全用藥及農藥殘留法規講習會67場，上半年舉辦20場次。</text:span></text:p>
      <text:p text:style-name="P4"><text:span text:style-name="T2">（四）琉璃蟻防治宣導</text:span></text:p>
      <text:p text:style-name="P14"><text:span text:style-name="T2">1.補助本市蟻害嚴重4區公所辦理「112年高雄市防治褐色扁琉璃蟻計畫」核定392萬5,000元，截至112年6月實支146萬3,338元。計畫內容包含補助公所自製餌劑、餌站、僱工布餌、環境整理及教育宣導等工作。</text:span></text:p>
      <text:p text:style-name="P14"><text:span text:style-name="T2">2.教育宣導會：截至112年6月各區公所共舉辦教育宣導活動共23場，宣傳車廣播共28次。</text:span></text:p>
      <text:p text:style-name="P14"><text:span text:style-name="T2">3.委託國立彰化師範大學辦理「112年度高雄市飛蟻危害調查與防治策略評估計畫」，監測本市琉璃蟻族群概況評估防治成效，辦理生物防治試驗，並提供本市各區公所生物製劑共930公升，預估防治面積46.5公頃。</text:span></text:p>
      <text:p text:style-name="P4"><text:span text:style-name="T2">（五）林業管理</text:span></text:p>
      <text:p text:style-name="P14"><text:span text:style-name="T2">1.深水苗圃：培育造林苗木、推廣本市造林業務及協助民眾、團體植樹綠化，112年上半年提供機關團體、社區、學校及個人等苗木數量計</text:span><text:span text:style-name="T18">3萬5,047</text:span><text:span text:style-name="T2">株。</text:span></text:p>
      <text:p text:style-name="P14"><text:span text:style-name="T2">2.獎勵造林推廣：配合林務局就轄內山坡地範圍辦理獎勵造林計畫，獎勵民眾參與造林，鼓勵生態造林。112年上半年本市各項獎勵造林面積：全民造林135.31公頃、獎勵輔導造林面積78.9073公頃、平地造林面積22.31公頃。</text:span></text:p>
      <text:p text:style-name="P14"><text:span text:style-name="T2">3.市有林地管理：本市經管市有非公用林地計492筆，面積271.06公頃；市有公用林地9筆，面積145.46公頃；國有林地123筆，面積8.37公頃。</text:span></text:p>
      <text:p text:style-name="P4"><text:span text:style-name="T2">（六）地景保育</text:span></text:p>
      <text:p text:style-name="P14"><text:span text:style-name="T2">1.溪流保育</text:span></text:p>
      <text:p text:style-name="P13"><text:span text:style-name="T2">（1）楠梓仙溪重要濕地保育：112年2月至11月由在地部落聘僱巡溪人員執行溪流夜間巡護、清除溪流垃圾、配合辦理濕地保育法或野生動物保育法查緝任務等，112年截至6月巡護204人次。</text:span></text:p>
      <text:p text:style-name="P13"><text:span text:style-name="T2">（2）茂林濁口溪封溪護魚河段保育：委託茂林區公所執行溪流生態調查及溪流域雇工巡查宣導工作，112年上半年巡護20人次。</text:span></text:p>
      <text:p text:style-name="P14"><text:span text:style-name="T2">2.烏山頂泥火山地景自然保留區保育</text:span></text:p>
      <text:p text:style-name="P9"><text:span text:style-name="T2">受理民眾申請進入烏山頂泥火山地景自然保留區，加強保育宣導，巡護自然保留區，112年上半年計巡護181人次、民眾進入烏山頂泥火山地景自然保留區計2萬333人次。補助</text:span><text:soft-page-break/><text:span text:style-name="T2">援剿人文協會辦理假日駐點解說服務及解說員訓練，112年上半年於烏山頂泥火山地景自然保留區辦理假日駐點解說計600場共5,100人次。</text:span></text:p>
      <text:p text:style-name="P14"><text:span text:style-name="T2">3.國土綠網與地質公園推動業務</text:span></text:p>
      <text:p text:style-name="P9"><text:span text:style-name="T2">補助高雄市援剿人文協會辦理「高雄泥岩惡地地質公園開放知識培力宣導計畫」，5月13日舉辦地質景觀攝影工作坊，參加人次25人；5月27日舉辦地質公園街景拍攝及地圖繪製考查團，參加人次9人；6月10日維基百科與維基導遊寫作工作坊，參加人次17人。</text:span></text:p>
      <text:p text:style-name="P4"><text:span text:style-name="T2">（七）生物多樣性相關業務</text:span></text:p>
      <text:p text:style-name="P14"><text:span text:style-name="T2">1.生態服務給付：「瀕危物種及重要棲地生態服務給付推動方案」，公告瀕危物種草鴞獎勵金適用區域有旗山區、燕巢區、岡山區、田寮區、路竹區、橋頭區及大樹區，棲架監測每案最高1萬3,000元；瀕危物種水雉獎勵金適用區域為美濃區，提供農地友善獎勵金最高3萬元，繁殖通報每巢最高3,000元，各方案適用區各里可申請自主巡護每隊最高6萬元。</text:span></text:p>
      <text:p text:style-name="P14"><text:span text:style-name="T2">2.野生動物保育業務</text:span></text:p>
      <text:p text:style-name="P13"><text:span text:style-name="T2">（1）</text:span><text:span text:style-name="T10">112年上半年依本市野生動物保育自治條例裁處餵食臺灣獼猴行為2件。</text:span></text:p>
      <text:p text:style-name="P13"><text:span text:style-name="T2">（2）辦理動物救援、收容及野放共2,640次。</text:span></text:p>
      <text:p text:style-name="P13"><text:span text:style-name="T2">（3）驅趕擾民獼猴89次，捕獲13隻，救傷獼猴25次，清查獼猴私養案2件，收容私養獼猴2隻，上半年共野放16隻暫時收容之獼猴。</text:span></text:p>
      <text:p text:style-name="P13"><text:span text:style-name="T2">（4）辦理向農民推廣施作電圍網補助，共核准6件。</text:span></text:p>
      <text:p text:style-name="P13"><text:span text:style-name="T2">（5）辦理野生動物運輸講習會，共24人次參加。</text:span></text:p>
      <text:p text:style-name="P14"><text:span text:style-name="T2">3.捕蜂捉蛇業務</text:span></text:p>
      <text:p text:style-name="P13"><text:span text:style-name="T2">（1）捕蜂：由本府農業局委外辦理全市捕蜂業務，於接獲通報後48小時內移除蜂巢。112年1月至6月移除蜂2,071巢次。</text:span></text:p>
      <text:p text:style-name="P13"><text:span text:style-name="T2">（2）捉蛇：由本府農業局委外辦理全市捉蛇業務，於接獲通報後1小時內抵赴現場。112年1月至6月委託廠商捕捉1,421件，捕捉後送至屏東科技大學研究收容。</text:span></text:p>
      <text:p text:style-name="P14"><text:span text:style-name="T2">4.外來種移除</text:span></text:p>
      <text:p text:style-name="P13"><text:span text:style-name="T2">（1）動物：112年1月至6月移除外來入侵種亞洲錦蛙32隻、斑腿樹蛙50隻、斑馬鳩55隻、白腰鵲鴝77隻；移除綠鬣蜥3,509隻。</text:span></text:p>
      <text:p text:style-name="P13"><text:span text:style-name="T2">（2）</text:span><text:span text:style-name="T10">植物：112年1至6月移除香澤蘭1.7公頃、銀合歡1.7公頃、小花蔓澤蘭5.5公頃，共計8.9公頃。</text:span></text:p>
      <text:p text:style-name="P14"><text:span text:style-name="T2">5.臺灣蛺蠓（小黑蚊）防治宣導工作：本府各局處依「高雄市小黑蚊防治行動計畫」辦理112年上半年宣導小黑蚊防治511場，共4萬3,852人次。</text:span></text:p>
      <text:p text:style-name="P4"><text:span text:style-name="T2">（八）受保護樹木及特定紀念樹木保護業務</text:span></text:p>
      <text:p text:style-name="P14"><text:soft-page-break/><text:span text:style-name="T2">1.依據「森林以外之樹木普查方法及受保護樹木認定標準」列管之樹木計13株。</text:span></text:p>
      <text:p text:style-name="P14"><text:span text:style-name="T2">2.依據</text:span><text:bookmark-start text:name="_Hlk106358931"/><text:span text:style-name="T2">「高雄市特定紀念樹木保護自治條例」</text:span><text:bookmark-end text:name="_Hlk106358931"/><text:span text:style-name="T2">列管之樹木計717株。</text:span></text:p>
      <text:p text:style-name="P14"><text:span text:style-name="T2">3.辦理特定紀念樹木及受保護樹木棲地環境改善、修剪、病蟲害防治共計54次。</text:span></text:p>
      <text:p text:style-name="P14"><text:span text:style-name="T2">4.邀請專家學者會診本市特定紀念樹木及受保護樹木株數共計39株。</text:span></text:p>
      <text:p text:style-name="P14"><text:span text:style-name="T2">5.更新本市特定紀念樹木及受保護樹木標示牌計150面。</text:span></text:p>
      <text:p text:style-name="P1"/>
      <text:p text:style-name="P33"><text:span text:style-name="T16">四、畜牧行政</text:span></text:p>
      <text:p text:style-name="P4"><text:span text:style-name="T2">（一）畜牧推廣與行政</text:span></text:p>
      <text:p text:style-name="P14"><text:span text:style-name="T2">1.畜牧場登記與管理</text:span></text:p>
      <text:p text:style-name="P13"><text:span text:style-name="T2">（1）依畜牧法登記之畜牧場975場，畜禽飼養場118場，共計1,093場，112年上半年並推動4場畜牧場屋頂附屬設置太陽能板，裝置容量計2,430KW。</text:span></text:p>
      <text:p text:style-name="P13"><text:span text:style-name="T2">（2）畜牧場登記項目及經營情形查核，112上半年計查核畜牧場601場次。</text:span></text:p>
      <text:p text:style-name="P14"><text:span text:style-name="T2">2.畜禽統計調查及養豬頭數調查</text:span></text:p>
      <text:p text:style-name="P13"><text:span text:style-name="T2">（1）</text:span><text:span text:style-name="T10">畜禽統計調查：本市計有牛7,547頭、羊10,391頭、鹿630頭、雞4,790,513隻、鴨63,135隻、鵝79,402隻。</text:span></text:p>
      <text:p text:style-name="P13"><text:span text:style-name="T2">（2）養豬頭數調查：本市計有毛豬飼養戶417戶，毛豬28萬7,894頭。</text:span></text:p>
      <text:p text:style-name="P14"><text:span text:style-name="T2">3.飼料管理與市售畜禽產品標章查核</text:span></text:p>
      <text:p text:style-name="P13"><text:span text:style-name="T2">（1）為維護飼料安全，抽驗轄內畜牧場及飼料廠飼料，檢驗黃麴毒素、一般藥物、農藥、重金屬及三聚氰胺等，112年上半年計62件。</text:span></text:p>
      <text:p text:style-name="P13"><text:span text:style-name="T2">（2）</text:span><text:span text:style-name="T10">執行市售CAS</text:span><text:bookmark-start text:name="_Hlk106182283"/><text:span text:style-name="T10">、</text:span><text:bookmark-end text:name="_Hlk106182283"/><text:span text:style-name="T10">有機及產銷履歷畜禽產品標章、國產生鮮禽肉溯源標示及冷藏雞肉豬肉標示等行政檢查工作，112上半年度檢查件數510件。</text:span></text:p>
      <text:p text:style-name="P13"><text:span text:style-name="T2">（3）</text:span><text:span text:style-name="T10">辦理學校午餐畜產食材查核與抽驗工作，112上半年度至本市77間學校與2間午餐團膳業者進行畜產食材查核，抽驗件數46件。</text:span></text:p>
      <text:p text:style-name="P14"><text:span text:style-name="T2">4.辦理家禽生產與輔導</text:span></text:p>
      <text:p text:style-name="P13"><text:span text:style-name="T2">（1）</text:span><text:span text:style-name="T4">配合本市養雞協會會員大會進行相關業務宣導，並請家禽畜牧場落實年度生產目標，依消費需求趨勢調節生產，俾穩定後續禽品之產銷。</text:span></text:p>
      <text:p text:style-name="P13"><text:span text:style-name="T2">（2）執行洗選鮮蛋市售通路雞蛋噴印現場查核工作抽查件數12件。</text:span></text:p>
      <text:p text:style-name="P13"><text:soft-page-break/><text:span text:style-name="T2">（3）</text:span><text:span text:style-name="T7">為推動本市養禽場轉型升級，</text:span><text:span text:style-name="T5">邀集農委會、本市養雞協會及農民共同研商禽舍重建升級補助相關事宜</text:span><text:span text:style-name="T7">，</text:span><text:span text:style-name="T5">進行意見交流供農委會作為</text:span><text:span text:style-name="T7">後續申請補助作業</text:span><text:span text:style-name="T5">參考。</text:span></text:p>
      <text:p text:style-name="P13"><text:span text:style-name="T2">（4）</text:span><text:span text:style-name="T7">為鼓勵本市養禽場禽舍改建升級，於本市路竹區辦理補助說明會，同時邀集百億基金之輔導團隊到場分享補助相關經驗。</text:span></text:p>
      <text:p text:style-name="P14"><text:span text:style-name="T2">5.辦理養豬生產與輔導</text:span></text:p>
      <text:p text:style-name="P13"><text:span text:style-name="T2">（1）辦理示範性強化養豬場精準管理計畫補助方案，鼓勵本市養豬場轉型升級，除請各區公所及養豬團體協助轉發補助方案週知養豬場，並辦理5場次補助說明會，同時邀集輔導團隊到場說明補助事項，以利養豬場了解申請。112年度持續辦理補助作業，已核定場數51場，補助金額計6,803萬元。</text:span></text:p>
      <text:p text:style-name="P13"><text:span text:style-name="T2">（2）輔導本市14班農會毛豬產銷班辦理班務運作及相關業務宣導。</text:span></text:p>
      <text:p text:style-name="P13"><text:span text:style-name="T2">（3）辦理112年度農業產銷班(畜牧)評鑑，完成養豬產銷班複評計14班。</text:span></text:p>
      <text:p text:style-name="P13"><text:span text:style-name="T2">（4）</text:span><text:span text:style-name="T4">協助本市養豬畜牧場申請產銷履歷驗證</text:span><text:span text:style-name="T2">輔導訪視。</text:span></text:p>
      <text:p text:style-name="P13"><text:span text:style-name="T2">（5）</text:span><text:span text:style-name="T11">輔導農會辦理毛豬共同運銷業務績優，田寮區農會為111年度全國基層農會第4名、高雄市農會為縣市農會第3名。</text:span></text:p>
      <text:p text:style-name="P13"><text:span text:style-name="T2">（6）推動畜牧場導入自動省工及智能管理設備，為了解雷射驅鳥設備實務應用情形，會同廠商辦理養豬場先期會勘並裝機試用收集資訊，作為後續應用參考。</text:span></text:p>
      <text:p text:style-name="P14"><text:span text:style-name="T2">6.辦理養牛生產與輔導</text:span></text:p>
      <text:p text:style-name="P13"><text:span text:style-name="T2">（1）</text:span><text:span text:style-name="T4">執行市售鮮乳產品之鮮乳標章查核工作，以維護消費者權益，112上半年度共檢查1,643件。</text:span><text:span text:style-name="T2">並配合農委會訪查轄內4家乳品工廠稽核鮮乳標章使用管理情形。</text:span></text:p>
      <text:p text:style-name="P13"><text:span text:style-name="T2">（2）</text:span><text:span text:style-name="T4">輔導本市酪農戶乳牛乳量穩定提升，並獲選112年度高繁天噸乳牛，獲獎乳牛70頭，酪農戶3戶。</text:span></text:p>
      <text:p text:style-name="P13"><text:span text:style-name="T2">（3）</text:span><text:span text:style-name="T4">協助本市養牛畜牧場申請產銷履歷驗證</text:span><text:span text:style-name="T2">輔導訪視。</text:span></text:p>
      <text:p text:style-name="P13"><text:span text:style-name="T2">（4）</text:span><text:span text:style-name="T4">輔導本市養牛畜牧場取得動物福利標章。</text:span></text:p>
      <text:p text:style-name="P13"><text:span text:style-name="T2">（5）輔導橋頭區農會辦理酪農專業教育訓練講習會。</text:span></text:p>
      <text:p text:style-name="P13"><text:span text:style-name="T2">（6）</text:span><text:span text:style-name="T4">推動畜牧場導入自動省工及智能管理設備，為了解雷射驅鳥設備是否適用於乳牛場，會同廠商先期會勘。</text:span><text:bookmark text:name="_Hlk106180661"/></text:p>
      <text:p text:style-name="P13"><text:span text:style-name="T2">（7）</text:span><text:span text:style-name="T4">配合農委會執行本市肉牛場耳標發放及牛籍管理工作。</text:span></text:p>
      <text:p text:style-name="P14"><text:span text:style-name="T2">7.辦理養羊、鹿生產與輔導</text:span></text:p>
      <text:p text:style-name="P13"><text:span text:style-name="T2">（1）</text:span><text:span text:style-name="T5">輔導農會養羊產銷班辦理共同運銷業務及班務運作。</text:span></text:p>
      <text:p text:style-name="P25"><text:span text:style-name="T2">（2）</text:span><text:span text:style-name="T4">於產茸季節協助本市養鹿協會發布新聞稿宣傳轄內優良鹿場，並輔導執行有線電視廣告託播，藉媒體露出以提</text:span><text:soft-page-break/><text:span text:style-name="T4">升本市養鹿產業知名度，促進鹿茸產品銷售。</text:span></text:p>
      <text:p text:style-name="P13"><text:span text:style-name="T2">（3）</text:span><text:span text:style-name="T4">配合本市養鹿協會會員大會進行相關業務宣導，本局特製發獎狀4紙頒予該會台灣水鹿鹿茸比賽之獲獎鹿農，予以</text:span><text:span text:style-name="T5">肯定及</text:span><text:span text:style-name="T4">鼓勵持續提升生產性能。</text:span></text:p>
      <text:p text:style-name="P14"><text:span text:style-name="T2">8.畜牧污染防治</text:span></text:p>
      <text:p text:style-name="P13"><text:span text:style-name="T2">（1）補助畜牧場設置污染防治相關設備改善及養豬場沼氣再利用112年預計補助222場次，另輔導本市畜牧場改善臭味及廢水處理設施與運作112上半年計65場。</text:span></text:p>
      <text:p text:style-name="P13"><text:span text:style-name="T2">（2）</text:span><text:span text:style-name="T10">持續推廣果菜園農民施用畜禽糞堆肥:依農村社區源頭減廢計畫輔助轄內農民團體(如農會等)推廣果菜園農民使用畜禽糞堆肥295公噸。</text:span></text:p>
      <text:p text:style-name="P13"><text:span text:style-name="T2">（3）輔導本市轄內養豬養牛畜牧場辦理廢水施灌農作個案再利用及沼液沼渣作農地肥份使用，112年規劃辦理現地輔導並協助申請計27場，迄今已推動187場畜牧場辦理畜牧糞尿水經處理後施灌農田，面積約達247公頃。</text:span></text:p>
      <text:p text:style-name="P14"><text:span text:style-name="T2">9.違法屠宰查緝</text:span></text:p>
      <text:p text:style-name="P13"><text:span text:style-name="T2">（1）</text:span><text:span text:style-name="T10">執行違法屠宰行為查緝工作112年上半年度共44場次，查獲違法屠宰家禽案件1件。</text:span></text:p>
      <text:p text:style-name="P13"><text:span text:style-name="T2">（2）辦理家畜禽肉品屠宰衛生合格標誌宣導與屠宰場行政管理作業。</text:span></text:p>
      <text:p text:style-name="P4"><text:span text:style-name="T2">（二）畜產品推廣與輔導</text:span></text:p>
      <text:p text:style-name="P14"><text:span text:style-name="T2">1.</text:span><text:span text:style-name="T4">於產茸季節假神農市集設置高雄養鹿產業主題專區及鹿頂武功祕笈闖關體驗活動6場次，藉山林視覺呈現結合鹿茸資訊及產品展示與</text:span><text:span text:style-name="T8">解說</text:span><text:span text:style-name="T12">互</text:span><text:span text:style-name="T4">動，趣味吸睛提升宣導推廣成效。</text:span></text:p>
      <text:p text:style-name="P14"><text:span text:style-name="T2">2.</text:span><text:span text:style-name="T5">辦理認識標章國產豬雞肉蛋乳品宣導推廣活動。</text:span></text:p>
      <text:p text:style-name="P14"><text:span text:style-name="T2">3.</text:span><text:span text:style-name="T4">於月世界遊客中心辦理高雄畜產風味餐推廣活動，藉亞洲四健網絡會議的田寮路線參訪活動，以在地食材結合品牌畜產烹調出風味料理，讓來自各國的學員們品嘗在地食材的美味，推廣高雄優質畜禽產品，並規劃有線電視專題報導。</text:span></text:p>
      <text:p text:style-name="P14"><text:span text:style-name="T2">4.</text:span><text:span text:style-name="T4">端午節前於高雄物產館辦理包粽體驗DIY活動4場次，結合田寮區農會家政班帶領民眾與外籍生體驗包粽樂趣，藉年節包粽習俗推廣在地優質品牌畜禽品，並規劃有線電視專題報導</text:span><text:span text:style-name="T13">。</text:span></text:p>
      <text:p text:style-name="P14"><text:span text:style-name="T2">5.</text:span><text:span text:style-name="T5">協助履歷驗證養豬畜牧場設計製作形象視覺招牌</text:span><text:span text:style-name="T4">，</text:span><text:span text:style-name="T13">提升本市</text:span><text:span text:style-name="T5">養豬</text:span><text:span text:style-name="T13">產業形象。</text:span></text:p>
      <text:p text:style-name="P14"><text:span text:style-name="T2">6.112上半年度輔導本市畜牧團體配合相關活動辦理產銷履歷或品牌畜禽產品推廣展銷與DIY活動共14場次。</text:span></text:p>
      <text:p text:style-name="P26"/>
      <text:p text:style-name="P33"><text:span text:style-name="T16">五、批發市場業務</text:span></text:p>
      <text:p text:style-name="P4"><text:span text:style-name="T2">（一）果菜、花卉批發市場</text:span></text:p>
      <text:p text:style-name="P14"><text:soft-page-break/><text:span text:style-name="T2">1.112年1月至6月份批發市場蔬果交易量為蔬菜類78,302公噸、青果類49,678公噸，總計127,980公噸。花卉市場切花交易量為4,803,526把、盆花交易量為525,260盆。</text:span></text:p>
      <text:p text:style-name="P14"><text:span text:style-name="T2">2.輔導督促高雄、鳳山、大社、燕巢果菜市場持續加強辦理「果菜農藥殘留」檢驗工作，112年1月至6月總計辦理檢驗15,895件，合格件數15,863件，合格率99.80%。督導高雄、鳳山果菜市場辦理質譜儀委外檢驗工作，112年1月至6月總計辦理檢驗165件，合格件數157件，合格率95.15%。並對不合格果菜之供應單位，予以追蹤，確保供應之農產品安全無虞。</text:span></text:p>
      <text:p text:style-name="P14"><text:span text:style-name="T2">3.強化農產品行情報導服務功能，充實行情報導內容，強化農產品行情報導功能，於颱風期間及重要節慶日價格波動劇烈或不合理時期，即時發佈預警新聞資訊，並連結「國內農產品交易行情站」，以提供多元化及便捷的批發行情資訊查詢管道。</text:span></text:p>
      <text:p text:style-name="P14"><text:span text:style-name="T2">4.配合農糧署辦理「滾動式倉儲」措施，輔導梓官區農會配合農糧署辦理滾動式倉儲，目前儲有甘藍及根莖類作物共約50公噸。於颱風季及雨季端視蔬菜供應量不足及價格漲幅時釋出，於抑制暫時性颱風季及雨季供應不足，充裕民眾所需，並避免因之所造成預期蔬菜價格飛漲，穩定菜價。</text:span></text:p>
      <text:p text:style-name="P4"><text:span text:style-name="T2">（二）肉品（家禽、家畜）批發市場</text:span></text:p>
      <text:p text:style-name="P14"><text:span text:style-name="T2">1.112年1月至6月份批發市場交易量為：毛豬454,025頭、雞4,869,678隻、鴨2,233,727隻、鵝21,970隻。毛豬總交易金額為新台幣48億9,341萬9,545元。</text:span></text:p>
      <text:p text:style-name="P14"><text:span text:style-name="T2">2.112年1月至6月份批發市場屠宰量為：毛豬309,371頭、牛2,042隻、羊284隻、雞2,140,060隻、鴨1,049,097隻。</text:span><text:bookmark text:name="_Hlk92186281"/></text:p>
      <text:p text:style-name="P14"><text:span text:style-name="T2">3.輔導畜產品共同運銷：</text:span></text:p>
      <text:p text:style-name="P13"><text:span text:style-name="T2">（1）毛豬：輔導農民團體辦理毛豬共同運銷供應家畜肉品市場交易，共同改進運銷有關事項，強化運銷組織功能，穩定市場貨源。</text:span></text:p>
      <text:p text:style-name="P13"><text:span text:style-name="T2">（2）市場毛豬調配：依據毛豬產銷調節方案，與台灣省農會、台灣省毛豬運銷合作社聯合社、台糖公司、中華民國養豬協會、中華民國養豬事業發展協進會、各家畜肉品批發市場、各縣市政府等，商訂毛豬供銷數量，及商討毛豬供銷改進事項，維持豬價平穩。</text:span></text:p>
      <text:p text:style-name="P4"><text:span text:style-name="T2">（三）高雄物產館之營運成果</text:span></text:p>
      <text:p text:style-name="P14"><text:span text:style-name="T2">1.於蓮池潭設置高雄物產館，讓本市農特產品朝向精緻化、專業化、品牌化行銷模式經營，並希望藉蓮池潭觀光景點之優勢，打造大高雄優良農產之行銷據點。</text:span></text:p>
      <text:p text:style-name="P14"><text:span text:style-name="T2">2.高雄物產館截至112年6月累計總體營業額已逾1億9,901萬元，而112年1月至6月高雄物產館-蓮潭旗艦店總營業額達430萬元。</text:span></text:p>
      <text:p text:style-name="P14"><text:soft-page-break/><text:span text:style-name="T2">3.本府農業局配合本市當季農特產品產季，辦理一系列農特產品展售活動，結合廚藝教室、親子diy、音樂演唱、微風市集等活動，打造民眾農業休閒購物優質環境，帶動農特產品買氣，增進銷售與通路擴展，進而達到調節產銷之功用。</text:span></text:p>
      <text:p text:style-name="P2"/>
      <text:p text:style-name="P33"><text:span text:style-name="T16">六、農村發展</text:span></text:p>
      <text:p text:style-name="P4"><text:span text:style-name="T2">（一）農村建設與發展</text:span></text:p>
      <text:p text:style-name="P14"><text:span text:style-name="T2">1.推動農村再生，再造富麗農村</text:span></text:p>
      <text:p text:style-name="P13"><text:span text:style-name="T2">（1）輔導農村社區擬定農村再生計畫：截至112年6月底累計農村再生計畫核定數63案。</text:span></text:p>
      <text:p text:style-name="P13"><text:span text:style-name="T2">（2）辦理農村再生培根課程，輔導社區組織規劃提案能力，</text:span><text:bookmark-start text:name="_Hlk106118169"/><text:span text:style-name="T2">以發展農村社區特色</text:span><text:bookmark-end text:name="_Hlk106118169"/><text:span text:style-name="T2">，本年度已排定辦理湖內區劉家社區26小時培訓。</text:span></text:p>
      <text:p text:style-name="P27"><text:span text:style-name="T2">（3）農村再生增能培訓課程3小時，輔導精進農村旅遊及深化體驗內涵。</text:span></text:p>
      <text:p text:style-name="P13"><text:span text:style-name="T2">（4）輔導農村再生社區研提並執行年度計畫，爭取農委會補助：</text:span></text:p>
      <text:p text:style-name="P28"><text:span text:style-name="T2">112年度爭取補助計畫77案，共計3,852萬元，辦理農村社區整體環境改善、生態保育、產業活化、文化保存等工作。</text:span></text:p>
      <text:p text:style-name="P13"><text:span text:style-name="T2">（5）辦理媒合業師協力農村社區，區域串連農村再生工作，112年度已辦理辦理媒合工作會議5場。</text:span></text:p>
      <text:p text:style-name="P13"><text:span text:style-name="T2">（6）</text:span><text:bookmark-start text:name="_Hlk106118426"/><text:span text:style-name="T2">辦理112年度農再規劃師駐村計畫，輔導15個社區，已辦理業師訪視16場次。</text:span><text:bookmark-end text:name="_Hlk106118426"/></text:p>
      <text:p text:style-name="P13"><text:span text:style-name="T2">（7）完成辦理112年區域資源整合根留農村計畫活動，結合在地青年創意活化農村資源，辦理內容概述如下：</text:span><text:span text:style-name="T20"></text:span><text:span text:style-name="T2">美濃水圳漫旅藝術節、</text:span><text:span text:style-name="T20"></text:span><text:span text:style-name="T2">食空蕉囊、</text:span><text:span text:style-name="T20"></text:span><text:span text:style-name="T2">山城，逗遊包-博物館歷險開發、</text:span><text:span text:style-name="T20"></text:span><text:span text:style-name="T2">社區產業肉品精緻升級-香草肉品技術加值、</text:span><text:span text:style-name="T20"></text:span><text:span text:style-name="T2">林花柑仔店圓夢計畫、</text:span><text:span text:style-name="T20"></text:span><text:span text:style-name="T2">快樂農村六龜品茶趣、</text:span><text:span text:style-name="T20"></text:span><text:span text:style-name="T2">高雄好農產行銷計畫書、</text:span><text:span text:style-name="T20"></text:span><text:span text:style-name="T2">高雄市荔香鳳萊飲國際行銷推廣、</text:span><text:span text:style-name="T20"></text:span><text:span text:style-name="T2">大田將翎整合行銷計畫，吸引壯年回家鄉服務。</text:span></text:p>
      <text:p text:style-name="P14"><text:span text:style-name="T2">2.農路養護及改善</text:span></text:p>
      <text:p text:style-name="P9"><text:span text:style-name="T2">本府農業局112年度編列農路養護計畫預算6,000萬元，依本市市區道路管理自治條例規定辦理本市農地重劃區外供公眾使用農產運輸道路進行改善及養護工作，其施作範圍涵蓋本市大旗美地區（旗山、美濃、內門、甲仙、杉林及六龜等區域）、大岡山地區（岡山、燕巢、田寮、路竹、大樹及阿蓮等區域）及沿海地區(茄萣、永安、湖內、梓官及彌陀等區域)，截至112年6月底累計規劃辦理共計27件，總施作長度(包含區公所零星農路)約6.8公里。</text:span></text:p>
      <text:p text:style-name="P29"/>
      <text:p text:style-name="P33"><text:soft-page-break/><text:span text:style-name="T16">七、農民組織與福利</text:span></text:p>
      <text:p text:style-name="P4"><text:span text:style-name="T2">（一）農會輔導(1-6月)</text:span></text:p>
      <text:p text:style-name="P14"><text:span text:style-name="T2">1.輔導轄內27家農會依農會法定期召開法定會議。</text:span></text:p>
      <text:p text:style-name="P14"><text:span text:style-name="T2">2.為加強農會業務經營，辦理27家農會年度考核。</text:span></text:p>
      <text:p text:style-name="P14"><text:span text:style-name="T2">3.</text:span><text:span text:style-name="T15">為健全農會財務制度，會同本府財政局辦理27家農會之財務監督。</text:span></text:p>
      <text:p text:style-name="P14"><text:span text:style-name="T2">4.</text:span><text:span text:style-name="T15">辦理轄內農會總幹事遴選作業，及輔導各農會辦理補選相關作業。</text:span></text:p>
      <text:p text:style-name="P4"><text:span text:style-name="T2">（二）農業性合作事業輔導(1-6月)</text:span></text:p>
      <text:p text:style-name="P14"><text:span text:style-name="T2">1.訪視輔導申請籌設之農業性合作社場計4家。</text:span></text:p>
      <text:p text:style-name="P14"><text:span text:style-name="T2">2.輔導新成立農業性合作社場計2家。</text:span></text:p>
      <text:p text:style-name="P14"><text:span text:style-name="T2">3.辦理112年農業性合作社考核，考核家數計118家。</text:span></text:p>
      <text:p text:style-name="P14"><text:span text:style-name="T2">4.辦理112年農業性合作社稽查，稽查家數計11家。</text:span></text:p>
      <text:p text:style-name="P14"><text:span text:style-name="T2">5.輔導完成辦理解散合作社1家。</text:span></text:p>
      <text:p text:style-name="P4"><text:span text:style-name="T2">（三）農業產銷班輔導</text:span></text:p>
      <text:p text:style-name="P14"><text:span text:style-name="T2">1.輔導本市農業產銷班401班，辦理設立登記1班、異動登記72班、註銷去年度評鑑不合格登記4班。</text:span></text:p>
      <text:p text:style-name="P14"><text:span text:style-name="T2">2.辦理農糧署「農業產銷班組織輔導計畫」，獎勵本市各農會推動農業產銷班配合政策發展，補助農會訂購農業性雜誌，以提升產銷班學習專業技能。</text:span></text:p>
      <text:p text:style-name="P4"><text:span text:style-name="T2">（四）農民健康保險業務(1-6月)</text:span></text:p>
      <text:p text:style-name="P14"><text:span text:style-name="T2">1.落實農(健)保各項業務清查及審查作業，持續辦理「農民福利資料管理系統」資料補正作業，112年1月至6月止審核2,162件。</text:span></text:p>
      <text:p text:style-name="P14"><text:span text:style-name="T2">2.行政院農業委員會於110年1月1日開辦農民退休儲金，至112年6月底本市共有7,031人投保。</text:span></text:p>
      <text:p text:style-name="P14"><text:span text:style-name="T2">3.辦理農漁民子女獎學金宣導。</text:span></text:p>
      <text:p text:style-name="P14"><text:span text:style-name="T2">4.辦理內政部地政資訊網際網路服務系統查察業務。</text:span></text:p>
      <text:p text:style-name="P14"><text:span text:style-name="T2">5.農民職業災害保險自107年11月1日開辦，至112年6月底本市共有19,226人投保，總投保率為25.6%。</text:span></text:p>
      <text:p text:style-name="P14"><text:span text:style-name="T2">6.辦理河川公地現勘業務。</text:span></text:p>
      <text:p text:style-name="P4"><text:span text:style-name="T2">（五）農業軟實力提升</text:span></text:p>
      <text:p text:style-name="P14"><text:span text:style-name="T2">1.青年農民輔導：</text:span></text:p>
      <text:p text:style-name="P13"><text:span text:style-name="T2">（1）辦理型農培訓課程、型農大聯盟行銷推廣、型農本色刊物彙編及推廣，推動高雄市農業發展方向及農業產業升級，針對目前國內、外農業發展趨勢，建立及培育六級產業化標竿案例、激發青年農民潛力與熱情、提升在地農產品牌、城市行銷與農業行銷並重等面向，發展高雄地區農業之創新合作潛力。</text:span></text:p>
      <text:p text:style-name="P13"><text:span text:style-name="T2">（2）辦理型農培訓：初階班1班次，培訓人數43人、農業六級產業化交流成長營(2天1夜)，參加人數30人。</text:span></text:p>
      <text:p text:style-name="P13"><text:soft-page-break/><text:span text:style-name="T2">（3）辦理農民訓練講習及座談會：農民訓練講習3場次，參加人數63人。</text:span></text:p>
      <text:p text:style-name="P13"><text:span text:style-name="T2">（4）發行「型農本色」季刊：1月至6月出版112年春季刊，發行量8,000本，傳達「農業六級產業」精神，一方面讓農業從業人員擁有能夠為自己發聲的刊物，另一方面則是要讓認更多人能夠了解農業與生活之間的關聯，拉近產地到餐桌的距離，改變大眾對農業的刻板印象，並辦理刊物發表實體宣傳活動。</text:span></text:p>
      <text:p text:style-name="P13"><text:span text:style-name="T2">（5）青創農企業孵育計畫：組成輔導團隊，實地訪視並透過產、銷、人、發、財、資等面向協助個案釐清面臨之困難及所需之扶助，針對專案輔導個案導入資源進行實質改善。共徵件54案，將進行第一階段書面初審遴選25案，並進行第二階段現勘輔導及複審，遴選10案進行補助。</text:span></text:p>
      <text:p text:style-name="P14"><text:span text:style-name="T2">2.小農整合行銷推廣：</text:span></text:p>
      <text:p text:style-name="P13"><text:span text:style-name="T2">（1）串聯農業一級(生產)、二級(加工)及三級(服務)產業，建構出農業六產整合的行銷商業脈絡，以「型農大聯盟」整體形象參加及辦理展售活動，透過實體或網路活動，虛實整合拓展知名度及行銷通路，擴散行銷高雄農業品牌力，1月至6月辦理品牌推廣4場次。</text:span></text:p>
      <text:p text:style-name="P13"><text:span text:style-name="T2">（2）透過「誠品線上」電商平台媒合型農產品上架銷售，增加銷售管道及曝光機會，20位型農目前上架79項產品。</text:span></text:p>
      <text:p text:style-name="P13"><text:span text:style-name="T2">（3）媒合型農相關宣傳及活動邀約，1月至6月累計完成3案。</text:span></text:p>
      <text:p text:style-name="P13"><text:span text:style-name="T2">（4）官方粉絲專頁「型農大聯盟」賡續推廣分享國內、外農業相關趨勢、農業相關課程、活動以及高雄型農參與之相關活動，同步刊登最新資訊與相關內容，截至6月擁有粉絲31,644人次。</text:span></text:p>
      <text:p text:style-name="P4"><text:span text:style-name="T2">（六）高通通吉祥物經濟</text:span></text:p>
      <text:p text:style-name="P14"><text:span text:style-name="T2">1.「高通通」無料授權創造附加價值</text:span></text:p>
      <text:p text:style-name="P16"><text:span text:style-name="T2">透過授權，被授權商可應用「高通通名稱及其專用圖檔」進行各項商品的設計開發、規劃主題活動或經營通路等多元應用。在不同產業的授權合作模式中，開拓出跨產業合作新模式，提升吉祥物代言城市行銷，推廣高雄農業品牌形象，累計完成授權54案。</text:span></text:p>
      <text:p text:style-name="P14"><text:span text:style-name="T2">2.以「高通通」為主題多元化行銷農業，跨局處配合政策代言或宣傳公益性活動，1月至6月出席活動累計3案。</text:span></text:p>
      <text:p text:style-name="P4"><text:span text:style-name="T2">（七）農業缺工業務</text:span><text:bookmark text:name="_Hlk11849578"/></text:p>
      <text:p text:style-name="P14"><text:span text:style-name="T2">1.農業技術團：持續配合行政院農業委員會於大樹區、六龜區及美濃區辦理，目前本市有3團，共計84位農業師傅投入農業工作，舒緩農業季節性缺工的問題，1至6月累計農務派工9,628人次。</text:span></text:p>
      <text:p text:style-name="P14"><text:soft-page-break/><text:span text:style-name="T2">2.農業兼職人員調度：為善用農村既有勞動力，賡續配合行政院農業委員會於本市8區成立「兼職人員調度」，活化農村既有勞動力，1至6月累計農務派工3,650人次。</text:span></text:p>
      <text:p text:style-name="P14"><text:span text:style-name="T2">3.蔬菜機械代耕團：輔導「方舟農業生產合作社」成立蔬菜機械代耕團，共招募7名農耕士搭配農機具於本市服務，1至6月累計農務派工817人次。</text:span></text:p>
      <text:p text:style-name="P14"><text:span text:style-name="T2">4.持續推廣LINE「好農無限+」平台：開發20歲以上學生勞動力資源，截至6月底止「好農無限+」LINE官方帳號人數已達到9,139人，1至6月累計媒合農務打工超過297人次。</text:span></text:p>
      <text:p text:style-name="P14"><text:span text:style-name="T2">5.配合行政院農業委員會辦理外籍移工外展服務計畫：</text:span></text:p>
      <text:p text:style-name="P9"><text:span text:style-name="T2">本市通過農委會審查共計14個單位，共計159位（美濃區農會100位、茄萣區農會3位、加洲果菜運銷合作社11位、燕巢青隆果菜運銷合作社5位、綠種子蔬果生產合作社5位、吉建果菜運銷合作社2位、梓官聯合社區合作農場5位、祥鶴農產品生產合作社4位、大社聯合社區合作農場5位、合豐農產品運銷合作社4位、百珈蔬果運銷合作社2位、旗山果菜運銷合作社4位、岡財農產運銷合作社4位、全農蔬果生產合作社5位）。</text:span></text:p>
      <text:p text:style-name="P4"><text:span text:style-name="T2">（八）休閒農業推展與輔導(1-6月)</text:span></text:p>
      <text:p text:style-name="P14"><text:span text:style-name="T2">1.輔導休閒農場完成籌設(計9家)：</text:span></text:p>
      <text:p text:style-name="P13"><text:span text:style-name="T2">（1）仁武區仁新休閒農場(完成農業經營計畫中)。</text:span></text:p>
      <text:p text:style-name="P13"><text:span text:style-name="T2">（2）美濃區桂花鄉休閒農場(申請建照中)。</text:span></text:p>
      <text:p text:style-name="P13"><text:span text:style-name="T2">（3）杉林區永齡有機休閒農場</text:span><text:span text:style-name="T9">（已取得建照，施工中）</text:span><text:span text:style-name="T2">。</text:span></text:p>
      <text:p text:style-name="P13"><text:span text:style-name="T2">（4）小港區淨園休閒農場（申請建照中）。</text:span></text:p>
      <text:p text:style-name="P13"><text:span text:style-name="T2">（5）甲仙區甲仙之丘休閒農場</text:span><text:span text:style-name="T9">(已取得建照，施工中)</text:span><text:span text:style-name="T2">。</text:span></text:p>
      <text:p text:style-name="P13"><text:span text:style-name="T2">（6）六龜區新威南側休閒農場（辦理經營計畫書資料補正）。</text:span></text:p>
      <text:p text:style-name="P13"><text:span text:style-name="T2">（7）大樹區大樹休閒農場（辦理經營計畫書資料補正）。</text:span></text:p>
      <text:p text:style-name="P35"><text:span text:style-name="T2">（8）</text:span><text:span text:style-name="T6">田寮區田寮休閒農場(申請容許使用中)。</text:span></text:p>
      <text:p text:style-name="P13"><text:span text:style-name="T9">（9）彌陀區彌陀海岸休閒農場(申請容許使用中)。</text:span></text:p>
      <text:p text:style-name="P14"><text:span text:style-name="T2">2.輔導「大倉休閒農場」申請籌設。</text:span></text:p>
      <text:p text:style-name="P14"><text:span text:style-name="T2">3.休閒農業輔導：</text:span></text:p>
      <text:p text:style-name="P13"><text:span text:style-name="T2">（1）輔導5處休閒農業區執行休閒農業區跨域輔導計畫。</text:span></text:p>
      <text:p text:style-name="P13"><text:span text:style-name="T2">（2）</text:span><text:span text:style-name="T9">協助本市內門休閒農業區與輔導單位內門區農會，於內門七星塔遊憩區成立農產展售暨遊客服務中心，目前已獲中央農委會輔導處核定補助建築物修繕計畫。</text:span></text:p>
      <text:p text:style-name="P13"><text:span text:style-name="T2">（3）</text:span><text:span text:style-name="T9">輔導本市內門、竹林(六龜)、民生(那瑪夏)研提休閒農業示範工作計畫(競爭型工作)。</text:span></text:p>
      <text:p text:style-name="P13"><text:span text:style-name="T2">（4）輔導本市</text:span><text:span text:style-name="T9">大樹區「芭藜圓」</text:span><text:span text:style-name="T2">取得台灣休閒農業協會核發特色農業旅遊場域認證中。</text:span></text:p>
      <text:p text:style-name="P13"><text:soft-page-break/><text:span text:style-name="T2">（5）輔導本市各休閒農業區休閒農業體驗場域，提升服務品質，改善軟硬體設施，共5處，</text:span><text:span text:style-name="T9">預計完成金額100萬元，已與各休閒農業區洽談規劃中</text:span><text:span text:style-name="T2">。</text:span></text:p>
      <text:p text:style-name="P13"><text:span text:style-name="T2">（6）成立本市休閒農業輔導團隊，對各休區定期輔導訪視共計15人次，辦理休區協力工作坊</text:span><text:span text:style-name="T9">及</text:span><text:span text:style-name="T2">模範觀摩。對各休閒農業區發展策略、旅遊場域皆提出輔導改善計畫共5式。</text:span></text:p>
      <text:p text:style-name="P30"/>
      <text:p text:style-name="P33"><text:span text:style-name="T16">八、動物防疫及動物保護</text:span></text:p>
      <text:p text:style-name="P4"><text:span text:style-name="T2">（一）動物防疫</text:span></text:p>
      <text:p text:style-name="P14"><text:span text:style-name="T2">1.推動豬瘟及口蹄疫撲滅工作，配合中央防疫政策，豬隻全面停止施打豬瘟疫苗、偶蹄類動物全面停止口蹄疫疫苗，除加強輔導豬場衛生管理建立豬場自衛防疫體系外，同時查核輔導豬場落實預防注射，訪視輔導豬場398場次；派員常駐本市4家肉品市場（鳳山、岡山、旗山及高雄）查核檢視上市豬隻免疫情形及健康狀況。</text:span></text:p>
      <text:p text:style-name="P14"><text:span text:style-name="T2">2.為防範人畜共通傳染病(狂犬病)之發生，並因應102年發生之鼬獾狂犬病疫情擴散，由公務獸醫師巡迴鼬獾確診病例行政區和偏遠區施打犬貓狂犬病疫苗，計注射3,609隻。</text:span></text:p>
      <text:p text:style-name="P14"><text:span text:style-name="T2">3.建立動物疾病預警機制，持續進行採樣及血清抗體檢測監控，計執行重要豬病(豬瘟、口蹄疫)監測1,671場次、1,937件，高病原性禽流感主動監測37場次、740件（包含養雞場主動監測採檢、本市公共區域野鳥、寵物鳥店及動物園鳥禽、輸出鳥禽場等）。無本市輸入動物追蹤檢疫案。</text:span></text:p>
      <text:p text:style-name="P14"><text:span text:style-name="T2">4.為清除草食動物之人畜共通傳染病及保障乳品衛生，結核病檢驗牛2,010頭、羊60頭、鹿37頭，共計2,107頭；布氏桿菌病檢驗牛98頭、羊336頭，共計434頭。</text:span></text:p>
      <text:p text:style-name="P14"><text:span text:style-name="T2">5.辦理動物（家畜、家禽與水產動物）疾病檢驗、鑑定及防疫輔導</text:span></text:p>
      <text:p text:style-name="P13"><text:span text:style-name="T2">（1）受理牧場申請病性鑑定，進行檢驗確定疾病之病因，並輔導其防疫及治療方法，家畜禽共計受理45件。</text:span></text:p>
      <text:p text:style-name="P13"><text:span text:style-name="T2">（2）受理水產養殖業者之病性鑑定申請，以確定引發魚蝦疾病之病因，並輔導其防疫措施；受理養殖業者購買魚蝦苗前之健康檢查，並特別針對高病原性之虹彩病毒及腦神經壞死病毒，以核酸檢驗方法進行檢驗，確定業者所購買魚苗之健康，以增加育成率，降低生產成本，共受理1,054件。提供養殖魚塭水質檢測服務，據以維護良好之養殖環境，增加魚隻抵抗力，計檢測8,388項次，配製簡易快速水質測定組供養殖業者使用共129組。上述病性鑑定之結果並經由電腦網路疫情系統傳輸至農委</text:span><text:soft-page-break/><text:span text:style-name="T2">會，提供中央蒐集彙整地方疫情擬定全面防疫措施之依據。</text:span></text:p>
      <text:p text:style-name="P14"><text:span text:style-name="T2">6.加強動物防疫，豬隻、草食動物、禽類及水產動物牧場防疫輔導計485場次，協助豬場、肉品市場、草食動物、養禽場牧場防疫消毒1,298場次。</text:span></text:p>
      <text:p text:style-name="P14"><text:span text:style-name="T2">7.為增進農民正確的疾病防疫知識及相關防疫之用藥規定，依動物別分別辦理防疫或政令宣導會，計13場、956人次參加。</text:span></text:p>
      <text:p text:style-name="P14"><text:span text:style-name="T2">8.抽查市售動物用藥品標籤、仿單及品質，以維護動物用藥品安全及保障合法業者權益；計抽查動物用生物藥品查驗19批、215支及核發合格封緘20批、共73,934張。</text:span></text:p>
      <text:p text:style-name="P14"><text:span text:style-name="T2">9.嚴格抽驗原料畜產品藥物殘留及輔導業者改善，督導肉品市場配合抽驗上市豬隻藥物殘留，以期提供衛生之肉品，建立消費者食用國產健康安全豬肉之信心；另針對本市牧場抽驗193件，開立行政處分2件，計處罰鍰9萬元。。</text:span></text:p>
      <text:p text:style-name="P31"><text:span text:style-name="T2">10.執行獸醫診療機構行政管理，提升動物醫療品質；受理發獸醫師(佐)執業執照核(含換、補)發78件，本市現有執業獸醫師(佐)593人；受理獸醫診療機構開業執照核(含換、補)發25件，本市現有動物醫院242家。違反獸醫師法開立行政處分0件。</text:span></text:p>
      <text:p text:style-name="P4"><text:span text:style-name="T2">（二）動物保護</text:span></text:p>
      <text:p text:style-name="P14"><text:span text:style-name="T2">1.秉持尊重生命，愛護動物精神，推行動物保護工作；辦理寵物(犬隻)登記13,619隻、核發(新增)寵物業許可證74件；特定寵物業查核376家次；受理動物保護申訴案件861件、主動稽查5,535件，開立行政處分43件</text:span><text:bookmark-start text:name="_Hlk141255085"/><text:span text:style-name="T2">，計處罰鍰1百17萬7千5百元。</text:span><text:bookmark-end text:name="_Hlk141255085"/></text:p>
      <text:p text:style-name="P14"><text:span text:style-name="T2">2.推廣動物絕育以減少流浪動物產生，寵物、流浪動物及收容所領養動物之犬貓絕育計5,430隻。</text:span></text:p>
      <text:p text:style-name="P14"><text:span text:style-name="T2">3.加強流浪動物收容安置，受理流浪動物捕捉申請4,978件、急難救助1,321件、收置流浪犬1,749隻、貓827隻；通知飼主領回犬貓123隻；擴大辦理流浪犬貓認養830隻。</text:span></text:p>
      <text:p text:style-name="P14"><text:span text:style-name="T2">4.辦理「飼主責任訓練課程」、「校園友善犬課程」、「動物保護校園宣導課程」及與民間團體合作辦理流浪動物認領養及動物保護教育宣導活動129場、宣導11,058人次。</text:span><text:bookmark text:name="_GoBack"/></text:p>
      <text:p text:style-name="P14"><text:span text:style-name="T2">5.動物收容所開放參觀，深耕動物保護與生命教育，參訪人數共計5,022人次(壽山動物保護教育園區3,469人次、燕巢動物收容所1,553人次)。</text:span></text:p>
      <text:p text:style-name="P14"><text:span text:style-name="T2">6.提供野生動物急救與暫時收容281例、368隻、受理流浪犬貓急難救助或疾病救傷暫時收容處理計1,321案。</text:span></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F3" svg:font-family="F3"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rdia New" svg:font-family="'Cordia New'"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1" svg:font-family="Wingdings"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font-size-complex="10pt"/>
    </style:style>
    <style:style style:name="List" style:family="paragraph" style:parent-style-name="Text_20_body" style:default-outline-level="" style:class="list">
      <style:paragraph-properties fo:hyphenation-ladder-count="no-limit"/>
      <style:text-properties style:letter-kerning="true" style:font-name-complex="Mangal" style:font-family-complex="Mangal"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fo:hyphenation-ladder-count="no-limit" text:number-lines="false" text:line-number="0"/>
      <style:text-properties style:letter-kerning="true" style:font-name-complex="Mangal" style:font-family-complex="Mangal" style:font-family-generic-complex="system" style:font-pitch-complex="variable" fo:hyphenate="false" fo:hyphenation-remain-char-count="2" fo:hyphenation-push-char-count="2"/>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Heading_20_2" style:display-name="Heading 2" style:family="paragraph" style:parent-style-name="Text_20_body" style:default-outline-level="2" style:list-style-name="" style:class="text">
      <style:paragraph-properties fo:margin-left="1.693cm" fo:margin-right="0cm" fo:line-height="300%" fo:hyphenation-ladder-count="no-limit" fo:text-indent="-0.847cm" style:auto-text-indent="false" fo:padding="0cm" fo:border="none" fo:keep-with-next="always">
        <style:tab-stops>
          <style:tab-stop style:position="1.693cm"/>
        </style:tab-stops>
      </style:paragraph-properties>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size-complex="24pt" style:font-weight-complex="bold" fo:hyphenate="false" fo:hyphenation-remain-char-count="2" fo:hyphenation-push-char-count="2"/>
    </style:style>
    <style:style style:name="Heading_20_3" style:display-name="Heading 3" style:family="paragraph" style:parent-style-name="Text_20_body" style:default-outline-level="3" style:list-style-name="" style:class="text">
      <style:paragraph-properties fo:margin-left="1.037cm" fo:margin-right="0cm" style:line-height-at-least="1.27cm" fo:text-align="justify" style:justify-single-word="false" fo:hyphenation-ladder-count="no-limit" fo:text-indent="-0.847cm" style:auto-text-indent="false" fo:padding="0cm" fo:border="none" fo:keep-with-next="always" style:snap-to-layout-grid="false">
        <style:tab-stops>
          <style:tab-stop style:position="1.588cm"/>
          <style:tab-stop style:position="2.54cm"/>
        </style:tab-stops>
      </style:paragraph-properties>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size-complex="18pt" style:font-weight-complex="bold" fo:hyphenate="false" fo:hyphenation-remain-char-count="2" fo:hyphenation-push-char-count="2"/>
    </style:style>
    <style:style style:name="Heading_20_4" style:display-name="Heading 4" style:family="paragraph" style:parent-style-name="Text_20_body" style:default-outline-level="4" style:list-style-name="" style:class="text">
      <style:paragraph-properties fo:margin-left="3.387cm" fo:margin-right="0cm" fo:line-height="300%" fo:hyphenation-ladder-count="no-limit" fo:text-indent="-0.847cm" style:auto-text-indent="false" fo:padding="0cm" fo:border="none" fo:keep-with-next="always">
        <style:tab-stops>
          <style:tab-stop style:position="3.387cm"/>
        </style:tab-stops>
      </style:paragraph-properties>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size-complex="18pt" fo:hyphenate="false" fo:hyphenation-remain-char-count="2" fo:hyphenation-push-char-count="2"/>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fo:font-size="16pt" style:font-name-asian="標楷體1" style:font-family-asian="標楷體" style:font-family-generic-asian="system" style:font-pitch-asian="variable" style:font-size-asian="16pt"/>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text-properties fo:font-size="18pt" style:font-name-asian="標楷體1" style:font-family-asian="標楷體" style:font-family-generic-asian="system" style:font-pitch-asian="variable" style:font-size-asian="18pt"/>
    </style:style>
    <style:style style:name="主旨" style:family="paragraph" style:parent-style-name="Standard" style:default-outline-level="">
      <style:paragraph-properties style:snap-to-layout-grid="false"/>
      <style:text-properties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annotation_20_text" style:display-name="annotation text" style:family="paragraph" style:parent-style-name="Standard" style:default-outline-level="">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2"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name-complex="Cordia New" style:font-family-complex="'Cordia New'" style:font-family-generic-complex="system" style:font-pitch-complex="variable"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31_.-縮4" style:display-name="1.-縮4" style:family="paragraph" style:parent-style-name="Standard" style:default-outline-level="">
      <style:paragraph-properties fo:margin-left="1.235cm" fo:margin-right="0cm" fo:line-height="0.713cm" fo:text-align="justify" style:justify-single-word="false" fo:text-indent="-0.70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itle" style:family="paragraph" style:parent-style-name="Standard" style:default-outline-level="" style:class="chapter">
      <style:paragraph-properties fo:margin-top="0.423cm" fo:margin-bottom="0.212cm" loext:contextual-spacing="false" fo:orphans="2" fo:widows="2" fo:padding="0cm" fo:border="none" fo:keep-with-next="always"/>
      <style:text-properties style:font-name="Liberation Sans1" fo:font-family="'Liberation Sans'" style:font-family-generic="roman" style:font-pitch="variable" fo:font-size="14pt" style:letter-kerning="false"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fo:padding="0cm" fo:border="no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Text_20_body" style:default-outline-level="">
      <style:paragraph-properties fo:margin-left="0cm" fo:margin-right="0cm" fo:margin-top="0cm" fo:margin-bottom="0.282cm" loext:contextual-spacing="false" fo:line-height="0.423cm" fo:orphans="2" fo:widows="2" fo:hyphenation-ladder-count="no-limit" fo:text-indent="-0.633cm" style:auto-text-indent="false"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標楷體1" style:font-family-complex="標楷體" style:font-family-generic-complex="system" style:font-pitch-complex="variable"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fo:padding="0cm" fo:border="none" style:vertical-align="baseline" style:writing-mode="lr-tb"/>
      <style:text-properties fo:font-size="12pt" style:font-name-asian="標楷體1" style:font-family-asian="標楷體" style:font-family-generic-asian="system" style:font-pitch-asian="variable" style:font-size-asian="12pt" style:language-complex="he" style:country-complex="IL" fo:hyphenate="false" fo:hyphenation-remain-char-count="2" fo:hyphenation-push-char-count="2"/>
    </style:style>
    <style:style style:name="行文單位正本" style:family="paragraph" style:parent-style-name="Text_20_body" style:default-outline-level="">
      <style:paragraph-properties fo:margin-left="1.501cm" fo:margin-right="0cm" fo:hyphenation-ladder-count="no-limit" fo:text-indent="-1.501cm" style:auto-text-indent="false" fo:padding="0cm" fo:border="none" style:snap-to-layout-grid="false"/>
      <style:text-properties fo:font-size="14pt" style:letter-kerning="true" style:font-size-asian="14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fo:hyphenate="false" fo:hyphenation-remain-char-count="2" fo:hyphenation-push-char-count="2"/>
    </style:style>
    <style:style style:name="樣式1" style:family="paragraph" style:parent-style-name="Text_20_body" style:default-outline-level="">
      <style:paragraph-properties fo:margin-left="0cm" fo:margin-right="0cm" fo:line-height="0.917cm" fo:hyphenation-ladder-count="no-limit" fo:text-indent="1.131cm" style:auto-text-indent="false" fo:padding="0cm" fo:border="none"/>
      <style:text-properties style:letter-kerning="true" style:font-size-complex="12pt" fo:hyphenate="false" fo:hyphenation-remain-char-count="2" fo:hyphenation-push-char-count="2"/>
    </style:style>
    <style:style style:name="_28_一_29_" style:display-name="(一)" style:family="paragraph" style:parent-style-name="Text_20_body" style:default-outline-level="">
      <style:paragraph-properties fo:margin-left="1.482cm" fo:margin-right="0cm" fo:line-height="145%" fo:text-align="justify" style:justify-single-word="false" fo:hyphenation-ladder-count="no-limit" fo:text-indent="0cm" style:auto-text-indent="false" fo:padding="0cm" fo:border="none"/>
      <style:text-properties fo:font-size="14pt" style:letter-kerning="true" style:font-size-asian="14pt" style:font-size-complex="18pt" fo:hyphenate="false" fo:hyphenation-remain-char-count="2" fo:hyphenation-push-char-count="2"/>
    </style:style>
    <style:style style:name="字元_20_字元1_20_字元" style:display-name="字元 字元1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一-內文" style:family="paragraph" style:parent-style-name="Text_20_body" style:default-outline-level="">
      <style:paragraph-properties fo:margin-left="2.261cm" fo:margin-right="0cm" fo:line-height="1.189cm" fo:text-align="justify" style:justify-single-word="false" fo:hyphenation-ladder-count="no-limit" fo:text-indent="0cm" style:auto-text-indent="false" fo:padding="0cm" fo:border="none" style:snap-to-layout-grid="false"/>
      <style:text-properties style:font-name="標楷體" fo:font-family="標楷體" style:font-family-generic="roman" style:font-pitch="variable" fo:font-size="20pt" style:letter-kerning="true" style:font-size-asian="20pt" style:font-size-complex="14pt" style:font-weight-complex="bold" fo:hyphenate="false" fo:hyphenation-remain-char-count="2" fo:hyphenation-push-char-count="2"/>
    </style:style>
    <style:style style:name="出席單位" style:family="paragraph" style:parent-style-name="Text_20_body" style:default-outline-level="">
      <style:paragraph-properties fo:margin-left="2cm" fo:margin-right="0cm" fo:hyphenation-ladder-count="no-limit" fo:text-indent="-2cm" style:auto-text-indent="false" fo:padding="0cm" fo:border="none" style:snap-to-layout-grid="false"/>
      <style:text-properties fo:font-size="14pt" style:letter-kerning="true" style:font-size-asian="14pt" fo:hyphenate="false" fo:hyphenation-remain-char-count="2" fo:hyphenation-push-char-count="2"/>
    </style:style>
    <style:style style:name="_31__20_字元" style:display-name="1 字元" style:family="paragraph" style:parent-style-name="Text_20_body"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fo:padding="0cm" fo:border="no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size-asian="10pt" style:language-asian="en" style:country-asian="US" style:font-name-complex="Arial1" style:font-family-complex="Arial" style:font-family-generic-complex="system" style:font-pitch-complex="variable" fo:hyphenate="false" fo:hyphenation-remain-char-count="2" fo:hyphenation-push-char-count="2"/>
    </style:style>
    <style:style style:name="表左1." style:family="paragraph" style:parent-style-name="Text_20_body" style:default-outline-level="">
      <style:paragraph-properties fo:margin-left="0.425cm" fo:margin-right="0.055cm" fo:line-height="0.499cm" fo:text-align="justify" style:justify-single-word="false" fo:hyphenation-ladder-count="no-limit" fo:text-indent="-0.37cm" style:auto-text-indent="false" fo:padding="0cm" fo:border="none"/>
      <style:text-properties fo:font-size="10.5pt" style:letter-kerning="true" style:font-name-asian="新細明體1" style:font-family-asian="新細明體" style:font-family-generic-asian="system" style:font-pitch-asian="variable" style:font-size-asian="10.5pt"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fo:hyphenate="false" fo:hyphenation-remain-char-count="2" fo:hyphenation-push-char-count="2"/>
    </style:style>
    <style:style style:name="_31_" style:display-name="1"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c16" style:family="paragraph" style:parent-style-name="Text_20_body" style:default-outline-level="">
      <style:paragraph-properties fo:margin-left="0.974cm" fo:margin-right="0cm" fo:margin-top="0.176cm" fo:margin-bottom="0.176cm" loext:contextual-spacing="false" fo:orphans="2" fo:widows="2" fo:hyphenation-ladder-count="no-limit" fo:text-indent="-0.974cm" style:auto-text-indent="false" fo:padding="0cm" fo:border="none"/>
      <style:text-properties style:font-name="標楷體" fo:font-family="標楷體" style:font-family-generic="roman" style:font-pitch="variable" style:letter-kerning="false" style:font-size-complex="16pt" fo:hyphenate="false" fo:hyphenation-remain-char-count="2" fo:hyphenation-push-char-count="2"/>
    </style:style>
    <style:style style:name="本文_20__2b__20_標楷體" style:display-name="本文 + 標楷體" style:family="paragraph" style:parent-style-name="Text_20_body" style:default-outline-level="">
      <style:paragraph-properties fo:margin-left="1.446cm" fo:margin-right="0cm" fo:hyphenation-ladder-count="no-limit" fo:text-indent="-0.494cm" style:auto-text-indent="false" fo:padding="0cm" fo:border="none"/>
      <style:text-properties style:font-name="標楷體" fo:font-family="標楷體" style:font-family-generic="roman" style:font-pitch="variable" fo:font-size="14pt" style:letter-kerning="true" style:font-size-asian="14pt" style:font-size-complex="14pt" fo:hyphenate="false" fo:hyphenation-remain-char-count="2" fo:hyphenation-push-char-count="2"/>
    </style:style>
    <style:style style:name="_31_." style:display-name="1." style:family="paragraph" style:parent-style-name="Text_20_body" style:default-outline-level="">
      <style:paragraph-properties fo:margin-left="1.831cm" fo:margin-right="0cm" fo:margin-top="0.212cm" fo:margin-bottom="0.212cm" loext:contextual-spacing="false" fo:text-align="justify" style:justify-single-word="false" fo:hyphenation-ladder-count="no-limit" fo:text-indent="-0.561cm" style:auto-text-indent="false" fo:padding="0cm" fo:border="none" style:vertical-align="baseline"/>
      <style:text-properties style:font-name="華康楷書體W5" fo:font-family="華康楷書體W5" style:font-family-generic="roman" style:font-pitch="variable" style:letter-kerning="false" style:font-name-asian="華康楷書體W51" style:font-family-asian="華康楷書體W5" style:font-family-generic-asian="system" style:font-pitch-asian="variable" fo:hyphenate="false" fo:hyphenation-remain-char-count="2" fo:hyphenation-push-char-count="2"/>
    </style:style>
    <style:style style:name="_28_1_29_" style:display-name="(1)" style:family="paragraph" style:parent-style-name="Text_20_body" style:default-outline-level="">
      <style:paragraph-properties fo:margin-left="0.97cm" fo:margin-right="0cm" fo:line-height="0.706cm" fo:text-align="justify" style:justify-single-word="false" fo:hyphenation-ladder-count="no-limit" fo:text-indent="-0.441cm" style:auto-text-indent="false" fo:padding="0cm" fo:border="none"/>
      <style:text-properties fo:font-size="14pt" style:letter-kerning="true" style:font-size-asian="14pt" style:font-size-complex="12pt" fo:hyphenate="false" fo:hyphenation-remain-char-count="2" fo:hyphenation-push-char-count="2"/>
    </style:style>
    <style:style style:name="_30_001.正確二行標題" style:display-name="0001.正確二行標題" style:family="paragraph" style:parent-style-name="Text_20_body" style:default-outline-level="">
      <style:paragraph-properties fo:margin-left="0cm" fo:margin-right="0cm" fo:text-align="justify" style:justify-single-word="false" fo:hyphenation-ladder-count="no-limit" fo:text-indent="-0.639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Closing" style:family="paragraph" style:parent-style-name="Text_20_body" style:default-outline-level="">
      <style:paragraph-properties fo:margin-left="0.176cm" fo:margin-right="0cm" fo:hyphenation-ladder-count="no-limit" fo:text-indent="0cm" style:auto-text-indent="false" fo:padding="0cm" fo:border="none"/>
      <style:text-properties fo:color="#000000" style:font-name="標楷體" fo:font-family="標楷體" style:font-family-generic="roman" style:font-pitch="variable" fo:font-size="14pt" style:letter-kerning="true" style:font-size-asian="14pt" style:font-size-complex="14pt" fo:hyphenate="false" fo:hyphenation-remain-char-count="2" fo:hyphenation-push-char-count="2"/>
    </style:style>
    <style:style style:name="分項段落" style:family="paragraph" style:parent-style-name="Text_20_body" style:default-outline-level="">
      <style:paragraph-properties fo:hyphenation-ladder-count="no-limit" fo:padding="0cm" fo:border="none"/>
      <style:text-properties fo:font-size="12pt" style:letter-kerning="true" style:font-size-asian="12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_28_一_29_標題" style:display-name="(一)標題" style:family="paragraph" style:parent-style-name="Text_20_body" style:default-outline-level="">
      <style:paragraph-properties fo:margin-left="0cm" fo:margin-right="0cm" fo:text-align="justify" style:justify-single-word="false" fo:hyphenation-ladder-count="no-limit" fo:text-indent="1.187cm" style:auto-text-indent="false" fo:padding="0cm" fo:border="none" style:snap-to-layout-grid="false"/>
      <style:text-properties fo:color="#ff0000" style:font-name="標楷體" fo:font-family="標楷體" style:font-family-generic="roman" style:font-pitch="variable" fo:font-weight="bold" style:letter-kerning="true" style:font-weight-asian="bold" style:font-size-complex="16pt" fo:hyphenate="false" fo:hyphenation-remain-char-count="2" fo:hyphenation-push-char-count="2"/>
    </style:style>
    <style:style style:name="_31_.大遼內文" style:display-name="1.大遼內文" style:family="paragraph" style:parent-style-name="Text_20_body" style:default-outline-level="">
      <style:paragraph-properties fo:margin-left="2.858cm" fo:margin-right="0cm" fo:text-align="justify" style:justify-single-word="false" fo:hyphenation-ladder-count="no-limit" fo:text-indent="1.072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_28_1_29_第一標題" style:display-name="(1)第一標題" style:family="paragraph" style:parent-style-name="Text_20_body" style:default-outline-level="">
      <style:paragraph-properties fo:margin-left="3.806cm" fo:margin-right="0cm" fo:text-align="justify" style:justify-single-word="false" fo:hyphenation-ladder-count="no-limit" fo:text-indent="-0.953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_30_1.內文" style:display-name="01.內文" style:family="paragraph" style:parent-style-name="Text_20_body" style:default-outline-level="">
      <style:paragraph-properties fo:margin-left="2.963cm" fo:margin-right="0cm" fo:text-align="justify" style:justify-single-word="false" fo:hyphenation-ladder-count="no-limit" fo:text-indent="1.129cm" style:auto-text-indent="false" fo:padding="0cm" fo:border="none" style:snap-to-layout-grid="false"/>
      <style:text-properties fo:color="#0000ff" style:font-name="標楷體" fo:font-family="標楷體" style:font-family-generic="roman" style:font-pitch="variable" style:letter-kerning="true" style:font-size-complex="16pt" fo:hyphenate="false" fo:hyphenation-remain-char-count="2" fo:hyphenation-push-char-count="2"/>
    </style:style>
    <style:style style:name="a00標" style:family="paragraph" style:parent-style-name="Text_20_body" style:default-outline-level="">
      <style:paragraph-properties fo:margin-left="4.374cm" fo:margin-right="0cm" fo:text-align="justify" style:justify-single-word="false" fo:hyphenation-ladder-count="no-limit" fo:text-indent="-0.564cm" style:auto-text-indent="false" fo:padding="0cm" fo:border="none" style:snap-to-layout-grid="false"/>
      <style:text-properties fo:color="#0000ff" style:font-name="標楷體" fo:font-family="標楷體" style:font-family-generic="roman" style:font-pitch="variable" style:letter-kerning="true"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Text_20_body" style:default-outline-level="">
      <style:paragraph-properties fo:margin-top="0.176cm" fo:margin-bottom="0.176cm" loext:contextual-spacing="false" fo:orphans="2" fo:widows="2" fo:hyphenation-ladder-count="no-limit" fo:padding="0cm" fo:border="non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fo:hyphenate="false" fo:hyphenation-remain-char-count="2" fo:hyphenation-push-char-count="2"/>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fo:font-size="16pt" style:font-name-asian="標楷體1" style:font-family-asian="標楷體" style:font-family-generic-asian="system" style:font-pitch-asian="variable" style:font-size-asian="16pt"/>
    </style:style>
    <style:style style:name="endnote_20_text" style:display-name="endnote text" style:family="paragraph" style:parent-style-name="Standard" style:default-outline-level="">
      <style:paragraph-properties style:snap-to-layout-grid="false"/>
    </style:style>
    <style:style style:name="caption" style:family="paragraph" style:parent-style-name="Standard" style:default-outline-level="">
      <style:paragraph-properties fo:margin-top="0.212cm" fo:margin-bottom="0.212cm" loext:contextual-spacing="false" fo:hyphenation-ladder-count="no-limit" text:number-lines="false" text:line-number="0"/>
      <style:text-properties fo:font-style="italic" style:letter-kerning="true"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一" style:family="paragraph" style:parent-style-name="Standard" style:default-outline-level="">
      <style:paragraph-properties fo:line-height="0.713cm" fo:text-align="justify" style:justify-single-word="false" fo:hyphenation-ladder-count="no-limit" style:snap-to-layout-grid="false"/>
      <style:text-properties style:font-name="標楷體" fo:font-family="標楷體" style:font-family-generic="roman" style:font-pitch="variable" fo:font-size="14pt" style:letter-kerning="true" style:font-name-asian="中國龍粗黑體" style:font-family-asian="中國龍粗黑體" style:font-family-generic-asian="system" style:font-pitch-asian="variable" style:font-size-asian="14pt" style:font-name-complex="標楷體1" style:font-family-complex="標楷體" style:font-family-generic-complex="system" style:font-pitch-complex="variable" style:font-size-complex="16pt" fo:hyphenate="false" fo:hyphenation-remain-char-count="2" fo:hyphenation-push-char-count="2"/>
    </style:style>
    <style:style style:name="_5f_主題" style:display-name="_主題" style:family="paragraph" style:parent-style-name="Standard" style:default-outline-level="">
      <style:paragraph-properties fo:line-height="0.847cm" fo:text-align="center" style:justify-single-word="false" fo:orphans="2" fo:widows="2" fo:hyphenation-ladder-count="no-limit">
        <style:tab-stops>
          <style:tab-stop style:position="17cm" style:type="right"/>
        </style:tab-stops>
      </style:paragraph-properties>
      <style:text-properties fo:color="#666699" fo:font-size="16pt" fo:font-weight="bold" style:letter-kerning="true" style:font-name-asian="標楷體1" style:font-family-asian="標楷體" style:font-family-generic-asian="system" style:font-pitch-asian="variable" style:font-size-asian="16pt" style:font-weight-asian="bold" style:font-size-complex="15pt" style:font-weight-complex="bold" fo:hyphenate="false" fo:hyphenation-remain-char-count="2" fo:hyphenation-push-char-count="2"/>
    </style:style>
    <style:style style:name="_5f_施一" style:display-name="_施一" style:family="paragraph" style:parent-style-name="Standard" style:default-outline-level="">
      <style:paragraph-properties fo:margin-left="0.988cm" fo:margin-right="0cm" fo:line-height="0.67cm" fo:text-align="justify" style:justify-single-word="false" fo:hyphenation-ladder-count="no-limit" fo:text-indent="-0.988cm" style:auto-text-indent="false" style:snap-to-layout-grid="false"/>
      <style:text-properties fo:color="#0000ff" fo:font-size="14pt" style:letter-kerning="true" style:font-name-asian="標楷體1" style:font-family-asian="標楷體" style:font-family-generic-asian="system" style:font-pitch-asian="variable" style:font-size-asian="14pt" fo:hyphenate="false" fo:hyphenation-remain-char-count="2" fo:hyphenation-push-char-count="2"/>
    </style:style>
    <style:style style:name="_5f_施_28_一_29_" style:display-name="_施(一)" style:family="paragraph" style:parent-style-name="Standard" style:default-outline-level="">
      <style:paragraph-properties fo:margin-left="1.605cm" fo:margin-right="0cm" fo:line-height="0.67cm" fo:text-align="justify" style:justify-single-word="false" fo:hyphenation-ladder-count="no-limit" fo:text-indent="-0.864cm" style:auto-text-indent="false"/>
      <style:text-properties fo:color="#ff0000" fo:font-size="14pt" style:letter-kerning="true" style:font-name-asian="標楷體1" style:font-family-asian="標楷體" style:font-family-generic-asian="system" style:font-pitch-asian="variable" style:font-size-asian="14pt" fo:hyphenate="false" fo:hyphenation-remain-char-count="2" fo:hyphenation-push-char-count="2"/>
    </style:style>
    <style:style style:name="_5f_施1" style:display-name="_施1" style:family="paragraph" style:parent-style-name="Standard" style:default-outline-level="">
      <style:paragraph-properties fo:margin-left="2.099cm" fo:margin-right="0cm" fo:line-height="0.67cm" fo:text-align="justify" style:justify-single-word="false" fo:hyphenation-ladder-count="no-limit" fo:text-indent="-0.37cm" style:auto-text-indent="false"/>
      <style:text-properties fo:color="#008000" fo:font-size="14pt" style:letter-kerning="true" style:font-name-asian="標楷體1" style:font-family-asian="標楷體" style:font-family-generic-asian="system" style:font-pitch-asian="variable" style:font-size-asian="14pt" fo:hyphenate="false" fo:hyphenation-remain-char-count="2" fo:hyphenation-push-char-count="2"/>
    </style:style>
    <style:style style:name="_5f_施_28_1_29_" style:display-name="_施(1)" style:family="paragraph" style:parent-style-name="Standard" style:default-outline-level="">
      <style:paragraph-properties fo:margin-left="2.84cm" fo:margin-right="0cm" fo:line-height="0.67cm" fo:text-align="justify" style:justify-single-word="false" fo:hyphenation-ladder-count="no-limit" fo:text-indent="-0.617cm" style:auto-text-indent="false"/>
      <style:text-properties fo:color="#ff00ff" fo:font-size="14pt" style:letter-kerning="true" style:font-name-asian="標楷體1" style:font-family-asian="標楷體" style:font-family-generic-asian="system" style:font-pitch-asian="variable" style:font-size-asian="14pt" style:font-size-complex="14pt" fo:hyphenate="false" fo:hyphenation-remain-char-count="2" fo:hyphenation-push-char-count="2"/>
    </style:style>
    <style:style style:name="_5f_施a" style:display-name="_施a" style:family="paragraph" style:parent-style-name="Standard" style:default-outline-level="">
      <style:paragraph-properties fo:margin-left="3.334cm" fo:margin-right="0cm" fo:line-height="0.67cm" fo:text-align="justify" style:justify-single-word="false" fo:hyphenation-ladder-count="no-limit" fo:text-indent="-0.37cm" style:auto-text-indent="false"/>
      <style:text-properties fo:color="#993300" fo:font-size="14pt" style:letter-kerning="true" style:font-name-asian="標楷體1" style:font-family-asian="標楷體" style:font-family-generic-asian="system" style:font-pitch-asian="variable" style:font-size-asian="14pt" style:font-size-complex="14pt" fo:hyphenate="false" fo:hyphenation-remain-char-count="2" fo:hyphenation-push-char-count="2"/>
    </style:style>
    <style:style style:name="_5f_施_28_a_29_" style:display-name="_施(a)" style:family="paragraph" style:parent-style-name="Standard" style:default-outline-level="">
      <style:paragraph-properties fo:margin-left="3.754cm" fo:margin-right="0cm" fo:line-height="0.67cm" fo:hyphenation-ladder-count="no-limit" fo:text-indent="-0.543cm" style:auto-text-indent="false"/>
      <style:text-properties fo:color="#ff6600" fo:font-size="14pt" style:letter-kerning="true" style:font-name-asian="標楷體1" style:font-family-asian="標楷體" style:font-family-generic-asian="system" style:font-pitch-asian="variable" style:font-size-asian="14pt" style:font-size-complex="14pt" fo:hyphenate="false" fo:hyphenation-remain-char-count="2" fo:hyphenation-push-char-count="2"/>
    </style:style>
    <style:style style:name="_5f_施1內" style:display-name="_施1內" style:family="paragraph" style:parent-style-name="Standard" style:default-outline-level="">
      <style:paragraph-properties fo:margin-left="2.223cm" fo:margin-right="0cm" fo:line-height="0.67cm" fo:text-align="justify" style:justify-single-word="false" fo:hyphenation-ladder-count="no-limit" fo:text-indent="0cm" style:auto-text-indent="false"/>
      <style:text-properties fo:color="#99cc00" fo:font-size="14pt" style:letter-kerning="true" style:font-name-asian="標楷體1" style:font-family-asian="標楷體" style:font-family-generic-asian="system" style:font-pitch-asian="variable" style:font-size-asian="14pt" style:font-size-complex="14pt" fo:hyphenate="false" fo:hyphenation-remain-char-count="2" fo:hyphenation-push-char-count="2"/>
    </style:style>
    <style:style style:name="_5f_施_28_1_29_內" style:display-name="_施(1)內" style:family="paragraph" style:parent-style-name="Standard" style:default-outline-level="">
      <style:paragraph-properties fo:margin-left="2.84cm" fo:margin-right="0cm" fo:line-height="0.67cm" fo:text-align="justify" style:justify-single-word="false" fo:hyphenation-ladder-count="no-limit" fo:text-indent="0cm" style:auto-text-indent="false">
        <style:tab-stops>
          <style:tab-stop style:position="5.927cm"/>
        </style:tab-stops>
      </style:paragraph-properties>
      <style:text-properties fo:color="#ff99cc" fo:font-size="14pt" style:letter-kerning="true" style:font-name-asian="標楷體1" style:font-family-asian="標楷體" style:font-family-generic-asian="system" style:font-pitch-asian="variable" style:font-size-asian="14pt" style:font-size-complex="14pt" fo:hyphenate="false" fo:hyphenation-remain-char-count="2" fo:hyphenation-push-char-count="2"/>
    </style:style>
    <style:style style:name="_5f_施_28_一_29_內" style:display-name="_施(一)內" style:family="paragraph" style:parent-style-name="Standard" style:default-outline-level="">
      <style:paragraph-properties fo:margin-left="1.605cm" fo:margin-right="0cm" fo:line-height="0.67cm" fo:text-align="justify" style:justify-single-word="false" fo:hyphenation-ladder-count="no-limit" fo:text-indent="0cm" style:auto-text-indent="false"/>
      <style:text-properties fo:color="#ff7f7f" fo:font-size="14pt" style:letter-kerning="true" style:font-name-asian="標楷體1" style:font-family-asian="標楷體" style:font-family-generic-asian="system" style:font-pitch-asian="variable" style:font-size-asian="14pt" style:font-size-complex="14pt" fo:hyphenate="false" fo:hyphenation-remain-char-count="2" fo:hyphenation-push-char-count="2"/>
    </style:style>
    <style:style style:name="_5f_施a內" style:display-name="_施a內" style:family="paragraph" style:parent-style-name="Standard" style:default-outline-level="">
      <style:paragraph-properties fo:margin-left="3.334cm" fo:margin-right="0cm" fo:line-height="0.67cm" fo:text-align="justify" style:justify-single-word="false" fo:hyphenation-ladder-count="no-limit" fo:text-indent="0cm" style:auto-text-indent="false"/>
      <style:text-properties fo:color="#ff9900" fo:font-size="14pt" style:letter-kerning="true" style:font-name-asian="標楷體1" style:font-family-asian="標楷體" style:font-family-generic-asian="system" style:font-pitch-asian="variable" style:font-size-asian="14pt" style:font-size-complex="14pt" fo:hyphenate="false" fo:hyphenation-remain-char-count="2" fo:hyphenation-push-char-count="2"/>
    </style:style>
    <style:style style:name="_28_一_29_-內文" style:display-name="(一)-內文" style:family="paragraph" style:parent-style-name="Standard" style:default-outline-level="">
      <style:paragraph-properties fo:margin-left="0.529cm" fo:margin-right="0cm" fo:line-height="0.713cm" fo:text-align="justify" style:justify-single-word="false" fo:hyphenation-ladder-count="no-limit" fo:text-indent="0cm" style:auto-text-indent="false"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_28_十一_29_-內文" style:display-name="(十一)-內文" style:family="paragraph" style:parent-style-name="_28_一_29_-內文" style:default-outline-level="">
      <style:paragraph-properties fo:margin-left="0.706cm" fo:margin-right="0cm" fo:text-indent="0cm" style:auto-text-indent="false"/>
    </style:style>
    <style:style style:name="_5f_摘壹" style:display-name="_摘壹" style:family="paragraph" style:parent-style-name="Standard" style:default-outline-level="">
      <style:paragraph-properties fo:margin-left="1.131cm" fo:margin-right="0cm" fo:line-height="0.847cm" fo:text-align="justify" style:justify-single-word="false" fo:hyphenation-ladder-count="no-limit" fo:text-indent="-1.131cm" style:auto-text-indent="false"/>
      <style:text-properties fo:color="#800000" fo:font-size="16pt" fo:font-weight="bold" style:letter-kerning="true" style:font-name-asian="標楷體1" style:font-family-asian="標楷體" style:font-family-generic-asian="system" style:font-pitch-asian="variable" style:font-size-asian="16pt" style:font-weight-asian="bold" style:font-size-complex="14pt" style:font-weight-complex="bold" fo:hyphenate="false" fo:hyphenation-remain-char-count="2" fo:hyphenation-push-char-count="2"/>
    </style:style>
    <style:style style:name="_5f_摘一" style:display-name="_摘一" style:family="paragraph" style:parent-style-name="Standard" style:default-outline-level="">
      <style:paragraph-properties fo:margin-left="1.977cm" fo:margin-right="0cm" fo:line-height="0.847cm" fo:text-align="justify" style:justify-single-word="false" fo:hyphenation-ladder-count="no-limit" fo:text-indent="-1.131cm" style:auto-text-indent="false" style:snap-to-layout-grid="false"/>
      <style:text-properties fo:color="#808000" fo:font-size="16pt" fo:font-weight="bold" style:letter-kerning="true" style:font-name-asian="標楷體1" style:font-family-asian="標楷體" style:font-family-generic-asian="system" style:font-pitch-asian="variable" style:font-size-asian="16pt" style:font-weight-asian="bold" style:font-size-complex="14pt" style:font-weight-complex="bold" fo:hyphenate="false" fo:hyphenation-remain-char-count="2" fo:hyphenation-push-char-count="2"/>
    </style:style>
    <style:style style:name="_5f_摘_28_一_29_" style:display-name="_摘(一)" style:family="paragraph" style:parent-style-name="Standard" style:default-outline-level="">
      <style:paragraph-properties fo:margin-left="2.619cm" fo:margin-right="0cm" fo:line-height="0.847cm" fo:text-align="justify" style:justify-single-word="false" fo:hyphenation-ladder-count="no-limit" fo:text-indent="-0.99cm" style:auto-text-indent="false" style:snap-to-layout-grid="false"/>
      <style:text-properties fo:color="#008000" fo:font-size="16pt" fo:font-weight="bold" style:letter-kerning="true" style:font-name-asian="標楷體1" style:font-family-asian="標楷體" style:font-family-generic-asian="system" style:font-pitch-asian="variable" style:font-size-asian="16pt" style:font-weight-asian="bold" style:font-size-complex="14pt" style:font-weight-complex="bold" fo:hyphenate="false" fo:hyphenation-remain-char-count="2" fo:hyphenation-push-char-count="2"/>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hyphenation-ladder-count="no-limit" fo:text-indent="0cm" style:auto-text-indent="false" style:snap-to-layout-grid="false"/>
      <style:text-properties fo:color="#993366" fo:font-size="16pt" style:letter-kerning="true" style:font-name-asian="標楷體1" style:font-family-asian="標楷體" style:font-family-generic-asian="system" style:font-pitch-asian="variable" style:font-size-asian="16pt" style:font-size-complex="14pt" fo:hyphenate="false" fo:hyphenation-remain-char-count="2" fo:hyphenation-push-char-count="2"/>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hyphenation-ladder-count="no-limit" fo:text-indent="-0.423cm" style:auto-text-indent="false"/>
      <style:text-properties fo:color="#008080" fo:font-size="16pt" style:letter-kerning="true" style:font-name-asian="標楷體1" style:font-family-asian="標楷體" style:font-family-generic-asian="system" style:font-pitch-asian="variable" style:font-size-asian="16pt" fo:hyphenate="false" fo:hyphenation-remain-char-count="2" fo:hyphenation-push-char-count="2"/>
    </style:style>
    <style:style style:name="_5f_摘1內" style:display-name="_摘1內" style:family="paragraph" style:parent-style-name="Standard" style:default-outline-level="">
      <style:paragraph-properties fo:margin-left="2.963cm" fo:margin-right="0cm" fo:line-height="0.847cm" fo:text-align="justify" style:justify-single-word="false" fo:orphans="2" fo:widows="2" fo:hyphenation-ladder-count="no-limit" fo:text-indent="0cm" style:auto-text-indent="false"/>
      <style:text-properties fo:color="#00ccff" fo:font-size="16pt" style:letter-kerning="true" style:font-name-asian="標楷體1" style:font-family-asian="標楷體" style:font-family-generic-asian="system" style:font-pitch-asian="variable" style:font-size-asian="16pt" fo:hyphenate="false" fo:hyphenation-remain-char-count="2" fo:hyphenation-push-char-count="2"/>
    </style:style>
    <style:style style:name="_5f_摘_28_1_29_" style:display-name="_摘(1)" style:family="paragraph" style:parent-style-name="Standard" style:default-outline-level="">
      <style:paragraph-properties fo:margin-left="3.457cm" fo:margin-right="0cm" fo:line-height="0.847cm" fo:text-align="justify" style:justify-single-word="false" fo:orphans="2" fo:widows="2" fo:hyphenation-ladder-count="no-limit" fo:text-indent="-0.706cm" style:auto-text-indent="false"/>
      <style:text-properties fo:color="#808080" fo:font-size="16pt" style:letter-kerning="true" style:font-name-asian="標楷體1" style:font-family-asian="標楷體" style:font-family-generic-asian="system" style:font-pitch-asian="variable" style:font-size-asian="16pt" fo:hyphenate="false" fo:hyphenation-remain-char-count="2" fo:hyphenation-push-char-count="2"/>
    </style:style>
    <style:style style:name="_5f_施壹" style:display-name="_施壹" style:family="paragraph" style:parent-style-name="Standard" style:default-outline-level="">
      <style:paragraph-properties fo:line-height="0.67cm" fo:text-align="justify" style:justify-single-word="false" fo:hyphenation-ladder-count="no-limit"/>
      <style:text-properties fo:font-size="14pt" style:letter-kerning="true" style:font-name-asian="標楷體1" style:font-family-asian="標楷體" style:font-family-generic-asian="system" style:font-pitch-asian="variable" style:font-size-asian="14pt" style:font-size-complex="24pt" fo:hyphenate="false" fo:hyphenation-remain-char-count="2" fo:hyphenation-push-char-count="2"/>
    </style:style>
    <style:style style:name="_5f_施一內" style:display-name="_施一內" style:family="paragraph" style:parent-style-name="Standard" style:default-outline-level="">
      <style:paragraph-properties fo:margin-left="0.995cm" fo:margin-right="0cm" fo:line-height="0.67cm" fo:text-align="justify" style:justify-single-word="false" fo:hyphenation-ladder-count="no-limit" fo:text-indent="0cm" style:auto-text-indent="false" style:snap-to-layout-grid="false"/>
      <style:text-properties fo:color="#6699ff" fo:font-size="14pt" style:letter-kerning="true" style:font-name-asian="標楷體1" style:font-family-asian="標楷體" style:font-family-generic-asian="system" style:font-pitch-asian="variable" style:font-size-asian="14pt" fo:hyphenate="false" fo:hyphenation-remain-char-count="2" fo:hyphenation-push-char-count="2"/>
    </style:style>
    <style:style style:name="_5f_施壹內" style:display-name="_施壹內" style:family="paragraph" style:parent-style-name="_5f_施一內" style:default-outline-level=""/>
    <style:style style:name="_5f_壹" style:display-name="_壹" style:family="paragraph" style:parent-style-name="Standard" style:default-outline-level="">
      <style:paragraph-properties fo:margin-left="0.99cm" fo:margin-right="0cm" fo:line-height="0.847cm" fo:text-align="justify" style:justify-single-word="false" fo:hyphenation-ladder-count="no-limit" fo:text-indent="-0.99cm" style:auto-text-indent="false"/>
      <style:text-properties fo:color="#800000" fo:font-size="14pt" fo:font-weight="bold" style:letter-kerning="true" style:font-name-asian="標楷體1" style:font-family-asian="標楷體" style:font-family-generic-asian="system" style:font-pitch-asian="variable" style:font-size-asian="14pt" style:font-weight-asian="bold" style:font-size-complex="14pt" style:font-weight-complex="bold" fo:hyphenate="false" fo:hyphenation-remain-char-count="2" fo:hyphenation-push-char-count="2"/>
    </style:style>
    <style:style style:name="_5f_壹內" style:display-name="_壹內" style:family="paragraph" style:parent-style-name="Standard" style:default-outline-level="">
      <style:paragraph-properties fo:margin-left="1.058cm" fo:margin-right="0cm" fo:line-height="0.847cm" fo:text-align="justify" style:justify-single-word="false" fo:hyphenation-ladder-count="no-limit" fo:text-indent="0.988cm" style:auto-text-indent="false"/>
      <style:text-properties fo:color="#0000ff" fo:font-size="14pt" style:letter-kerning="true" style:font-name-asian="標楷體1" style:font-family-asian="標楷體" style:font-family-generic-asian="system" style:font-pitch-asian="variable" style:font-size-asian="14pt" style:font-size-complex="14pt" fo:hyphenate="false" fo:hyphenation-remain-char-count="2" fo:hyphenation-push-char-count="2"/>
    </style:style>
    <style:style style:name="_5f_一" style:display-name="_一" style:family="paragraph" style:parent-style-name="Standard" style:default-outline-level="">
      <style:paragraph-properties fo:margin-left="2.046cm" fo:margin-right="0cm" fo:line-height="0.847cm" fo:text-align="justify" style:justify-single-word="false" fo:hyphenation-ladder-count="no-limit" fo:text-indent="-0.988cm" style:auto-text-indent="false" style:snap-to-layout-grid="false"/>
      <style:text-properties fo:color="#808000" fo:font-size="14pt" style:letter-kerning="true" style:font-name-asian="標楷體1" style:font-family-asian="標楷體" style:font-family-generic-asian="system" style:font-pitch-asian="variable" style:font-size-asian="14pt" style:font-size-complex="14pt" fo:hyphenate="false" fo:hyphenation-remain-char-count="2" fo:hyphenation-push-char-count="2"/>
    </style:style>
    <style:style style:name="_5f_一內" style:display-name="_一內" style:family="paragraph" style:parent-style-name="Standard" style:default-outline-level="">
      <style:paragraph-properties fo:margin-left="2.117cm" fo:margin-right="0cm" fo:line-height="0.847cm" fo:text-align="justify" style:justify-single-word="false" fo:hyphenation-ladder-count="no-limit" fo:text-indent="0.988cm" style:auto-text-indent="false"/>
      <style:text-properties fo:color="#ff6600" fo:font-size="14pt" style:letter-kerning="true" style:font-name-asian="標楷體1" style:font-family-asian="標楷體" style:font-family-generic-asian="system" style:font-pitch-asian="variable" style:font-size-asian="14pt" style:font-size-complex="14pt" fo:hyphenate="false" fo:hyphenation-remain-char-count="2" fo:hyphenation-push-char-count="2"/>
    </style:style>
    <style:style style:name="_5f__28_一_29_" style:display-name="_(一)" style:family="paragraph" style:parent-style-name="Standard" style:default-outline-level="">
      <style:paragraph-properties fo:margin-left="2.981cm" fo:margin-right="0cm" fo:line-height="0.847cm" fo:text-align="justify" style:justify-single-word="false" fo:hyphenation-ladder-count="no-limit" fo:text-indent="-0.864cm" style:auto-text-indent="false" style:snap-to-layout-grid="false"/>
      <style:text-properties fo:color="#008000" fo:font-size="14pt" style:letter-kerning="true" style:font-name-asian="標楷體1" style:font-family-asian="標楷體" style:font-family-generic-asian="system" style:font-pitch-asian="variable" style:font-size-asian="14pt" style:font-size-complex="14pt" fo:hyphenate="false" fo:hyphenation-remain-char-count="2" fo:hyphenation-push-char-count="2"/>
    </style:style>
    <style:style style:name="_5f__28_一_29_內" style:display-name="_(一)內" style:family="paragraph" style:parent-style-name="_5f__28_一_29_" style:default-outline-level="">
      <style:paragraph-properties fo:margin-left="2.963cm" fo:margin-right="0cm" fo:text-indent="0.988cm" style:auto-text-indent="false"/>
      <style:text-properties fo:color="#993366"/>
    </style:style>
    <style:style style:name="_5f_1" style:display-name="_1" style:family="paragraph" style:parent-style-name="Standard" style:default-outline-level="">
      <style:paragraph-properties fo:margin-left="3.545cm" fo:margin-right="0cm" fo:line-height="0.847cm" fo:text-align="justify" style:justify-single-word="false" fo:orphans="2" fo:widows="2" fo:hyphenation-ladder-count="no-limit" fo:text-indent="-0.37cm" style:auto-text-indent="false"/>
      <style:text-properties fo:color="#008080" fo:font-size="14pt" style:letter-kerning="true" style:font-name-asian="標楷體1" style:font-family-asian="標楷體" style:font-family-generic-asian="system" style:font-pitch-asian="variable" style:font-size-asian="14pt" fo:hyphenate="false" fo:hyphenation-remain-char-count="2" fo:hyphenation-push-char-count="2"/>
    </style:style>
    <style:style style:name="_5f_1內" style:display-name="_1內" style:family="paragraph" style:parent-style-name="_5f_1" style:default-outline-level="">
      <style:paragraph-properties fo:margin-left="3.598cm" fo:margin-right="0cm" fo:text-indent="0.988cm" style:auto-text-indent="false"/>
      <style:text-properties fo:color="#00ccff"/>
    </style:style>
    <style:style style:name="_5f__28_1_29_" style:display-name="_(1)" style:family="paragraph" style:parent-style-name="_5f_1" style:default-outline-level="">
      <style:paragraph-properties fo:margin-left="4.216cm" fo:margin-right="0cm" fo:text-indent="-0.617cm" style:auto-text-indent="false"/>
      <style:text-properties fo:color="#808080"/>
    </style:style>
    <style:style style:name="_5f__28_1_29_內" style:display-name="_(1)內" style:family="paragraph" style:parent-style-name="_5f__28_1_29_" style:default-outline-level="">
      <style:paragraph-properties fo:margin-left="4.233cm" fo:margin-right="0cm" fo:text-indent="0.988cm" style:auto-text-indent="false"/>
      <style:text-properties fo:color="#cc99ff"/>
    </style:style>
    <style:style style:name="_5f_a" style:display-name="_a" style:family="paragraph" style:parent-style-name="_5f_1" style:default-outline-level="">
      <style:paragraph-properties fo:margin-left="4.71cm" fo:margin-right="0cm" fo:text-indent="-0.37cm" style:auto-text-indent="false"/>
      <style:text-properties fo:color="#ff00ff"/>
    </style:style>
    <style:style style:name="_5f_a內" style:display-name="_a內" style:family="paragraph" style:parent-style-name="_5f_a" style:default-outline-level="">
      <style:paragraph-properties fo:margin-left="4.72cm" fo:margin-right="0cm" fo:text-indent="0.988cm" style:auto-text-indent="false"/>
      <style:text-properties fo:color="#ffcc00"/>
    </style:style>
    <style:style style:name="_5f__28_a_29_" style:display-name="_(a)" style:family="paragraph" style:parent-style-name="Standard" style:default-outline-level="">
      <style:paragraph-properties fo:margin-left="5.306cm" fo:margin-right="0cm" fo:line-height="0.847cm" fo:text-align="justify" style:justify-single-word="false" fo:orphans="2" fo:widows="2" fo:hyphenation-ladder-count="no-limit" fo:text-indent="-0.543cm" style:auto-text-indent="false"/>
      <style:text-properties fo:color="#ff99cc" fo:font-size="14pt" style:letter-kerning="true" style:font-name-asian="標楷體1" style:font-family-asian="標楷體" style:font-family-generic-asian="system" style:font-pitch-asian="variable" style:font-size-asian="14pt" fo:hyphenate="false" fo:hyphenation-remain-char-count="2" fo:hyphenation-push-char-count="2"/>
    </style:style>
    <style:style style:name="_5f__28_a_29_內" style:display-name="_(a)內" style:family="paragraph" style:parent-style-name="_5f__28_a_29_" style:default-outline-level="">
      <style:paragraph-properties fo:margin-left="5.355cm" fo:margin-right="0cm" fo:text-indent="0.988cm" style:auto-text-indent="false"/>
      <style:text-properties fo:color="#ffcc99"/>
    </style:style>
    <style:style style:name="_5f_f壹" style:display-name="_f壹" style:family="paragraph" style:parent-style-name="Standard" style:default-outline-level="">
      <style:paragraph-properties fo:margin-left="0.99cm" fo:margin-right="0cm" fo:line-height="0.847cm" fo:text-align="justify" style:justify-single-word="false" fo:hyphenation-ladder-count="no-limit" fo:text-indent="-0.99cm" style:auto-text-indent="false"/>
      <style:text-properties fo:color="#800000" fo:font-size="14pt" fo:font-weight="bold" style:letter-kerning="true" style:font-name-asian="標楷體1" style:font-family-asian="標楷體" style:font-family-generic-asian="system" style:font-pitch-asian="variable" style:font-size-asian="14pt" style:font-weight-asian="bold" style:font-size-complex="14pt" style:font-weight-complex="bold" fo:hyphenate="false" fo:hyphenation-remain-char-count="2" fo:hyphenation-push-char-count="2"/>
    </style:style>
    <style:style style:name="_5f_f壹內" style:display-name="_f壹內" style:family="paragraph" style:parent-style-name="Standard" style:default-outline-level="">
      <style:paragraph-properties fo:margin-left="1.058cm" fo:margin-right="0cm" fo:line-height="0.847cm" fo:text-align="justify" style:justify-single-word="false" fo:hyphenation-ladder-count="no-limit" fo:text-indent="0.988cm" style:auto-text-indent="false"/>
      <style:text-properties fo:color="#0000ff" fo:font-size="14pt" style:letter-kerning="true" style:font-name-asian="標楷體1" style:font-family-asian="標楷體" style:font-family-generic-asian="system" style:font-pitch-asian="variable" style:font-size-asian="14pt" style:font-size-complex="14pt" fo:hyphenate="false" fo:hyphenation-remain-char-count="2" fo:hyphenation-push-char-count="2"/>
    </style:style>
    <style:style style:name="_5f_f一" style:display-name="_f一" style:family="paragraph" style:parent-style-name="Standard" style:default-outline-level="">
      <style:paragraph-properties fo:margin-left="0.988cm" fo:margin-right="0cm" fo:line-height="0.847cm" fo:text-align="justify" style:justify-single-word="false" fo:hyphenation-ladder-count="no-limit" fo:text-indent="-0.988cm" style:auto-text-indent="false" style:snap-to-layout-grid="false"/>
      <style:text-properties fo:color="#808000" fo:font-size="14pt" style:letter-kerning="true" style:font-name-asian="標楷體1" style:font-family-asian="標楷體" style:font-family-generic-asian="system" style:font-pitch-asian="variable" style:font-size-asian="14pt" style:font-size-complex="14pt" fo:hyphenate="false" fo:hyphenation-remain-char-count="2" fo:hyphenation-push-char-count="2"/>
    </style:style>
    <style:style style:name="_5f_f一內" style:display-name="_f一內" style:family="paragraph" style:parent-style-name="_5f_一內" style:default-outline-level="">
      <style:paragraph-properties fo:margin-left="1.058cm" fo:margin-right="0cm" fo:text-indent="0.988cm" style:auto-text-indent="false"/>
    </style:style>
    <style:style style:name="_5f_f_28_一_29_" style:display-name="_f(一)" style:family="paragraph" style:parent-style-name="_5f__28_一_29_" style:default-outline-level="">
      <style:paragraph-properties fo:margin-left="1.027cm" fo:margin-right="0cm" fo:text-indent="-0.815cm" style:auto-text-indent="false"/>
    </style:style>
    <style:style style:name="_5f_f_28_一_29_內" style:display-name="_f(一)內" style:family="paragraph" style:parent-style-name="_5f__28_一_29_內" style:default-outline-level="">
      <style:paragraph-properties fo:margin-left="0.995cm" fo:margin-right="0cm" fo:text-indent="0.988cm" style:auto-text-indent="false"/>
    </style:style>
    <style:style style:name="_5f_f1" style:display-name="_f1" style:family="paragraph" style:parent-style-name="_5f_1" style:default-outline-level="">
      <style:paragraph-properties fo:margin-left="1.048cm" fo:margin-right="0cm" fo:text-indent="-0.37cm" style:auto-text-indent="false"/>
    </style:style>
    <style:style style:name="_5f_f1內" style:display-name="_f1內" style:family="paragraph" style:parent-style-name="_5f_1內" style:default-outline-level="">
      <style:paragraph-properties fo:margin-left="1.058cm" fo:margin-right="0cm" fo:text-indent="0.988cm" style:auto-text-indent="false"/>
    </style:style>
    <style:style style:name="_5f_f_28_1_29_" style:display-name="_f(1)" style:family="paragraph" style:parent-style-name="_5f__28_1_29_" style:default-outline-level="">
      <style:paragraph-properties fo:margin-left="1.626cm" fo:margin-right="0cm" fo:text-indent="-0.568cm" style:auto-text-indent="false"/>
    </style:style>
    <style:style style:name="_5f_f_28_1_29_內" style:display-name="_f(1)內" style:family="paragraph" style:parent-style-name="_5f__28_1_29_內" style:default-outline-level="">
      <style:paragraph-properties fo:margin-left="1.588cm" fo:margin-right="0cm" fo:text-indent="0cm" style:auto-text-indent="false"/>
    </style:style>
    <style:style style:name="_5f_fa" style:display-name="_fa" style:family="paragraph" style:parent-style-name="_5f_a" style:default-outline-level="">
      <style:paragraph-properties fo:margin-left="1.64cm" fo:margin-right="0cm" fo:text-indent="-0.37cm" style:auto-text-indent="false"/>
    </style:style>
    <style:style style:name="_5f_fa內" style:display-name="_fa內" style:family="paragraph" style:parent-style-name="_5f_a內" style:default-outline-level="">
      <style:paragraph-properties fo:margin-left="1.63cm" fo:margin-right="0cm" fo:text-indent="0cm" style:auto-text-indent="false"/>
    </style:style>
    <style:style style:name="_5f_f_28_a_29_" style:display-name="_f(a)" style:family="paragraph" style:parent-style-name="_5f__28_a_29_" style:default-outline-level="">
      <style:paragraph-properties fo:margin-left="2.237cm" fo:margin-right="0cm" fo:text-indent="-0.543cm" style:auto-text-indent="false"/>
    </style:style>
    <style:style style:name="_5f_f_28_a_29_內" style:display-name="_f(a)內" style:family="paragraph" style:parent-style-name="_5f__28_a_29_內" style:default-outline-level="">
      <style:paragraph-properties fo:margin-left="2.223cm" fo:margin-right="0cm" fo:text-indent="0cm" style:auto-text-indent="false"/>
    </style:style>
    <style:style style:name="_5f__5f_一" style:display-name="__一" style:family="paragraph" style:parent-style-name="_5f_一" style:default-outline-level="">
      <style:paragraph-properties fo:margin-left="0.988cm" fo:margin-right="0cm" fo:text-indent="-0.988cm" style:auto-text-indent="false"/>
    </style:style>
    <style:style style:name="_5f__5f_一內" style:display-name="__一內" style:family="paragraph" style:parent-style-name="_5f_一內" style:default-outline-level="">
      <style:paragraph-properties fo:margin-left="1.058cm" fo:margin-right="0cm" fo:text-indent="0.988cm" style:auto-text-indent="false"/>
    </style:style>
    <style:style style:name="_5f__5f__28_一_29_" style:display-name="__(一)" style:family="paragraph" style:parent-style-name="_5f__28_一_29_" style:default-outline-level="">
      <style:paragraph-properties fo:margin-left="1.923cm" fo:margin-right="0cm" fo:text-indent="-0.864cm" style:auto-text-indent="false"/>
    </style:style>
    <style:style style:name="_5f__5f__28_一_29_內" style:display-name="__(一)內" style:family="paragraph" style:parent-style-name="_5f__28_一_29_內" style:default-outline-level="">
      <style:paragraph-properties fo:margin-left="1.905cm" fo:margin-right="0cm" fo:text-indent="0.988cm" style:auto-text-indent="false"/>
    </style:style>
    <style:style style:name="_5f__5f_1" style:display-name="__1" style:family="paragraph" style:parent-style-name="_5f_1" style:default-outline-level="">
      <style:paragraph-properties fo:margin-left="2.487cm" fo:margin-right="0cm" fo:text-indent="-0.37cm" style:auto-text-indent="false"/>
    </style:style>
    <style:style style:name="_5f__5f_1內" style:display-name="__1內" style:family="paragraph" style:parent-style-name="_5f_1內" style:default-outline-level="">
      <style:paragraph-properties fo:margin-left="2.54cm" fo:margin-right="0cm" fo:text-indent="0.988cm" style:auto-text-indent="false"/>
    </style:style>
    <style:style style:name="_5f__5f__28_1_29_" style:display-name="__(1)" style:family="paragraph" style:parent-style-name="_5f__28_1_29_" style:default-outline-level="">
      <style:paragraph-properties fo:margin-left="3.157cm" fo:margin-right="0cm" fo:text-indent="-0.617cm" style:auto-text-indent="false"/>
    </style:style>
    <style:style style:name="_5f__5f__28_1_29_內" style:display-name="__(1)內" style:family="paragraph" style:parent-style-name="_5f__28_1_29_內" style:default-outline-level="">
      <style:paragraph-properties fo:margin-left="3.175cm" fo:margin-right="0cm" fo:text-indent="0.988cm" style:auto-text-indent="false"/>
    </style:style>
    <style:style style:name="_5f__5f_a" style:display-name="__a" style:family="paragraph" style:parent-style-name="_5f__5f__28_1_29_" style:default-outline-level="">
      <style:paragraph-properties fo:margin-left="3.651cm" fo:margin-right="0cm" fo:text-indent="-0.37cm" style:auto-text-indent="false"/>
      <style:text-properties fo:color="#ff9900"/>
    </style:style>
    <style:style style:name="_5f__5f_a內" style:display-name="__a內" style:family="paragraph" style:parent-style-name="_5f__5f_a" style:default-outline-level="">
      <style:paragraph-properties fo:margin-left="3.662cm" fo:margin-right="0cm" fo:text-indent="0.988cm" style:auto-text-indent="false"/>
      <style:text-properties fo:color="#99ccff"/>
    </style:style>
    <style:style style:name="_5f__5f__28_a_29_" style:display-name="__(a)" style:family="paragraph" style:parent-style-name="_5f__5f__28_1_29_" style:default-outline-level="">
      <style:paragraph-properties fo:margin-left="4.247cm" fo:margin-right="0cm" fo:text-indent="-0.543cm" style:auto-text-indent="false"/>
      <style:text-properties fo:color="#ff99cc"/>
    </style:style>
    <style:style style:name="_5f__5f__28_a_29_內" style:display-name="__(a)內" style:family="paragraph" style:parent-style-name="_5f__5f_a內" style:default-outline-level="">
      <style:paragraph-properties fo:margin-left="4.276cm" fo:margin-right="0cm" fo:text-indent="0.988cm" style:auto-text-indent="false"/>
      <style:text-properties fo:color="#cc99ff"/>
    </style:style>
    <style:style style:name="_5f__5f_f一" style:display-name="__f一" style:family="paragraph" style:parent-style-name="Standard" style:default-outline-level="">
      <style:paragraph-properties fo:margin-left="0.988cm" fo:margin-right="0cm" fo:line-height="0.847cm" fo:hyphenation-ladder-count="no-limit" fo:text-indent="-0.988cm" style:auto-text-indent="false" style:snap-to-layout-grid="false"/>
      <style:text-properties fo:color="#808000" fo:font-size="14pt" style:letter-kerning="true" style:font-name-asian="標楷體1" style:font-family-asian="標楷體" style:font-family-generic-asian="system" style:font-pitch-asian="variable" style:font-size-asian="14pt" style:font-size-complex="14pt" fo:hyphenate="false" fo:hyphenation-remain-char-count="2" fo:hyphenation-push-char-count="2"/>
    </style:style>
    <style:style style:name="_5f__5f_f一內" style:display-name="__f一內" style:family="paragraph" style:parent-style-name="Standard" style:default-outline-level="">
      <style:paragraph-properties fo:margin-left="1.058cm" fo:margin-right="0cm" fo:line-height="0.847cm" fo:text-align="justify" style:justify-single-word="false" fo:hyphenation-ladder-count="no-limit" fo:text-indent="0cm" style:auto-text-indent="false"/>
      <style:text-properties fo:color="#ff6600" fo:font-size="14pt" style:letter-kerning="true" style:font-name-asian="標楷體1" style:font-family-asian="標楷體" style:font-family-generic-asian="system" style:font-pitch-asian="variable" style:font-size-asian="14pt" style:font-size-complex="14pt" fo:hyphenate="false" fo:hyphenation-remain-char-count="2" fo:hyphenation-push-char-count="2"/>
    </style:style>
    <style:style style:name="_5f__5f_f_28_一_29_" style:display-name="__f(一)" style:family="paragraph" style:default-outline-level="">
      <style:paragraph-properties fo:margin-left="1.027cm" fo:margin-right="0cm" fo:line-height="0.847cm" fo:text-align="start" style:justify-single-word="false" fo:orphans="2" fo:widows="2" fo:hyphenation-ladder-count="no-limit" fo:text-indent="-0.815cm" style:auto-text-indent="false" style:writing-mode="lr-tb"/>
      <style:text-properties fo:color="#008000" fo:font-size="14pt" style:font-name-asian="標楷體1" style:font-family-asian="標楷體" style:font-family-generic-asian="system" style:font-pitch-asian="variable" style:font-size-asian="14pt" fo:hyphenate="false" fo:hyphenation-remain-char-count="2" fo:hyphenation-push-char-count="2"/>
    </style:style>
    <style:style style:name="_5f__5f_f_28_一_29_內" style:display-name="__f(一)內" style:family="paragraph" style:default-outline-level="">
      <style:paragraph-properties fo:margin-left="0.415cm" fo:margin-right="0cm" fo:line-height="0.847cm" fo:text-align="start" style:justify-single-word="false" fo:orphans="2" fo:widows="2" fo:hyphenation-ladder-count="no-limit" fo:text-indent="0cm" style:auto-text-indent="false" style:writing-mode="lr-tb"/>
      <style:text-properties fo:color="#800080" fo:font-size="14pt" style:font-name-asian="標楷體1" style:font-family-asian="標楷體" style:font-family-generic-asian="system" style:font-pitch-asian="variable" style:font-size-asian="14pt" fo:hyphenate="false" fo:hyphenation-remain-char-count="2" fo:hyphenation-push-char-count="2"/>
    </style:style>
    <style:style style:name="_5f__5f_f1" style:display-name="__f1" style:family="paragraph" style:default-outline-level="">
      <style:paragraph-properties fo:margin-left="0.415cm" fo:margin-right="0cm" fo:line-height="0.847cm" fo:text-align="start" style:justify-single-word="false" fo:orphans="2" fo:widows="2" fo:hyphenation-ladder-count="no-limit" fo:text-indent="-0.132cm" style:auto-text-indent="false" style:writing-mode="lr-tb"/>
      <style:text-properties fo:color="#008080" fo:font-size="14pt" style:font-name-asian="標楷體1" style:font-family-asian="標楷體" style:font-family-generic-asian="system" style:font-pitch-asian="variable" style:font-size-asian="14pt" fo:hyphenate="false" fo:hyphenation-remain-char-count="2" fo:hyphenation-push-char-count="2"/>
    </style:style>
    <style:style style:name="_5f__5f_f1內" style:display-name="__f1內" style:family="paragraph" style:default-outline-level="">
      <style:paragraph-properties fo:margin-left="0.441cm" fo:margin-right="0cm" fo:line-height="0.847cm" fo:text-align="start" style:justify-single-word="false" fo:orphans="2" fo:widows="2" fo:hyphenation-ladder-count="no-limit" fo:text-indent="0cm" style:auto-text-indent="false" style:writing-mode="lr-tb"/>
      <style:text-properties fo:color="#00ccff" fo:font-size="14pt" style:font-name-asian="標楷體1" style:font-family-asian="標楷體" style:font-family-generic-asian="system" style:font-pitch-asian="variable" style:font-size-asian="14pt" fo:hyphenate="false" fo:hyphenation-remain-char-count="2" fo:hyphenation-push-char-count="2"/>
    </style:style>
    <style:style style:name="_5f__5f_f_28_1_29_" style:display-name="__f(1)" style:family="paragraph" style:default-outline-level="">
      <style:paragraph-properties fo:margin-left="0.6cm" fo:margin-right="0cm" fo:line-height="0.847cm" fo:text-align="start" style:justify-single-word="false" fo:orphans="2" fo:widows="2" fo:hyphenation-ladder-count="no-limit" fo:text-indent="-0.203cm" style:auto-text-indent="false" style:writing-mode="lr-tb"/>
      <style:text-properties fo:color="#808080" fo:font-size="14pt" style:font-name-asian="標楷體1" style:font-family-asian="標楷體" style:font-family-generic-asian="system" style:font-pitch-asian="variable" style:font-size-asian="14pt" fo:hyphenate="false" fo:hyphenation-remain-char-count="2" fo:hyphenation-push-char-count="2"/>
    </style:style>
    <style:style style:name="_5f__5f_f_28_1_29_內" style:display-name="__f(1)內" style:family="paragraph" style:default-outline-level="">
      <style:paragraph-properties fo:margin-left="0.661cm" fo:margin-right="0cm" fo:line-height="0.847cm" fo:text-align="start" style:justify-single-word="false" fo:orphans="2" fo:widows="2" fo:hyphenation-ladder-count="no-limit" fo:text-indent="0cm" style:auto-text-indent="false" style:writing-mode="lr-tb"/>
      <style:text-properties fo:color="#cc99ff" fo:font-size="14pt" style:font-name-asian="標楷體1" style:font-family-asian="標楷體" style:font-family-generic-asian="system" style:font-pitch-asian="variable" style:font-size-asian="14pt" fo:hyphenate="false" fo:hyphenation-remain-char-count="2" fo:hyphenation-push-char-count="2"/>
    </style:style>
    <style:style style:name="_5f__5f_fa" style:display-name="__fa" style:family="paragraph" style:default-outline-level="">
      <style:paragraph-properties fo:margin-left="1.64cm" fo:margin-right="0cm" fo:line-height="0.847cm" fo:text-align="start" style:justify-single-word="false" fo:orphans="2" fo:widows="2" fo:hyphenation-ladder-count="no-limit" fo:text-indent="-0.37cm" style:auto-text-indent="false" style:writing-mode="lr-tb"/>
      <style:text-properties fo:color="#ff00ff" fo:font-size="14pt" style:font-name-asian="標楷體1" style:font-family-asian="標楷體" style:font-family-generic-asian="system" style:font-pitch-asian="variable" style:font-size-asian="14pt" fo:hyphenate="false" fo:hyphenation-remain-char-count="2" fo:hyphenation-push-char-count="2"/>
    </style:style>
    <style:style style:name="_5f__5f_fa內" style:display-name="__fa內" style:family="paragraph" style:default-outline-level="">
      <style:paragraph-properties fo:margin-left="0.679cm" fo:margin-right="0cm" fo:line-height="0.847cm" fo:text-align="start" style:justify-single-word="false" fo:orphans="2" fo:widows="2" fo:hyphenation-ladder-count="no-limit" fo:text-indent="0cm" style:auto-text-indent="false" style:writing-mode="lr-tb"/>
      <style:text-properties fo:color="#ffcc00" fo:font-size="14pt" style:font-name-asian="標楷體1" style:font-family-asian="標楷體" style:font-family-generic-asian="system" style:font-pitch-asian="variable" style:font-size-asian="14pt" fo:hyphenate="false" fo:hyphenation-remain-char-count="2" fo:hyphenation-push-char-count="2"/>
    </style:style>
    <style:style style:name="_5f__5f_f_28_a_29_" style:display-name="__f(a)" style:family="paragraph" style:default-outline-level="">
      <style:paragraph-properties fo:margin-left="0.9cm" fo:margin-right="0cm" fo:line-height="0.847cm" fo:text-align="start" style:justify-single-word="false" fo:orphans="2" fo:widows="2" fo:hyphenation-ladder-count="no-limit" fo:text-indent="-0.194cm" style:auto-text-indent="false" style:writing-mode="lr-tb"/>
      <style:text-properties fo:color="#ff99cc" fo:font-size="14pt" style:font-name-asian="標楷體1" style:font-family-asian="標楷體" style:font-family-generic-asian="system" style:font-pitch-asian="variable" style:font-size-asian="14pt" fo:hyphenate="false" fo:hyphenation-remain-char-count="2" fo:hyphenation-push-char-count="2"/>
    </style:style>
    <style:style style:name="_5f__5f_f_28_a_29_內" style:display-name="__f(a)內" style:family="paragraph" style:default-outline-level="">
      <style:paragraph-properties fo:margin-left="0.926cm" fo:margin-right="0cm" fo:line-height="0.847cm" fo:text-align="start" style:justify-single-word="false" fo:orphans="2" fo:widows="2" fo:hyphenation-ladder-count="no-limit" fo:text-indent="0cm" style:auto-text-indent="false" style:writing-mode="lr-tb"/>
      <style:text-properties fo:color="#ffcc99" fo:font-size="14pt" style:font-name-asian="標楷體1" style:font-family-asian="標楷體" style:font-family-generic-asian="system" style:font-pitch-asian="variable" style:font-size-asian="14pt" fo:hyphenate="false" fo:hyphenation-remain-char-count="2" fo:hyphenation-push-char-count="2"/>
    </style:style>
    <style:style style:name="_5f_c一" style:display-name="_c一" style:family="paragraph" style:parent-style-name="Standard" style:default-outline-level="">
      <style:paragraph-properties fo:margin-left="0.988cm" fo:margin-right="0cm" fo:line-height="0.635cm" fo:text-align="justify" style:justify-single-word="false" fo:hyphenation-ladder-count="no-limit" fo:text-indent="-0.988cm" style:auto-text-indent="false"/>
      <style:text-properties fo:color="#ff00ff" fo:font-size="14pt" style:letter-kerning="true" style:font-name-asian="標楷體1" style:font-family-asian="標楷體" style:font-family-generic-asian="system" style:font-pitch-asian="variable" style:font-size-asian="14pt" fo:hyphenate="false" fo:hyphenation-remain-char-count="2" fo:hyphenation-push-char-count="2"/>
    </style:style>
    <style:style style:name="_5f_c_28_一_29_" style:display-name="_c(一)" style:family="paragraph" style:parent-style-name="Standard" style:default-outline-level="">
      <style:paragraph-properties fo:margin-left="1.002cm" fo:margin-right="0cm" fo:line-height="0.635cm" fo:text-align="justify" style:justify-single-word="false" fo:hyphenation-ladder-count="no-limit" fo:text-indent="-0.79cm" style:auto-text-indent="false"/>
      <style:text-properties fo:color="#008080" fo:font-size="14pt" style:letter-kerning="true" style:font-name-asian="標楷體1" style:font-family-asian="標楷體" style:font-family-generic-asian="system" style:font-pitch-asian="variable" style:font-size-asian="14pt" fo:hyphenate="false" fo:hyphenation-remain-char-count="2" fo:hyphenation-push-char-count="2"/>
    </style:style>
    <style:style style:name="_5f_c1" style:display-name="_c1" style:family="paragraph" style:parent-style-name="Standard" style:default-outline-level="">
      <style:paragraph-properties fo:margin-left="0.37cm" fo:margin-right="0cm" fo:line-height="0.635cm" fo:text-align="justify" style:justify-single-word="false" fo:hyphenation-ladder-count="no-limit" fo:text-indent="-0.37cm" style:auto-text-indent="false"/>
      <style:text-properties fo:color="#0000ff" fo:font-size="14pt" style:letter-kerning="true" style:font-name-asian="標楷體1" style:font-family-asian="標楷體" style:font-family-generic-asian="system" style:font-pitch-asian="variable" style:font-size-asian="14pt" fo:hyphenate="false" fo:hyphenation-remain-char-count="2" fo:hyphenation-push-char-count="2"/>
    </style:style>
    <style:style style:name="_5f_c_28_1_29_" style:display-name="_c(1)" style:family="paragraph" style:parent-style-name="Standard" style:default-outline-level="">
      <style:paragraph-properties fo:margin-left="0.617cm" fo:margin-right="0cm" fo:line-height="0.635cm" fo:text-align="justify" style:justify-single-word="false" fo:hyphenation-ladder-count="no-limit" fo:text-indent="-0.617cm" style:auto-text-indent="false"/>
      <style:text-properties fo:color="#800000" fo:font-size="14pt" style:letter-kerning="true" style:font-name-asian="標楷體1" style:font-family-asian="標楷體" style:font-family-generic-asian="system" style:font-pitch-asian="variable" style:font-size-asian="14pt" fo:hyphenate="false" fo:hyphenation-remain-char-count="2" fo:hyphenation-push-char-count="2"/>
    </style:style>
    <style:style style:name="_5f_業1" style:display-name="_業1" style:family="paragraph" style:parent-style-name="Standard" style:default-outline-level="">
      <style:paragraph-properties fo:margin-left="1.958cm" fo:margin-right="0cm" fo:line-height="0.847cm" fo:text-align="justify" style:justify-single-word="false" fo:hyphenation-ladder-count="no-limit" fo:text-indent="-0.476cm" style:auto-text-indent="false"/>
      <style:text-properties fo:color="#008000" fo:font-size="18pt" style:letter-kerning="true" style:font-name-asian="標楷體1" style:font-family-asian="標楷體" style:font-family-generic-asian="system" style:font-pitch-asian="variable" style:font-size-asian="18pt" fo:hyphenate="false" fo:hyphenation-remain-char-count="2" fo:hyphenation-push-char-count="2"/>
    </style:style>
    <style:style style:name="_32_." style:display-name="2." style:family="paragraph" style:parent-style-name="_5f_施1" style:default-outline-level="">
      <style:paragraph-properties fo:margin-left="1.545cm" fo:margin-right="0cm" fo:text-indent="-0.487cm" style:auto-text-indent="false"/>
      <style:text-properties fo:color="#000000" style:font-name="標楷體" fo:font-family="標楷體" style:font-family-generic="roman" style:font-pitch="variable" fo:letter-spacing="-0.004cm" style:font-name-complex="標楷體1" style:font-family-complex="標楷體" style:font-family-generic-complex="system" style:font-pitch-complex="variable" style:font-size-complex="14pt"/>
    </style:style>
    <style:style style:name="_28_二_29_" style:display-name="(二)" style:family="paragraph" style:parent-style-name="_28_一_29_" style:default-outline-level="">
      <style:paragraph-properties fo:margin-left="0.99cm" fo:margin-right="0cm" fo:line-height="0.713cm" fo:text-indent="-0.99cm" style:auto-text-indent="false" fo:padding="0cm" fo:border="none" style:snap-to-layout-grid="false"/>
      <style:text-properties style:font-name="標楷體" fo:font-family="標楷體" style:font-family-generic="roman" style:font-pitch="variable" fo:font-weight="bold" style:font-weight-asian="bold" style:font-name-complex="標楷體1" style:font-family-complex="標楷體" style:font-family-generic-complex="system" style:font-pitch-complex="variable" style:font-size-complex="14pt"/>
    </style:style>
    <style:style style:name="二_3001_" style:display-name="二、" style:family="paragraph" style:parent-style-name="Standard" style:default-outline-level="">
      <style:paragraph-properties fo:margin-left="-0.423cm" fo:margin-right="0cm" fo:line-height="0.67cm" fo:text-align="justify" style:justify-single-word="false" fo:hyphenation-ladder-count="no-limit" fo:text-indent="0cm" style:auto-text-indent="false" style:snap-to-layout-grid="false"/>
      <style:text-properties fo:color="#000000" style:font-name="文鼎粗黑" fo:font-family="文鼎粗黑" style:font-family-generic="roman" style:font-pitch="variable" fo:font-size="14pt" style:letter-kerning="true" style:font-name-asian="文鼎粗黑1" style:font-family-asian="文鼎粗黑"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_28_2_29_" style:display-name="(2)" style:family="paragraph" style:parent-style-name="_5f_施1" style:default-outline-level="">
      <style:paragraph-properties fo:margin-left="2.473cm" fo:margin-right="0cm" fo:text-indent="-0.78cm" style:auto-text-indent="false"/>
      <style:text-properties fo:color="#000000" style:font-name="標楷體" fo:font-family="標楷體" style:font-family-generic="roman" style:font-pitch="variable" fo:letter-spacing="-0.004cm" style:font-name-complex="標楷體1" style:font-family-complex="標楷體" style:font-family-generic-complex="system" style:font-pitch-complex="variable" style:font-size-complex="14pt"/>
    </style:style>
    <style:style style:name="圓2" style:family="paragraph" style:parent-style-name="_5f_施1" style:default-outline-level="">
      <style:paragraph-properties fo:margin-left="3.034cm" fo:margin-right="0cm" fo:text-indent="-0.494cm" style:auto-text-indent="false"/>
      <style:text-properties fo:color="#000000" style:font-name="標楷體" fo:font-family="標楷體" style:font-family-generic="roman" style:font-pitch="variable" fo:letter-spacing="-0.004cm" style:font-name-complex="標楷體1" style:font-family-complex="標楷體" style:font-family-generic-complex="system" style:font-pitch-complex="variable" style:font-size-complex="14pt"/>
    </style:style>
    <style:style style:name="a." style:family="paragraph" style:parent-style-name="_5f_施1" style:default-outline-level="">
      <style:paragraph-properties fo:margin-left="3.45cm" fo:margin-right="0cm" fo:text-indent="-0.487cm" style:auto-text-indent="false"/>
      <style:text-properties fo:color="#000000" style:font-name="標楷體" fo:font-family="標楷體" style:font-family-generic="roman" style:font-pitch="variable" fo:letter-spacing="-0.004cm" style:font-name-complex="標楷體1" style:font-family-complex="標楷體" style:font-family-generic-complex="system" style:font-pitch-complex="variable" style:font-size-complex="14pt"/>
    </style:style>
    <style:style style:name="_28_2_29_內文" style:display-name="(2)內文" style:family="paragraph" style:parent-style-name="_28_2_29_" style:default-outline-level="">
      <style:paragraph-properties fo:margin-left="2.455cm" fo:margin-right="0cm" fo:text-indent="0cm" style:auto-text-indent="false"/>
    </style:style>
    <style:style style:name="_32_.內文" style:display-name="2.內文" style:family="paragraph" style:parent-style-name="_5f_施1" style:default-outline-level="">
      <style:paragraph-properties fo:margin-left="1.566cm" fo:margin-right="0cm" fo:text-indent="0cm" style:auto-text-indent="false"/>
      <style:text-properties fo:color="#000000" style:font-name="標楷體" fo:font-family="標楷體" style:font-family-generic="roman" style:font-pitch="variable" fo:letter-spacing="-0.004cm" style:font-name-complex="標楷體1" style:font-family-complex="標楷體" style:font-family-generic-complex="system" style:font-pitch-complex="variable" style:font-size-complex="14pt"/>
    </style:style>
    <style:style style:name="_31_0.內文" style:display-name="10.內文" style:family="paragraph" style:parent-style-name="_32_.內文" style:default-outline-level="">
      <style:paragraph-properties fo:margin-left="1.82cm" fo:margin-right="0cm" fo:text-indent="0cm" style:auto-text-indent="false"/>
    </style:style>
    <style:style style:name="_28_a_29_" style:display-name="(a)" style:family="paragraph" style:parent-style-name="a." style:default-outline-level="">
      <style:paragraph-properties fo:margin-left="4.117cm" fo:margin-right="0cm" fo:text-indent="-0.73cm" style:auto-text-indent="false"/>
    </style:style>
    <style:style style:name="_28_a_29_內文" style:display-name="(a)內文" style:family="paragraph" style:parent-style-name="_5f_施_28_1_29_內" style:default-outline-level="">
      <style:paragraph-properties fo:margin-left="4.149cm" fo:margin-right="0cm" fo:text-indent="0cm" style:auto-text-indent="false">
        <style:tab-stops>
          <style:tab-stop style:position="2.187cm"/>
          <style:tab-stop style:position="2.469cm"/>
        </style:tab-stops>
      </style:paragraph-properties>
      <style:text-properties fo:color="#000000" style:font-name="標楷體" fo:font-family="標楷體" style:font-family-generic="roman" style:font-pitch="variable" style:font-name-complex="標楷體1" style:font-family-complex="標楷體" style:font-family-generic-complex="system" style:font-pitch-complex="variable" style:font-weight-complex="bold"/>
    </style:style>
    <style:style style:name="_28_二_29_內文" style:display-name="(二)內文" style:family="paragraph" style:parent-style-name="_5f_施_28_一_29_" style:default-outline-level="">
      <style:paragraph-properties fo:margin-left="0.847cm" fo:margin-right="0cm" fo:text-indent="0cm" style:auto-text-indent="false"/>
      <style:text-properties fo:color="#000000" style:font-name="標楷體" fo:font-family="標楷體" style:font-family-generic="roman" style:font-pitch="variable" style:font-name-complex="標楷體1" style:font-family-complex="標楷體" style:font-family-generic-complex="system" style:font-pitch-complex="variable" style:font-size-complex="14pt"/>
    </style:style>
    <style:style style:name="圓2內文" style:family="paragraph" style:parent-style-name="圓2" style:default-outline-level="">
      <style:paragraph-properties fo:margin-left="3.027cm" fo:margin-right="0cm" fo:text-indent="0cm" style:auto-text-indent="false"/>
    </style:style>
    <style:style style:name="_31_0." style:display-name="10." style:family="paragraph" style:parent-style-name="_32_." style:default-outline-level="">
      <style:paragraph-properties fo:margin-left="2.032cm" fo:margin-right="0cm" fo:text-indent="-0.974cm" style:auto-text-indent="false"/>
    </style:style>
    <style:style style:name="二_3001_內文" style:display-name="二、內文" style:family="paragraph" style:parent-style-name="一" style:default-outline-level="">
      <style:paragraph-properties fo:margin-left="0.423cm" fo:margin-right="0cm" fo:line-height="0.67cm" fo:text-indent="0cm" style:auto-text-indent="false"/>
      <style:text-properties fo:color="#000000" style:font-name-asian="標楷體1" style:font-family-asian="標楷體" style:font-family-generic-asian="system" style:font-pitch-asian="variable" style:font-size-complex="14pt"/>
    </style:style>
    <style:style style:name="_28_十一_29_內文" style:display-name="(十一)內文" style:family="paragraph" style:parent-style-name="二_3001_內文" style:default-outline-level="">
      <style:paragraph-properties fo:margin-left="1.482cm" fo:margin-right="0cm" fo:text-indent="0cm" style:auto-text-indent="false"/>
    </style:style>
    <style:style style:name="伍_3001_" style:display-name="伍、" style:family="paragraph" style:parent-style-name="Standard" style:default-outline-level="">
      <style:paragraph-properties fo:text-align="center" style:justify-single-word="false" fo:hyphenation-ladder-count="no-limit" style:snap-to-layout-grid="false"/>
      <style:text-properties fo:color="#000000" style:font-name="標楷體" fo:font-family="標楷體" style:font-family-generic="roman" style:font-pitch="variable" fo:font-size="26pt" fo:font-weight="bold" style:letter-kerning="true" style:font-name-asian="標楷體1" style:font-family-asian="標楷體" style:font-family-generic-asian="system" style:font-pitch-asian="variable" style:font-size-asian="26pt" style:font-weight-asian="bold" style:font-name-complex="標楷體1" style:font-family-complex="標楷體" style:font-family-generic-complex="system" style:font-pitch-complex="variable" style:font-size-complex="26pt" fo:hyphenate="false" fo:hyphenation-remain-char-count="2" fo:hyphenation-push-char-count="2"/>
    </style:style>
    <style:style style:name="yiv1520444606msonormal" style:family="paragraph" style:parent-style-name="Standard" style:default-outline-level="">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true" style:font-name-complex="新細明體1" style:font-family-complex="新細明體" style:font-family-generic-complex="system" style:font-pitch-complex="variable" fo:hyphenate="false" fo:hyphenation-remain-char-count="2" fo:hyphenation-push-char-count="2"/>
    </style:style>
    <style:style style:name="_31_5本文" style:display-name="15本文" style:family="paragraph" style:parent-style-name="Standard" style:default-outline-level="">
      <style:paragraph-properties fo:margin-left="1.058cm" fo:margin-right="0cm" fo:line-height="0.97cm" fo:text-align="justify" style:justify-single-word="false" fo:hyphenation-ladder-count="no-limit" fo:text-indent="-1.058cm" style:auto-text-indent="false"/>
      <style:text-properties fo:font-size="15pt" style:letter-kerning="true" style:font-name-asian="標楷體1" style:font-family-asian="標楷體" style:font-family-generic-asian="system" style:font-pitch-asian="variable" style:font-size-asian="15pt" fo:hyphenate="false" fo:hyphenation-remain-char-count="2" fo:hyphenation-push-char-count="2"/>
    </style:style>
    <style:style style:name="_31_5" style:display-name="15" style:family="paragraph" style:parent-style-name="Standard" style:default-outline-level="">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true" style:font-name-complex="新細明體1" style:font-family-complex="新細明體" style:font-family-generic-complex="system" style:font-pitch-complex="variable" fo:hyphenate="false" fo:hyphenation-remain-char-count="2" fo:hyphenation-push-char-count="2"/>
    </style:style>
    <style:style style:name="_30_02A-_28_1_29_" style:display-name="002A-(1)" style:family="paragraph" style:parent-style-name="Standard" style:default-outline-level="">
      <style:paragraph-properties fo:margin-left="0.706cm" fo:margin-right="0.088cm" fo:line-height="0.564cm" fo:text-align="justify" style:justify-single-word="false" fo:hyphenation-ladder-count="no-limit" fo:text-indent="-0.265cm" style:auto-text-indent="false" style:snap-to-layout-grid="false"/>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標楷體1" style:font-family-complex="標楷體" style:font-family-generic-complex="system" style:font-pitch-complex="variable" style:font-weight-complex="bold" fo:hyphenate="false" fo:hyphenation-remain-char-count="2" fo:hyphenation-push-char-count="2"/>
    </style:style>
    <style:style style:name="_30_02A-_28_一_29_" style:display-name="002A-(一)" style:family="paragraph" style:parent-style-name="Standard" style:default-outline-level="">
      <style:paragraph-properties fo:margin-left="0.441cm" fo:margin-right="0.088cm" fo:line-height="0.564cm" fo:text-align="justify" style:justify-single-word="false" fo:hyphenation-ladder-count="no-limit" fo:text-indent="-0.353cm" style:auto-text-indent="false" style:snap-to-layout-grid="false">
        <style:tab-stops>
          <style:tab-stop style:position="7.355cm"/>
        </style:tab-stops>
      </style:paragraph-properties>
      <style:text-properties style:font-name="標楷體" fo:font-family="標楷體" style:font-family-generic="roman" style:font-pitch="variable" fo:font-size="10pt" style:letter-kerning="true" style:font-name-asian="標楷體1" style:font-family-asian="標楷體" style:font-family-generic-asian="system" style:font-pitch-asian="variable" style:font-size-asian="10pt" style:font-name-complex="標楷體1" style:font-family-complex="標楷體" style:font-family-generic-complex="system" style:font-pitch-complex="variable" fo:hyphenate="false" fo:hyphenation-remain-char-count="2" fo:hyphenation-push-char-count="2"/>
    </style:style>
    <style:style style:name="_30_01-壹" style:display-name="001-壹" style:family="paragraph" style:parent-style-name="Standard" style:default-outline-level="">
      <style:paragraph-properties fo:margin-left="0.441cm" fo:margin-right="0.088cm" fo:line-height="0.564cm" fo:text-align="justify" style:justify-single-word="false" fo:hyphenation-ladder-count="no-limit" fo:text-indent="-0.353cm" style:auto-text-indent="false" style:snap-to-layout-grid="false"/>
      <style:text-properties style:font-name="標楷體" fo:font-family="標楷體" style:font-family-generic="roman" style:font-pitch="variable" fo:font-weight="bold" style:letter-kerning="true" style:font-name-asian="標楷體1" style:font-family-asian="標楷體" style:font-family-generic-asian="system" style:font-pitch-asian="variable" style:font-weight-asian="bold" style:font-name-complex="標楷體1" style:font-family-complex="標楷體" style:font-family-generic-complex="system" style:font-pitch-complex="variable" fo:hyphenate="false" fo:hyphenation-remain-char-count="2" fo:hyphenation-push-char-count="2"/>
    </style:style>
    <style:style style:name="_30_01-一" style:display-name="001-一" style:family="paragraph" style:parent-style-name="Standard" style:default-outline-level="">
      <style:paragraph-properties fo:margin-left="0.529cm" fo:margin-right="0.088cm" fo:line-height="0.564cm" fo:text-align="justify" style:justify-single-word="false" fo:hyphenation-ladder-count="no-limit" fo:text-indent="-0.353cm" style:auto-text-indent="false" style:snap-to-layout-grid="false"/>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標楷體1" style:font-family-complex="標楷體" style:font-family-generic-complex="system" style:font-pitch-complex="variable" fo:hyphenate="false" fo:hyphenation-remain-char-count="2" fo:hyphenation-push-char-count="2"/>
    </style:style>
    <style:style style:name="_5f_業一" style:display-name="_業一" style:family="paragraph" style:parent-style-name="Standard" style:default-outline-level="">
      <style:paragraph-properties fo:margin-left="1.27cm" fo:margin-right="0cm" fo:line-height="0.847cm" fo:text-align="justify" style:justify-single-word="false" fo:hyphenation-ladder-count="no-limit" fo:text-indent="-1.27cm" style:auto-text-indent="false" style:snap-to-layout-grid="false"/>
      <style:text-properties fo:color="#0000ff" fo:font-size="18pt" style:letter-kerning="true" style:font-name-asian="標楷體1" style:font-family-asian="標楷體" style:font-family-generic-asian="system" style:font-pitch-asian="variable" style:font-size-asian="18pt" fo:hyphenate="false" fo:hyphenation-remain-char-count="2" fo:hyphenation-push-char-count="2"/>
    </style:style>
    <style:style style:name="_30_02A-1." style:display-name="002A-1." style:family="paragraph" style:parent-style-name="Standard" style:default-outline-level="">
      <style:paragraph-properties fo:margin-left="0.441cm" fo:margin-right="0.088cm" fo:line-height="0.564cm" fo:text-align="justify" style:justify-single-word="false" fo:hyphenation-ladder-count="no-limit" fo:text-indent="-0.176cm" style:auto-text-indent="false" style:snap-to-layout-grid="false"/>
      <style:text-properties fo:color="#000000" style:font-name="標楷體" fo:font-family="標楷體" style:font-family-generic="roman" style:font-pitch="variable" style:letter-kerning="true" style:font-name-asian="標楷體1" style:font-family-asian="標楷體" style:font-family-generic-asian="system" style:font-pitch-asian="variable" style:font-name-complex="標楷體1" style:font-family-complex="標楷體" style:font-family-generic-complex="system" style:font-pitch-complex="variable" fo:hyphenate="false" fo:hyphenation-remain-char-count="2" fo:hyphenation-push-char-count="2"/>
    </style:style>
    <style:style style:name="Frame_20_contents" style:display-name="Frame contents" style:family="paragraph" style:parent-style-name="Standard" style:default-outline-level="" style:class="extra">
      <style:paragraph-properties fo:hyphenation-ladder-count="no-limit"/>
      <style:text-properties style:letter-kerning="true" fo:hyphenate="false" fo:hyphenation-remain-char-count="2" fo:hyphenation-push-char-count="2"/>
    </style:style>
    <style:style style:name="List_20_Bullet" style:display-name="List Bullet" style:family="paragraph" style:parent-style-name="Standard" style:default-outline-level="">
      <style:paragraph-properties fo:margin-top="0cm" fo:margin-bottom="0cm" loext:contextual-spacing="true" fo:hyphenation-ladder-count="no-limit"/>
      <style:text-properties style:letter-kerning="true"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Default_20_Paragraph_20_Font" style:display-name="Default Paragraph Font" style:family="text"/>
    <style:style style:name="page_20_number" style:display-name="page number" style:family="text" style:parent-style-name="Default_20_Paragraph_20_Font"/>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apple-converted-space" style:family="text" style:parent-style-name="Default_20_Paragraph_20_Font"/>
    <style:style style:name="頁尾_20_字元" style:display-name="頁尾 字元" style:family="text">
      <style:text-properties style:letter-kerning="true"/>
    </style:style>
    <style:style style:name="Emphasis" style:family="text">
      <style:text-properties fo:color="#dd4b39" fo:font-style="normal" fo:font-weight="normal" style:font-style-asian="normal" style:font-weight-asian="normal" style:font-style-complex="normal" style:font-weight-complex="normal"/>
    </style:style>
    <style:style style:name="註解文字_20_字元" style:display-name="註解文字 字元" style:family="text">
      <style:text-properties fo:font-size="16pt" style:letter-kerning="true" style:font-name-asian="標楷體1" style:font-family-asian="標楷體" style:font-family-generic-asian="system" style:font-pitch-asian="variable" style:font-size-asian="16pt" style:font-size-complex="16pt"/>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標題_20_2_20_字元" style:display-name="標題 2 字元" style:family="tex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font-size-asian="18pt"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size-asian="18pt" style:font-size-complex="18pt"/>
    </style:style>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_40_大大標_20_字元" style:display-name="@大大標 字元" style:family="text">
      <style:text-properties style:font-name="標楷體" fo:font-family="標楷體" style:font-family-generic="roman" style:font-pitch="variable" fo:font-size="48pt" fo:font-weight="bold" style:letter-kerning="true"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letter-kerning="true" style:font-size-asian="20pt" style:font-weight-asian="bold" style:font-name-complex="Cordia New" style:font-family-complex="'Cordia New'" style:font-family-generic-complex="system" style:font-pitch-complex="variable" style:font-size-complex="20pt"/>
    </style:style>
    <style:style style:name="_40_中標_20_字元" style:display-name="@中標 字元" style:family="tex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標題_20_1_20_字元" style:display-name="標題 1 字元" style:family="text">
      <style:text-properties fo:color="#000000" style:font-name="華康粗圓體" fo:font-family="華康粗圓體" style:font-family-generic="roman" style:font-pitch="variable" fo:font-size="24pt" style:letter-kerning="true" style:font-name-asian="華康粗圓體1" style:font-family-asian="華康粗圓體" style:font-family-generic-asian="system" style:font-pitch-asian="variable" style:font-size-asian="24pt" style:font-size-complex="24pt" style:font-weight-complex="bold"/>
    </style:style>
    <style:style style:name="本文縮排_20_2_20_字元" style:display-name="本文縮排 2 字元" style:family="text">
      <style:text-properties fo:font-size="12pt" style:letter-kerning="true" style:font-size-asian="12pt"/>
    </style:style>
    <style:style style:name="本文縮排_20_3_20_字元" style:display-name="本文縮排 3 字元" style:family="text">
      <style:text-properties fo:font-size="16pt" style:letter-kerning="true" style:font-name-asian="標楷體1" style:font-family-asian="標楷體" style:font-family-generic-asian="system" style:font-pitch-asian="variable" style:font-size-asian="16pt"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text-properties fo:font-size="16pt" style:letter-kerning="true" style:font-name-asian="標楷體1" style:font-family-asian="標楷體" style:font-family-generic-asian="system" style:font-pitch-asian="variable" style:font-size-asian="16pt"/>
    </style:style>
    <style:style style:name="本文_20_2_20_字元" style:display-name="本文 2 字元" style:family="text">
      <style:text-properties fo:font-size="18pt" style:letter-kerning="true" style:font-name-asian="標楷體1" style:font-family-asian="標楷體" style:font-family-generic-asian="system" style:font-pitch-asian="variable" style:font-size-asian="18pt" style:font-size-complex="12pt"/>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文件引導模式_20_字元" style:display-name="文件引導模式 字元" style:family="text">
      <style:text-properties style:font-name="Arial" fo:font-family="Arial" style:font-family-generic="roman" style:font-pitch="variable" fo:font-size="12pt" style:letter-kerning="true" fo:background-color="#000080" style:font-size-asian="12pt" style:font-size-complex="12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問候_20_字元" style:display-name="問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註解主旨_20_字元" style:display-name="註解主旨 字元"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fontstyle01" style:family="text">
      <style:text-properties fo:color="#000000" style:font-name="F3" fo:font-family="F3"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WW_5f_CharLFO1LVL1" style:display-name="WW_CharLFO1LVL1" style:family="text">
      <style:text-properties fo:color="#ff0000"/>
    </style:style>
    <style:style style:name="WW_5f_CharLFO1LVL2" style:display-name="WW_CharLFO1LVL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5" style:display-name="WW_CharLFO1LVL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8" style:display-name="WW_CharLFO1LVL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2LVL1" style:display-name="WW_CharLFO2LVL1"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WW_5f_CharLFO3LVL1" style:display-name="WW_CharLFO3LVL1" style:family="text">
      <style:text-properties style:font-name-complex="Times New Roman1" style:font-family-complex="'Times New Roman'" style:font-family-generic-complex="system" style:font-pitch-complex="variable"/>
    </style:style>
    <style:style style:name="WW_5f_CharLFO7LVL2" style:display-name="WW_CharLFO7LVL2" style:family="text">
      <style:text-properties fo:color="#c00000" fo:language="en" fo:country="US"/>
    </style:style>
    <style:style style:name="WW_5f_CharLFO10LVL2" style:display-name="WW_CharLFO10LVL2" style:family="text">
      <style:text-properties fo:font-weight="normal" style:font-weight-asian="normal"/>
    </style:style>
    <style:style style:name="WW_5f_CharLFO16LVL1" style:display-name="WW_CharLFO16LVL1" style:family="text">
      <style:text-properties fo:color="#00000a"/>
    </style:style>
    <style:style style:name="WW_5f_CharLFO17LVL1" style:display-name="WW_CharLFO17LVL1" style:family="text">
      <style:text-properties fo:language="en" fo:country="US"/>
    </style:style>
    <style:style style:name="WW_5f_CharLFO18LVL2" style:display-name="WW_CharLFO18LVL2" style:family="text">
      <style:text-properties fo:color="#ff0000" fo:language="en" fo:country="US"/>
    </style:style>
    <style:style style:name="WW_5f_CharLFO19LVL1" style:display-name="WW_CharLFO19LVL1" style:family="text">
      <style:text-properties fo:color="#00000a"/>
    </style:style>
    <style:style style:name="WW_5f_CharLFO20LVL1" style:display-name="WW_CharLFO20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1LVL1" style:display-name="WW_CharLFO21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2LVL1" style:display-name="WW_CharLFO22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5LVL1" style:display-name="WW_CharLFO25LVL1" style:family="text">
      <style:text-properties fo:color="#ff0000"/>
    </style:style>
    <style:style style:name="WW_5f_CharLFO26LVL1" style:display-name="WW_CharLFO26LVL1" style:family="text">
      <style:text-properties fo:color="#ff0000"/>
    </style:style>
    <style:style style:name="WW_5f_CharLFO27LVL1" style:display-name="WW_CharLFO27LVL1" style:family="text">
      <style:text-properties fo:color="#ff0000"/>
    </style:style>
    <style:style style:name="WW_5f_CharLFO28LVL1" style:display-name="WW_CharLFO28LVL1" style:family="text">
      <style:text-properties fo:color="#ff0000"/>
    </style:style>
    <style:style style:name="WW_5f_CharLFO29LVL1" style:display-name="WW_CharLFO29LVL1" style:family="text">
      <style:text-properties fo:color="#ff0000"/>
    </style:style>
    <style:style style:name="標題_20_字元" style:display-name="標題 字元" style:family="text">
      <style:text-properties style:font-name="Liberation Sans1" fo:font-family="'Liberation Sans'" style:font-family-generic="roman"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註解主旨_20_字元1" style:display-name="註解主旨 字元1" style:family="text">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style:font-weight-complex="bold"/>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ListLabel_20_1" style:display-name="ListLabel 1" style:family="text">
      <style:text-properties style:font-name="標楷體" fo:font-family="標楷體" style:font-family-generic="roman" style:font-pitch="variable" fo:font-size="14pt" style:font-size-asian="14pt" style:font-size-complex="14pt"/>
    </style:style>
    <style:style style:name="本文縮排_20_字元1" style:display-name="本文縮排 字元1"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2pt"/>
    </style:style>
    <style:style style:name="本文第一層縮排_20_2_20_字元" style:display-name="本文第一層縮排 2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40_內文_20_字元" style:display-name="@內文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_20_字元" style:display-name="@小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章節附註文字_20_字元" style:display-name="章節附註文字 字元" style:family="text">
      <style:text-properties fo:font-size="12pt" style:letter-kerning="true" style:font-size-asian="12pt" style:font-size-complex="12pt"/>
    </style:style>
    <style:style style:name="endnote_20_reference" style:display-name="endnote reference" style:family="text">
      <style:text-properties style:text-position="super 58%"/>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Arial Unicode MS" style:font-family-asian="'Arial Unicode MS'" style:font-family-generic-asian="system" style:font-pitch-asian="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1" style:font-family-complex="'Times New Roman'" style:font-family-generic-complex="system"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roman" style:font-pitch="variable" style:font-name-complex="標楷體1" style:font-family-complex="標楷體" style:font-family-generic-complex="system" style:font-pitch-complex="variable"/>
    </style:style>
    <style:style style:name="WW8Num41z0" style:family="text">
      <style:text-properties fo:language="en" fo:country="US"/>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預設段落字型1" style:family="text"/>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font-name-complex="Tahoma1" style:font-family-complex="Tahoma" style:font-family-generic-complex="system" style:font-pitch-complex="variable" style:language-complex="ar" style:country-complex="SA"/>
    </style:style>
    <style:style style:name="一_20_字元" style:display-name="一 字元" style:family="text">
      <style:text-properties style:font-name="標楷體" fo:font-family="標楷體" style:font-family-generic="roman" style:font-pitch="variable" fo:font-size="14pt" fo:language="en" fo:country="US" style:letter-kerning="true" style:font-name-asian="中國龍粗黑體" style:font-family-asian="中國龍粗黑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6pt" style:language-complex="ar" style:country-complex="SA"/>
    </style:style>
    <style:style style:name="_28_一_29__20_字元" style:display-name="(一)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_5f_施1_20_字元" style:display-name="_施1 字元" style:family="text">
      <style:text-properties fo:color="#008000"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a._20_字元" style:display-name="a. 字元" style:family="text">
      <style:text-properties fo:color="#000000" style:font-name="標楷體" fo:font-family="標楷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_28_2_29__20_字元" style:display-name="(2) 字元" style:family="text">
      <style:text-properties fo:color="#000000" style:font-name="標楷體" fo:font-family="標楷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_28_2_29_內文_20_字元" style:display-name="(2)內文 字元" style:family="text">
      <style:text-properties fo:color="#000000" style:font-name="標楷體" fo:font-family="標楷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_32_._20_字元" style:display-name="2. 字元" style:family="text">
      <style:text-properties fo:color="#000000" style:font-name="標楷體" fo:font-family="標楷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_28_一_29__20_字元_20_字元" style:display-name="(一) 字元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8pt" style:language-complex="ar" style:country-complex="SA"/>
    </style:style>
    <style:style style:name="_32_.內文_20_字元" style:display-name="2.內文 字元" style:family="text">
      <style:text-properties fo:color="#000000" style:font-name="標楷體" fo:font-family="標楷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Comment_20_Text_20_Char" style:display-name="Comment Text Char"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2A-_28_一_29__20_字元" style:display-name="002A-(一) 字元"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font-size-complex="12pt" style:language-complex="ar" style:country-complex="SA"/>
    </style:style>
    <style:style style:name="_30_02A-1._20_字元" style:display-name="002A-1. 字元" style:family="text">
      <style:text-properties fo:color="#000000"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ar" style:country-complex="SA"/>
    </style:style>
    <style:style style:name="字元_20_字元3" style:display-name="字元 字元3"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字元_20_字元2" style:display-name="字元 字元2" style:family="text">
      <style:text-properties fo:font-size="16pt" style:letter-kerning="true" style:font-name-asian="標楷體1" style:font-family-asian="標楷體" style:font-family-generic-asian="system" style:font-pitch-asian="variable" style:font-size-asian="16pt" style:font-size-complex="16pt"/>
    </style:style>
    <style:style style:name="Comment_20_Text_20_Char1" style:display-name="Comment Text Char1" style:family="text">
      <style:text-properties fo:font-size="16pt" style:letter-kerning="true" style:font-name-asian="標楷體1" style:font-family-asian="標楷體" style:font-family-generic-asian="system" style:font-pitch-asian="variable" style:font-size-asian="16pt"/>
    </style:style>
    <style:style style:name="頁尾_20_字元1" style:display-name="頁尾 字元1" style:family="text">
      <style:text-properties style:letter-kerning="true"/>
    </style:style>
    <style:style style:name="註解文字_20_字元1" style:display-name="註解文字 字元1" style:family="text">
      <style:text-properties fo:font-size="16pt" style:letter-kerning="true" style:font-name-asian="標楷體1" style:font-family-asian="標楷體" style:font-family-generic-asian="system" style:font-pitch-asian="variable" style:font-size-asian="16pt" style:font-size-complex="16pt"/>
    </style:style>
    <style:style style:name="純文字_20_字元1" style:display-name="純文字 字元1"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text:page-number text:select-page="current">9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User</dc:creator>
    <meta:editing-cycles>4</meta:editing-cycles>
    <meta:print-date>2023-08-10T01:31:00</meta:print-date>
    <meta:creation-date>2023-08-11T08:03:00</meta:creation-date>
    <dc:date>2023-08-18T01:34:00</dc:date>
    <meta:editing-duration>PT2M</meta:editing-duration>
    <meta:generator>LibreOffice/5.1.2.2$Windows_x86 LibreOffice_project/d3bf12ecb743fc0d20e0be0c58ca359301eb705f</meta:generator>
    <meta:document-statistic meta:table-count="0" meta:image-count="0" meta:object-count="0" meta:page-count="20" meta:paragraph-count="310" meta:word-count="15740" meta:character-count="17188" meta:non-whitespace-character-count="1718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