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rdia New" svg:font-family="'Cordia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paragraph-properties fo:margin-left="0.801cm" fo:margin-right="0cm" fo:line-height="0.564cm" fo:text-align="justify" style:justify-single-word="false" fo:orphans="2" fo:widows="2" fo:text-indent="0cm" style:auto-text-indent="false" style:punctuation-wrap="hanging" style:snap-to-layout-grid="false"/>
    </style:style>
    <style:style style:name="P2" style:family="paragraph" style:parent-style-name="Standard">
      <style:paragraph-properties fo:margin-left="0.801cm" fo:margin-right="0cm" fo:line-height="0.582cm" fo:text-align="justify" style:justify-single-word="false" fo:orphans="2" fo:widows="2" fo:text-indent="0cm" style:auto-text-indent="false" style:punctuation-wrap="hanging" style:snap-to-layout-grid="false"/>
    </style:style>
    <style:style style:name="P3" style:family="paragraph" style:parent-style-name="Standard">
      <style:paragraph-properties fo:margin-left="2.902cm" fo:margin-right="0cm" fo:line-height="0.564cm" fo:text-align="justify" style:justify-single-word="false" fo:orphans="2" fo:widows="2" fo:text-indent="-0.501cm" style:auto-text-indent="false" style:punctuation-wrap="hanging" style:snap-to-layout-grid="false"/>
    </style:style>
    <style:style style:name="P4" style:family="paragraph" style:parent-style-name="Standard">
      <style:paragraph-properties fo:margin-left="2.902cm" fo:margin-right="0cm" fo:line-height="0.564cm" fo:text-align="justify" style:justify-single-word="false" fo:orphans="2" fo:widows="2" fo:text-indent="-0.501cm" style:auto-text-indent="false" style:punctuation-wrap="hanging" style:snap-to-layout-grid="false"/>
      <style:text-properties fo:color="#000000" style:font-name="標楷體" fo:font-size="14pt" style:letter-kerning="false" style:font-name-asian="標楷體1" style:font-size-asian="14pt" style:font-size-complex="14pt" style:font-weight-complex="bold"/>
    </style:style>
    <style:style style:name="P5" style:family="paragraph" style:parent-style-name="Standard" style:list-style-name="WWNum1">
      <style:paragraph-properties fo:margin-left="2.902cm" fo:margin-right="0cm" fo:line-height="0.582cm" fo:text-align="justify" style:justify-single-word="false" fo:orphans="2" fo:widows="2" fo:text-indent="-0.501cm" style:auto-text-indent="false" style:punctuation-wrap="hanging" style:snap-to-layout-grid="false"/>
    </style:style>
    <style:style style:name="P6" style:family="paragraph" style:parent-style-name="Standard" style:list-style-name="WWNum2">
      <style:paragraph-properties fo:margin-left="2.902cm" fo:margin-right="0cm" fo:line-height="0.582cm" fo:text-align="justify" style:justify-single-word="false" fo:orphans="2" fo:widows="2" fo:text-indent="-0.501cm" style:auto-text-indent="false" style:punctuation-wrap="hanging" style:snap-to-layout-grid="false"/>
    </style:style>
    <style:style style:name="P7" style:family="paragraph" style:parent-style-name="Standard">
      <style:paragraph-properties fo:margin-left="2.9cm" fo:margin-right="0cm" fo:line-height="0.564cm" fo:text-align="justify" style:justify-single-word="false" fo:orphans="2" fo:widows="2" fo:text-indent="0cm" style:auto-text-indent="false" style:punctuation-wrap="hanging" style:snap-to-layout-grid="false"/>
    </style:style>
    <style:style style:name="P8" style:family="paragraph" style:parent-style-name="Standard">
      <style:paragraph-properties fo:margin-left="2.401cm" fo:margin-right="0cm" fo:line-height="0.564cm" fo:text-align="justify" style:justify-single-word="false" fo:orphans="2" fo:widows="2" fo:text-indent="0cm" style:auto-text-indent="false" style:punctuation-wrap="hanging" style:snap-to-layout-grid="false"/>
    </style:style>
    <style:style style:name="P9" style:family="paragraph" style:parent-style-name="Standard">
      <style:paragraph-properties fo:margin-left="2.401cm" fo:margin-right="0cm" fo:line-height="0.564cm" fo:text-align="justify" style:justify-single-word="false" fo:orphans="2" fo:widows="2" fo:text-indent="0cm" style:auto-text-indent="false" style:punctuation-wrap="hanging" style:snap-to-layout-grid="false"/>
      <style:text-properties fo:color="#000000" style:font-name="標楷體" fo:font-size="14pt" style:letter-kerning="false" style:font-name-asian="標楷體1" style:font-size-asian="14pt" style:font-size-complex="14pt" style:font-weight-complex="bold"/>
    </style:style>
    <style:style style:name="P10" style:family="paragraph" style:parent-style-name="Standard">
      <style:paragraph-properties fo:margin-left="2.401cm" fo:margin-right="0cm" fo:line-height="0.582cm" fo:text-align="justify" style:justify-single-word="false" fo:orphans="2" fo:widows="2" fo:text-indent="0cm" style:auto-text-indent="false" style:punctuation-wrap="hanging" style:snap-to-layout-grid="false"/>
    </style:style>
    <style:style style:name="P11" style:family="paragraph" style:parent-style-name="Standard">
      <style:paragraph-properties fo:margin-left="2.371cm" fo:margin-right="0cm" fo:line-height="0.564cm" fo:text-align="justify" style:justify-single-word="false" fo:orphans="2" fo:widows="2" fo:text-indent="0cm" style:auto-text-indent="false" style:punctuation-wrap="hanging" style:snap-to-layout-grid="false"/>
    </style:style>
    <style:style style:name="P12" style:family="paragraph" style:parent-style-name="Standard">
      <style:paragraph-properties fo:margin-left="4.001cm" fo:margin-right="0cm" fo:line-height="0.564cm" fo:text-align="justify" style:justify-single-word="false" fo:orphans="2" fo:widows="2" fo:text-indent="-1.3cm" style:auto-text-indent="false" style:punctuation-wrap="hanging" style:snap-to-layout-grid="false"/>
    </style:style>
    <style:style style:name="P13" style:family="paragraph" style:parent-style-name="Standard">
      <style:paragraph-properties fo:margin-left="3.9cm" fo:margin-right="0cm" fo:line-height="0.564cm" fo:text-align="justify" style:justify-single-word="false" fo:orphans="2" fo:widows="2" fo:text-indent="-1.199cm" style:auto-text-indent="false" style:punctuation-wrap="hanging" style:snap-to-layout-grid="false"/>
    </style:style>
    <style:style style:name="P14" style:family="paragraph" style:parent-style-name="Standard">
      <style:paragraph-properties fo:margin-left="4.521cm" fo:margin-right="0cm" fo:line-height="0.564cm" fo:text-align="justify" style:justify-single-word="false" fo:hyphenation-ladder-count="no-limit" fo:text-indent="-0.499cm" style:auto-text-indent="false" style:vertical-align="auto"/>
      <style:text-properties fo:hyphenate="true" fo:hyphenation-remain-char-count="2" fo:hyphenation-push-char-count="2"/>
    </style:style>
    <style:style style:name="P15" style:family="paragraph" style:parent-style-name="Standard">
      <style:paragraph-properties fo:margin-left="5.156cm" fo:margin-right="0cm" fo:line-height="0.564cm" fo:text-align="justify" style:justify-single-word="false" fo:hyphenation-ladder-count="no-limit" fo:text-indent="-0.499cm" style:auto-text-indent="false" style:vertical-align="auto"/>
      <style:text-properties fo:hyphenate="true" fo:hyphenation-remain-char-count="2" fo:hyphenation-push-char-count="2"/>
    </style:style>
    <style:style style:name="P16" style:family="paragraph" style:parent-style-name="Standard">
      <style:paragraph-properties fo:margin-left="0.847cm" fo:margin-right="0cm" fo:line-height="0.564cm" fo:text-align="justify" style:justify-single-word="false" fo:text-indent="0cm" style:auto-text-indent="false"/>
    </style:style>
    <style:style style:name="P17" style:family="paragraph" style:parent-style-name="Standard">
      <style:paragraph-properties fo:margin-left="2.413cm" fo:margin-right="0cm" fo:line-height="0.564cm" fo:text-align="justify" style:justify-single-word="false" fo:text-indent="0cm" style:auto-text-indent="false"/>
    </style:style>
    <style:style style:name="P18" style:family="paragraph" style:parent-style-name="Standard">
      <style:paragraph-properties fo:margin-left="2.413cm" fo:margin-right="0cm" fo:line-height="0.564cm" fo:text-align="justify" style:justify-single-word="false" fo:text-indent="0cm" style:auto-text-indent="false"/>
      <style:text-properties fo:color="#000000" style:font-name="標楷體" fo:font-size="14pt" style:font-name-asian="標楷體1" style:font-size-asian="14pt" style:font-size-complex="14pt"/>
    </style:style>
    <style:style style:name="P19" style:family="paragraph" style:parent-style-name="Standard">
      <style:paragraph-properties fo:margin-left="2.378cm" fo:margin-right="0cm" fo:line-height="0.564cm" fo:text-align="justify" style:justify-single-word="false" fo:text-indent="-1.531cm" style:auto-text-indent="false"/>
    </style:style>
    <style:style style:name="P20" style:family="paragraph" style:parent-style-name="Standard">
      <style:paragraph-properties fo:margin-left="0.381cm" fo:margin-right="0cm" fo:line-height="0.564cm" fo:text-align="justify" style:justify-single-word="false" fo:text-indent="0cm" style:auto-text-indent="false"/>
    </style:style>
    <style:style style:name="P21" style:family="paragraph" style:parent-style-name="Standard">
      <style:paragraph-properties fo:margin-left="2.902cm" fo:margin-right="0cm" fo:line-height="0.582cm" fo:text-align="justify" style:justify-single-word="false" fo:orphans="2" fo:widows="2" fo:text-indent="0cm" style:auto-text-indent="false" style:punctuation-wrap="hanging" style:snap-to-layout-grid="false"/>
      <style:text-properties fo:color="#000000" style:font-name="標楷體" fo:font-size="14pt" style:letter-kerning="false" style:font-name-asian="標楷體1" style:font-size-asian="14pt" style:font-size-complex="14pt" style:font-weight-complex="bold"/>
    </style:style>
    <style:style style:name="P22" style:family="paragraph" style:parent-style-name="Standard">
      <style:paragraph-properties fo:margin-left="2.35cm" fo:margin-right="0cm" fo:line-height="0.564cm" fo:text-align="justify" style:justify-single-word="false" fo:orphans="2" fo:widows="2" fo:text-indent="0cm" style:auto-text-indent="false" style:punctuation-wrap="hanging" style:snap-to-layout-grid="false"/>
    </style:style>
    <style:style style:name="P23" style:family="paragraph" style:parent-style-name="Standard">
      <style:paragraph-properties fo:margin-left="2.401cm" fo:margin-right="0cm" fo:line-height="0.564cm" fo:text-align="justify" style:justify-single-word="false" fo:orphans="2" fo:widows="2" fo:text-indent="-1.6cm" style:auto-text-indent="false" style:punctuation-wrap="hanging" style:snap-to-layout-grid="false"/>
    </style:style>
    <style:style style:name="P24" style:family="paragraph" style:parent-style-name="annotation_20_text">
      <style:paragraph-properties fo:line-height="0.564cm" fo:text-align="justify" style:justify-single-word="false" fo:orphans="2" fo:widows="2" style:punctuation-wrap="hanging" style:snap-to-layout-grid="false"/>
    </style:style>
    <style:style style:name="P25" style:family="paragraph" style:parent-style-name="Footer">
      <style:paragraph-properties fo:text-align="center" style:justify-single-word="false"/>
    </style:style>
    <style:style style:name="P26" style:family="paragraph" style:parent-style-name="List_20_Paragraph">
      <style:paragraph-properties fo:margin-left="0.212cm" fo:margin-right="0cm" fo:line-height="0.564cm" fo:hyphenation-ladder-count="no-limit" fo:text-indent="2.469cm" style:auto-text-indent="false" style:vertical-align="auto"/>
      <style:text-properties fo:hyphenate="true" fo:hyphenation-remain-char-count="2" fo:hyphenation-push-char-count="2"/>
    </style:style>
    <style:style style:name="P27" style:family="paragraph" style:parent-style-name="List_20_Paragraph">
      <style:paragraph-properties fo:margin-left="3.979cm" fo:margin-right="0cm" fo:line-height="0.564cm" fo:text-align="justify" style:justify-single-word="false" fo:hyphenation-ladder-count="no-limit" fo:text-indent="0cm" style:auto-text-indent="false" style:vertical-align="auto"/>
      <style:text-properties fo:hyphenate="true" fo:hyphenation-remain-char-count="2" fo:hyphenation-push-char-count="2"/>
    </style:style>
    <style:style style:name="P28" style:family="paragraph" style:parent-style-name="List_20_Paragraph" style:list-style-name="WWNum4">
      <style:paragraph-properties fo:margin-left="3cm" fo:margin-right="0cm" fo:line-height="0.564cm" fo:text-align="justify" style:justify-single-word="false" fo:text-indent="-0.593cm" style:auto-text-indent="false"/>
    </style:style>
    <style:style style:name="P29" style:family="paragraph" style:parent-style-name="_40_大標" style:master-page-name="Standard">
      <style:paragraph-properties fo:margin-top="0cm" fo:margin-bottom="0.85cm" loext:contextual-spacing="false" fo:line-height="100%" fo:text-align="center" style:justify-single-word="false" style:page-number="308"/>
    </style:style>
    <style:style style:name="P30" style:family="paragraph">
      <loext:graphic-properties draw:fill="solid" draw:fill-color="#ffffff"/>
      <style:paragraph-properties fo:text-align="start"/>
      <style:text-properties fo:font-size="18pt"/>
    </style:style>
    <style:style style:name="T1" style:family="text">
      <style:text-properties fo:color="#000000" style:font-name="標楷體" fo:font-size="27pt" style:font-name-asian="標楷體1" style:font-size-asian="27pt" style:font-size-complex="27pt"/>
    </style:style>
    <style:style style:name="T2" style:family="text">
      <style:text-properties fo:color="#000000" style:font-name="標楷體" fo:font-size="14pt" style:letter-kerning="false" style:font-name-asian="標楷體1" style:font-size-asian="14pt" style:font-size-complex="14pt" style:font-weight-complex="bold"/>
    </style:style>
    <style:style style:name="T3" style:family="text">
      <style:text-properties fo:color="#000000" style:font-name="標楷體" fo:font-size="14pt" style:letter-kerning="false" style:font-name-asian="標楷體1" style:font-size-asian="14pt" style:font-size-complex="14pt" style:font-weight-complex="bold" loext:padding="0cm" loext:border="0.51pt solid #00000a"/>
    </style:style>
    <style:style style:name="T4" style:family="text">
      <style:text-properties fo:color="#000000" style:font-name="標楷體" fo:font-size="14pt" style:letter-kerning="true" style:font-name-asian="標楷體1" style:font-size-asian="14pt" style:font-size-complex="14pt"/>
    </style:style>
    <style:style style:name="T5" style:family="text">
      <style:text-properties fo:color="#000000" style:font-name="標楷體" fo:font-size="14pt" style:letter-kerning="true" style:font-name-asian="標楷體1" style:font-size-asian="14pt" style:font-size-complex="14pt" style:font-weight-complex="bold"/>
    </style:style>
    <style:style style:name="T6" style:family="text">
      <style:text-properties fo:color="#000000" style:font-name="標楷體" fo:font-size="14pt" style:letter-kerning="true" style:font-name-asian="標楷體1" style:font-size-asian="14pt" style:font-name-complex="新細明體1" style:font-size-complex="14pt" style:font-weight-complex="bold"/>
    </style:style>
    <style:style style:name="T7" style:family="text">
      <style:text-properties fo:color="#000000" style:font-name="標楷體" fo:font-size="14pt" style:font-name-asian="標楷體1" style:font-size-asian="14pt"/>
    </style:style>
    <style:style style:name="T8" style:family="text">
      <style:text-properties fo:color="#000000" style:font-name="標楷體" fo:font-size="14pt" style:font-name-asian="標楷體1" style:font-size-asian="14pt" style:font-size-complex="14pt" style:font-weight-complex="bold"/>
    </style:style>
    <style:style style:name="T9" style:family="text">
      <style:text-properties fo:color="#000000" style:font-name="標楷體" fo:font-size="14pt" style:font-name-asian="標楷體1" style:font-size-asian="14pt" style:font-size-complex="14pt"/>
    </style:style>
    <style:style style:name="T10" style:family="text">
      <style:text-properties fo:color="#000000" style:font-name="標楷體" fo:font-size="14pt" style:font-name-asian="標楷體1" style:font-size-asian="14pt" style:font-name-complex="Calibri1" style:font-size-complex="14pt" style:font-weight-complex="bold"/>
    </style:style>
    <style:style style:name="T11" style:family="text">
      <style:text-properties fo:color="#000000" style:font-name="標楷體" fo:font-size="14pt" fo:letter-spacing="-0.014cm" style:letter-kerning="false" style:font-name-asian="標楷體1" style:font-size-asian="14pt" style:font-size-complex="14pt" style:font-weight-complex="bold"/>
    </style:style>
    <style:style style:name="T12" style:family="text">
      <style:text-properties fo:color="#000000" style:font-name="標楷體" fo:font-size="14pt" fo:letter-spacing="0.007cm" style:letter-kerning="false" style:font-name-asian="標楷體1" style:font-size-asian="14pt" style:font-size-complex="14pt" style:font-weight-complex="bold"/>
    </style:style>
    <style:style style:name="T13" style:family="text">
      <style:text-properties fo:color="#000000" style:font-name="標楷體" fo:font-size="14pt" fo:letter-spacing="-0.007cm" style:letter-kerning="false" style:font-name-asian="標楷體1" style:font-size-asian="14pt" style:font-size-complex="14pt" style:font-weight-complex="bold"/>
    </style:style>
    <style:style style:name="T14" style:family="text">
      <style:text-properties fo:color="#000000" style:font-name="微軟正黑體" fo:font-size="15pt" fo:font-weight="bold" style:letter-kerning="false" style:font-name-asian="微軟正黑體1" style:font-size-asian="15pt" style:font-weight-asian="bold" style:font-name-complex="?????(P)" style:font-size-complex="15pt" style:font-weight-complex="bold"/>
    </style:style>
    <style:style style:name="T15" style:family="text">
      <style:text-properties fo:color="#000000" style:text-line-through-style="solid" style:text-line-through-type="single" style:font-name="標楷體" fo:font-size="14pt" style:letter-kerning="true" style:font-name-asian="標楷體1" style:font-size-asian="14pt" style:font-size-complex="14pt"/>
    </style:style>
    <style:style style:name="T16" style:family="text">
      <style:text-properties fo:color="#000000" style:text-line-through-style="solid" style:text-line-through-type="single" style:font-name="標楷體" fo:font-size="14pt" style:letter-kerning="false" style:font-name-asian="標楷體1" style:font-size-asian="14pt" style:font-size-complex="14pt" style:font-weight-complex="bold"/>
    </style:style>
    <style:style style:name="T17" style:family="text">
      <style:text-properties fo:color="#000000" style:text-line-through-style="solid" style:text-line-through-type="single" style:font-name="標楷體" fo:font-size="14pt" style:font-name-asian="標楷體1" style:font-size-asian="14pt" style:font-size-complex="14pt"/>
    </style:style>
    <style:style style:name="T18" style:family="text">
      <style:text-properties fo:color="#000000" style:font-name="新細明體" fo:font-size="14pt" style:letter-kerning="true" style:font-size-asian="14pt" style:font-name-complex="新細明體1" style:font-size-complex="14pt" style:font-weight-complex="bold"/>
    </style:style>
    <style:style style:name="gr1" style:family="graphic">
      <style:graphic-properties draw:stroke="none" svg:stroke-width="0cm" draw:fill="solid" draw:fill-color="#ffffff" draw:textarea-vertical-align="top" draw:auto-grow-height="false" fo:min-height="0.704cm" fo:min-width="1.194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custom-shape text:anchor-type="paragraph" draw:z-index="0" draw:name="Rectangle 41" draw:style-name="gr1" draw:text-style-name="P30" svg:width="1.694cm" svg:height="0.953cm" svg:x="8.255cm" svg:y="26.67cm"><text:p/><draw:enhanced-geometry draw:mirror-horizontal="false" draw:mirror-vertical="false" drawooo:sub-view-size="21600 21600" draw:text-areas="?f10 ?f13 ?f11 ?f12" svg:viewBox="0 0 0 0" draw:type="ooxml-non-primitive" draw:enhanced-path="M ?f2 ?f2 L ?f3 ?f2 ?f3 ?f3 ?f2 ?f3 Z N"><draw:equation draw:name="f0" draw:formula="logwidth"/><draw:equation draw:name="f1" draw:formula="logheight"/><draw:equation draw:name="f2" draw:formula="0"/><draw:equation draw:name="f3" draw:formula="21600"/><draw:equation draw:name="f4" draw:formula="?f0 *1/21600"/><draw:equation draw:name="f5" draw:formula="?f1 *1/21600"/><draw:equation draw:name="f6" draw:formula="?f3 +0-?f2 "/><draw:equation draw:name="f7" draw:formula="?f6 *1/21600"/><draw:equation draw:name="f8" draw:formula="?f2 *1/?f7 "/><draw:equation draw:name="f9" draw:formula="?f3 *1/?f7 "/><draw:equation draw:name="f10" draw:formula="?f8 *?f4 /1"/><draw:equation draw:name="f11" draw:formula="?f9 *?f4 /1"/><draw:equation draw:name="f12" draw:formula="?f9 *?f5 /1"/><draw:equation draw:name="f13" draw:formula="?f8 *?f5 /1"/><draw:equation draw:name="f14" draw:formula="logwidth/2"/><draw:equation draw:name="f15" draw:formula="logwidth"/><draw:equation draw:name="f16" draw:formula="logheight/2"/><draw:equation draw:name="f17" draw:formula="logheight"/></draw:enhanced-geometry></draw:custom-shape><text:span text:style-name="T1">貳拾肆、運動發展</text:span></text:p>
      <text:p text:style-name="P24"><text:span text:style-name="T14">一、發展產業聚落、提升運動經濟</text:span></text:p>
      <text:p text:style-name="P1"><text:span text:style-name="T2">（一）發展運動場館經營產業</text:span></text:p>
      <text:p text:style-name="P3"><text:span text:style-name="T2">1.持續規劃辦理場館設施委外廠商營運模式，引進民間廠商專業能力及人力，活化並提升場館經營及服務品質，促進在地運動場館經營產業發展、培育在地場館營運專業人力。</text:span></text:p>
      <text:p text:style-name="P7"><text:span text:style-name="T2">本府運發局已完成鳳山運動園區OT案點交作業，羽球館、游泳池、運動中心、網球場、溜冰場及體育館等6處場館目前皆由委外廠商營運管理，希望精進園區整體經營委外模式，未來成為本市運動場館委外營運標竿案例，提供優質運動服務、帶動運動產業發展。</text:span></text:p>
      <text:p text:style-name="P3"><text:span text:style-name="T2">2.辦理場館促進民間參與公共建設前置作業計畫</text:span></text:p>
      <text:p text:style-name="P26"><text:span text:style-name="T4">（1）高雄市楠仔坑運動中心</text:span></text:p>
      <text:p text:style-name="P27"><text:span text:style-name="T4">本府積極爭取行政院「前瞻基礎建設計畫」經費，以楠梓區楠梓游泳池為基地，拆除既有泳池並新建運動中心，並規劃以促參OT方式引進民間機構維運，促參前置作業已於110年11月完成初審及舉行公聽會。另興建工程後續擴充已爭取中央統籌分配款，預計確定後擴工程項目後，辦理促參OT招標作業，期以嶄新運動設施、平民化收費、專業運動指導及複合式休閒娛樂機能，讓高雄市市民運動有勁、幸福有感。</text:span></text:p>
      <text:p text:style-name="P26"><text:span text:style-name="T4">（2）高雄市三民運動中心</text:span></text:p>
      <text:p text:style-name="P27"><text:span text:style-name="T4">本府積極爭取行政院「前瞻基礎建設計畫」經費，以三民區陽明溜冰場為基地，拆除既有溜冰場、新建1座全民運動館，並規劃以促參OT方式引進民間機構維運。另興建工程後續擴充已爭取中央統籌分配款，預計確定後擴工程項目後，辦理政策公告及後續民間自提促參程序，以利精準預估期初投資金額，增加潛在廠商投資誘因。</text:span></text:p>
      <text:p text:style-name="P26"><text:span text:style-name="T4">（3）高雄市小港區運動中心</text:span></text:p>
      <text:p text:style-name="P27"><text:soft-page-break/><text:span text:style-name="T4">本府積極爭取行政院「前瞻基礎建設計畫」經費，以小港森林公園為基地新建運動中心，並規劃以促參OT方式引進民間機構維運。預計確定興建工程項目後，辦理政策公告及後續民間自提促參程序，以利精準預估期初投資金額，增加潛在廠商投資誘因。</text:span></text:p>
      <text:p text:style-name="P26"><text:span text:style-name="T4">（4）高雄市鹽埕羽球館</text:span></text:p>
      <text:p text:style-name="P27"><text:span text:style-name="T4">鹽埕活動中心為世界球后戴資穎的羽球啟蒙地，重新興建該羽球場館將別具意義，本府運動發展局為使該用地能有效利用，特規劃以民間自提BOT促參方式辦理新建該羽球館，透過促參方式引入民間資源，並投入營運工作；目前規劃以新建8面標準羽球場結合相關附屬空間之室內複合式運動館，本案已於112年5月完成政策公告作業，並於6月30日進行初審會議，後續將賡續辦理公聽會及招商等促參流程。</text:span></text:p>
      <text:p text:style-name="P1"><text:span text:style-name="T2">（二）提升運動經濟</text:span></text:p>
      <text:p text:style-name="P8"><text:span text:style-name="T7">112年1月至7月共辦理「112年主委盃暨全國拔河賽高雄市代表隊選拔賽」、「112年第22屆總統盃全國錦標賽暨13歲以下全國單人隊形舞積分賽」、「2023年國際城市劍道文化交流大會」、「112年理事長盃全國南區木槌球嘉年華賽」、「高雄市112年第一屆全國港都慕泰盃乙組泰拳錦標賽」、「2023年第20屆全國青少年撞球公開賽」、「高雄市第一屆體育總會理事長盃全國漆彈錦標賽」、「高雄市第十一屆議長盃全國漆彈錦標賽」、「中華民國112年主委盃全國躲避球錦標賽高雄市選拔賽」、「112年全國地面高爾夫球錦標賽」、「2023台泰盃國際漆彈友誼賽」、「高雄市第十二屆打狗盃全國圍棋錦標賽」、「112年高雄市市長盃全國西洋棋錦標賽」、「112年高雄市議長盃全國國際跳棋錦標賽」、「2023年港都盃全國飛鏢錦標賽」、「112年第四屆全國港都盃沙灘巧固球錦標賽」、「112年理事長盃全國南區木槌球嘉年華賽」、「2023年第10屆港都盃全國撞球錦標賽」、「第33屆雄鳳盃全國地面高爾夫球友誼大會」、「高雄市第五屆議長盃全國圍棋錦標賽」、「112年主委盃全國木球錦標賽與宣導節能減碳」、「112年校際盃全國國際跳棋團體錦標賽」、「2023高雄愛河端午龍舟嘉年華」、「2023高雄SUP立式划槳邀請賽」、「2023愛河狂飆水域活動」、「112年度輔英盃全國中等學校飛鏢錦標賽」、「112年高雄市議長盃全國西洋棋錦標賽」、「112年排舞教練</text:span><text:soft-page-break/><text:span text:style-name="T7">助教聯誼講習暨全國排舞錦標賽」、「第十七屆小棋王盃全國象棋錦標賽」、「112年度第2屆總會盃全國匹克球錦標賽」、「112年度輔英盃全國氣排球錦標賽」、「112年高雄市運動會31屆市長盃全國太極拳選拔賽暨鄭子太極劍全國錦標賽」、「2023年高雄市主委盃全國滾球錦標賽」、「112年全國中等學校撞球聯賽南區選拔賽」、「2023舞蹈之星全國運動舞蹈公開賽」、「112年度第4屆總會盃全國飛鏢錦標賽」、「112年理事長盃全國南區木槌球嘉年華賽」、「112年高雄市市長盃飛鏢錦標賽」、「2023高雄市原住民豐年盃慢速壘球賽」、「第十九屆體協盃運動舞蹈全國公開賽」、「112年直排輪曲棍球校際聯賽」、「中華民國112年第22屆全國躲避球錦標賽」、「112年市長盃全國木球錦標賽與宣導節能減碳活動」、「高雄市第十三屆體育盃全國圍棋錦標賽」、「2023第二十一屆總統盃慢速壘球錦標賽高雄市預賽」、</text:span><text:span text:style-name="T2">「2023全國第66屆和家盃排球錦標賽」、「112年市長盃壁球錦標賽」、「2023高雄市第16屆樹德超力盃全國羽球錦標賽」、「2023年滾水聯盟盃全國羽球公開賽」、「112年主委盃全國青少年網球錦標賽(B-3公開級)」、「112年高雄市體育總會主委盃柔道錦標賽」、「2023體育表演會-連動」、「2023年高羽盃全國羽球錦標賽」、「112年高雄市主委盃空手道錦標賽」、「2023國際自由車環台公路大賽」、「112年高雄市市長盃籃球錦標賽」、「2023前鎮區君勤盃籃球邀請賽」、「112年高雄左營長青籃球邀請賽」、「2023維士比盃愛河國際鐵人三項錦標賽」、「2023年港都盃全國田徑錦標賽」、「112年高雄市安田盃全國青少年14、18歲級網球錦標賽」、「112年度高雄市理事長盃社會乙組棒球錦標賽」、「112年度理事長盃網球賽」、「高雄市第44屆東昇盃全國軟式網球錦標賽」、「高雄市第十三屆市長盃全國手球錦標賽」、「112美津濃盃全國分齡游泳錦標賽」、「112年輔英盃全國排球錦標賽」、「2023打狗盃三對三籃球錦標賽」、「2023台灣運彩國際男子足球積分邀請賽中華台北vs泰國」、「2023傳說對決高雄市中等學校電競大賽」</text:span><text:span text:style-name="T7">等超過68場</text:span><text:span text:style-name="T2">全國規模賽事，參賽人次超過3萬人。</text:span></text:p>
      <text:p text:style-name="P9"/>
      <text:p text:style-name="P24"><text:span text:style-name="T14">二、優化場館環境、促進城市發展</text:span><text:bookmark text:name="_Toc521939028"/><text:bookmark text:name="_Toc523083802"/><text:bookmark text:name="_Toc523145131"/><text:bookmark text:name="_Toc523146293"/><text:bookmark text:name="_Toc523147148"/><text:bookmark text:name="_Toc523150399"/></text:p>
      <text:p text:style-name="P1"><text:span text:style-name="T2">（一）整建場館設施</text:span></text:p>
      <text:p text:style-name="P11"><text:span text:style-name="T2">前瞻基礎建設-城鄉設施-營造休閒運動環境計畫</text:span></text:p>
      <text:p text:style-name="P3"><text:span text:style-name="T11">1.已陸續完成「高雄市立運動場館無障礙設施改善計畫」、「高雄國家體育場設施設備整建改善計畫」、「小港運動場排水暨銀髮族運動環境改造計畫」、「路竹體育園區運動場地設施更新改善計畫」、「愛河連接蓮池潭既有自行車道整建計畫」、「高雄國家體育場國家級400公尺田徑場設施設備修繕計畫」、「立德棒球場設施改善計畫」、「陽明網球中心中央球場整體</text:span><text:soft-page-break/><text:span text:style-name="T11">改造計畫」、「茄萣運動公園整體改造計畫」及「中正運動場田徑跑道更新計畫」等10案。</text:span></text:p>
      <text:p text:style-name="P3"><text:span text:style-name="T11">2.</text:span><text:span text:style-name="T2">國際游泳池設施改善計畫：為完善國際游泳池作為國際賽事及選手訓練場地，盤整泳池、屋頂漏水、照明、跳水台、賽務空間及廁所等設施，規劃整體設備更新、空間改造及無障礙設施改善，提供民眾優質運動環境，總經費計7,500萬元，體育署核定補助5,250萬元，本府自籌2,250萬元；工程已於111年3月開工，預計112年12月完工驗收。</text:span></text:p>
      <text:p text:style-name="P1"><text:span text:style-name="T2">（二）規劃新建場館設施</text:span></text:p>
      <text:p text:style-name="P3"><text:span text:style-name="T2">1.設置運動中心</text:span></text:p>
      <text:p text:style-name="P12"><text:span text:style-name="T11">（1）</text:span><text:span text:style-name="T12">本府依據本市各區人口數及密度、交通易達、土地條件、市場需求、財源等綜整評估規劃運動中心，整合跨局處資源以新建、媒合校園、活化現有場館及空間，完善既有運動園區，結合捷運聯開及社宅合建等策略同時進行規劃運動中心；目前已評估於14個行政區規劃設置，包括岡山區、楠梓區、美濃區、三民區、鳳山區、左營區、鼓山區、鹽埕區、前金區、苓雅區、前鎮區、大寮區、小港區及路竹區等行政區，服務人口超過200萬人。現鳳山、苓雅、大寮、左營、美濃、前鎮、鹽埕運動中心已營運開放；其餘運動中心將於112年下半年至115年陸續完工營運，可望滿足市民各式運動興趣。未來也將逐步擴及其他行政區設置，讓市民就近運動，養成日常習慣。</text:span></text:p>
      <text:p text:style-name="P13"><text:span text:style-name="T13">（2）本市運動中心規劃設置策略及內容如下：</text:span></text:p>
      <text:p text:style-name="P14"><text:span text:style-name="T18">①</text:span><text:span text:style-name="T6">完善鳳山運動園區、引進民間資源委外：110年完成全區委外營運，；另鳳山田徑場地下停車場工程於111年5月全區開放，提供完善運動服務。</text:span></text:p>
      <text:p text:style-name="P14"><text:span text:style-name="T18">②</text:span><text:span text:style-name="T6">活化公有空間再利用：中正技擊館2樓及5樓既有空間改造為苓雅運動中心，並於111年3月委外營運；利用高雄國家體育場尾翼空間改造為左營運動中心並委外營運，設置親水泳池、智能環狀運動教室、銀髮健身俱樂部、健身房、桌球室及TRX、體適能、空中瑜珈等專屬運動空間提供更親民休閒運動功能，；另於中山國小舊校區空間規劃設置，已於112年1月開工，預計114年7月完工；活化運用岡山文化中心規劃興建岡山運動中心，期串聯橋頭新市鎮、文化中心、圖書館、皮影戲館、棒球場，營造在地文化、運動、</text:span><text:soft-page-break/><text:span text:style-name="T6">休閒新生活，已於111年8月開工，預計114年3月完工。</text:span></text:p>
      <text:p text:style-name="P14"><text:span text:style-name="T18">③</text:span><text:span text:style-name="T6">爭取中央補助興建OT營運-全民運動館</text:span></text:p>
      <text:p text:style-name="P15"><text:span text:style-name="T6">A高雄市楠仔坑運動中心興建計畫：既有楠梓運動園區游泳池整建一座新式全民運動館。總經費7億1,469萬元，體育署補助2億元，本府自籌5億1,469萬元，已於111年8月開工，預計114年4月完工。</text:span></text:p>
      <text:p text:style-name="P15"><text:span text:style-name="T6">B高雄市三民運動中心興建計畫：既有陽明溜冰場拆除新建全民運動館。總經費7億2,947萬元，體育署補助2億元，本府自籌5億2,947萬元，已於111年7月開工，預計114年5月完工。</text:span></text:p>
      <text:p text:style-name="P15"><text:span text:style-name="T6">C高雄市小港運動中心興建計畫：小港森林公園內新建全民運動館。總經費6億4,194萬元，體育署補助2億元，台電公司補助1億3,000萬元，中油公司補助1億3,000萬元，本府自籌1億8,194萬元；為完善運動中心建設，前已完成地方民意收集並依協調結果重新估算修正設計後續行辦理，預計112年10月復工、115年3月完工。</text:span></text:p>
      <text:p text:style-name="P14"><text:span text:style-name="T18">④</text:span><text:span text:style-name="T6">開放校園空間：盤點多區學校空間規劃為健身房、韻律教室等，結合校內綜合球場或羽球場、游泳池等體育設施，整體委外民間業者經營，提高使用效率及節省經費；目前已有3校委外營運中，包括前鎮區(瑞祥高中體育館)、鹽埕區(鹽埕國中體育館) 、美濃區(美濃國中體育館)；另前金區(前金國小活動中心) 整建工程已於111年10月開工，預計112年9月完工。與大專院校合作部分，以輔英科技大學既有運動場域設施冠名大寮運動中心，於111年4月28日正式營運，提供健身房、各類球場、游泳池等多元運動設施予民</text:span><text:soft-page-break/><text:span text:style-name="T6">眾使用，並開設運動課程及辦理專案活動。</text:span></text:p>
      <text:p text:style-name="P14"><text:span text:style-name="T18">⑤</text:span><text:span text:style-name="T6">結合新建社會住宅空間提供多元公共服務，規劃微型運動中心融入社宅公共空間，提供居民更健康的生活型態。</text:span></text:p>
      <text:p text:style-name="P3"><text:span text:style-name="T2">2.規劃興建林園區戶外網球場：於林園區公11部分用地設置戶外4面紅土簡易網球場、夜間照明、男女簡易廁所及簡易管理室等，總經費1,610萬元。110年11月3日體育署核准補助經費805萬元，本府自籌805萬元，已於111年10月開工、預計112年8月完工。</text:span></text:p>
      <text:p text:style-name="P3"><text:span text:style-name="T2">3.規劃楠梓區道路用地設置風雨式籃球場：於楠梓區德民路與捷運交叉口旁道路用地(楠梓段二小段114號)，面積約7,086平方公尺新建風雨籃球場，將包含籃球場3面全場，亦可作為排球場使用，並規劃兒童滑步車運動區，以及簡易男女廁所、行政空間、戶外停車場，屬多功能、多目標使用之運動場。本案已完成土地使用分區變更為體育場用地；惟中央補助預算截至114年前已用罄，須待新一期中央補助計畫發布後持續爭取，並循年度預算編審程序編列自籌款。</text:span></text:p>
      <text:p text:style-name="P3"><text:span text:style-name="T2">4.規劃興建梓官運動公園：於梓官區同安路、梓官路交叉都市計畫內農業區土地與區公所新聯合行政中心同址聯合開發，初步規劃相關體健設施，將運動設施融入建物周圍景觀方式辦理，配合新聯合行政中心配置後賡續規劃。</text:span></text:p>
      <text:p text:style-name="P1"><text:span text:style-name="T2">（三）運動場館經營管理模式多元化</text:span></text:p>
      <text:p text:style-name="P3"><text:span text:style-name="T2">1.本府轄管運動場館共72處，除30處由本府運動發展局自管外，依據本市運動場地認養辦法辦理場地認養，由在地體育團體或企業認養開放市民使用之場地，以提高管理績效及場地使用率，目前民間團體認養運動場館計9處：三民木球場、三民槌球場、岡山槌球場、三民羽球場、路竹體育園區沙灘巧固球場、青少年運動園區籃網球場、青少年運動園區匹克球場、青埔滑板場及鼓山匹克球場。</text:span></text:p>
      <text:p text:style-name="P3"><text:span text:style-name="T2">2.並為促進民間參與運動場館經營，持續評估所屬運動場館委外由民間參與經營之可能性，目前依「高雄市市有財產管理自治條例」辦理委外運動場館計有11處，分為民生網球場、大寮運動園區、大社游泳池、五甲網球場、鳳山慢速壘球場、大坪頂運動公園壘球場、陽明網球中心、楠梓足球場、</text:span></text:p>
      <text:p text:style-name="P7"><text:span text:style-name="T2">鳳山運動場、苓雅運動中心及國際游泳池戶外池；及依「促進民間參與公共建設法」由民間參與經營計有鳳山運動園區6場館及高雄市現代化綜合體育館(又稱高雄巨蛋)；另有4處刻正辦理促進民間參與公共建設前置作業中，計有楠仔坑運動中心、三民運動中心、小港運動中心、鹽埕羽球館等。並透過公開標租方式，將所轄場館提供承租廠商營運使用，目前共有左營運動中心及蓮池潭水域運動中心。</text:span></text:p>
      <text:p text:style-name="P3"><text:soft-page-break/><text:span text:style-name="T2">3.為活化場館、提高場館使用率及使場館得以就近獲得妥適維護管理，目前由機關學校代管運動場館計中正壘球場、勞工壘球場、陽明棒球場等17處。</text:span></text:p>
      <text:p text:style-name="P3"><text:span text:style-name="T2">4.為掌握各場館營運狀況並提升服務品質，依自管、認養、委外及代管不同經管樣態，除落實自主管理外，並訂定自管業務檢核計畫，以及認養、委外及代管訪視計畫，並配合不定時訪視，有效落實場館管理。另依據體育署訂定之「公共運動設施設置及管理辦法」，每年辦理本市轄區內公共運動設施營運管理維護情形之考核。</text:span></text:p>
      <text:p text:style-name="P1"><text:span text:style-name="T2">（四）高雄國家體育場經營成效</text:span></text:p>
      <text:p text:style-name="P3"><text:span text:style-name="T2">1.場館導覽服務：112年1月至7月申請導覽人數共計134人。</text:span></text:p>
      <text:p text:style-name="P3"><text:span text:style-name="T2">2.辦理活動統計：112年1月至7月辦理「</text:span><text:span text:style-name="T8">高雄市中學運動會</text:span><text:span text:style-name="T2">」、「</text:span><text:span text:style-name="T8">2023紐澳世界盃女子足球培訓隊</text:span><text:span text:style-name="T2">」、「</text:span><text:span text:style-name="T8">高雄市小學運動會</text:span><text:span text:style-name="T2">」、「</text:span><text:span text:style-name="T8">2023年港都盃全國田徑錦標賽</text:span><text:span text:style-name="T2">」、「</text:span><text:span text:style-name="T8">2023 Black Pink BORN PINK world tour kaohsiung演唱會</text:span><text:span text:style-name="T2">」、「</text:span><text:span text:style-name="T8">Bt21宇宙明星路跑</text:span><text:span text:style-name="T2">」、「</text:span><text:span text:style-name="T8">2023諾亞方舟十周年進化 末日狂歡 明日航艦 無限放大版演唱會</text:span><text:span text:style-name="T2">」、「</text:span><text:span text:style-name="T8">111學年度第2學期學生探索教育飛盤體驗課程</text:span><text:span text:style-name="T2">」、「</text:span><text:span text:style-name="T8">星動力MV拍攝</text:span><text:span text:style-name="T2">」、「</text:span><text:span text:style-name="T8">112學年度中等以上學校運動成績優良學生升學輔導甄審、甄試網路報名系統操作說明會</text:span><text:span text:style-name="T2">」、「</text:span><text:span text:style-name="T8">RUN FOR FUTURE 第三屆 順發X港都公益路跑</text:span><text:span text:style-name="T2">」、「</text:span><text:bookmark-start text:name="_Hlk139284924"/><text:span text:style-name="T8">單車親子遊-運動愛台灣</text:span><text:bookmark-end text:name="_Hlk139284924"/><text:span text:style-name="T8">(世運大道)</text:span><text:span text:style-name="T2">」、「</text:span><text:span text:style-name="T8">2023企業甲級足球聯賽</text:span><text:span text:style-name="T2">」、「</text:span><text:span text:style-name="T8">南山人壽60週年健康守護活動</text:span><text:span text:style-name="T2">」、「</text:span><text:span text:style-name="T8">環保局噪音檢測站</text:span><text:span text:style-name="T2">」、「</text:span><text:span text:style-name="T8">馬拉松友好交流備忘錄簽署儀式</text:span><text:span text:style-name="T2">」、「</text:span><text:span text:style-name="T10">登峰計畫選手說明會</text:span><text:span text:style-name="T2">」、「</text:span><text:span text:style-name="T10">小學運動會接力</text:span><text:span text:style-name="T2">」、「</text:span><text:span text:style-name="T10">順發3C路跑</text:span><text:span text:style-name="T2">」、「</text:span><text:span text:style-name="T10">龍舟報名記者會</text:span><text:span text:style-name="T2">」、「</text:span><text:span text:style-name="T10">2023男足國際友誼賽</text:span><text:span text:style-name="T2">」、「</text:span><text:span text:style-name="T8">2023企業甲級橄欖球聯賽</text:span><text:span text:style-name="T2">」</text:span><text:span text:style-name="T8">、</text:span><text:span text:style-name="T2">「</text:span><text:span text:style-name="T10">體育署運動產業政策說明會</text:span><text:span text:style-name="T2">」</text:span><text:span text:style-name="T10">、</text:span><text:span text:style-name="T2">「</text:span><text:span text:style-name="T8">高雄市田徑委員會BC級裁判教練講習</text:span><text:span text:style-name="T2">」等活動，類型含運動、體育競賽、教育講座、影片拍攝及演唱會等多元化活動，約計24場次活動，共計416,640人次參與活動。</text:span></text:p>
      <text:p text:style-name="P3"><text:span text:style-name="T2">3.使用人數統計：112年1月至7月假日參觀暨休閒、健走、運動人數223,330人次、非假日參觀暨休閒、健走、運動人數277,400人次，總計510,330人次，其中參加各項活動424,400人次。</text:span></text:p>
      <text:p text:style-name="P4"/>
      <text:p text:style-name="P24"><text:span text:style-name="T14">三、持續舉辦賽事、形塑運動港都</text:span></text:p>
      <text:p text:style-name="P16"><text:span text:style-name="T2">（一）2023全國第66屆和家盃排球錦標賽</text:span></text:p>
      <text:list xml:id="list5534209104557585788" text:style-name="WWNum4">
        <text:list-item>
          <text:p text:style-name="P28"><text:span text:style-name="T9">於1月7日至10日舉行，</text:span><text:span text:style-name="T5">自民國45年舉辦迄今（112）年已邁入第66屆，歷年來參加隊伍眾多，112年</text:span><text:span text:style-name="T4">賽事報名人數共18組367隊，已連續6年突破300隊規模</text:span><text:span text:style-name="T5">，</text:span><text:span text:style-name="T9">賽事場地擴及高雄市立福誠高中、前鎮國中、樂群國小、中庄國小等校體育</text:span><text:soft-page-break/><text:span text:style-name="T9">館，共計17面場地展開賽程</text:span><text:span text:style-name="T5">；各縣市排球菁英選手將齊聚本市競技，兼具競賽及薪火相傳意義，對促進本市排球水準提升及運動觀光均有助益。</text:span></text:p>
        </text:list-item>
        <text:list-item>
          <text:p text:style-name="P28"><text:span text:style-name="T9">112年起賽事首度高規格於Youtube平台的Hop Sports頻道live轉播國、高中甲組冠亞及季軍賽事，無法親至現場觀賽的民眾也能線上觀戰。</text:span></text:p>
        </text:list-item>
      </text:list>
      <text:p text:style-name="P16"><text:span text:style-name="T2">（二）2023港都盃全國田徑錦標賽</text:span></text:p>
      <text:p text:style-name="P17"><text:span text:style-name="T2">港</text:span><text:span text:style-name="T9">都盃全國田徑錦標迄今已邁入第49屆，不僅是每年國內首先登場的全國大型田徑賽，更被譽為全國中等學校運動會及大專運動會最</text:span><text:span text:style-name="T2">重要</text:span><text:span text:style-name="T9">的「前哨戰」，今年賽事於2月24日至28日假高雄國家體育場舉行，比賽分國小、國中、高中、公開男女子組，吸引選手參賽達4,907人次，創歷年之最。</text:span></text:p>
      <text:p text:style-name="P16"><text:span text:style-name="T2">（三）2023 WBC世界棒球經典賽-高雄直播派對活動</text:span></text:p>
      <text:p text:style-name="P17"><text:span text:style-name="T2">2023 WBC世界棒球經典賽取A組小組預賽於112年3月8日至3月12日假臺中市洲際棒球場舉行，為提升本市棒球運動風氣並帶動運動產業發展，於112年3月10-12日(共計3場)假本市苓雅運動中心中庭進行大螢幕直播，現場活動包括啦啦隊、攤商、加油應援小物等為中華隊集氣加油。</text:span></text:p>
      <text:p text:style-name="P16"><text:span text:style-name="T2">（四）2023國際自由車環台公路大賽-高雄站</text:span></text:p>
      <text:p text:style-name="P17"><text:span text:style-name="T2">於3月16日辦理，調整起點為佛光山佛陀紀念館，終點為高雄國家體育場舉行，由來自全球22支職業車隊總計184位精英選手跨越9個行政區域競逐。競賽路線結合大樹區、旗山區、美濃區、六龜區、桃源區、甲仙區、杉林區、燕巢區、大社區、楠梓區、左營區及沿線會經過旅遊熱門的宗教文化景點佛光山佛陀紀念館、香蕉之城旗山、充滿客家風情的美濃及世界級的惡地地形的田寮月世界美景，以充滿挑戰的觀光路線熱情迎接從北臺灣跋涉至終點站的選手，讓全世界一覽高雄富麗山川般的美景。</text:span></text:p>
      <text:p text:style-name="P16"><text:span text:style-name="T2">（五）2023城市幼兒平衡車巡迴賽</text:span></text:p>
      <text:p text:style-name="P17"><text:soft-page-break/><text:span text:style-name="T9">112年度共規劃5場幼兒平衡車巡迴比賽，活動共分5組年齡(2歲組、3歲組、4歲組、5歲組及OPEN組)，第1場搭配兒童節於4月1日假青少年運動園區極限運動場登場，第2場於5月6日於國立科學工藝博物館南面廣場舉行，並規劃文創市集、大型氣墊、氣球小丑表演等周邊趣味活動，打造屬於孩子的運動嘉年華，2場比賽報名兒童約200人，合計約500人參與。另於8月27日、9月30日及10月28日分別規劃於美濃運動中心、宏南社區及極限運動場辦理各1次。</text:span></text:p>
      <text:p text:style-name="P16"><text:span text:style-name="T2">（六）112年第四屆全國港都盃沙灘巧固球錦標賽</text:span></text:p>
      <text:p text:style-name="P17"><text:span text:style-name="T9">於4月21日至24日在路竹體育園區沙灘巧固球場舉行，全程中、法語網路直播，並首次舉辦身心障礙組別，吸引全國共75隊、660人參與。本次賽事並選拔出城市代表隊，代表高雄市參加今年8月19、20日於本市鳳山沙灘排球場舉行的亞太青少年盃沙灘巧固球錦標賽。</text:span></text:p>
      <text:p text:style-name="P16"><text:span text:style-name="T2">（七）112年高雄市港都盃幼兒體能闖關挑戰賽</text:span></text:p>
      <text:p text:style-name="P17"><text:span text:style-name="T9">本活動為高雄品牌賽事大賞系列活動之一，於4月23日假法商迪卡儂高雄亞灣店舉行，旨為培養兒童體適能及促進親子關係，活動以歡樂遊戲為主、競技為輔，參酌體適能、足球、籃球教學等系統規劃遊戲關卡，活動吸引兒童與家長約360人參與。</text:span></text:p>
      <text:p text:style-name="P19"><text:span text:style-name="T2">（八）2023第八屆日月盃龍舟企業聯賽暨高雄港都盃多元水域運動邀請賽</text:span></text:p>
      <text:p text:style-name="P17"><text:span text:style-name="T9">為響應政府體育運動政策白皮書，於5月6、7日於蓮池潭水域運動中心舉行本次活動，推動水域休閒運動觀光產業發展。活動由日月光企業贊助並邀請全國各廠區公司同仁，以船會友，透過企業投入來帶動全民運動風氣，藉以提升城市知名度及推廣本市多元化水域休閒活動，為期兩天吸引1,600人次共襄盛舉。</text:span></text:p>
      <text:p text:style-name="P16"><text:span text:style-name="T2">（九）高雄市第11屆議長盃全國漆彈錦標賽</text:span></text:p>
      <text:p text:style-name="P17"><text:span text:style-name="T9">於5月21日假高雄市立社教館漆彈場舉辦，本次賽事區分兩個</text:span><text:soft-page-break/><text:span text:style-name="T9">組別，計16個隊伍，包括機械開放組8隊、機械推廣組8隊，隊伍分別來自花蓮縣、苗栗縣、台中市、雲林縣、彰化縣、台南市、屏東縣及高雄市等七個縣市的優秀選手，參賽人數為122人。</text:span></text:p>
      <text:p text:style-name="P16"><text:span text:style-name="T2">（十）高雄市第十九屆中山盃全國圍棋錦標賽</text:span></text:p>
      <text:p text:style-name="P17"><text:span text:style-name="T9">於5月28日假高雄市立社教館舉行，本次比賽設立段位組 <text:s text:c="7"/>及級位組，段位組分為六段、五段、四段、三段、二段、初段等，級位組則分為甲、乙、丙、丁、戊、己、庚、辛、晉級、入門、初學、幼兒等比賽採國際士制，各組均比賽五場參賽人數為970人。</text:span></text:p>
      <text:p text:style-name="P20"><text:span text:style-name="T2">（十一）2023高雄SUP立式划槳邀請賽</text:span></text:p>
      <text:p text:style-name="P17"><text:span text:style-name="T9">於6月3、4日假愛河水域中正陸橋、五福路橋舉行第三屆辦理SUP邀請賽賽，共240名全國各地SUP運動愛好者參加，陸域上有場面豐盛的市集及樂團表演一同參與假日到愛河享受音樂，本賽事定位打造全台最美麗立式划槳賽事品牌，強化在地連結推動還河於民政策及高雄愛河觀光發展，發展運動觀光，形塑本市運動城市形象。</text:span></text:p>
      <text:p text:style-name="P20"><text:span text:style-name="T2">（十二）2023台灣運彩國際男子足球積分邀請賽 中華台北vs泰國</text:span></text:p>
      <text:p text:style-name="P17"><text:span text:style-name="T9">於6月16日假高雄國家體育場舉行，共有6,762人進場觀賽，本場國際邀請賽是繼2019年世界盃資格賽後，睽違5年在台灣的首場正式國際積分足球賽，除了讓台灣男足代表隊能備戰2026年世界盃外圍賽暨2027年亞洲盃資格附加賽，也讓高雄市民與全台足球迷能在高雄國家體育場觀賞高強度國際足球賽事，提升高雄與台灣國際能見度。</text:span><text:span text:style-name="T2">9月8日台灣男足代表隊在</text:span><text:span text:style-name="T9">高雄國家體育場</text:span><text:span text:style-name="T2">主場迎戰菲律賓。</text:span></text:p>
      <text:p text:style-name="P20"><text:span text:style-name="T2">（十三）2023愛河狂飆水域活動</text:span></text:p>
      <text:p text:style-name="P17"><text:span text:style-name="T9">於6月17、18日假愛河水域舉行，結合端午系列活動，推動高雄水域多元運動，並提昇全民運動風氣，吸引民眾及學校、機關團體、企業約90人參與體驗，約百餘人組隊參賽。另本次活</text:span><text:soft-page-break/><text:span text:style-name="T9">動會場也設置多樣化市集攤位，活絡本市競技、休閒水域運動氣氛，約吸引2,000人次參與。</text:span></text:p>
      <text:p text:style-name="P20"><text:span text:style-name="T2">（十四）2023高雄愛河端午龍舟嘉年華活動</text:span></text:p>
      <text:p text:style-name="P17"><text:span text:style-name="T9">於6月22至24日端午連假在愛河水域舉行，本次龍舟活動(含傳統、競技及龍舟拔河等賽事)約135隊2,900人參賽，今年也有許多外國及各企業行號(如西雅圖姊妹市、香港隊及外籍生、承億酒店、日月光、家樂福、中鋼等企業及新住民朋友等)選手組隊參賽；活動會場也設置市集攤位、SUP體驗及龍舟故事館等，讓民眾瞭解並體驗龍舟文化及賽事，開幕當晚更邀請小朋友喜愛的「紙風車劇團」演出蕃薯森林奇遇記，</text:span><text:span text:style-name="T17">動</text:span><text:span text:style-name="T9">約吸引9萬4,000多人次到場共襄盛舉。</text:span></text:p>
      <text:p text:style-name="P18"/>
      <text:p text:style-name="P24"><text:span text:style-name="T14">四、完善人才培訓、強化競技實力</text:span></text:p>
      <text:p text:style-name="P2"><text:span text:style-name="T2">（一）發給本市績優運動選手獎補助</text:span></text:p>
      <text:list xml:id="list6688785300026622492" text:style-name="WWNum1">
        <text:list-item>
          <text:p text:style-name="P5"><text:span text:style-name="T2">核發績優運動選手訓練補助金：為持續培育及照顧本市具發展潛力之基層運動選手，本市於108年訂定「高雄市績優運動選手訓練補助金發給辦法」，補助本市全國運動會獲前三名菁英選手每月訓練補助金為金牌選手－個人項目每人每月2萬元、團體項目每人每月1萬2,000元；銀牌選手－個人項目每人每月1萬2,000元、團體項目每人每月8,000元；銅牌選手－個人項目每人每月8,000元、團體項目每人每月6,000元。111年核發245名選手訓練補助金計2,861萬6,000元，112年截至6月核發242名選手訓練補助金計1,368萬4,000元。</text:span></text:p>
        </text:list-item>
        <text:list-item>
          <text:p text:style-name="P5"><text:span text:style-name="T2">調整社會體育獎助金：經綜合考量執行成效及參考其他直轄市核發體育獎助金情形，本市教練獎助金部分有偏低之情形，且因優秀選手養成不易，為鼓勵長期付出及訓練辛勞之教練，以期留住優秀選手及教練，本(112)年再次提出修正「高雄市體育獎助金發給辦法」，希提高選手及教練獎助金，以激勵本市體育菁英，並鼓勵績優教練投入體育培育工作，厚植養成本市選手，以提升競技水準，激勵競技成績表現。</text:span></text:p>
        </text:list-item>
      </text:list>
      <text:p text:style-name="P2"><text:span text:style-name="T2">（二）強化本市競技運動培育體系，持續辦理競技培訓計畫</text:span></text:p>
      <text:p text:style-name="P10"><text:span text:style-name="T2">為強化本市競技運動培育體系，將與民間單位攜手共同長期培育本市優秀選手，111年首度實施「高雄市運動發展基金111年競技運動選手登峰計畫」，媒合企業贊助運發基金挹注優秀選手培訓經費，並輔以相關培訓資源支持，如運動傷害防護、</text:span><text:soft-page-break/><text:span text:style-name="T2">運動營養諮詢、運動科學、運動醫學諮詢等，期提本市選手競技實力。112年3月計26名選手提出申請計核發274萬元，已於7月份核發112年全國大專校院運動會公開組前三名選手及112年全國中等學校運動會高中組前二名、國中組第一名選手。</text:span></text:p>
      <text:p text:style-name="P2"><text:span text:style-name="T2">（三）導入運動科學輔助競技選手培訓</text:span></text:p>
      <text:list xml:id="list1814821286335565811" text:style-name="WWNum2">
        <text:list-item>
          <text:p text:style-name="P6"><text:span text:style-name="T2">運動科學導入競技運動已是世界潮流，本市自110年7月起首次試辦運動科學輔助訓練計畫，當年度委由正修科大團隊統籌執行。針對本市具奪牌機會的選手，導入運動科學數據化分析，追蹤選手訓練情況，提供教練調整參考，提升訓練成效。111年賡續辦理運動科學計畫，透過量化解讀選手訓練狀況，在數據逐漸建立及運動科學輔助計畫持續執行下，全面備戰112年全國運動會，相信可以有效提升本市運動選手表現。 </text:span></text:p>
        </text:list-item>
        <text:list-item>
          <text:p text:style-name="P6"><text:span text:style-name="T2">為提升高雄市競技運動績效，提升本市運動教練專業知能，增進選手訓練成效，本局委託蓬勃國際運動事業股份有限公司邀請具國外奧運代表隊指導經歷之日籍體能訓練專家佐藤公威博士擔任講座，截至112年8月已辦理本市運動教練增能培訓共通性研習2場次，分項訓練則辦理自由車、柔道（角力）、田徑、游泳等基礎課程計4次，9月將辦理進階課程4場次。</text:span></text:p>
        </text:list-item>
        <text:list-item>
          <text:p text:style-name="P6"><text:span text:style-name="T2">除長期與小港醫院合作設立「高雄市優秀選手運動傷害防護聯合門診」外，111年起與高雄醫學大學共同合作「高雄市優秀運動選手運動醫學醫療服務計畫」，由府院校三方同心協力成為本市優秀選手強而有力的後盾，除了建立完整之區域醫療服務網與運動防護輔導網，打造就診綠色通道服務機制，提高選手就診便利性；同時與醫院相關科別醫師及醫事人員透過運動防護中心導入運動防護支援，提供傷害復健、運動訓練、運動禁藥、運動營養及運動心理諮商等醫療服務，給予選手全方位的照顧。</text:span></text:p>
        </text:list-item>
      </text:list>
      <text:p text:style-name="P21"/>
      <text:p text:style-name="P24"><text:span text:style-name="T14">五、辦理多元活動、打造全齡運動</text:span></text:p>
      <text:p text:style-name="P1"><text:span text:style-name="T2">（一）輔導民間單位辦理路跑、健行等全民運動</text:span></text:p>
      <text:p text:style-name="P22"><text:span text:style-name="T2">本府運發局制定「受理申請路跑活動審查計畫」審查路跑活動，並提供健行活動行政協助，112年1月至6月提供行政協助計有「2023 Taishin Women Run」、「Bt21 宇宙明星路跑」、「2023 OPEN!RUN」、「2023 ELLE RUN WITH STYLE高雄站」、「Run for Future 順發x港都公益路跑」、「2023名偵探柯南路跑」、「火影忍者20週年紀念路跑」、「馬索沃探索戶外路跑趣-高雄場(旗山體育場) 」計8場次，總參與人次約29,000人次。</text:span></text:p>
      <text:p text:style-name="P1"><text:span text:style-name="T2">（二）辦理運動i臺灣計畫</text:span></text:p>
      <text:p text:style-name="P3"><text:soft-page-break/><text:span text:style-name="T2">1.配合教育部體育署推動運動i臺灣2.0計畫並受補助2,401萬4,823元，結合本市相關局處、體育總會、各區體育會、各級學校及民間相關體育團體等個機關單位，參與對象涵蓋青少年、身心障礙者、婦女、銀髮族、原住民、新住民和各行業別職工，112年1月至7月參與人次約87,500人次。</text:span></text:p>
      <text:p text:style-name="P3"><text:span text:style-name="T2">2.本府持續與本市大專院校共同辦理銀髮族運動樂活、巡迴運動指導團、等專案，主動出擊至本市樂齡中心、老人服務中心、社區據點及本市轄管運動場地與公開場域(公園、廣場)，辦理運動推廣活動、運動指導班、運動知能、體適能健康諮詢及觀念講座等。運發局也結合各民間體育相關團體辦理各項體育活動，112年1月至7月共辦理585場次，提升銀髮族運動參與意願，型塑高齡樂活運動環</text:span><text:bookmark text:name="_GoBack"/><text:span text:style-name="T2">境，銀髮族參與人次約36,300人次。</text:span></text:p>
      <text:p text:style-name="P23"><text:span text:style-name="T2">（三）輔導及補助高雄市體育總會、本市大專院校及體育團體辦理國際性、全國性等各級(項)活動</text:span></text:p>
      <text:p text:style-name="P22"><text:span text:style-name="T2">112年上半年辦理多項體育運動賽事，1月至7月輔導及補助體育團體辦理172項活動，補助經費約1,790萬8,854元，約17萬7,424人次參與活動。</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rdia New" svg:font-family="'Cordia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size-complex="24pt" style:font-weight-complex="bold"/>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fo:font-size="16pt" style:font-name-asian="標楷體1" style:font-family-asian="標楷體" style:font-family-generic-asian="system" style:font-pitch-asian="variable" style:font-size-asian="16pt"/>
    </style:style>
    <style:style style:name="說明" style:family="paragraph" style:parent-style-name="Standard" style:default-outline-level="">
      <style:paragraph-properties fo:margin-left="1cm" fo:margin-right="0cm" fo:text-indent="-1cm" style:auto-text-indent="false" style:snap-to-layout-grid="false"/>
      <style:text-properties fo:font-size="16pt" style:font-name-asian="標楷體1" style:font-family-asian="標楷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text-properties fo:font-size="18pt" style:font-name-asian="標楷體1" style:font-family-asian="標楷體" style:font-family-generic-asian="system" style:font-pitch-asian="variable" style:font-size-asian="18pt"/>
    </style:style>
    <style:style style:name="主旨" style:family="paragraph" style:parent-style-name="Standard" style:default-outline-level="">
      <style:paragraph-properties style:snap-to-layout-grid="false"/>
      <style:text-properties fo:font-size="16pt" style:font-name-asian="標楷體1" style:font-family-asian="標楷體" style:font-family-generic-asian="system" style:font-pitch-asian="variable" style:font-size-asian="16pt"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4pt"/>
    </style:style>
    <style:style style:name="annotation_20_text" style:display-name="annotation text" style:family="paragraph" style:parent-style-name="Standard" style:default-outline-level="">
      <style:text-properties fo:font-size="16pt" style:font-name-asian="標楷體1" style:font-family-asian="標楷體" style:font-family-generic-asian="system" style:font-pitch-asian="variable" style:font-size-asian="16pt"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hyphenation-ladder-count="no-limit"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fo:hyphenate="false" fo:hyphenation-remain-char-count="2" fo:hyphenation-push-char-count="2"/>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Default" style:family="paragraph" style:default-outline-level="">
      <style:paragraph-properties fo:text-align="start" style:justify-single-word="false" fo:orphans="0" fo:widows="0" fo:hyphenation-ladder-count="no-limit"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style:style>
    <style:style style:name="_40_中標" style:display-name="@中標" style:family="paragraph" style:parent-style-name="Standard" style:default-outline-level="">
      <loext:graphic-properties draw:fill="solid" draw:fill-color="#ffffff"/>
      <style:paragraph-properties fo:line-height="0.635cm" fo:background-color="#ffffff" fo:keep-with-next="always"/>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_40_小標" style:display-name="@小標" style:family="paragraph" style:parent-style-name="Standard" style:default-outline-level="">
      <loext:graphic-properties draw:fill="solid" draw:fill-color="#ffffff"/>
      <style:paragraph-properties fo:margin-left="0.423cm" fo:margin-right="0.176cm" fo:line-height="0.635cm" fo:text-indent="0cm" style:auto-text-indent="false" fo:background-color="#ffffff" fo:keep-with-next="alway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Text_20_body_20__28_user_29_" style:display-name="Text body (user)" style:family="paragraph" style:default-outline-level="">
      <style:paragraph-properties fo:line-height="0.573cm" fo:text-align="justify" style:justify-single-word="false" fo:orphans="0" fo:widows="0" fo:hyphenation-ladder-count="no-limit" style:snap-to-layout-grid="false" style:writing-mode="lr-tb"/>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name-complex="標楷體1" style:font-family-complex="標楷體" style:font-family-generic-complex="system" style:font-pitch-complex="variable" style:font-size-complex="12pt" fo:hyphenate="false" fo:hyphenation-remain-char-count="2" fo:hyphenation-push-char-count="2"/>
    </style:style>
    <style:style style:name="_40_大標" style:display-name="@大標" style:family="paragraph" style:parent-style-name="Standard" style:default-outline-level="">
      <style:paragraph-properties fo:margin-top="0.212cm" fo:margin-bottom="0.212cm" loext:contextual-spacing="false" fo:line-height="0.635cm" fo:hyphenation-ladder-count="no-limit" style:vertical-align="auto"/>
      <style:text-properties style:font-name="新細明體" fo:font-family="新細明體" style:font-family-generic="roman" style:font-pitch="variable" fo:font-size="20pt" fo:font-weight="bold" style:letter-kerning="true" style:font-size-asian="20pt" style:font-weight-asian="bold" style:font-name-complex="Cordia New" style:font-family-complex="'Cordia New'" style:font-family-generic-complex="system" style:font-pitch-complex="variable" style:font-size-complex="20pt" fo:hyphenate="true" fo:hyphenation-remain-char-count="2" fo:hyphenation-push-char-count="2"/>
    </style:style>
    <style:style style:name="Default_20_Paragraph_20_Font" style:display-name="Default Paragraph Font" style:family="text"/>
    <style:style style:name="page_20_number" style:display-name="page number" style:family="text" style:parent-style-name="Default_20_Paragraph_20_Font"/>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font-size-asian="8pt" style:font-size-complex="8pt"/>
    </style:style>
    <style:style style:name="tlh108_20_mb" style:display-name="tlh108 mb" style:family="text" style:parent-style-name="Default_20_Paragraph_20_Font"/>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apple-converted-space" style:family="text" style:parent-style-name="Default_20_Paragraph_20_Font"/>
    <style:style style:name="頁尾_20_字元" style:display-name="頁尾 字元" style:family="text">
      <style:text-properties style:letter-kerning="true"/>
    </style:style>
    <style:style style:name="Emphasis" style:family="text">
      <style:text-properties fo:color="#dd4b39" fo:font-style="normal" fo:font-weight="normal" style:font-style-asian="normal" style:font-weight-asian="normal" style:font-style-complex="normal" style:font-weight-complex="normal"/>
    </style:style>
    <style:style style:name="註解文字_20_字元" style:display-name="註解文字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font-size-complex="16pt"/>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30_01.全部標題_20_字元" style:display-name="001.全部標題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Strong_20_Emphasis" style:display-name="Strong Emphasis" style:family="text">
      <style:text-properties fo:font-weight="bold" style:font-weight-asian="bold" style:font-weight-complex="bold"/>
    </style:style>
    <style:style style:name="_40_大標_20_字元" style:display-name="@大標 字元" style:family="text">
      <style:text-properties style:font-name="新細明體" fo:font-family="新細明體" style:font-family-generic="roman" style:font-pitch="variable" fo:font-size="20pt" fo:font-weight="bold" style:letter-kerning="true" style:font-size-asian="20pt" style:font-weight-asian="bold" style:font-name-complex="Cordia New" style:font-family-complex="'Cordia New'" style:font-family-generic-complex="system" style:font-pitch-complex="variable" style:font-size-complex="20pt"/>
    </style:style>
    <style:style style:name="ListLabel_20_1" style:display-name="ListLabel 1" style:family="text">
      <style:text-properties fo:color="#000000" style:font-name="標楷體" fo:font-family="標楷體" style:font-family-generic="roman" style:font-pitch="variable" fo:font-size="14pt" fo:font-weight="bold"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2.3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29" style:layout-grid-base-height="0.423cm" style:layout-grid-ruby-height="0.427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2cm" fo:margin-left="0cm" fo:margin-right="0cm" fo:margin-top="1.501cm" style:dynamic-spacing="true"/>
      </style:footer-style>
    </style:page-layout>
  </office:automatic-styles>
  <office:master-styles>
    <style:master-page style:name="Standard" style:page-layout-name="Mpm1">
      <style:footer>
        <text:p text:style-name="MP1"><text:page-number text:select-page="current">32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User</dc:creator>
    <meta:editing-cycles>10</meta:editing-cycles>
    <meta:print-date>2023-08-10T02:29:00</meta:print-date>
    <meta:creation-date>2023-07-31T07:48:00</meta:creation-date>
    <dc:date>2023-08-18T04:17:00</dc:date>
    <meta:editing-duration>PT1H19M</meta:editing-duration>
    <meta:generator>LibreOffice/5.1.2.2$Windows_x86 LibreOffice_project/d3bf12ecb743fc0d20e0be0c58ca359301eb705f</meta:generator>
    <meta:document-statistic meta:table-count="0" meta:image-count="0" meta:object-count="0" meta:page-count="13" meta:paragraph-count="95" meta:word-count="9885" meta:character-count="10717" meta:non-whitespace-character-count="1067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