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423cm" fo:margin-right="0cm" fo:margin-top="0cm" fo:margin-bottom="0.635cm" loext:contextual-spacing="false" fo:text-align="center" style:justify-single-word="false" fo:text-indent="0cm" style:auto-text-indent="false" style:page-number="356"/>
    </style:style>
    <style:style style:name="P2" style:family="paragraph" style:parent-style-name="Standard">
      <style:paragraph-properties fo:margin-left="2.302cm" fo:margin-right="0cm" fo:line-height="0.564cm" fo:text-align="justify" style:justify-single-word="false"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3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0.8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0.801cm" fo:margin-right="0cm" fo:line-height="0.564cm" fo:text-align="justify" style:justify-single-word="false" fo:hyphenation-ladder-count="no-limit" fo:text-indent="0cm" style:auto-text-indent="false" style:punctuation-wrap="hanging" style:vertical-align="baseline" style:snap-to-layout-grid="false"/>
      <style:text-properties fo:color="#000000" style:font-name="標楷體" fo:font-size="14pt" style:font-name-asian="標楷體1" style:font-size-asian="14pt" style:font-size-complex="14pt" fo:hyphenate="false" fo:hyphenation-remain-char-count="2" fo:hyphenation-push-char-count="2"/>
    </style:style>
    <style:style style:name="P6" style:family="paragraph" style:parent-style-name="Standard">
      <style:paragraph-properties fo:margin-left="0.801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401cm" fo:margin-right="0cm" fo:line-height="0.564cm" fo:text-align="justify" style:justify-single-word="false" fo:hyphenation-ladder-count="no-limit" fo:text-indent="0cm" style:auto-text-indent="false" style:punctuation-wrap="hanging" style:vertical-align="baseline" style:snap-to-layout-grid="false"/>
      <style:text-properties fo:color="#000000" style:font-name="標楷體" fo:font-size="14pt" style:font-name-asian="標楷體1" style:font-size-asian="14pt" style:font-size-complex="14pt" style:font-weight-complex="bold" fo:hyphenate="false" fo:hyphenation-remain-char-count="2" fo:hyphenation-push-char-count="2"/>
    </style:style>
    <style:style style:name="P8" style:family="paragraph" style:parent-style-name="Standard">
      <style:paragraph-properties fo:margin-left="2.4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2.35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902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3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0.25cm" fo:margin-right="0cm" fo:line-height="0.564cm" fo:text-align="justify" style:justify-single-word="false" fo:text-indent="0.499cm" style:auto-text-indent="false"/>
    </style:style>
    <style:style style:name="P13" style:family="paragraph" style:parent-style-name="Standard">
      <style:paragraph-properties fo:margin-left="2.256cm" fo:margin-right="0cm" fo:line-height="0.564cm" fo:text-align="justify" style:justify-single-word="false" fo:text-indent="0.494cm" style:auto-text-indent="false"/>
    </style:style>
    <style:style style:name="P14" style:family="paragraph" style:parent-style-name="Standard">
      <style:paragraph-properties fo:margin-left="4.001cm" fo:margin-right="0cm" fo:line-height="0.564cm" fo:text-align="justify" style:justify-single-word="false" fo:text-indent="0cm" style:auto-text-indent="false"/>
    </style:style>
    <style:style style:name="P15" style:family="paragraph" style:parent-style-name="Standard">
      <style:paragraph-properties fo:margin-left="3.997cm" fo:margin-right="0cm" fo:line-height="0.564cm" fo:text-align="justify" style:justify-single-word="false" fo:text-indent="-1.245cm" style:auto-text-indent="false"/>
    </style:style>
    <style:style style:name="P16" style:family="paragraph" style:parent-style-name="Standard">
      <style:paragraph-properties fo:margin-left="0.25cm" fo:margin-right="0cm" fo:line-height="0.564cm" fo:text-align="justify" style:justify-single-word="false" fo:text-indent="2cm" style:auto-text-indent="false"/>
    </style:style>
    <style:style style:name="P17" style:family="paragraph" style:parent-style-name="Standard">
      <style:paragraph-properties fo:margin-left="2.753cm" fo:margin-right="0cm" fo:line-height="0.564cm" fo:text-align="justify" style:justify-single-word="false" fo:text-indent="-0.005cm" style:auto-text-indent="false"/>
    </style:style>
    <style:style style:name="P18" style:family="paragraph" style:parent-style-name="Standard">
      <style:paragraph-properties fo:margin-left="3.993cm" fo:margin-right="0cm" fo:line-height="0.564cm" fo:text-align="justify" style:justify-single-word="false" fo:text-indent="-1.245cm" style:auto-text-indent="false"/>
    </style:style>
    <style:style style:name="P19" style:family="paragraph" style:parent-style-name="Standard">
      <style:paragraph-properties fo:margin-left="2.757cm" fo:margin-right="0cm" fo:line-height="0.564cm" fo:text-align="justify" style:justify-single-word="false" fo:text-indent="-0.005cm" style:auto-text-indent="false"/>
    </style:style>
    <style:style style:name="P20" style:family="paragraph" style:parent-style-name="Standard">
      <style:paragraph-properties fo:margin-left="0.36cm" fo:margin-right="0cm" fo:line-height="0.564cm" fo:text-align="justify" style:justify-single-word="false" fo:text-indent="2cm" style:auto-text-indent="false"/>
    </style:style>
    <style:style style:name="P21" style:family="paragraph" style:parent-style-name="Standard">
      <style:paragraph-properties fo:margin-left="2.879cm" fo:margin-right="0cm" fo:line-height="0.564cm" fo:text-align="justify" style:justify-single-word="false" fo:text-indent="0cm" style:auto-text-indent="false"/>
    </style:style>
    <style:style style:name="P22" style:family="paragraph" style:parent-style-name="Standard">
      <style:paragraph-properties fo:margin-left="2.907cm" fo:margin-right="0cm" fo:line-height="0.564cm" fo:text-align="justify" style:justify-single-word="false" fo:text-indent="-0.494cm" style:auto-text-indent="false"/>
    </style:style>
    <style:style style:name="P23" style:family="paragraph" style:parent-style-name="Standard">
      <style:paragraph-properties fo:margin-left="0.36cm" fo:margin-right="0cm" fo:line-height="0.564cm" fo:text-align="justify" style:justify-single-word="false" fo:text-indent="1.914cm" style:auto-text-indent="false"/>
    </style:style>
    <style:style style:name="P24" style:family="paragraph" style:parent-style-name="Standard">
      <style:paragraph-properties fo:margin-left="2.701cm" fo:margin-right="0cm" fo:line-height="0.564cm" fo:text-align="justify" style:justify-single-word="false" fo:hyphenation-ladder-count="no-limit" fo:text-indent="0cm" style:auto-text-indent="false" style:punctuation-wrap="hanging" style:vertical-align="baseline" style:snap-to-layout-grid="false"/>
      <style:text-properties fo:color="#000000" style:font-name="標楷體" fo:font-size="14pt" style:font-name-asian="標楷體1" style:font-size-asian="14pt" style:font-size-complex="14pt" style:font-weight-complex="bold" fo:hyphenate="false" fo:hyphenation-remain-char-count="2" fo:hyphenation-push-char-count="2"/>
    </style:style>
    <style:style style:name="P25" style:family="paragraph" style:parent-style-name="Standard">
      <style:paragraph-properties fo:margin-left="2.7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paragraph-properties fo:margin-left="2.701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Standard">
      <style:paragraph-properties fo:margin-left="2.1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2.101cm" fo:margin-right="0cm" fo:line-height="0.564cm" fo:text-align="justify" style:justify-single-word="false" fo:hyphenation-ladder-count="no-limit" fo:text-indent="0cm" style:auto-text-indent="false" style:punctuation-wrap="hanging" style:vertical-align="baseline" style:snap-to-layout-grid="false"/>
      <style:text-properties fo:color="#000000" style:font-name="標楷體" fo:font-size="14pt" style:font-name-asian="標楷體1" style:font-size-asian="14pt" style:font-size-complex="14pt" style:font-weight-complex="bold" fo:hyphenate="false" fo:hyphenation-remain-char-count="2" fo:hyphenation-push-char-count="2"/>
    </style:style>
    <style:style style:name="P29" style:family="paragraph" style:parent-style-name="Standard">
      <style:paragraph-properties fo:margin-left="1.058cm" fo:margin-right="0cm" fo:line-height="0.564cm" fo:text-align="justify" style:justify-single-word="false" fo:text-indent="0cm" style:auto-text-indent="false"/>
    </style:style>
    <style:style style:name="P30" style:family="paragraph" style:parent-style-name="Standard">
      <style:paragraph-properties fo:margin-left="1.058cm" fo:margin-right="0cm" fo:line-height="0.564cm" fo:text-align="justify" style:justify-single-word="false" fo:text-indent="0cm" style:auto-text-indent="false"/>
      <style:text-properties fo:color="#000000" style:font-name="標楷體" fo:font-size="14pt" style:font-name-asian="標楷體1" style:font-size-asian="14pt" style:font-size-complex="14pt"/>
    </style:style>
    <style:style style:name="P31" style:family="paragraph" style:parent-style-name="Standard">
      <style:paragraph-properties fo:margin-left="2.9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Standard">
      <style:paragraph-properties fo:margin-left="2.328cm" fo:margin-right="0cm" fo:line-height="0.564cm" fo:text-align="justify" style:justify-single-word="false" fo:text-indent="0cm" style:auto-text-indent="false"/>
    </style:style>
    <style:style style:name="P33" style:family="paragraph" style:parent-style-name="Standard">
      <style:paragraph-properties fo:margin-left="2.328cm" fo:margin-right="0cm" fo:line-height="0.564cm" fo:text-align="justify" style:justify-single-word="false" fo:text-indent="0cm" style:auto-text-indent="false"/>
      <style:text-properties fo:color="#000000" style:font-name="標楷體" fo:font-size="14pt" style:font-name-asian="標楷體1" style:font-size-asian="14pt" style:language-asian="zh" style:country-asian="HK" style:font-size-complex="14pt"/>
    </style:style>
    <style:style style:name="P34" style:family="paragraph" style:parent-style-name="Standard">
      <style:paragraph-properties fo:margin-left="2.822cm" fo:margin-right="0cm" fo:line-height="0.564cm" fo:text-align="justify" style:justify-single-word="false" fo:text-indent="-0.494cm" style:auto-text-indent="false"/>
    </style:style>
    <style:style style:name="P35" style:family="paragraph" style:parent-style-name="Heading_20_2" style:list-style-name="WWNum22">
      <style:paragraph-properties fo:margin-left="1.778cm" fo:margin-right="0cm" fo:line-height="0.635cm" fo:text-indent="-0.778cm" style:auto-text-indent="false">
        <style:tab-stops>
          <style:tab-stop style:position="1.752cm"/>
          <style:tab-stop style:position="2cm"/>
        </style:tab-stops>
      </style:paragraph-properties>
    </style:style>
    <style:style style:name="P36" style:family="paragraph" style:parent-style-name="Heading_20_2" style:list-style-name="">
      <style:paragraph-properties fo:margin-left="2cm" fo:margin-right="0cm" fo:line-height="0.635cm" fo:text-indent="0cm" style:auto-text-indent="false">
        <style:tab-stops>
          <style:tab-stop style:position="1.752cm"/>
          <style:tab-stop style:position="2cm"/>
        </style:tab-stops>
      </style:paragraph-properties>
    </style:style>
    <style:style style:name="P37" style:family="paragraph" style:parent-style-name="Heading_20_2" style:list-style-name="WWNum22">
      <style:paragraph-properties fo:margin-left="1.531cm" fo:margin-right="0cm" fo:line-height="0.635cm" fo:text-indent="-0.43cm" style:auto-text-indent="false">
        <style:tab-stops>
          <style:tab-stop style:position="1.752cm"/>
          <style:tab-stop style:position="2cm"/>
        </style:tab-stops>
      </style:paragraph-properties>
    </style:style>
    <style:style style:name="P38" style:family="paragraph" style:parent-style-name="Heading_20_2" style:list-style-name="WWNum16">
      <style:paragraph-properties fo:margin-left="1.88cm" fo:margin-right="0cm" fo:line-height="0.635cm" fo:text-indent="-0.78cm" style:auto-text-indent="false">
        <style:tab-stops>
          <style:tab-stop style:position="1.752cm"/>
          <style:tab-stop style:position="2cm"/>
        </style:tab-stops>
      </style:paragraph-properties>
    </style:style>
    <style:style style:name="P3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40" style:family="paragraph" style:parent-style-name="Footer">
      <style:paragraph-properties fo:text-align="center" style:justify-single-wor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style:font-name-asian="標楷體1" style:font-size-asian="14pt" style:language-asian="zh" style:country-asian="HK" style:font-name-complex="Arial" style:font-size-complex="14pt" style:font-weight-complex="bold"/>
    </style:style>
    <style:style style:name="T7" style:family="text">
      <style:text-properties fo:color="#000000" style:font-name="標楷體" fo:font-size="14pt" style:font-name-asian="標楷體1" style:font-size-asian="14pt" style:font-name-complex="¼Ð·¢Åé" style:font-size-complex="14pt"/>
    </style:style>
    <style:style style:name="T8" style:family="text">
      <style:text-properties fo:color="#000000" style:font-name="標楷體" fo:font-size="14pt" style:font-name-asian="標楷體1" style:font-size-asian="14pt" style:font-name-complex="新細明體1" style:font-size-complex="14pt"/>
    </style:style>
    <style:style style:name="T9" style:family="text">
      <style:text-properties fo:color="#000000" style:font-name="標楷體" fo:font-size="14pt" style:font-name-asian="標楷體1" style:font-size-asian="14pt" style:font-name-complex="Arial" style:font-size-complex="14pt" style:font-weight-complex="bold"/>
    </style:style>
    <style:style style:name="T10" style:family="text">
      <style:text-properties fo:color="#000000" style:font-name="標楷體" fo:font-size="14pt" fo:letter-spacing="-0.007cm" style:font-name-asian="標楷體1" style:font-size-asian="14pt" style:font-size-complex="14pt" style:font-weight-complex="bold"/>
    </style:style>
    <style:style style:name="T11" style:family="text">
      <style:text-properties fo:color="#000000" style:font-name="標楷體" fo:font-size="14pt" fo:letter-spacing="-0.011cm" style:font-name-asian="標楷體1" style:font-size-asian="14pt" style:font-size-complex="14pt"/>
    </style:style>
    <style:style style:name="T12" style:family="text">
      <style:text-properties fo:color="#000000" style:font-name="標楷體" fo:font-size="14pt" fo:letter-spacing="0.007cm" style:font-name-asian="標楷體1" style:font-size-asian="14pt" style:font-size-complex="14pt" style:font-weight-complex="bold"/>
    </style:style>
    <style:style style:name="T13" style:family="text">
      <style:text-properties fo:color="#000000"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14"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5" style:family="text">
      <style:text-properties fo:color="#000000" style:text-position="31% 100%" style:font-name="標楷體" fo:font-size="16pt" fo:letter-spacing="-0.011cm" style:font-name-asian="標楷體1" style:font-size-asian="16pt" style:font-size-complex="16pt"/>
    </style:style>
    <style:style style:name="T16" style:family="text">
      <style:text-properties fo:color="#000000"/>
    </style:style>
    <style:style style:name="T17" style:family="text">
      <style:text-properties fo:color="#000000"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叁拾壹、人 <text:s/>事</text:span></text:p>
      <text:p text:style-name="P39"><text:span text:style-name="T13">一、因應市政發展需要，強化機關組織功能</text:span></text:p>
      <text:p text:style-name="P2"><text:span text:style-name="T2">（一）<text:tab/>成立公園專責機關，致力推動城市綠化</text:span></text:p>
      <text:p text:style-name="P3"><text:span text:style-name="T2">為宣示本市推動城市綠化與樹木保護政策之決心，本府工務局新設所屬二級機關公園處，並依專業分工原則，將原養護工程處業務調整，並更名為「高雄市政府工務局道路養護工程處」，爰訂定或修正工務局所屬機關組織規程暨編制表，並自112年7月1日生效。</text:span></text:p>
      <text:p text:style-name="P4"><text:span text:style-name="T10">（二）</text:span><text:span text:style-name="T2">因應市政發展需要，業務分工彈性調整</text:span></text:p>
      <text:p text:style-name="P3"><text:span text:style-name="T2">為應本市楠梓區之區務發展需要，修正民政課及役政災防課業務 職掌，除將民防業務由民政課調整至役政災防課外；另將調解及法制業務明定於民政課業務職掌，爰修正楠梓區公所組織規程，並自112年4月16日生效。</text:span></text:p>
      <text:p text:style-name="P4"><text:span text:style-name="T10">（三）</text:span><text:span text:style-name="T2">提升為民服務效能，組設與業務密切配合</text:span></text:p>
      <text:p text:style-name="P3"><text:span text:style-name="T2">為應本市旗津區之區務發展需要及提升為民服務效能，將社經課分拆改設為社會課及經建課，專責辦理社政、經建類案件。另為達資源整合、行政簡化之效，裁撤役政災防課，並將其業務職掌併入民政課，爰修正旗津區公所組織規程，並自112年7月1日生效。</text:span></text:p>
      <text:p text:style-name="P7"/>
      <text:p text:style-name="P39"><text:span text:style-name="T13">二、人力進用多元彈性，強化照護弱勢族群</text:span></text:p>
      <text:p text:style-name="P4"><text:span text:style-name="T2">（一）內陞外補兼顧，拔擢優秀人才</text:span></text:p>
      <text:p text:style-name="P9"><text:span text:style-name="T2">市政工作經緯萬端，為利業務順遂推動，各機關積極拔擢優秀人才，以內陞與外補方式，辦理公務人員職缺遴補作業。職缺如以外補方式辦理，資格條件等相關訊息均刊登本府全球資訊網徵才公告。112年1月至6月期間，各機關外補205人，機關內部人員陞任部分，委任職晉陞35人、薦任職晉升159人。</text:span></text:p>
      <text:p text:style-name="P4"><text:span text:style-name="T2">（二）保障弱勢族群工作權，落實身障及原住民足額進用</text:span></text:p>
      <text:p text:style-name="P10"><text:span text:style-name="T2">1.超額進用身心障礙人員764人</text:span></text:p>
      <text:p text:style-name="P11"><text:span text:style-name="T2">本府所屬各機關學校截至112年6月份止，應進用身心障礙人員1,268人，已進用2,032人，進用比例達160％，超額進用764人。</text:span></text:p>
      <text:p text:style-name="P10"><text:span text:style-name="T2">2.超額進用原住民143人</text:span></text:p>
      <text:p text:style-name="P11"><text:span text:style-name="T2">本府所屬各機關學校截至112年6月份止，應進用原住民62人，已進用205人，進用比例達330％，超額進用143人。</text:span></text:p>
      <text:p text:style-name="P4"><text:span text:style-name="T2">（三）協辦國家考試，服務南部考生</text:span></text:p>
      <text:p text:style-name="P8"><text:span text:style-name="T2">112年1月至6月，協助考選部辦理國家考試南部考區試務工作，服務南部考生計17,699人，並達行銷本市及活絡商機等效益。</text:span></text:p>
      <text:p text:style-name="P7"/>
      <text:p text:style-name="P39"><text:span text:style-name="T13">三、深化市政職能，發展關鍵實力</text:span></text:p>
      <text:p text:style-name="P12"><text:soft-page-break/><text:span text:style-name="T3">（一）訂頒本年度公務人力培訓計畫</text:span></text:p>
      <text:p text:style-name="P3"><text:span text:style-name="T4">為落實「公平城市、社會共好」施政目標，打造科技、宜居、幸福、魅力的高雄，</text:span><text:span text:style-name="T5">提升本府市政團隊決策力與執行力，深化公務人員專業知能及整合組織向心力，爰訂頒本府</text:span><text:span text:style-name="T3">112年度「雄心壯志，專業高飛」公務人力培訓計畫</text:span><text:span text:style-name="T5">及本府112年度推動數位學習－「</text:span><text:span text:style-name="T4">雄心高飛．</text:span><text:span text:style-name="T7">e </text:span><text:span text:style-name="T4">表人才</text:span><text:span text:style-name="T5">」實施計畫。</text:span></text:p>
      <text:p text:style-name="P12"><text:span text:style-name="T3">（二）開辦學習列車以整合在地資源</text:span></text:p>
      <text:p text:style-name="P3"><text:span text:style-name="T2">訂定112年度「幸福高雄，宜居城市」學習列車實施計畫，</text:span><text:span text:style-name="T3">鼓勵本府所屬各一級機關、區公所及學校運用公務人力發展中心「幸福高雄，宜居城市」學習列車訓練資源，辦理專業、管理、健康、人文素養、實用法律、金融理財等議題訓練，發揮策略聯盟及在地化學習之訓練效益，112年1月至6月各機關學校運用「幸福高雄，宜居城市」學習列車計127場次，共計5,060人次完訓。</text:span></text:p>
      <text:p text:style-name="P12"><text:span text:style-name="T3">（三）精實專業職能，合力共進市政</text:span></text:p>
      <text:p text:style-name="P3"><text:span text:style-name="T3">1.深化管理職能</text:span><text:span text:style-name="T5">，打造高績效團隊</text:span></text:p>
      <text:p text:style-name="P13"><text:span text:style-name="T4">（1）</text:span><text:span text:style-name="T2">初任薦任官等主管職務人員研習班</text:span></text:p>
      <text:p text:style-name="P14"><text:span text:style-name="T3">為培育具策略性、創造性及宏觀視野之高效能文官，參考「行政院暨所屬各機關初任各官等主管職務管理才能發展訓練實施計畫」規劃智能推展及領導溝通主題課程，並於112年5月31日至6月14日辦理完竣，參訓對象為本府各機關初任薦任官等主管職務人員，完訓人數33人。</text:span></text:p>
      <text:p text:style-name="P15"><text:span text:style-name="T4">（2）</text:span><text:span text:style-name="T3">常年訓練警政中級幹部學科講習班</text:span></text:p>
      <text:p text:style-name="P14"><text:span text:style-name="T3">為提升執法技能，於112年2月7日至6月30日辦理「常年訓練警政中級幹部學科講習班」7期，規劃「端</text:span><text:soft-page-break/><text:span text:style-name="T3">正警察風紀教育」、「員警值勤安全與案例研析」、「國民法官法施行後偵查及出庭作證注意事項」等課程，計有警察局中級幹部677人完訓。</text:span></text:p>
      <text:p text:style-name="P15"><text:span text:style-name="T4">（3）</text:span><text:span text:style-name="T3">主管人員公職人員利益衝突迴避法暨實務案例研習班</text:span></text:p>
      <text:p text:style-name="P14"><text:span text:style-name="T3">為提升本府各機關人員對利衝法令之認識，透過研討實務案例，深化同仁對法規運用及違法樣態之瞭解，於112年6月9日辦理「<text:tab/>主管人員公職人員利益衝突迴避法暨實務案例研習班」1天，完訓77人。</text:span></text:p>
      <text:p text:style-name="P15"><text:span text:style-name="T4">（4）</text:span><text:span text:style-name="T3">公共管理系列班期</text:span></text:p>
      <text:p text:style-name="P14"><text:span text:style-name="T3">為加強本府主管人員之問題分析、績效管理、風險管理、溝通協調、團隊合作等管理職能，112年1月至6月開辦「風險管理研習班」等管理類班期共43班，完訓人數計2,298人次。</text:span></text:p>
      <text:p text:style-name="P16"><text:span text:style-name="T3">2.厚植新進人員職能，提供市政即戰力</text:span></text:p>
      <text:p text:style-name="P17"><text:span text:style-name="T3">為強化本府新進同仁瞭解市政施政重點，提升專業執行力及增進科技運用能力，本年度辦理市政生力軍入門研習班、新進人員職場導師「雄輔利」研習班與市政生力軍行政職能研習班，業分別於112年1月10日、2月7日與2月8日辦理完竣，完訓人數計109人。</text:span></text:p>
      <text:p text:style-name="P16"><text:soft-page-break/><text:span text:style-name="T3">3.專業治理研習，精進施政效能</text:span></text:p>
      <text:p text:style-name="P13"><text:span text:style-name="T4">（1）搜救運作及管理實務班</text:span></text:p>
      <text:p text:style-name="P14"><text:span text:style-name="T3">為提升特種搜救隊執行國際人道救援能力並與國際救災體系接軌，112年2月8日至3月22日與消防局合作辦理「搜救運作及管理實務班」，完訓人數計91人；並於112年5月8日順利通過內政部消防署能力分級檢測(NAP)中級搜救隊能力以上之搜救隊伍納入「國際人道救援任務」輪值派遣。</text:span></text:p>
      <text:p text:style-name="P18"><text:span text:style-name="T4">（2）</text:span><text:span text:style-name="T3">丙種職業安全衛生業務主管班</text:span></text:p>
      <text:p text:style-name="P14"><text:span text:style-name="T3">為增進本府同仁認識職業安全及工作安全衛生，預防職災發生，並協助參訓學員取得職業安全衛生教育訓練結業證書，於112年4月7日至4月18日辦理「丙種職業安全衛生業務主管班」2期各3.5天，取得測驗資格共50人，業於112年5月10日完成測驗，2期取得證照人數分別為23人及25人，通過率分別為80%及100%。</text:span></text:p>
      <text:p text:style-name="P15"><text:span text:style-name="T4">（3）</text:span><text:span text:style-name="T3">無人機專業高級(初、進階)證照輔導專班</text:span></text:p>
      <text:p text:style-name="P14"><text:span text:style-name="T3">為培育本府警察局執行空拍任務之人才，提升學員精進專業級飛手的飛行技巧，112年2月6日至5月4日辦理「無人機專業高級(初、進階)證照輔導專班」各1期，</text:span><text:soft-page-break/><text:span text:style-name="T3">每期各5天，課程結合實機操作、學科及術科模擬測驗，協助警務人員取得民航局核發之無人機操作證，以提升員警對無人機之專業技能及業務上之應用，有效強化警政科技勤務效率與服務範圍，保障民眾安全，完訓人數29人。</text:span></text:p>
      <text:p text:style-name="P15"><text:span text:style-name="T4">（4）</text:span><text:span text:style-name="T3">社安網暨兒少保護知能訓練</text:span></text:p>
      <text:p text:style-name="P14"><text:span text:style-name="T3">為深化市府社安網計畫之服務品質，瞭解脆弱家庭需求面向及後續處遇服務技巧；增進在職兒少保護社工人員專業知能及工作技巧，112年2月15日至6月2日辦理「社安網社工人員及督導LEVEL3訓練(一)(二)」、「兒童少年保護社工督導專題訓練班」、「兒童少年保護社工在職訓練社工倫理與自我療癒專題班(一)(二)」、「兒童少年保護社工在職訓練法律專題班(一)」共6期，完訓人數280人，並協助社工同仁依據社會工作師接受繼續教育及執業執照更新辦法，取得社工師繼續教育執業執照積分，以利6年換證1次。</text:span></text:p>
      <text:p text:style-name="P15"><text:span text:style-name="T3">（5）資安課程訓練</text:span></text:p>
      <text:p text:style-name="P14"><text:span text:style-name="T3">為提升資訊安全及相關法規實務概念，瞭解資安趨勢與防護新知，112年5月26日至5月29日與資訊中心合</text:span><text:soft-page-break/><text:span text:style-name="T3">作辦理「資訊安全實務研習班」、「資訊安全實務主管班」各2期，共4期，以提高本府資安防護量能，參訓對象為本府各機關資安(訊)承辦主管及同仁，完訓人數計313人。</text:span></text:p>
      <text:p text:style-name="P16"><text:span text:style-name="T3">4.AI科技講座，宏觀公務視野</text:span></text:p>
      <text:p text:style-name="P19"><text:span text:style-name="T3">112年1月至6月辦理兩場次經典名人講座。112年3月22日辦理第一場次「市政數據叢林中的一線曙光-從『新』出發，用『AI』治理」，邀請國立成功大學電機工程學系解巽評教授，分享用大數據分析及AI來治理城市，完訓人數計85人；112年6月13日辦理第二場次「專注本業、閒錢投資、輕鬆理財」，邀請劉禹廷專職投資人，分享在繁忙工作之餘，如何以閒錢來投資理財方式，完訓人數計200人。</text:span></text:p>
      <text:p text:style-name="P12"><text:span text:style-name="T3">（四）推廣數位學習成效績優，榮獲國際競賽銅牌獎</text:span></text:p>
      <text:p text:style-name="P20"><text:span text:style-name="T3">1.發展高雄特色數位課程，提升自主學習行動力</text:span></text:p>
      <text:p text:style-name="P21"><text:span text:style-name="T3">本府「e等公務園</text:span><text:span text:style-name="T15">+</text:span><text:span text:style-name="T3">～港都e學苑」數位學習平台，以本府施政方向與目標及城市治理典範與特色，發展高雄在地數位學習知識，112年1月至6月計641,583人次選課、完成學習總人數522,365人次、完成學習總時數665,146小時。</text:span></text:p>
      <text:p text:style-name="P20"><text:span text:style-name="T2">2.辦理港都e學苑數位課程閱讀活動，擴大數位學習成效</text:span></text:p>
      <text:p text:style-name="P21"><text:soft-page-break/><text:span text:style-name="T2">為鼓勵同仁積極選讀「港都e學苑」數位學習課程，以深化職場能力，</text:span><text:span text:style-name="T3">112年1</text:span><text:span text:style-name="T2">月至6月共辦理1場數位閱讀活動。112年4月17日至112年6月5日辦理「政策焦點˙e覽無遺」數位閱讀活動，計有51,813人次參與。</text:span></text:p>
      <text:p text:style-name="P22"><text:span text:style-name="T2">3.本府人發中心自製數位課程「政策表達力-打造秒懂政策圖卡」榮獲2023（112）年IELA（International E-Learning Association）國際競賽銅牌獎。</text:span></text:p>
      <text:p text:style-name="P12"><text:span text:style-name="T3">（五）拓展國際語言能力，增進跨文化溝通力</text:span></text:p>
      <text:p text:style-name="P23"><text:span text:style-name="T11">1.</text:span><text:span text:style-name="T2">訂定</text:span><text:span text:style-name="T3">補助</text:span><text:span text:style-name="T2">英檢激勵措施，以提升英檢通過率</text:span></text:p>
      <text:p text:style-name="P21"><text:span text:style-name="T2">為鼓勵本府公務人員參加英語檢定測驗，凡通過英語檢測者，各機關視其經費情形酌予補助每人最高新臺幣(以下同)5,000元。另為便利本府同仁參加檢定，特與多益英檢機構合作，112年參加團體測驗檢定考試計有54人。另統計截至112年6月，本府各局處通過各項英語檢定人數計6,314人，比例達31.75％，較行政院「提升公務人員英語能力改進措施」規定18％，超出13.75%。</text:span></text:p>
      <text:p text:style-name="P20"><text:span text:style-name="T3">2.提升英語溝通力，突破職場能力</text:span></text:p>
      <text:p text:style-name="P21"><text:span text:style-name="T3">為增進處理國際事務能力，提升公務人員英語能力，於112年1月18日至6月29日分別辦理「多益英檢衝刺研習班」、</text:span><text:soft-page-break/><text:span text:style-name="T3">「涉外事務研習班(一)(二)」、「EngFormation-數位科技英語研習班」、「learning！能力-英語自學攻略研習班(一)」、「學習英文好智慧-英文學習資源研習班」、「英語角主題式英語會話研習班」等共7期，完訓人數計209人。</text:span></text:p>
      <text:p text:style-name="P24"/>
      <text:p text:style-name="P39"><text:span text:style-name="T13">四、推行性別平權政策，尊重性別多元差異</text:span></text:p>
      <text:p text:style-name="P4"><text:span text:style-name="T2">（一)</text:span><text:span text:style-name="T16"> </text:span><text:span text:style-name="T2">聚焦性別意識培力，業務推展納入性平觀點</text:span></text:p>
      <text:p text:style-name="P26"><text:span text:style-name="T2">1.性別主流化訓練</text:span></text:p>
      <text:p text:style-name="P25"><text:span text:style-name="T2">為提升公務人員性別敏感度，於規劃或檢視各項政策及法令時納入性別觀點，賡續推動性別意識培力，針對不同業務屬性人員設計課程，以遠距教學、數位課程、專題演講、工作坊、電影研析、讀書會、座談會等多元方式辦理訓練。</text:span></text:p>
      <text:p text:style-name="P26"><text:span text:style-name="T2">2.CEDAW教育訓練</text:span></text:p>
      <text:p text:style-name="P25"><text:span text:style-name="T2">為促進各機關同仁將「消除對婦女一切形式歧視公約(CEDAW)」理念運用於業務中，並消除社會、文化及生活中既有的歧視，依據行政院「消除對婦女一切形式歧視公約(CEDAW)教育訓練及宣導計畫(109-112年)」辦理CEDAW訓練課程，截至112年4月底實體課程完訓率為57.08%。</text:span></text:p>
      <text:p text:style-name="P4"><text:span text:style-name="T2">（二）拔擢女性擔任高階文官</text:span></text:p>
      <text:p text:style-name="P8"><text:span text:style-name="T2">本府各機關女性首長及副首長計74人、女性簡任主管及非主管計47人；一般機關女性一級主管計412人，比率50.68％，已達本府一級單位主管女性佔1/4之目標。</text:span></text:p>
      <text:p text:style-name="P4"><text:span text:style-name="T2">（三）推動各委員會任一性別人數達1/3以上比例，貫徹性別主流化</text:span></text:p>
      <text:p text:style-name="P8"><text:span text:style-name="T2">本府各局處任務編組計181個委員會（小組、會報），其中依性別比例規定聘派者占81.16％，將持續追蹤並對於聘期屆滿之任務編組，建請各機關透過各種管道，擴大徵詢各界推薦人選，以利委員聘派符合性別比例規範；另一級機關及區公所考績甄審委員會均符合性別比例規定。</text:span></text:p>
      <text:p text:style-name="P7"/>
      <text:p text:style-name="P39"><text:span text:style-name="T13">五、激勵傑出貢獻服務，表彰優質公務典範</text:span></text:p>
      <text:list xml:id="list1385058481942523470" text:style-name="WWNum22">
        <text:list-item>
          <text:h text:style-name="P35" text:outline-level="1"><text:span text:style-name="T16">遴薦參與個人及團體傑出貢獻選拔</text:span></text:h>
        </text:list-item>
      </text:list>
      <text:h text:style-name="P36" text:outline-level="1"><text:span text:style-name="T17">依據「公務人員激勵辦法」及「公務人員傑出貢獻獎遴薦選拔審議及表揚要點」，遴薦本府績優人員消防局股長蔡宗翰、地政局土地開發處主任秘書吳玉蓮參與112年公務人員傑出貢獻獎個人組選拔，及本府經濟發展局、工務局新建工程處參與團體組選拔。</text:span></text:h>
      <text:list xml:id="list115051174174288" text:continue-numbering="true" text:style-name="WWNum22">
        <text:list-item>
          <text:h text:style-name="P37" text:outline-level="1"><text:span text:style-name="T16">表揚本府優質模範公務人員</text:span></text:h>
        </text:list-item>
      </text:list>
      <text:p text:style-name="P27"><text:soft-page-break/><text:span text:style-name="T2">為獎勵優秀青年並激勵本府公務人員工作士氣，依據「高雄市政府選拔模範公務人員實施要點」，辦理本府112年模範公務人員選拔，入選名額由10人增加至12人，經評審結果核定本府資訊中心主任劉俊傑等12人獲獎，並於112年6月20日第633次市政會議由市長頒獎，並致贈獎狀1幀，以資激勵。</text:span></text:p>
      <text:list xml:id="list115050122682406" text:continue-numbering="true" text:style-name="WWNum22">
        <text:list-item>
          <text:h text:style-name="P37" text:outline-level="1"><text:span text:style-name="T16">遴薦參與行政院模範公務人員選拔</text:span></text:h>
        </text:list-item>
      </text:list>
      <text:p text:style-name="P27"><text:span text:style-name="T2">遴薦本府資訊中心主任劉俊傑及交通局主任秘書王志綱等2員參加行政院112年模範公務人員選拔。</text:span></text:p>
      <text:p text:style-name="P28"/>
      <text:p text:style-name="P39"><text:span text:style-name="T13">六、精進人事資訊服務，活化資料加值應用</text:span></text:p>
      <text:list xml:id="list4766965125816965620" text:style-name="WWNum16">
        <text:list-item>
          <text:h text:style-name="P38" text:outline-level="1"><text:span text:style-name="T16">強化人事專區資訊服務</text:span></text:h>
        </text:list-item>
      </text:list>
      <text:p text:style-name="P27"><text:span text:style-name="T2">提供多元人事服務資訊，便利各機關同仁經由本處iKPD人事服務網進入使用行事曆、人事公告、WebITR差勤系統、員工福利服務專區、員工特約商店、及員工關懷網等各項人事服務，目前計571個機關導入使用iKPD人事服務網。</text:span></text:p>
      <text:list xml:id="list115049866264530" text:continue-numbering="true" text:style-name="WWNum16">
        <text:list-item>
          <text:h text:style-name="P38" text:outline-level="1"><text:span text:style-name="T16">深化人事資料介接應用</text:span></text:h>
        </text:list-item>
      </text:list>
      <text:p text:style-name="P27"><text:span text:style-name="T2">為促使跨機關資料流通，極大化人事資料價值，推動各機關資訊系統介接本處iKPD人事服務網，目前計有15個機關、52個系統核准介接申請；透過資料介接標準流程，本府各機關業務橫向實質連接，促進市政業務流程再造，提升機關行政效能。</text:span></text:p>
      <text:list xml:id="list115050016734514" text:continue-numbering="true" text:style-name="WWNum16">
        <text:list-item>
          <text:h text:style-name="P38" text:outline-level="1"><text:span text:style-name="T16">推動差勤管理電子化</text:span></text:h>
        </text:list-item>
      </text:list>
      <text:p text:style-name="P27"><text:span text:style-name="T2">本府所屬機關學校完備差勤電子化環境，計有本府155個機關暨38個區公所、354所學校等全面實施WebITR差勤系統，強化電子差勤管理，有助同仁請假更即時，執行職務更彈性，充分提升人事服務管理更具人性、數位性與方便性。</text:span></text:p>
      <text:p text:style-name="P28"/>
      <text:p text:style-name="P39"><text:span text:style-name="T13">七、輔導公務人員協會，推展會務促進交流</text:span></text:p>
      <text:p text:style-name="P29"><text:span text:style-name="T6">為促進公務同仁互動交流，本府賡續輔導本市公務人員協會推展會務，協會於112年上半年辦理「112年度會員環境教育宣導活動」，並依「高雄市政府補助公務人員協會作業要點」規定，核撥補助經費，維持協會正常運作。</text:span></text:p>
      <text:p text:style-name="P30"/>
      <text:p text:style-name="P39"><text:span text:style-name="T13">八、連結互助關懷團隊，專屬優惠自主管理</text:span></text:p>
      <text:p text:style-name="P4"><text:span text:style-name="T2">（一）整合員工協助方案作為，建構互助關懷組織網絡</text:span></text:p>
      <text:p text:style-name="P9"><text:soft-page-break/><text:span text:style-name="T2">為優化關懷網絡，強化自主健康管理之職場文化，爰訂定本府112年員工協助方案「團隊力•緣共好」實施計畫，112年上半年執行成果如下：</text:span></text:p>
      <text:p text:style-name="P10"><text:span text:style-name="T2">1.提供員工個別及團體心理諮商服務</text:span></text:p>
      <text:p text:style-name="P11"><text:span text:style-name="T2">本府委託「張老師」基金會高雄分事務所提供本府員工專業諮商服務，諮商服務涵蓋個人身心、家庭、情感、生涯規劃及職場壓力等廣泛面向，服務方式由「張老師」針對個案需求，推介專業領域諮商師進行諮商，112年1月至6月計提供49人次個別諮商服務。</text:span></text:p>
      <text:p text:style-name="P10"><text:span text:style-name="T2">2.各機關善用內部關懷工作團隊</text:span></text:p>
      <text:p text:style-name="P31"><text:span text:style-name="T12">本府提供「推動員工協助方案落實『性別平等政策綱領』建議作為一覽表」及「身心障礙人員職場參考手冊」予各一級機關及區公所內部關懷工作團隊參考運用；另辦理本處暨所屬人事機構人事人員關懷工作團隊「情緒照顧與關懷他人研習班」、「Uber-Cares團隊創造力x世界咖啡館」活動，提升人事人員關懷交流、互動學習，以利發展出個別化的運作模式，全員參加且滿意度達91.24%以上。</text:span></text:p>
      <text:p text:style-name="P10"><text:span text:style-name="T2">3.運用工作圈推展策進作為</text:span></text:p>
      <text:p text:style-name="P31"><text:span text:style-name="T12">為精進本府EAP合作平台資訊專業度，成立EAP同心緣工作圈，編輯新進人員職場適應、疫情期間喪親同仁的悲傷治療、非醫療專業之防疫工作人員的壓力調適及復原措施、憂鬱症個案處遇調適等主題專書之分享資源，瀏覽人次計1,085人。</text:span></text:p>
      <text:p text:style-name="P4"><text:span text:style-name="T2">（二）員工福利最多元，食衣住行全網羅</text:span></text:p>
      <text:p text:style-name="P10"><text:span text:style-name="T2">1.發揮員工規模議價能力，協洽有意願提供相關資源或給予優惠措施之民間機構，奠定公私合作基礎。經由人事機構探勘員工消費喜好，據以推薦優良商店與本府特約合作，提供所屬員工、退休人員相當會員或9折以上優惠方案，加值員工福利。</text:span></text:p>
      <text:p text:style-name="P10"><text:span text:style-name="T2">2.截至112年6月30日止，本府員工特約店家共計911家，另設計「繁星好康標章」供特約商家標示，以利識別及推廣本府特約商店。</text:span></text:p>
      <text:p text:style-name="P4"><text:span text:style-name="T2">（三）匯聚福利好康資訊，建構專屬優惠平台</text:span></text:p>
      <text:p text:style-name="P32"><text:span text:style-name="T5">為擴大員工福利價值，統整各項福利服務措施、特約商店及EAP等各項資源，藉由數位雲端技術建構福利服務專區、特約商店專區及員工關懷網等3專區。截至112年6月30日止，各</text:span><text:soft-page-break/><text:span text:style-name="T5">專區總瀏覽人次為49萬1,923人次，有效營造組織正向氛圍，提升員工士氣。</text:span></text:p>
      <text:p text:style-name="P4"><text:span text:style-name="T2">（四）積極推廣成人健檢，鼓勵自主健康管理</text:span></text:p>
      <text:p text:style-name="P10"><text:span text:style-name="T2">1.為鼓勵本府所屬機關學校40歲以上之公務人員，定期辦理健康檢查，爰參酌中央機關補助基準，修訂「高雄市政府補助公務人員健康檢查原則」，自111年1月1日生效。</text:span></text:p>
      <text:p text:style-name="P10"><text:span text:style-name="T2">2.為推動本府40歲以上公務人員自主健康管理，當年度未獲健檢補助者，亦得申請公假進行自費健康檢查，惟仍須符合公務人員一般健康檢查實施要點之規範。</text:span></text:p>
      <text:p text:style-name="P10"><text:span text:style-name="T2">3.又為照顧本府全體公務人員身心健康，對於未滿40歲公務人員自費參加健康檢查，得比照「中央機關(構)員工一般健康檢查補助基準表」每2年1次給予公假1天前往受檢。</text:span></text:p>
      <text:p text:style-name="P10"><text:span text:style-name="T2">4.另為照護員警身心健康，並考量員警工作特殊性，本府警察局暨所屬機關未滿40歲且實際從事「重複性、輪班、夜間、長時間工作等有危害安全及衛生顧慮」之警職人員，其健康檢查補助費每3年補助1次，最高以3,500元為限。</text:span></text:p>
      <text:p text:style-name="P4"><text:span text:style-name="T2">（五）員工社團動靜皆宜，公餘生活精彩充實</text:span></text:p>
      <text:p text:style-name="P32"><text:span text:style-name="T5">本府依「高雄市政府所屬各機關學校員工文康活動實施要點」輔導成立員工社團，開辦至今成立21個社團（動態社團13個、靜態社團8個），由本府各權管局處擔任輔導機關，112年上半年計辦理社團活動15場次。</text:span></text:p>
      <text:p text:style-name="P4"><text:span text:style-name="T2">（六）單身聯誼牽紅線，提升公教婚育率</text:span></text:p>
      <text:p text:style-name="P32"><text:span text:style-name="T5">為營造員工互動機會及友善聯誼，擴展公教單身同仁社交生活觸角，以結成佳偶增進婚育率，112年度規劃7場次單身聯誼活動，並擴大交流層面與中油公司、華邦電子、日月光等企業合辦，截至112年6月止業分別於3月18日、4月15日至16日、</text:span><text:soft-page-break/><text:span text:style-name="T5">5月6日(一日兩場)及6月10日辦理5場次完竣，配對成功共計36對。</text:span></text:p>
      <text:p text:style-name="P33"/>
      <text:p text:style-name="P39"><text:span text:style-name="T13">九、維護退休人員權益，推廣志願服務理念</text:span></text:p>
      <text:p text:style-name="P4"><text:span text:style-name="T2">（一）落實退休登記制度，保障員工退休權益</text:span></text:p>
      <text:p text:style-name="P32"><text:span text:style-name="T5">為保障公教人員權益，本府以退休前1年辦理之退休登記調查為依據估算經費，另未登記而具特殊情形申請自願退休者，亦得專案報府核准。112年上半年計有340人辦理退休（公務人員258人、教職員82人），較111年同期減少197人(公務人員減100人、教職員減97人)。</text:span></text:p>
      <text:p text:style-name="P4"><text:span text:style-name="T2">（二）如期發放退撫給與及年節照護金</text:span></text:p>
      <text:p text:style-name="P10"><text:span text:style-name="T2">1.本府統籌編列退撫金預算，由各機關學校依規定發放各項退撫給與，112年6月各機關學校退休公教人員月退休金發放人數為25,657人(其中公務人員9,731人，教職員15,926人)，112年1月至6月發放金額合計41億3,310萬0,058元(公務人員13億1,923萬0,235元；教職員28億1,386萬9,823元)。</text:span></text:p>
      <text:p text:style-name="P10"><text:span text:style-name="T2">2.依「早期支領一次退休金生活困難退休公教人員發給年節照護金作業要點」，審核發給68年以前支領一次退休金生活困難之退休人員三節特別照護金，單身者每節發放21,600元，有眷者每節發放37,000元，112年春節發放單身13人次，端午節發放單身15人次、有眷1人次，共計28人次。</text:span></text:p>
      <text:p text:style-name="P4"><text:span text:style-name="T2">（三）辦理退休研習及志願服務體驗活動</text:span></text:p>
      <text:p text:style-name="P34"><text:span text:style-name="T5">1.112年3月3、6、10日於本府公務人力發展中心辦理「退休生涯規劃研習班」，邀請專家學者講授生涯規劃設計、理財、長照、反詐騙宣導、銀髮保健、志願服務等知能，另於洲仔濕地公園</text:span><text:bookmark text:name="_GoBack"/><text:span text:style-name="T5">辦理「志工逗陣行」研習，體驗生態保育維護工作，</text:span><text:soft-page-break/><text:span text:style-name="T5">培養待退人員自我生涯規劃能力，拓展退休生活新觀點，計有78人參加，滿意度逾95%。</text:span></text:p>
      <text:p text:style-name="P34"><text:span text:style-name="T3">2.輔導高雄市公教退休人員協會及高雄市關懷公教退休人員協會辦理志願服務及公益活動，112年2月2日辦理阿公店水庫掃街暨農務體驗公益活動，另同年3月31日、4月7日及4月26日配合兒童節辦理樂遊童玩笑開懷志願服務活動，以及同年5月18日辦理寶來花賞溫泉公園掃街暨送暖愛心公益活動。</text:span></text:p>
      <text:p text:style-name="P34"><text:span text:style-name="T3">3.輔導高雄市公教退休人員協會及高雄市關懷公教退休人員協會辦理文化性、知識性及養生保健研習活動，112年3月至6月辦理藝文英語班、歌唱班、養生保健班；同年6月9日辦理迎接高齡化社會與不同世代的溝通及志願服務的新思維研習班。</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start" style:justify-single-word="false" fo:orphans="2" fo:widows="2" fo:hyphenation-ladder-count="no-limit" fo:padding="0cm" fo:border="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default-outline-level="1" style:class="text">
      <style:paragraph-properties fo:line-height="0.529cm" fo:text-align="justify" style:justify-single-word="false" fo:orphans="0" fo:widows="0" style:snap-to-layout-grid="false">
        <style:tab-stops>
          <style:tab-stop style:position="2.251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annotation_20_text" style:display-name="annotation text" style:family="paragraph" style:parent-style-name="Standard" style:default-outline-level="">
      <style:paragraph-properties fo:orphans="0" fo:widows="0"/>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標_28_一_29_" style:display-name="標(一)" style:family="paragraph" style:parent-style-name="Standard" style:default-outline-level="">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1" style:family="paragraph" style:parent-style-name="Standard" style:default-outline-level="">
      <style:paragraph-properties fo:margin-left="1.48cm" fo:margin-right="0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default-outline-level="">
      <style:paragraph-properties fo:margin-left="1cm" fo:margin-right="0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orphans="0" fo:widows="0" fo:text-indent="1.15cm" style:auto-text-indent="false" style:snap-to-layout-grid="false"/>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orphans="0" fo:widows="0" fo:text-indent="-0.847cm" style:auto-text-indent="false" style:snap-to-layout-grid="false"/>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說明一" style:family="paragraph" style:parent-style-name="Standard" style:default-outline-level="">
      <style:paragraph-properties fo:margin-left="0.617cm" fo:margin-right="0cm" fo:line-height="0.776cm" fo:text-align="justify" style:justify-single-word="false" fo:orphans="0" fo:widows="0" fo:text-indent="-0.353cm" style:auto-text-indent="false" style:snap-to-layout-grid="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31_." style:display-name="1." style:family="paragraph" style:parent-style-name="Standard" style:default-outline-level="">
      <style:paragraph-properties fo:margin-left="0.758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一" style:family="paragraph" style:parent-style-name="Standard" style:default-outline-level="">
      <style:paragraph-properties fo:margin-left="-0.494cm" fo:margin-right="0cm" fo:line-height="0.635cm" fo:orphans="0" fo:widows="0" fo:text-indent="0cm" style:auto-text-indent="false"/>
      <style:text-properties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size-complex="10pt"/>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0" fo:widows="0" fo:text-indent="0cm" style:auto-text-indent="false"/>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0pt"/>
    </style:style>
    <style:style style:name="標_28_1_29_" style:display-name="標(1)" style:family="paragraph" style:parent-style-name="Standard" style:default-outline-level="">
      <style:paragraph-properties fo:margin-left="2.469cm" fo:margin-right="0cm" fo:line-height="0.635cm" fo:text-align="justify" style:justify-single-word="false" fo:orphans="0" fo:widows="0" fo:text-indent="-0.741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o1內文" style:family="paragraph" style:parent-style-name="Standard" style:default-outline-level="">
      <style:paragraph-properties fo:margin-left="2.963cm" fo:margin-right="0cm" fo:line-height="0.635cm" fo:text-align="justify" style:justify-single-word="false" fo:orphans="0" fo:widows="0" fo:text-indent="-0.494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_28_1_29_" style:display-name="(1)" style:family="paragraph" style:parent-style-name="Standard" style:default-outline-level="">
      <style:paragraph-properties fo:margin-left="1.023cm" fo:margin-right="0cm" fo:line-height="0.829cm" fo:text-align="justify" style:justify-single-word="false" fo:orphans="0" fo:widows="0" fo:text-indent="-0.265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1." style:display-name="(十一)-1." style:family="paragraph" style:parent-style-name="Standard" style:default-outline-level="">
      <style:paragraph-properties fo:margin-left="0.935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說明" style:family="paragraph" style:parent-style-name="Standard" style:default-outline-level="">
      <style:paragraph-properties fo:margin-left="1cm" fo:margin-right="0cm" fo:orphans="0" fo:widows="0" fo:text-indent="-1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default-outline-level="">
      <style:paragraph-properties fo:orphans="0" fo:widows="0"/>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28_1_29__5f__5f_內文" style:display-name="(1)__內文" style:family="paragraph" style:parent-style-name="Standard" style:default-outline-level="">
      <style:paragraph-properties fo:margin-left="2.54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一_29_1" style:display-name="(一)1" style:family="paragraph" style:parent-style-name="Standard" style:auto-update="true" style:default-outline-level="">
      <style:paragraph-properties fo:margin-left="4.494cm" fo:margin-right="0cm" style:line-height-at-least="0cm" fo:text-align="justify" style:justify-single-word="false" fo:text-indent="-0.998cm" style:auto-text-indent="false" style:snap-to-layout-grid="false"/>
      <style:text-properties fo:color="#ff0000" fo:font-size="14pt" style:font-name-asian="標楷體1" style:font-family-asian="標楷體" style:font-family-generic-asian="system" style:font-pitch-asian="variable" style:font-size-asian="14pt" style:font-size-complex="14pt" style:text-scale="102%"/>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0" fo:widows="0" fo:text-indent="-0.529cm" style:auto-text-indent="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No_20_Spacing" style:display-name="No Spacing" style:family="paragraph" style:parent-style-name="Standard" style:default-outline-level="">
      <style:paragraph-properties fo:line-height="0.529cm" fo:text-align="justify" style:justify-single-word="false" fo:orphans="0" fo:widows="0" style:snap-to-layout-grid="false">
        <style:tab-stops>
          <style:tab-stop style:position="2.272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Document_20_Map" style:display-name="Document Map" style:family="paragraph" style:parent-style-name="Standard" style:default-outline-level="">
      <style:paragraph-properties fo:orphans="0" fo:widows="0"/>
      <style:text-properties style:font-name="新細明體" fo:font-family="新細明體" style:font-family-generic="roman" style:font-pitch="variable" fo:font-size="9pt" style:letter-kerning="true" style:font-size-asian="9pt" style:font-size-complex="9pt"/>
    </style:style>
    <style:style style:name="_40_中標" style:display-name="@中標" style:family="paragraph" style:parent-style-name="Text_20_body" style:default-outline-level="">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default-outline-level="">
      <style:paragraph-properties fo:margin-left="0.423cm" fo:margin-right="0.176cm" fo:text-indent="0cm" style:auto-text-indent="false"/>
      <style:text-properties style:font-name="標楷體" fo:font-family="標楷體" style:font-family-generic="roman" style:font-pitch="variable" fo:font-size="14pt" style:font-size-asian="14pt"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0.713cm" fo:text-align="justify" style:justify-single-word="false" fo:orphans="0" fo:widows="0"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標題_20_2_20_字元" style:display-name="標題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內文_20_字元" style:display-name="標(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st2" style:family="text" style:parent-style-name="Default_20_Paragraph_20_Font"/>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本文_20_2_20_字元" style:display-name="本文 2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style2"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yle1" style:family="text" style:parent-style-name="Default_20_Paragraph_20_Font"/>
    <style:style style:name="Subtle_20_Emphasis" style:display-name="Subtle Emphasis" style:family="text">
      <style:text-properties style:font-size-complex="14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本文_20_字元" style:display-name="本文 字元" style:family="text">
      <style:text-properties fo:font-size="16pt" fo:letter-spacing="-0.004cm" fo:language="en" fo:country="US" style:font-name-asian="標楷體1" style:font-family-asian="標楷體" style:font-family-generic-asian="system" style:font-pitch-asian="variable" style:font-size-asian="16pt" style:language-asian="zh" style:country-asian="TW" style:language-complex="ar" style:country-complex="SA"/>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9" style:num-prefix="（" style:num-suffix="）" style:num-format="一, 二, 三, ...">
        <style:list-level-properties text:list-level-position-and-space-mode="label-alignment">
          <style:list-level-label-alignment text:label-followed-by="listtab" fo:text-indent="-0.847cm" fo:margin-left="1.17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6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dc:creator>User</dc:creator>
    <meta:editing-cycles>4</meta:editing-cycles>
    <meta:print-date>2023-07-12T06:05:00</meta:print-date>
    <meta:creation-date>2023-08-14T01:18:00</meta:creation-date>
    <dc:date>2023-08-18T06:09:00</dc:date>
    <meta:editing-duration>PT2M</meta:editing-duration>
    <meta:generator>LibreOffice/5.1.2.2$Windows_x86 LibreOffice_project/d3bf12ecb743fc0d20e0be0c58ca359301eb705f</meta:generator>
    <meta:document-statistic meta:table-count="0" meta:image-count="0" meta:object-count="0" meta:page-count="13" meta:paragraph-count="119" meta:word-count="7080" meta:character-count="7645" meta:non-whitespace-character-count="7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