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line-height="0.564cm" fo:text-align="justify" style:justify-single-word="false" fo:orphans="2" fo:widows="2" fo:text-indent="0cm" style:auto-text-indent="false" style:punctuation-wrap="hanging" style:snap-to-layout-grid="false"/>
    </style:style>
    <style:style style:name="P2" style:family="paragraph" style:parent-style-name="Standard" style:list-style-name="WWNum2">
      <style:paragraph-properties fo:margin-left="2.902cm" fo:margin-right="0cm" fo:line-height="0.564cm" fo:text-align="justify" style:justify-single-word="false" fo:orphans="2" fo:widows="2" fo:text-indent="-0.501cm" style:auto-text-indent="false" style:punctuation-wrap="hanging" style:snap-to-layout-grid="false"/>
    </style:style>
    <style:style style:name="P3" style:family="paragraph" style:parent-style-name="Standard" style:list-style-name="WWNum3">
      <style:paragraph-properties fo:margin-left="2.902cm" fo:margin-right="0cm" fo:line-height="0.564cm" fo:text-align="justify" style:justify-single-word="false" fo:orphans="2" fo:widows="2" fo:text-indent="-0.501cm" style:auto-text-indent="false" style:punctuation-wrap="hanging" style:snap-to-layout-grid="false"/>
    </style:style>
    <style:style style:name="P4" style:family="paragraph" style:parent-style-name="Standard" style:list-style-name="WWNum4">
      <style:paragraph-properties fo:margin-left="2.902cm" fo:margin-right="0cm" fo:line-height="0.564cm" fo:text-align="justify" style:justify-single-word="false" fo:orphans="2" fo:widows="2" fo:text-indent="-0.501cm" style:auto-text-indent="false" style:punctuation-wrap="hanging" style:snap-to-layout-grid="false"/>
    </style:style>
    <style:style style:name="P5" style:family="paragraph" style:parent-style-name="Standard" style:list-style-name="WWNum5">
      <style:paragraph-properties fo:margin-left="2.902cm" fo:margin-right="0cm" fo:line-height="0.564cm" fo:text-align="justify" style:justify-single-word="false" fo:orphans="2" fo:widows="2" fo:text-indent="-0.501cm" style:auto-text-indent="false" style:punctuation-wrap="hanging" style:snap-to-layout-grid="false"/>
    </style:style>
    <style:style style:name="P6" style:family="paragraph" style:parent-style-name="Standard">
      <style:paragraph-properties fo:margin-left="2.902cm" fo:margin-right="0cm" fo:line-height="0.564cm" fo:text-align="justify" style:justify-single-word="false" fo:orphans="2" fo:widows="2" fo:text-indent="-0.501cm" style:auto-text-indent="false" style:punctuation-wrap="hanging" style:snap-to-layout-grid="false"/>
    </style:style>
    <style:style style:name="P7" style:family="paragraph" style:parent-style-name="Standard">
      <style:paragraph-properties fo:margin-left="3cm" fo:margin-right="0cm" fo:line-height="0.564cm" fo:text-align="justify" style:justify-single-word="false" fo:orphans="2" fo:widows="2" fo:text-indent="0cm" style:auto-text-indent="false" style:punctuation-wrap="hanging" style:snap-to-layout-grid="false"/>
    </style:style>
    <style:style style:name="P8" style:family="paragraph" style:parent-style-name="Standard">
      <style:paragraph-properties fo:margin-left="2.902cm" fo:margin-right="0cm" fo:line-height="0.564cm" fo:text-align="justify" style:justify-single-word="false" fo:orphans="2" fo:widows="2" fo:text-indent="0.099cm" style:auto-text-indent="false" style:punctuation-wrap="hanging" style:snap-to-layout-grid="false"/>
    </style:style>
    <style:style style:name="P9" style:family="paragraph" style:parent-style-name="Standard">
      <style:paragraph-properties fo:margin-left="2.902cm" fo:margin-right="0cm" fo:line-height="0.564cm" fo:text-align="justify" style:justify-single-word="false" fo:orphans="2" fo:widows="2" fo:text-indent="0.099cm" style:auto-text-indent="false" style:punctuation-wrap="hanging" style:snap-to-layout-grid="false"/>
      <style:text-properties fo:color="#000000" style:letter-kerning="false" style:font-size-complex="14pt" style:font-weight-complex="bold"/>
    </style:style>
    <style:style style:name="P10" style:family="paragraph" style:parent-style-name="Standard">
      <style:paragraph-properties fo:margin-left="2.9cm" fo:margin-right="0cm" fo:line-height="0.564cm" fo:text-align="justify" style:justify-single-word="false" fo:orphans="2" fo:widows="2" fo:text-indent="0cm" style:auto-text-indent="false" style:punctuation-wrap="hanging" style:snap-to-layout-grid="false"/>
    </style:style>
    <style:style style:name="P11" style:family="paragraph" style:parent-style-name="Standard" style:list-style-name="WWNum7">
      <style:paragraph-properties fo:margin-left="3.701cm" fo:margin-right="0cm" fo:line-height="0.564cm" fo:text-align="justify" style:justify-single-word="false" fo:orphans="2" fo:widows="2" fo:text-indent="-0.801cm" style:auto-text-indent="false" style:punctuation-wrap="hanging" style:snap-to-layout-grid="false"/>
    </style:style>
    <style:style style:name="P12" style:family="paragraph" style:parent-style-name="Standard" style:list-style-name="WWNum8">
      <style:paragraph-properties fo:margin-left="3.701cm" fo:margin-right="0cm" fo:line-height="0.564cm" fo:text-align="justify" style:justify-single-word="false" fo:orphans="2" fo:widows="2" fo:text-indent="-0.801cm" style:auto-text-indent="false" style:punctuation-wrap="hanging" style:snap-to-layout-grid="false"/>
    </style:style>
    <style:style style:name="P13" style:family="paragraph" style:parent-style-name="Standard" style:list-style-name="WWNum9">
      <style:paragraph-properties fo:margin-left="3.701cm" fo:margin-right="0cm" fo:line-height="0.564cm" fo:text-align="justify" style:justify-single-word="false" fo:orphans="2" fo:widows="2" fo:text-indent="-0.801cm" style:auto-text-indent="false" style:punctuation-wrap="hanging" style:snap-to-layout-grid="false"/>
    </style:style>
    <style:style style:name="P14" style:family="paragraph" style:parent-style-name="Standard" style:list-style-name="WWNum10">
      <style:paragraph-properties fo:margin-left="3.701cm" fo:margin-right="0cm" fo:line-height="0.564cm" fo:text-align="justify" style:justify-single-word="false" fo:orphans="2" fo:widows="2" fo:text-indent="-0.801cm" style:auto-text-indent="false" style:punctuation-wrap="hanging" style:snap-to-layout-grid="false"/>
    </style:style>
    <style:style style:name="P15" style:family="paragraph" style:parent-style-name="Standard" style:list-style-name="WWNum11">
      <style:paragraph-properties fo:margin-left="3.701cm" fo:margin-right="0cm" fo:line-height="0.564cm" fo:text-align="justify" style:justify-single-word="false" fo:orphans="2" fo:widows="2" fo:text-indent="-0.801cm" style:auto-text-indent="false" style:punctuation-wrap="hanging" style:snap-to-layout-grid="false"/>
    </style:style>
    <style:style style:name="P16" style:family="paragraph" style:parent-style-name="Standard">
      <style:paragraph-properties fo:margin-left="4.247cm" fo:margin-right="0cm" fo:line-height="0.564cm" fo:text-align="justify" style:justify-single-word="false" fo:orphans="2" fo:widows="2" fo:text-indent="-0.549cm" style:auto-text-indent="false" style:punctuation-wrap="hanging" style:snap-to-layout-grid="false"/>
    </style:style>
    <style:style style:name="P17" style:family="paragraph" style:parent-style-name="Standard">
      <style:paragraph-properties fo:margin-left="4.247cm" fo:margin-right="0cm" fo:line-height="0.564cm" fo:text-align="justify" style:justify-single-word="false" fo:orphans="2" fo:widows="2" fo:text-indent="-0.543cm" style:auto-text-indent="false" style:punctuation-wrap="hanging" style:snap-to-layout-grid="false"/>
    </style:style>
    <style:style style:name="P18" style:family="paragraph" style:parent-style-name="Standard">
      <style:paragraph-properties fo:margin-left="2.401cm" fo:margin-right="0cm" fo:line-height="0.564cm" fo:text-align="justify" style:justify-single-word="false" fo:orphans="2" fo:widows="2" fo:text-indent="0cm" style:auto-text-indent="false" style:punctuation-wrap="hanging" style:snap-to-layout-grid="false"/>
    </style:style>
    <style:style style:name="P19" style:family="paragraph" style:parent-style-name="Standard">
      <style:paragraph-properties fo:margin-left="2.401cm" fo:margin-right="0cm" fo:line-height="0.564cm" fo:text-align="justify" style:justify-single-word="false" fo:orphans="2" fo:widows="2" fo:text-indent="0cm" style:auto-text-indent="false" style:punctuation-wrap="hanging" style:snap-to-layout-grid="false"/>
      <style:text-properties fo:color="#000000" style:letter-kerning="false" style:font-size-complex="14pt" style:font-weight-complex="bold"/>
    </style:style>
    <style:style style:name="P20" style:family="paragraph" style:parent-style-name="Standard">
      <style:paragraph-properties fo:margin-left="3cm" fo:margin-right="0cm" fo:line-height="0.564cm" fo:text-align="justify" style:justify-single-word="false" fo:orphans="2" fo:widows="2" fo:text-indent="-0.002cm" style:auto-text-indent="false" style:punctuation-wrap="hanging" style:snap-to-layout-grid="false"/>
    </style:style>
    <style:style style:name="P21" style:family="paragraph" style:parent-style-name="Standard">
      <style:paragraph-properties fo:margin-left="2.963cm" fo:margin-right="0cm" fo:line-height="0.564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2.999cm" fo:margin-right="0cm" fo:line-height="0.564cm" fo:text-align="justify" style:justify-single-word="false" fo:orphans="2" fo:widows="2" fo:text-indent="0cm" style:auto-text-indent="false" style:punctuation-wrap="hanging" style:snap-to-layout-grid="false"/>
    </style:style>
    <style:style style:name="P23" style:family="paragraph" style:parent-style-name="Standard">
      <style:paragraph-properties fo:margin-left="3.748cm" fo:margin-right="0cm" fo:line-height="0.564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4.247cm" fo:margin-right="0cm" fo:line-height="0.564cm" fo:text-align="justify" style:justify-single-word="false" fo:text-indent="-0.494cm" style:auto-text-indent="false"/>
    </style:style>
    <style:style style:name="P25" style:family="paragraph" style:parent-style-name="Standard">
      <style:paragraph-properties fo:margin-left="4.247cm" fo:margin-right="0cm" fo:line-height="0.564cm" fo:text-align="justify" style:justify-single-word="false" fo:text-indent="-0.494cm" style:auto-text-indent="false"/>
      <style:text-properties fo:color="#000000" style:font-name-complex="標楷體1" style:font-size-complex="14pt"/>
    </style:style>
    <style:style style:name="P26" style:family="paragraph" style:parent-style-name="Standard">
      <style:paragraph-properties fo:margin-left="2.3cm" fo:margin-right="0cm" fo:line-height="0.564cm" fo:text-align="justify" style:justify-single-word="false" fo:orphans="2" fo:widows="2" fo:text-indent="0cm" style:auto-text-indent="false" style:punctuation-wrap="hanging" style:snap-to-layout-grid="false"/>
    </style:style>
    <style:style style:name="P27" style:family="paragraph" style:parent-style-name="Standard">
      <style:paragraph-properties fo:margin-left="2.801cm" fo:margin-right="0cm" fo:line-height="0.564cm" fo:text-align="justify" style:justify-single-word="false" fo:orphans="2" fo:widows="2" fo:text-indent="0cm" style:auto-text-indent="false" style:punctuation-wrap="hanging" style:snap-to-layout-grid="false"/>
    </style:style>
    <style:style style:name="P28" style:family="paragraph" style:parent-style-name="Standard">
      <style:paragraph-properties fo:margin-left="2.999cm" fo:margin-right="0cm" fo:line-height="0.564cm" fo:text-align="justify" style:justify-single-word="false" fo:orphans="2" fo:widows="2" fo:text-indent="-0.494cm" style:auto-text-indent="false" style:punctuation-wrap="hanging" style:snap-to-layout-grid="false"/>
    </style:style>
    <style:style style:name="P29" style:family="paragraph" style:parent-style-name="Standard">
      <style:paragraph-properties fo:margin-left="2.999cm" fo:margin-right="0cm" fo:line-height="0.564cm" fo:text-align="justify" style:justify-single-word="false" fo:orphans="2" fo:widows="2" fo:text-indent="-0.499cm" style:auto-text-indent="false" style:punctuation-wrap="hanging" style:snap-to-layout-grid="false"/>
    </style:style>
    <style:style style:name="P30" style:family="paragraph" style:parent-style-name="Standard">
      <style:paragraph-properties fo:margin-left="2.999cm" fo:margin-right="0cm" fo:line-height="0.564cm" fo:text-align="justify" style:justify-single-word="false" fo:orphans="2" fo:widows="2" fo:text-indent="-0.499cm" style:auto-text-indent="false" style:punctuation-wrap="hanging" style:snap-to-layout-grid="false"/>
      <style:text-properties fo:color="#000000" style:letter-kerning="false" style:font-size-complex="14pt" style:font-weight-complex="bold"/>
    </style:style>
    <style:style style:name="P31" style:family="paragraph" style:parent-style-name="Standard">
      <style:paragraph-properties fo:margin-left="2.85cm" fo:margin-right="0cm" fo:line-height="0.564cm" fo:text-align="justify" style:justify-single-word="false" fo:orphans="2" fo:widows="2" fo:text-indent="-0.75cm" style:auto-text-indent="false" style:punctuation-wrap="hanging" style:snap-to-layout-grid="false"/>
    </style:style>
    <style:style style:name="P32" style:family="paragraph" style:parent-style-name="Standard">
      <style:paragraph-properties fo:margin-left="2.801cm" fo:margin-right="0cm" fo:line-height="0.564cm" fo:text-align="justify" style:justify-single-word="false" fo:orphans="2" fo:widows="2" fo:text-indent="-0.7cm" style:auto-text-indent="false" style:punctuation-wrap="hanging" style:snap-to-layout-grid="false"/>
    </style:style>
    <style:style style:name="P33" style:family="paragraph" style:parent-style-name="Standard">
      <style:paragraph-properties fo:margin-left="4.001cm" fo:margin-right="0cm" fo:line-height="0.564cm" fo:text-align="justify" style:justify-single-word="false" fo:orphans="2" fo:widows="2" fo:text-indent="-1.249cm" style:auto-text-indent="false" style:punctuation-wrap="hanging" style:snap-to-layout-grid="false"/>
    </style:style>
    <style:style style:name="P34" style:family="paragraph" style:parent-style-name="List_20_Paragraph">
      <style:paragraph-properties fo:margin-left="0.247cm" fo:margin-right="0cm" fo:line-height="0.564cm" fo:text-indent="2.469cm" style:auto-text-indent="false"/>
    </style:style>
    <style:style style:name="P35" style:family="paragraph" style:parent-style-name="List_20_Paragraph">
      <style:paragraph-properties fo:margin-left="4.001cm" fo:margin-right="0cm" fo:line-height="0.564cm" fo:text-align="justify" style:justify-single-word="false" fo:text-indent="0.005cm" style:auto-text-indent="false"/>
    </style:style>
    <style:style style:name="P36" style:family="paragraph" style:parent-style-name="annotation_20_text">
      <style:paragraph-properties fo:line-height="0.564cm" fo:text-align="justify" style:justify-single-word="false" fo:orphans="2" fo:widows="2" style:punctuation-wrap="hanging" style:snap-to-layout-grid="false"/>
    </style:style>
    <style:style style:name="P37" style:family="paragraph" style:parent-style-name="annotation_20_text" style:list-style-name="WWNum1">
      <style:paragraph-properties fo:margin-left="0cm" fo:margin-right="0cm" fo:line-height="0.564cm" fo:text-align="justify" style:justify-single-word="false" fo:orphans="2" fo:widows="2" fo:text-indent="0cm" style:auto-text-indent="false" style:punctuation-wrap="hanging" style:snap-to-layout-grid="false"/>
    </style:style>
    <style:style style:name="P38" style:family="paragraph" style:parent-style-name="annotation_20_text" style:list-style-name="WWNum6">
      <style:paragraph-properties fo:margin-left="0cm" fo:margin-right="0cm" fo:line-height="0.564cm" fo:text-align="justify" style:justify-single-word="false" fo:orphans="2" fo:widows="2" fo:text-indent="0cm" style:auto-text-indent="false" style:punctuation-wrap="hanging" style:snap-to-layout-grid="false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_40_大標" style:master-page-name="Standard">
      <style:paragraph-properties fo:margin-top="0cm" fo:margin-bottom="0.741cm" loext:contextual-spacing="false" fo:line-height="100%" fo:text-align="center" style:justify-single-word="false" fo:hyphenation-ladder-count="no-limit" style:page-number="289" style:vertical-align="auto"/>
      <style:text-properties fo:hyphenate="true" fo:hyphenation-remain-char-count="2" fo:hyphenation-push-char-count="2"/>
    </style:style>
    <style:style style:name="T1" style:family="text">
      <style:text-properties fo:color="#000000" style:font-name="標楷體" fo:font-size="27pt" style:letter-kerning="true" style:font-name-asian="標楷體1" style:font-size-asian="27pt" style:font-size-complex="27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微軟正黑體" fo:font-size="15pt" fo:font-weight="bold" style:font-name-asian="微軟正黑體1" style:font-size-asian="15pt" style:font-weight-asian="bold" style:font-name-complex="?????(P)" style:font-size-complex="15pt" style:font-weight-complex="bold"/>
    </style:style>
    <style:style style:name="T4" style:family="text">
      <style:text-properties fo:color="#000000" style:letter-kerning="false" style:font-size-complex="14pt" style:font-weight-complex="bold"/>
    </style:style>
    <style:style style:name="T5" style:family="text">
      <style:text-properties fo:color="#000000" style:letter-kerning="false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size-complex="14pt"/>
    </style:style>
    <style:style style:name="T8" style:family="text">
      <style:text-properties fo:color="#000000" style:font-size-complex="14pt" style:font-weight-complex="bold"/>
    </style:style>
    <style:style style:name="T9" style:family="text">
      <style:text-properties fo:color="#000000" fo:letter-spacing="0.007cm" style:letter-kerning="false" style:font-size-complex="14pt" style:font-weight-complex="bold"/>
    </style:style>
    <style:style style:name="T10" style:family="text">
      <style:text-properties fo:color="#000000" style:font-name-complex="Arial" style:font-size-complex="14pt"/>
    </style:style>
    <style:style style:name="T11" style:family="text">
      <style:text-properties fo:color="#000000" style:font-name-complex="華康中黑體(P)" style:font-size-complex="14pt" style:font-weight-complex="bold"/>
    </style:style>
    <style:style style:name="T12" style:family="text">
      <style:text-properties fo:color="#000000" style:font-name-complex="標楷體1" style:font-size-complex="14pt"/>
    </style:style>
    <style:style style:name="T13" style:family="text">
      <style:text-properties fo:color="#000000" fo:background-color="#ffffff" loext:char-shading-value="0" style:font-size-complex="14pt"/>
    </style:style>
    <style:style style:name="T1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貳拾貳、新 <text:s/>聞</text:span></text:p>
      <text:list xml:id="list513366127467341666" text:style-name="WWNum1">
        <text:list-item>
          <text:p text:style-name="P37"><text:span text:style-name="T3">新聞行政與管理</text:span></text:p>
        </text:list-item>
      </text:list>
      <text:p text:style-name="P1"><text:span text:style-name="T4">（一）輔導落實電影分級制度，提升電影片映演業水準</text:span></text:p>
      <text:list xml:id="list1281604149573716087" text:style-name="WWNum2">
        <text:list-item>
          <text:p text:style-name="P2"><text:span text:style-name="T4">依據電影法及其施行細則，輔導管理本市電影片映演業之電影分級。</text:span></text:p>
        </text:list-item>
        <text:list-item>
          <text:p text:style-name="P2"><text:span text:style-name="T4">本市共計11家電影院，112年1月至6月實施臨場查驗共計106廳次，均尚符相關規定。本市十全影城及台鋁秀泰影城暫停營業中。</text:span></text:p>
        </text:list-item>
      </text:list>
      <text:p text:style-name="P1"><text:span text:style-name="T4">（二）加強出版品及錄影節目帶之輔導與管理，維護社會善良風俗</text:span></text:p>
      <text:list xml:id="list5780528985524636253" text:style-name="WWNum3">
        <text:list-item>
          <text:p text:style-name="P3"><text:span text:style-name="T4">依據「性騷擾防治法」、「性侵害犯罪防治法」及「兒童及少年福利與權益保障法」等查察平面媒體廣告。</text:span></text:p>
        </text:list-item>
        <text:list-item>
          <text:p text:style-name="P3"><text:span text:style-name="T4">依據兒少法相關規定，督導出版事業確實依法執行廣告刊登事宜。112年6月至30月止，查察共107則平面廣告，均符合相關規定。</text:span></text:p>
        </text:list-item>
        <text:list-item>
          <text:p text:style-name="P3"><text:span text:style-name="T4">針對本市錄影節目帶租售店、ＭＴＶ等地點，輔導錄影節目帶分級管理義務人，依法落實分級制度。112年1月至6月查察共計24家次，均符合相關規定。</text:span></text:p>
        </text:list-item>
      </text:list>
      <text:p text:style-name="P1"><text:span text:style-name="T4">（三）輔導與管理有線電視業，提供優質收視服務</text:span></text:p>
      <text:list xml:id="list3609289276456962781" text:style-name="WWNum4">
        <text:list-item>
          <text:p text:style-name="P4"><text:span text:style-name="T4">依據有線廣播電視法，加強輔導管理本市有線電視系統業者，播送節目與廣告應自律守法。112年1月至6月查察本市4家有線電視系統開口廣告共計576頻道次（每次1小時），均符合相關規定。本市新高雄有線電視系統業者於111年度起暫停經營開口廣告。</text:span></text:p>
        </text:list-item>
        <text:list-item>
          <text:p text:style-name="P4"><text:span text:style-name="T4">持續有線電視陳情案件（消費爭議、收費、客服、工程）之管理，針對市民陳情有線電視系統爭議案件，立即協調業者現勘，或會同相關單位予以處理，112年1月至6月共處理124件，督導本市有線電視業者提升服務品質。</text:span></text:p>
        </text:list-item>
        <text:list-item>
          <text:p text:style-name="P4"><text:span text:style-name="T4">辦理112年度高雄市有線電視收視滿意度調查，提供有線電視費率審議委員會審議113年收視費用、有線電視業者改善服務品質之依據。</text:span></text:p>
        </text:list-item>
      </text:list>
      <text:p text:style-name="P1"><text:span text:style-name="T4">（四）提升公用頻道節目品質及宣導</text:span></text:p>
      <text:list xml:id="list287984611235769175" text:style-name="WWNum5">
        <text:list-item>
          <text:p text:style-name="P5"><text:span text:style-name="T4">製播公共建設影音專題節目，即時行銷宣導</text:span></text:p>
        </text:list-item>
      </text:list>
      <text:p text:style-name="P7"><text:span text:style-name="T4">「高雄進行式」－針對本市軟硬體建設、重要活動、政策實施等，製作影音專題報導，112年1月至6月共製作26則專題，並剪輯成6集節目。</text:span></text:p>
      <text:p text:style-name="P6"><text:span text:style-name="T4">2.投入高雄地方文化節目，傳遞在地精神</text:span></text:p>
      <text:p text:style-name="P7"><text:span text:style-name="T4">為帶動提升有線電視收視品質，由主持人以活潑、達人帶路方式，製播20集主題節目、每集30分鐘，讓國內外朋友觀賞後想進一步認識高雄。「高雄玩夯局Happy Together」節目已於112年6月24日起於公用頻道播放。</text:span></text:p>
      <text:list xml:id="list114651764116250" text:continue-numbering="true" text:style-name="WWNum5">
        <text:list-item>
          <text:p text:style-name="P5"><text:soft-page-break/><text:span text:style-name="T4">製播媒體識讀影音專題，提升市民媒體素養</text:span></text:p>
        </text:list-item>
      </text:list>
      <text:p text:style-name="P7"><text:span text:style-name="T7">「112年高雄市公用頻道媒體識讀節目製播</text:span><text:span text:style-name="T8">案</text:span><text:span text:style-name="T7">」-為讓市民辨識訊息真假、提升反詐意識、厚植性別平等觀念</text:span><text:span text:style-name="T4">，規劃10集、每集10分鐘影音專題節目，屆時於公用頻道播放。</text:span></text:p>
      <text:p text:style-name="P6"><text:span text:style-name="T4">4.在地新聞輪播：整合本市有線電視系統業者自製新聞（港都新聞、鳳信新聞、南國新聞及新高雄新聞）於公用頻道CH3輪播，每日透過不同媒體，即時提供市民瞭解高雄在地新聞。</text:span></text:p>
      <text:p text:style-name="P6"><text:span text:style-name="T4">5.議會實況轉播：配合高雄市議會申請，於112年2月1日至2月22日高雄市議會第4屆第1次、第2次臨時會及112年4月11日至6月28日第4屆第1次定期大會在公用頻道CH3轉播市長施政報告、部門質詢及總質詢實況，提供市民關注地方發展訊息。</text:span></text:p>
      <text:p text:style-name="P6"><text:span text:style-name="T4">6.每週排播外語教學節目，提供豐富學習資源</text:span></text:p>
      <text:p text:style-name="P7"><text:span text:style-name="T4">結合民間雜誌社資源，於公用頻道CH3播出共6個英語教學節目：『空中美語』、『English 4 U』、『傑夫美語通』、『ABC互動英語』、『Live互動英語』及『大家說英語』節目。</text:span></text:p>
      <text:p text:style-name="P6"><text:span text:style-name="T4">7.高雄市公用頻道行銷宣導，鼓勵民眾近用</text:span></text:p>
      <text:p text:style-name="P8"><text:span text:style-name="T4">經營公用頻道CH3臉書粉絲團行銷公用頻道節目，並提供託播申請訊息，鼓勵民眾近用此頻道。</text:span></text:p>
      <text:p text:style-name="P9"/>
      <text:list xml:id="list8597684890127627325" text:style-name="WWNum6">
        <text:list-item>
          <text:p text:style-name="P38"><text:span text:style-name="T3">新聞服務</text:span></text:p>
        </text:list-item>
      </text:list>
      <text:p text:style-name="P1"><text:span text:style-name="T4">（一）綜合宣導</text:span></text:p>
      <text:p text:style-name="P6"><text:span text:style-name="T4">1.蒐集輿情反映</text:span></text:p>
      <text:p text:style-name="P10"><text:span text:style-name="T9">為強化城市行銷，每日蒐集各報刊、網路即時及電視有關市政建設之新聞報導、評論與建議，陳報各級長官，並分送相關局處參辦。112年1月至6月計蒐集平面新聞資料44,463則、網路即時新聞資料201,877則、蒐集電視新聞摘要21,250則。</text:span></text:p>
      <text:p text:style-name="P6"><text:span text:style-name="T4">2.平面、網路、廣播媒體行銷宣傳</text:span></text:p>
      <text:list xml:id="list8740188934999701162" text:style-name="WWNum7">
        <text:list-item>
          <text:p text:style-name="P11"><text:span text:style-name="T7">為城市種一個希望</text:span><text:span text:style-name="T4">：與雜誌合作廣告專輯宣傳，以平面、數位宣傳呈現各項市政的執行與成果。上半年專題主題為</text:span><text:span text:style-name="T7">「高雄城市玩家 打造區區特色公園」，利用各區原有遊戲場或新闢公園，111年度共投入34座公園改造或闢建，為孩子、親子打造夢幻城堡</text:span><text:span text:style-name="T4">。</text:span></text:p>
        </text:list-item>
        <text:list-item>
          <text:p text:style-name="P11"><text:span text:style-name="T7">靭性大港．永續未來</text:span><text:span text:style-name="T4">：與平面雜誌合作廣告專輯宣傳，</text:span><text:span text:style-name="T7">利用Podcast、平面雜誌、數位網站等平臺</text:span><text:span text:style-name="T10">，</text:span><text:span text:style-name="T4">上半年宣傳主題為「</text:span><text:span text:style-name="T10">曾為重工業發展之地，如何化身為永續城市</text:span><text:span text:style-name="T4">」、「</text:span><text:span text:style-name="T10">重工業之城高雄市，如何減掉一個台北市的碳排</text:span><text:span text:style-name="T4">」、「</text:span><text:span text:style-name="T10">淨零城市</text:span><text:span text:style-name="T4">」。</text:span></text:p>
        </text:list-item>
        <text:list-item>
          <text:p text:style-name="P11"><text:span text:style-name="T7">新春特刊：</text:span><text:span text:style-name="T8">推廣本市在地特色旅遊景點、人文美食，如橋頭糖廠、岡山羊肉爐、壽山動物園、鼓山魚市場、高雄燈塔等，透過新春期間發行之平面刊物，提供最多元</text:span><text:soft-page-break/><text:span text:style-name="T8">豐富的旅遊內容，廣邀民眾遊賞高雄，創造觀光經濟效益。</text:span></text:p>
        </text:list-item>
        <text:list-item>
          <text:p text:style-name="P11"><text:span text:style-name="T4">觀光行銷：</text:span></text:p>
        </text:list-item>
      </text:list>
      <text:p text:style-name="P16"><text:span text:style-name="T4">A.運用</text:span><text:span text:style-name="T7">網路banner宣傳，加強高雄蓮潭燈會宣傳效果，吸引國內民眾前來觀光，促進觀光發展</text:span><text:span text:style-name="T10">。</text:span></text:p>
      <text:p text:style-name="P17"><text:span text:style-name="T4">B.運</text:span><text:span text:style-name="T10">用平面、網路媒體之宣傳效益，宣傳主題「</text:span><text:span text:style-name="T7">山城觀光</text:span><text:span text:style-name="T10">」行銷</text:span><text:span text:style-name="T7">瑪夏賞螢季及甲仙芋荀節</text:span><text:span text:style-name="T10">，吸引國內旅遊人潮來訪，以提升觀光產值</text:span><text:span text:style-name="T7">。</text:span></text:p>
      <text:p text:style-name="P6"><text:span text:style-name="T4">3.多元媒宣行銷宣傳</text:span></text:p>
      <text:list xml:id="list9220843168859801176" text:style-name="WWNum8">
        <text:list-item>
          <text:p text:style-name="P12"><text:span text:style-name="T4">運用交通局借用之公車候車亭燈箱（37面）刊登道安及市政行銷廣告，主題為「春遊高雄」、「</text:span><text:span text:style-name="T7">路口安全~行人請行走穿越道 汽機車請停讓行人先行</text:span><text:span text:style-name="T4">」，以觸及通勤族、學生、汽機車用路人等對象，提高宣傳效益。</text:span></text:p>
        </text:list-item>
        <text:list-item>
          <text:p text:style-name="P12"><text:span text:style-name="T4">運用本市33處（計35面）行政大樓及學校外牆刊掛戶外帆布廣告，刊掛主題為「</text:span><text:span text:style-name="T7">路口安全~行人請行走穿越道 汽機車請停讓行人先行</text:span><text:span text:style-name="T4">」，強化民眾道安觀念。</text:span></text:p>
        </text:list-item>
      </text:list>
      <text:p text:style-name="P1"><text:span text:style-name="T4">（二）交通安全宣導</text:span></text:p>
      <text:p text:style-name="P18"><text:span text:style-name="T4">執行院頒「道路交通秩序與交通安全改進方案」，運用各項宣導管道及創新作為，加強用路人重視道路交通安全政策與維持良好交通秩序。相關宣傳成果列述如下：</text:span></text:p>
      <text:p text:style-name="P6"><text:span text:style-name="T4">1.媒體宣傳：</text:span></text:p>
      <text:list xml:id="list4832554347388445346" text:style-name="WWNum9">
        <text:list-item>
          <text:p text:style-name="P13"><text:span text:style-name="T4">製播112年度交通安全廣播宣導節目，加強宣導道路交通安全政策與維持良好交通秩序，透過廣播電臺以廣告、專訪、口播等方式，進行全年道安廣播宣導，宣導主題包括</text:span><text:span text:style-name="T10">酒駕防制</text:span><text:span text:style-name="T4">、路口停讓行人、大型車安全、行人用路安全、</text:span><text:span text:style-name="T5">不超速不無照</text:span><text:span text:style-name="T4">及新交通法規等，藉由電臺製播創意，向市民宣導正確的道安觀念。</text:span></text:p>
        </text:list-item>
        <text:list-item>
          <text:p text:style-name="P13"><text:span text:style-name="T4">運用平面、網路、電台等多元管道，宣傳「路口停讓」廣告，</text:span><text:span text:style-name="T8">向市民宣導用路安全觀念，並提醒高齡者於路口穿越道注意安全，行走行人穿越道，減少交通意外發生事件。</text:span></text:p>
        </text:list-item>
        <text:list-item>
          <text:p text:style-name="P13"><text:span text:style-name="T7">透過網路媒體宣傳，主題為「改善行人路口通行安全」，強化民眾正確道安觀念。</text:span></text:p>
        </text:list-item>
        <text:list-item>
          <text:p text:style-name="P13"><text:span text:style-name="T4">與廣播媒體合作製播「</text:span><text:span text:style-name="T10">高齡者交通安全宣導</text:span><text:span text:style-name="T4">」，呼籲市民朋友遵守交通規則、強化正確用路行為。</text:span></text:p>
        </text:list-item>
        <text:list-item>
          <text:p text:style-name="P13"><text:span text:style-name="T4">運用本市公共腳踏車（YouBike）後泥除刊登「</text:span><text:span text:style-name="T5">繫好安全帶戴好安全帽</text:span><text:span text:style-name="T4">」、</text:span><text:span text:style-name="T5">「行人走行穿線」</text:span><text:span text:style-name="T4">廣告，共400台。</text:span></text:p>
        </text:list-item>
      </text:list>
      <text:p text:style-name="P6"><text:span text:style-name="T4">2.製播宣導短片：</text:span><text:bookmark-start text:name="_Hlk92716929"/></text:p>
      <text:p text:style-name="P20"><text:span text:style-name="T4">拍攝「</text:span><text:span text:style-name="T8">停讓行人優先通行</text:span><text:span text:style-name="T4">」道安宣導短片，運用多元通路宣導提高用路人道路風險意識及強化正確駕駛習慣</text:span><text:bookmark-end text:name="_Hlk92716929"/><text:span text:style-name="T4">。</text:span></text:p>
      <text:p text:style-name="P6"><text:span text:style-name="T4">3.活動配合：配合各局處都市行銷或民間自辦等活動，透過有獎徵答等方式，致贈民眾交通安全宣導品，於日常生活中落實道安觀念。</text:span></text:p>
      <text:p text:style-name="P21"><text:soft-page-break/><text:span text:style-name="T4">112年1-6月配合大型活動進行道安宣導計3場次：</text:span><text:span text:style-name="T5">兒童節系列活動</text:span><text:span text:style-name="T4">、</text:span><text:span text:style-name="T5">2023年高雄鳳荔季</text:span><text:span text:style-name="T4">、</text:span><text:span text:style-name="T5">2023高雄愛河端午龍舟嘉年華</text:span><text:span text:style-name="T4">，設立攤位進行道路交通安全宣導有獎徵答，透過與民眾互動，倡導正確用路觀念，提升本市交通安全。</text:span></text:p>
      <text:p text:style-name="P1"><text:span text:style-name="T4">（三）城市行銷</text:span></text:p>
      <text:p text:style-name="P6"><text:span text:style-name="T4">1.短片製作及電子媒體行銷宣傳</text:span></text:p>
      <text:list xml:id="list6283758855539817639" text:style-name="WWNum10">
        <text:list-item>
          <text:p text:style-name="P14"><text:span text:style-name="T10">規劃製作5分鐘「高雄製造」國際城市行銷短片，記錄高雄幅員遼闊的山海河港、人文景觀及軟硬體建設等多元面向，勾勒宜居的生活樣貌，展望美好的未來前景。影片敘述各年齡、族群在高雄交織出不同色彩的圖案，人們在高雄漫步、生活、創造，形成在地獨有的氛圍，而城市裡的永續建設及低碳運輸象徵淨零轉型。影片透過多元管道播放，向國內外傳達高雄城市意象。</text:span></text:p>
        </text:list-item>
        <text:list-item>
          <text:p text:style-name="P14"><text:span text:style-name="T7">攝製</text:span><text:span text:style-name="T8">112年度市政暨大型活動行銷短片，上半年完成行銷短片「2023悠遊高雄山海 邀您共享美好時光」，於多元媒體管道露出，行銷高雄系列活動，廣邀民眾一同參與。</text:span></text:p>
        </text:list-item>
        <text:list-item>
          <text:p text:style-name="P14"><text:span text:style-name="T4">「112年市政活動攝製錄影及平面拍攝案」，針對本市市政活動拍攝製作及錄影存檔，並視需要提供媒體報導及使用，另亦透過平面影像記錄高雄城市亮點，做為城市行銷素材以及城市發展檔案資料，增進市民瞭解市府施政與建設成果。</text:span></text:p>
        </text:list-item>
      </text:list>
      <text:p text:style-name="P6"><text:span text:style-name="T4">2.國際行銷</text:span></text:p>
      <text:p text:style-name="P22"><text:span text:style-name="T4">運用高雄市政府官方推特Twitter（@KaohsiungCity）及Instagram帳號，提供以英、日、東南亞國家語言為主的城市訊息供國際人士瀏覽，議題包含高雄歷史人文、隱藏景點、節慶活動、美食特產、時事議題、親子情侶旅遊等，並發布貼文與國際接軌，如旅行台灣首選高雄、高雄米其林指南、加食延暢、2023東京國際食品展、高雄港旅運中心開幕、高流點上土耳其藍色燈光傳遞台灣祝福等。</text:span></text:p>
      <text:p text:style-name="P6"><text:span text:style-name="T4">3.運用數位平臺行銷高雄</text:span></text:p>
      <text:list xml:id="list1787969842461834490" text:style-name="WWNum11">
        <text:list-item>
          <text:p text:style-name="P15"><text:span text:style-name="T4">高雄市政府LINE官方帳號（@kaohsiung）</text:span></text:p>
        </text:list-item>
      </text:list>
      <text:p text:style-name="P23"><text:span text:style-name="T7">截至112年6月底止好友人數超過128.8萬人，宣導相關重要活動與市政訊息，提供市政建設、重大活動、觀光旅遊、節慶活動，以及防詐騙、停限水、天災和其他災害應變處理及停班課通知等民生資訊訊息</text:span><text:span text:style-name="T11">。</text:span></text:p>
      <text:list xml:id="list114652948054348" text:continue-numbering="true" text:style-name="WWNum11">
        <text:list-item>
          <text:p text:style-name="P15"><text:span text:style-name="T4">高雄市政府官方臉書（高雄市政府 Kaohsiung City Government）</text:span></text:p>
        </text:list-item>
      </text:list>
      <text:p text:style-name="P24"><text:span text:style-name="T12">A.截至112年6月底止計有逾48.8萬追蹤者。以生動活潑的文字、圖片或短片，發布本市重大政策與建設、自然與人文景觀、節慶與藝文活動等多元城市風貌，以及停限水民生資訊、天災和其他災害應變處理及停</text:span><text:soft-page-break/><text:span text:style-name="T12">班課通知等在地訊息。並適時與粉絲互動，發掘更多潛在目標族群，持續增強新媒體推動市政溝通的力道。</text:span></text:p>
      <text:p text:style-name="P24"><text:span text:style-name="T12">B.</text:span><text:span text:style-name="T7">透過高雄市政府官方臉書直播本市精彩活動，例如：《守住台灣》228草地音樂會（2月25日）、2023年拉阿魯哇族桃源區聖貝祭直播（2月27日）、奈良美智線上直播講座：關於最近一年來我做的事、2011東日本大震災之後的心境變化，以及今後（3月31日）、2023高雄愛河端午龍舟嘉年華網路直播（6月24日）等，宣傳高雄在地人文特色與觀光活動，讓臉書粉絲透過留言互動獲得高度參與感，形成口碑效應，強力行銷高雄城市品牌。</text:span></text:p>
      <text:p text:style-name="P25"><text:bookmark text:name="_Hlk44334202"/></text:p>
      <text:p text:style-name="P36"><text:span text:style-name="T3">三、新聞發布及媒體服務</text:span></text:p>
      <text:p text:style-name="P1"><text:span text:style-name="T4">（一）新聞發布</text:span></text:p>
      <text:p text:style-name="P18"><text:span text:style-name="T4">配合本府重要市政行程及重要建設、政策、活動發布市政新聞，並上傳市府全球資訊網供民眾閱覽，112年1月至6月共計發布497則。另於議會定期大會期間（112年4月20日至6月28日），成立議會採訪小組發布新聞稿共17則，使民眾瞭解議會重大決議與質詢焦點。</text:span></text:p>
      <text:p text:style-name="P1"><text:span text:style-name="T4">（二）強化媒體公共關係</text:span></text:p>
      <text:p text:style-name="P6"><text:span text:style-name="T4">1.配合本府各局處大型活動的舉辦，協助發送媒體採訪證，並提供媒體通訊錄、局處主管通訊錄等，以及不定期辦理媒體餐敘、交流，以利市府與媒體建立雙向聯繫溝通。</text:span></text:p>
      <text:p text:style-name="P6"><text:span text:style-name="T4">2.協助本府各局處新聞媒體聯繫作業，強化媒體即時新聞露出供民眾了解。</text:span></text:p>
      <text:p text:style-name="P1"><text:span text:style-name="T4">（三）持續維運「好理災-災害數據網路平台」</text:span></text:p>
      <text:p text:style-name="P26"><text:span text:style-name="T4">鑑於天然災害或緊急事件發生時，社會大眾對於災情訊息需求迫切，新聞局已跨局處合作建置「好理災－災害數據網路平台」，配合災害應變中心開設期間或市長指示，彙整各局處權管災情現況，主動定期公布各項災情即時數據。112年度維運網站並依需求調整呈現模式，俾提供媒體及民眾即時災情資訊。</text:span></text:p>
      <text:p text:style-name="P19"/>
      <text:p text:style-name="P36"><text:span text:style-name="T3">四、行銷出版</text:span></text:p>
      <text:p text:style-name="P1"><text:span text:style-name="T4">（一）電子期刊企劃發行、印製定期刊物</text:span></text:p>
      <text:p text:style-name="P6"><text:span text:style-name="T4">1.電子期刊企劃發行</text:span></text:p>
      <text:p text:style-name="P34"><text:span text:style-name="T2">（1）發行概況</text:span></text:p>
      <text:p text:style-name="P35"><text:span text:style-name="T2">每月發行1期，112年1至6月共發行6期電子期刊，內容介紹本市風貌、歷史人文、觀光旅遊、在地美食及</text:span><text:soft-page-break/><text:span text:style-name="T2">38區地方特色等，提供民眾多面向認識高雄，加強城市行銷。</text:span></text:p>
      <text:p text:style-name="P34"><text:span text:style-name="T2">（2）發行通路</text:span></text:p>
      <text:p text:style-name="P35"><text:span text:style-name="T2">期刊內容於電子期刊網站（</text:span><text:a xlink:type="simple" xlink:href="https://takao.kcg.gov.tw/" text:style-name="Internet_20_link" text:visited-style-name="Visited_20_Internet_20_Link">https://takao.kcg.gov.tw/</text:a><text:span text:style-name="T2">）發行後，透過電子報發送系統寄送給訂戶、本府同仁，亦與聯合電子報合作發送給其訂戶。各期期刊透過「高雄市政府官方臉書」、「高雄市政府LINE官方帳號」等網路社群平台行銷推廣，並與聯合新聞網、中時新聞網、信傳媒、LINE、微笑台灣及景點家等網路平台合作，於媒體上增加期刊內容之曝光。</text:span></text:p>
      <text:p text:style-name="P34"><text:span text:style-name="T2">（3）電子期刊網站於112年1至6月，網路瀏覽量超過108萬次。</text:span></text:p>
      <text:p text:style-name="P6"><text:span text:style-name="T4">2.印製紙本期刊</text:span></text:p>
      <text:p text:style-name="P34"><text:span text:style-name="T2">（1）發行期數及數量</text:span></text:p>
      <text:p text:style-name="P35"><text:span text:style-name="T2">自每2期《高雄畫刊》電子期刊內容，精選編輯成紙本刊物，每2個月發行1期（1本52頁），112年1至6月發行3期，每期1萬8,000本。</text:span></text:p>
      <text:p text:style-name="P34"><text:span text:style-name="T2">（2）行銷通路</text:span></text:p>
      <text:p text:style-name="P35"><text:span text:style-name="T2">定期寄贈機關學校、全國圖書館等單位提供閱覽外，並派送到機場、觀光飯店、旅遊中心、觀光景點、各捷運站、咖啡餐飲店家等210個索閱點。紙本期刊另製作電子書上傳至電子期刊網站，提供民眾下載或線上閱讀。</text:span></text:p>
      <text:p text:style-name="P1"><text:span text:style-name="T4">（二）發行《LOVE KAOHSIUNG愛高雄》英、日文雙月刊</text:span></text:p>
      <text:p text:style-name="P6"><text:span text:style-name="T4">1.本刊每2個月發行1期，112年1至6月共發行3期，每期9,000本。以英、日文報導本市活動、重大建設、觀光旅遊資訊、藝術文化活動等報導，藉由本刊介紹能了解高雄多元而豐富的面貌。</text:span></text:p>
      <text:p text:style-name="P6"><text:span text:style-name="T4">2.行銷通路</text:span></text:p>
      <text:p text:style-name="P27"><text:span text:style-name="T4">定期寄贈桃園國際機場、高雄國際機場、本市旅客服務中心、高雄捷運站、本市觀光飯店、藝文場所、美國在臺協會高雄分處、日本台灣交流協會高雄事務所等駐臺外事單位、新移民家庭服務中心以及本市設有華語學習的大專院校等約121處地點，提供民眾免費索閱，</text:span><text:span text:style-name="T13">並同步刊登電子書於本局官網、聯合電子報及聯合新聞網宣傳平台提供讀者線上閱讀。</text:span></text:p>
      <text:p text:style-name="P1"><text:span text:style-name="T4">（三）編印高雄市簡介</text:span></text:p>
      <text:p text:style-name="P28"><text:soft-page-break/><text:span text:style-name="T4">1.為致贈貴賓，規劃中、英、日等三語，運用文字搭配大量圖像，由本市</text:span><text:span text:style-name="T7">IP</text:span><text:span text:style-name="T4">高雄熊及壽山動物園動物明星，帶領讀者認識高雄，內容囊括：族群文化、</text:span><text:span text:style-name="T13">產業聚落、新創據點、交通運輸及公共設施</text:span><text:span text:style-name="T4">、</text:span><text:span text:style-name="T13">旅遊景點</text:span><text:span text:style-name="T4">、藝文</text:span><text:span text:style-name="T13">節慶、美食名產、國際友好城市……等</text:span><text:span text:style-name="T4">，豐富且易於閱讀，提升本市知名度與國際能見度。</text:span></text:p>
      <text:p text:style-name="P29"><text:span text:style-name="T4">2.已於7月31日刊行，發行量為中文1,000本、英文2,000本、日文1,000本。</text:span></text:p>
      <text:p text:style-name="P30"/>
      <text:p text:style-name="P36"><text:span text:style-name="T3">五、高雄廣播電臺強化市政行銷功能</text:span></text:p>
      <text:p text:style-name="P1"><text:span text:style-name="T4">（一）製播多元化節目</text:span></text:p>
      <text:p text:style-name="P6"><text:span text:style-name="T4">1.與客委會、社會局、原民會</text:span><text:bookmark text:name="_GoBack"/><text:span text:style-name="T4">、運發局合作製播「我愛高雄」節目，擴大市政雙向溝通，112年1月至6月共製播104集，並不定期以電臺臉書進行影像直播，擴大宣傳效益。</text:span></text:p>
      <text:p text:style-name="P6"><text:span text:style-name="T4">2.與勞工局、法律扶助基金會、衛生局等單位，合作製播「就業加油站」、「原來如此」、「健康方程式」等單元，宣導企業徵才、職業訓練、就業津貼、反詐騙、醫療知識等市政措施及生活資訊；於「高雄人第一階段」節目中，與高雄市政府警察局合作，自112年3月14日起專訪各分局之分局長，深入說明常見詐騙手法五大類型。</text:span></text:p>
      <text:p text:style-name="P6"><text:span text:style-name="T4">3.與國立高雄科技大學共同製播「南方科技城」節目，每週二17:30至18:30播出，邀請產業、學界共同探討高雄產業脈動與科技發展，內容包含科技新知、產業脈動、在地產業及新創企業，期盼讓市民對於高雄這座南方大城有更多認同與歸屬，每週一次，廣播及臉書同步播出。</text:span></text:p>
      <text:p text:style-name="P6"><text:span text:style-name="T4">4.與國立中山大學公共事務管理研究所合作規劃製播「公事好好說」節目，每週一17:30至18:30播出，邀請民意代表、政府主管機關、社區、企業界或公民團體代表對話激盪，討論公共時事議題、分享在地創新經驗，為擴大市民公共參與度，並因應現代聽眾媒體使用習慣，每月固定一次進行臉書直播。</text:span></text:p>
      <text:p text:style-name="P6"><text:span text:style-name="T4">5.製播多元化節目滿足不同受眾，包含關懷身心障礙者、多元性別議題、新移民（印尼語、越語及柬埔寨語）、外籍移工（泰、印尼語等）、原住民、客語族群、兒童少年及長青族等節目。</text:span></text:p>
      <text:p text:style-name="P6"><text:span text:style-name="T4">6.持續邀訪各公益社團，提供身障團體及社福單位發聲管道，為慈善公益團體發聲，談公衛教育、精神障礙者服務、培力課程等主題。節目收聽族群遍及各界，合作社團包括：社團法人高雄市唐心服務協會、高雄市社福慈善總會、雷特氏症病友關懷協會、伊甸基金會旗山早療中心、台灣彩虹愛家生命教育協會等。</text:span></text:p>
      <text:p text:style-name="P6"><text:soft-page-break/><text:span text:style-name="T4">7.每日平均製播約200分鐘古典音樂節目，提供南臺灣民眾獨特、深度之聽覺享受，為南臺灣播出古典音樂時數最多的電臺。</text:span></text:p>
      <text:p text:style-name="P6"><text:span text:style-name="T4">8.為擴大提供民眾生活訊息，與法律扶助基金會、高雄市立歷史博物館、國立海洋生物博物館、大同醫院、各大出版社固定合作，提供即時食衣住行育樂各項生活訊息。</text:span></text:p>
      <text:p text:style-name="P6"><text:span text:style-name="T4">9.於「午后陽光第一階段」節目訪問農會、農友、綠色友善餐廳等，推廣蔬果文化，行銷高雄在地農特產。</text:span></text:p>
      <text:p text:style-name="P31"><text:span text:style-name="T4">10.加強道路交通安全宣導，112年1至6月製播26集交通安全專屬節目外，每日於交通尖峰時段3次與交通大隊即時交通路況連線報導，112年6月26日至6月28日辦理call-in道安宣導與檔案應用推廣活動，進行交通安全及檔案應用專區有獎徵答活動，全日現場節目開放聽友call in互動回答，另不定時配合交通局於電臺臉書進行交通安全宣導。</text:span></text:p>
      <text:p text:style-name="P32"><text:span text:style-name="T4">11.加強宣導多元議題</text:span></text:p>
      <text:p text:style-name="P27"><text:span text:style-name="T4">包括「清廉大高雄」、「行人安全」、「CEDAW性別平等」、「抗旱省水」、「愛心募款」、「反毒宣導」、「居家火電安全」、「農民職業災害保險」、「節約用電」、「防治詐騙」、「防震三步驟」、「糖尿病防治」、「捐血一袋救人一命」、「民法修正調降成年年齡」、「輕軌」、「大法官候選人推自薦」、「113婦幼保護專線」、「自殺防治」、「關懷自閉症」、「登革熱」、「防治漢他病毒」、「汛期宣導」、「關懷新住民」等。</text:span></text:p>
      <text:p text:style-name="P1"><text:span text:style-name="T4">（二）營造多語學習環境</text:span></text:p>
      <text:p text:style-name="P6"><text:span text:style-name="T4">1.高雄廣播電臺與高雄市多所大學院校及產業合作，共同製播外語節目，如英語醬玩、雪人的早午餐、打狗英語通、News ABC等節目或單元。合作單位包括:英國國家廣播公司（BBC）、高雄師範大學英語學系、國立高雄科技大學應用英語系、文藻外語大學傳播藝術系、常春藤英語雜誌社及空中英語教室雜誌社等。</text:span></text:p>
      <text:p text:style-name="P6"><text:span text:style-name="T4">2.高雄廣播電臺112年1月1日至6月30日共播出雙語節目802集、雙語單元約56.1小時，播出時段如下：</text:span></text:p>
      <text:p text:style-name="P33"><text:span text:style-name="T4">（1）週一至週五07:00~07:30播出BBC Newsroom節目，播出130集。</text:span></text:p>
      <text:p text:style-name="P33"><text:span text:style-name="T4">（2）週一至週五與英語雜誌社合作播出英語教學節目，00:00~00:30播出空中英語教室共130集、00:30~01:00播出常春藤解析英語共130集、21:00~21:30播出大家說英語共130集、21:30~22:00播出Advanced彭蒙惠英語共130集。</text:span></text:p>
      <text:p text:style-name="P33"><text:span text:style-name="T4">（3）與文藻外語大學傳播藝術系、國立高雄科技大學應用英語系及常春藤雜誌社合作，製播英語小單元，包括「NEWS ABC」、「打狗英語通」及「原來英語可以這樣學」，共製播約50.6小時。</text:span></text:p>
      <text:p text:style-name="P33"><text:soft-page-break/><text:span text:style-name="T4">（4）週六08:30~09:00播出「英語醬玩」（播出25集）、週六10:00~11:00播出「Let’s Brunch雪人的早午餐」（播出25集）。</text:span></text:p>
      <text:p text:style-name="P33"><text:span text:style-name="T4">（5）每週六03:00~04:00、14:00~15:00「943愛搖滾」、週日00:00~01:00及09:00~10:00「搖滾貝果」，以雙語介紹西方搖滾歌曲，播出102集。</text:span></text:p>
      <text:p text:style-name="P33"><text:span text:style-name="T4">（6）為加強民眾對於交通安全的認知及重視，順應英語國際化趨勢，以雙語方式製作「交通安全Follow me」單元，計26集，於112年6月1日開始一天播出3次，播出時段為週一至週五01:00、09:00、20:00，此單元系列以輕鬆活潑的中英文對答方式，向聽眾介紹如微型電動二輪車、行人安全、酒駕防制教育等，宣導交通安全觀念的同時，兼顧英語學習樂趣，112年6月1日至6月30日共播出約5.5小時。</text:span></text:p>
      <text:p text:style-name="P1"><text:span text:style-name="T4">（三）提供即時資訊，強化電臺公共服務功能</text:span></text:p>
      <text:p text:style-name="P6"><text:span text:style-name="T4">1.提供防災防颱、停水停電等公共服務，因應地震及颱風等災變，於各節目口播並密集插播即時災情資訊及相關注意事項。</text:span></text:p>
      <text:p text:style-name="P6"><text:span text:style-name="T4">2.高雄廣播電臺配合國家通訊傳播委員會（NCC）及行政院宣導措施，於固定時段播出宣導音檔，並積極宣導疫情最新狀況、防疫措施、疫苗施打等訊息，112年1月至6月，宣導帶播放及口播累計400餘次。</text:span></text:p>
      <text:p text:style-name="P1"><text:span text:style-name="T4">（四）增加廣播媒體收聽行銷管道</text:span></text:p>
      <text:p text:style-name="P6"><text:span text:style-name="T4">1.廣播節目影像化，建置直播平台，於電臺臉書、YouTube直播，擴大行銷效益，112年1月至6月共計35次。</text:span></text:p>
      <text:p text:style-name="P6"><text:span text:style-name="T4">2.運用網路播客（Podcast）平台提高電臺行銷能見度</text:span></text:p>
      <text:p text:style-name="P8"><text:span text:style-name="T4">因應新興廣播收聽形式–播客（Podcast）越來越流行的趨勢，電臺也規劃特定節目以Podcast方式提供民眾收聽，內容含「公事好好說」、「南方科技城」、「玻璃星球」、「彩虹旗的世界」、「CHILL是青春」等節目及單元</text:span><text:span text:style-name="T9">。</text:span></text:p>
      <text:p text:style-name="P1"><text:span text:style-name="T4">（五）強化新聞採訪報導，提升新聞性節目品質</text:span></text:p>
      <text:p text:style-name="P6"><text:span text:style-name="T4">1.平日開闢3個新聞時段，報導高雄市重要市政及在地新聞，提供市民切身相關的高雄市政訊息，112年1月至6月報導逾2,500則。每日聯播公視12時中晝新聞、19時晚間新聞，提供國內外新聞，滿足聽眾多元、平衡獲取新聞之需求。</text:span></text:p>
      <text:p text:style-name="P6"><text:span text:style-name="T4">2.全程實況轉播高雄市議會第4屆第1次定期大會「市長施政報告」與「市政總質詢」，並加強報導市議會新聞，增進民眾對市府及議會之瞭解，112年1月至6月報導逾110則。</text:span></text:p>
      <text:p text:style-name="P6"><text:span text:style-name="T4">3.製播「Live943新聞晚報」、「高雄943特派員」、「高雄傳真」節目，加強市政建設、活動及在地新聞專題報導。</text:span></text:p>
      <text:p text:style-name="P6"><text:span text:style-name="T4">4.加強報導防治嚴重特殊傳染性肺炎、登革熱、腸病毒、流感等各項措施及市民應注意事項相關新聞。</text:span></text:p>
      <text:p text:style-name="P6"><text:span text:style-name="T4">5.加強報導輕軌建設、亞洲新灣區招商、科技業大廠進駐、前鎮漁港改造、高雄港旅運中心、國道7號等重大建設新聞。</text:span></text:p>
      <text:p text:style-name="P6"><text:soft-page-break/><text:span text:style-name="T4">6.加強報導公共安全、防汛、防災、水情因應措施、防空污、食品安全、消費安全、防詐騙、治安、交通安全、校園安全、勞工安全等保護市民生命財產相關新聞。</text:span></text:p>
      <text:p text:style-name="P6"><text:span text:style-name="T4">7.報導高雄市軟硬體施政成果及施政方針新聞：智慧城市應用、亞灣5G創新應用、特色公園、運動中心、SBIR補助、社會住宅、大林蒲遷村進度等。</text:span></text:p>
      <text:p text:style-name="P6"><text:span text:style-name="T4">8.配合行銷高雄市重要城市特色、藝文活動，加強相關新聞採訪或專題深入報導：演唱會經濟、加食延暢、商圈夜市券、新動物園運動、蓮潭燈會、內門宋江陣、那瑪夏賞螢季、夏祭新鮮市、高雄啤酒節、端午龍舟嘉年華、旗津風箏節系列活動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annotation_20_text" style:display-name="annotation text" style:family="paragraph" style:parent-style-name="Standard" style:default-outline-level="">
      <style:text-properties fo:font-size="16pt" style:letter-kerning="false" style:font-size-asian="16pt" style:font-size-complex="16pt"/>
    </style:style>
    <style:style style:name="標_28_一_29_" style:display-name="標(一)" style:family="paragraph" style:parent-style-name="Standard" style:default-outline-level="">
      <style:paragraph-properties fo:line-height="0.635cm"/>
      <style:text-properties fo:font-weight="bold" style:font-weight-asian="bold"/>
    </style:style>
    <style:style style:name="標一內文" style:family="paragraph" style:parent-style-name="Standard" style:default-outline-level="">
      <style:paragraph-properties fo:margin-left="0.494cm" fo:margin-right="0cm" fo:text-align="justify" style:justify-single-word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說明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主旨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6pt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_28_1_29_0標題" style:display-name="(1)0標題" style:family="paragraph" style:parent-style-name="Standard" style:default-outline-level="">
      <style:paragraph-properties fo:margin-left="3.701cm" fo:margin-right="0cm" fo:text-align="justify" style:justify-single-word="false" fo:text-indent="-0.847cm" style:auto-text-indent="false" style:snap-to-layout-grid="false"/>
      <style:text-properties fo:color="#0000ff" fo:font-size="16pt" style:font-size-asian="16pt" style:font-size-complex="16pt"/>
    </style:style>
    <style:style style:name="_28_1_29_內文" style:display-name="(1)內文" style:family="paragraph" style:parent-style-name="Standard" style:default-outline-level="">
      <style:paragraph-properties fo:margin-left="3.683cm" fo:margin-right="0cm" fo:text-align="justify" style:justify-single-word="false" fo:text-indent="1.15cm" style:auto-text-indent="false" style:snap-to-layout-grid="false"/>
      <style:text-properties fo:color="#0000ff" fo:font-size="16pt" style:font-size-asian="16pt" style:font-size-complex="16pt"/>
    </style:style>
    <style:style style:name="cjk" style:family="paragraph" style:parent-style-name="Standard" style:default-outline-level="">
      <style:paragraph-properties fo:margin-top="0.176cm" fo:margin-bottom="0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_40_大標" style:display-name="@大標" style:family="paragraph" style:parent-style-name="Standard" style:default-outline-level="">
      <style:paragraph-properties fo:margin-top="0.212cm" fo:margin-bottom="0.212cm" loext:contextual-spacing="false" fo:line-height="0.635cm"/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Cordia New" style:font-family-complex="'Cordia New'" style:font-family-generic-complex="system" style:font-pitch-complex="variable" style:font-size-complex="20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頁首_20_字元" style:display-name="頁首 字元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31" style:family="text">
      <style:text-properties fo:color="#454545" fo:font-size="9pt" style:font-size-asian="9pt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st1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l" style:family="text"/>
    <style:style style:name="_28_1_29_0標題_20_字元" style:display-name="(1)0標題 字元" style:family="text"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28_1_29_內文_20_字元" style:display-name="(1)內文 字元" style:family="text"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_40_大標_20_字元" style:display-name="@大標 字元" style:family="text">
      <style:text-properties style:font-name="新細明體" fo:font-family="新細明體" style:font-family-generic="roman" style:font-pitch="variable" fo:font-size="20pt" fo:font-weight="bold" style:letter-kerning="true" style:font-size-asian="20pt" style:font-weight-asian="bold" style:font-name-complex="Cordia New" style:font-family-complex="'Cordia New'" style:font-family-generic-complex="system" style:font-pitch-complex="variable" style:font-size-complex="20pt"/>
    </style:style>
    <style:style style:name="ListLabel_20_1" style:display-name="ListLabel 1" style:family="text">
      <style:text-properties fo:language="en" fo:country="US" style:language-asian="zh" style:country-asian="TW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fo:color="#00000a" fo:font-weight="bold"/>
    </style:style>
    <style:style style:name="ListLabel_20_4" style:display-name="ListLabel 4" style:family="text">
      <style:text-properties style:text-line-through-style="none" style:text-line-through-type="none" fo:font-weight="bold"/>
    </style:style>
    <style:style style:name="ListLabel_20_5" style:display-name="ListLabel 5" style:family="text">
      <style:text-properties fo:color="#00000a" fo:font-weight="bold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 fo:font-weight="normal" style:font-weight-asian="normal"/>
    </style:style>
    <style:style style:name="ListLabel_20_8" style:display-name="ListLabel 8" style:family="text">
      <style:text-properties fo:color="#00000a" fo:font-weight="bold"/>
    </style:style>
    <style:style style:name="ListLabel_20_9" style:display-name="ListLabel 9" style:family="text">
      <style:text-properties fo:color="#00000a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1.27cm" fo:margin-left="1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1.4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9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33" style:layout-grid-base-height="0.423cm" style:layout-grid-ruby-height="0.318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02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9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23-08-15T06:35:00</meta:print-date>
    <meta:creation-date>2023-08-15T06:09:00</meta:creation-date>
    <dc:date>2023-08-18T06:03:00</dc:date>
    <meta:editing-duration>PT31M</meta:editing-duration>
    <meta:generator>LibreOffice/5.1.2.2$Windows_x86 LibreOffice_project/d3bf12ecb743fc0d20e0be0c58ca359301eb705f</meta:generator>
    <meta:document-statistic meta:table-count="0" meta:image-count="0" meta:object-count="0" meta:page-count="10" meta:paragraph-count="133" meta:word-count="7733" meta:character-count="8476" meta:non-whitespace-character-count="8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