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3.552cm" fo:margin-left="2.533cm" fo:margin-top="0cm" fo:margin-bottom="0cm" table:align="left" style:writing-mode="lr-tb"/>
    </style:style>
    <style:style style:name="表格1.A" style:family="table-column">
      <style:table-column-properties style:column-width="2.962cm"/>
    </style:style>
    <style:style style:name="表格1.B" style:family="table-column">
      <style:table-column-properties style:column-width="10.589cm"/>
    </style:style>
    <style:style style:name="表格1.1" style:family="table-row">
      <style:table-row-properties style:min-row-height="0.57cm" fo:keep-together="auto"/>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fo:line-height="0.564cm" fo:text-align="center" style:justify-single-word="false" style:punctuation-wrap="hanging" style:snap-to-layout-grid="false"/>
      <style:text-properties fo:color="#000000" style:font-name="標楷體" fo:font-size="14pt" style:font-name-asian="標楷體1" style:font-size-asian="14pt" style:font-size-complex="14pt"/>
    </style:style>
    <style:style style:name="P2" style:family="paragraph" style:parent-style-name="Standard">
      <style:paragraph-properties fo:line-height="0.564cm" fo:text-align="center" style:justify-single-word="false" style:punctuation-wrap="hanging" style:snap-to-layout-grid="false"/>
    </style:style>
    <style:style style:name="P3" style:family="paragraph" style:parent-style-name="Standard">
      <style:paragraph-properties fo:text-align="justify" style:justify-single-word="false" style:punctuation-wrap="hanging" style:snap-to-layout-grid="false"/>
    </style:style>
    <style:style style:name="P4" style:family="paragraph" style:parent-style-name="Standard" style:master-page-name="Standard">
      <style:paragraph-properties fo:margin-top="0cm" fo:margin-bottom="0.635cm" loext:contextual-spacing="false" fo:text-align="center" style:justify-single-word="false" style:page-number="1" style:punctuation-wrap="hanging"/>
    </style:style>
    <style:style style:name="P5"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6"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style>
    <style:style style:name="P7" style:family="paragraph" style:parent-style-name="Standard">
      <style:paragraph-properties fo:margin-left="3cm" fo:margin-right="0cm" fo:line-height="0.564cm" fo:text-align="justify" style:justify-single-word="false" fo:orphans="2" fo:widows="2" fo:text-indent="0cm" style:auto-text-indent="false" style:punctuation-wrap="hanging" style:snap-to-layout-grid="false"/>
    </style:style>
    <style:style style:name="P8" style:family="paragraph" style:parent-style-name="Standard">
      <style:paragraph-properties fo:margin-left="4.001cm" fo:margin-right="0cm" fo:line-height="0.564cm" fo:text-align="justify" style:justify-single-word="false" fo:orphans="2" fo:widows="2" fo:text-indent="-1.3cm" style:auto-text-indent="false" style:punctuation-wrap="hanging" style:snap-to-layout-grid="false"/>
    </style:style>
    <style:style style:name="P9"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10" style:family="paragraph" style:parent-style-name="Standard">
      <style:paragraph-properties fo:margin-left="1.247cm" fo:margin-right="0cm" fo:line-height="0.564cm" fo:text-align="justify" style:justify-single-word="false" fo:text-indent="-0.494cm" style:auto-text-indent="false" style:punctuation-wrap="hanging" style:snap-to-layout-grid="false"/>
      <style:text-properties fo:color="#000000" style:font-name="標楷體" fo:font-size="14pt" style:font-name-asian="標楷體1" style:font-size-asian="14pt" style:font-size-complex="14pt"/>
    </style:style>
    <style:style style:name="P11" style:family="paragraph" style:parent-style-name="Standard">
      <style:paragraph-properties fo:margin-left="1.247cm" fo:margin-right="0cm" fo:line-height="0.564cm" fo:text-align="justify" style:justify-single-word="false" fo:text-indent="-0.494cm" style:auto-text-indent="false" style:punctuation-wrap="hanging" style:snap-to-layout-grid="false"/>
      <style:text-properties fo:color="#000000" style:font-name="標楷體" fo:font-size="14pt" style:font-name-asian="標楷體1" style:font-size-asian="14pt" style:font-size-complex="14pt" style:font-weight-complex="bold"/>
    </style:style>
    <style:style style:name="P12" style:family="paragraph" style:parent-style-name="Standard">
      <style:paragraph-properties fo:margin-left="2.35cm" fo:margin-right="0cm" fo:line-height="0.564cm" fo:text-align="justify" style:justify-single-word="false" fo:orphans="2" fo:widows="2" fo:text-indent="0cm" style:auto-text-indent="false" style:punctuation-wrap="hanging" style:snap-to-layout-grid="false"/>
    </style:style>
    <style:style style:name="P13" style:family="paragraph" style:parent-style-name="Standard">
      <style:paragraph-properties fo:margin-left="1.778cm" fo:margin-right="0cm" fo:line-height="0.564cm" fo:text-align="justify" style:justify-single-word="false" fo:orphans="2" fo:widows="2" fo:text-indent="0cm" style:auto-text-indent="false" style:punctuation-wrap="hanging" style:snap-to-layout-grid="false"/>
      <style:text-properties fo:color="#000000" style:font-name="標楷體" fo:font-size="14pt" style:letter-kerning="false" style:font-name-asian="標楷體1" style:font-size-asian="14pt" style:font-size-complex="14pt"/>
    </style:style>
    <style:style style:name="P14" style:family="paragraph" style:parent-style-name="Standard">
      <style:paragraph-properties fo:margin-left="1.778cm" fo:margin-right="0cm" fo:line-height="0.564cm" fo:text-align="justify" style:justify-single-word="false" fo:orphans="2" fo:widows="2" fo:text-indent="0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15" style:family="paragraph" style:parent-style-name="Standard">
      <style:paragraph-properties fo:margin-left="2.951cm" fo:margin-right="0cm" fo:line-height="0.564cm" fo:text-align="justify" style:justify-single-word="false" fo:orphans="2" fo:widows="2" fo:text-indent="0cm" style:auto-text-indent="false" style:punctuation-wrap="hanging" style:snap-to-layout-grid="false"/>
    </style:style>
    <style:style style:name="P16" style:family="paragraph" style:parent-style-name="Standard">
      <style:paragraph-properties fo:margin-left="2.226cm" fo:margin-right="0cm" fo:line-height="0.564cm" fo:text-align="justify" style:justify-single-word="false" fo:orphans="2" fo:widows="2" fo:text-indent="-1.976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17" style:family="paragraph" style:parent-style-name="Standard">
      <style:paragraph-properties fo:margin-left="4.002cm" fo:margin-right="0cm" fo:line-height="0.564cm" fo:text-align="justify" style:justify-single-word="false" fo:orphans="2" fo:widows="2" fo:text-indent="-1.501cm" style:auto-text-indent="false" style:punctuation-wrap="hanging" style:snap-to-layout-grid="false"/>
    </style:style>
    <style:style style:name="P18" style:family="paragraph" style:parent-style-name="Standard">
      <style:paragraph-properties fo:margin-left="1.249cm" fo:margin-right="0cm" fo:line-height="0.564cm" fo:text-align="justify" style:justify-single-word="false" fo:text-indent="0cm" style:auto-text-indent="false" style:punctuation-wrap="hanging" style:snap-to-layout-grid="false"/>
      <style:text-properties fo:color="#000000" style:font-name="標楷體" fo:font-size="14pt" style:font-name-asian="標楷體1" style:font-size-asian="14pt" style:font-size-complex="14pt"/>
    </style:style>
    <style:style style:name="P19" style:family="paragraph" style:parent-style-name="Standard">
      <style:paragraph-properties fo:margin-left="2.2cm" fo:margin-right="0cm" fo:line-height="0.564cm" fo:text-align="justify" style:justify-single-word="false" fo:orphans="2" fo:widows="2" fo:text-indent="0cm" style:auto-text-indent="false" style:punctuation-wrap="hanging" style:snap-to-layout-grid="false"/>
    </style:style>
    <style:style style:name="P20" style:family="paragraph" style:parent-style-name="Standard">
      <style:paragraph-properties fo:margin-left="2.351cm" fo:margin-right="0cm" fo:line-height="0.564cm" fo:text-align="justify" style:justify-single-word="false" fo:orphans="2" fo:widows="2" fo:text-indent="-1.55cm" style:auto-text-indent="false" style:punctuation-wrap="hanging" style:snap-to-layout-grid="false"/>
    </style:style>
    <style:style style:name="P21" style:family="paragraph" style:parent-style-name="annotation_20_text">
      <style:paragraph-properties fo:line-height="0.564cm" fo:text-align="justify" style:justify-single-word="false" fo:orphans="2" fo:widows="2" style:punctuation-wrap="hanging" style:snap-to-layout-grid="false"/>
    </style:style>
    <style:style style:name="P22" style:family="paragraph" style:parent-style-name="Footer">
      <style:paragraph-properties fo:text-align="center" style:justify-single-word="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letter-kerning="false"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fo:letter-spacing="0.014cm" style:letter-kerning="false" style:font-name-asian="標楷體1" style:font-size-asian="14pt" style:font-size-complex="14pt" style:font-weight-complex="bold"/>
    </style:style>
    <style:style style:name="T7"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8" style:family="text">
      <style:text-properties fo:color="#000000"/>
    </style:style>
    <style:style style:name="T9" style:family="text">
      <style:text-properties fo:color="#000000" style:font-name="新細明體" fo:font-size="14pt" style:letter-kerning="false" style:font-size-asian="14pt" style:font-size-complex="14pt"/>
    </style:style>
    <style:style style:name="T10" style:family="text">
      <style:text-properties fo:color="#000000" style:font-name="新細明體" fo:font-size="14pt" style:letter-kerning="false"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壹、民 <text:s/>政</text:span></text:p>
      <text:p text:style-name="P21"><text:span text:style-name="T7">一、區里行政</text:span></text:p>
      <text:p text:style-name="P5"><text:span text:style-name="T2">（一）強化區政監督及輔導，貫徹便民服務措施</text:span></text:p>
      <text:p text:style-name="P6"><text:span text:style-name="T2">1.辦理鄰編組調整</text:span></text:p>
      <text:p text:style-name="P7"><text:span text:style-name="T2">督請各區公所依據「高雄市里鄰編組及調整辦法」第4條規定，檢視轄內人口數、面積範圍、地形特殊性及生活型態等因素，隨時掌握轄內各鄰戶數變動狀況，持續動態調整鄰的編組，使基層人員勞逸平均、資源合理配置，截至112年6月30日，本市裁併153鄰，增加78鄰，總共減少75鄰，後續仍持續依法進行常態性動態調整。</text:span></text:p>
      <text:p text:style-name="P6"><text:span text:style-name="T2">2.落實走動式服務</text:span></text:p>
      <text:p text:style-name="P7"><text:span text:style-name="T2">為提升里幹事服務效益，本府民政局督導區公所平時查核里幹事為民服務工作，要求里幹事充分落實走動式服務，主動發掘區里問題。</text:span><text:bookmark-start text:name="_Hlk106006292"/><text:span text:style-name="T2">112年1月至6月</text:span><text:bookmark-end text:name="_Hlk106006292"/><text:span text:style-name="T2">主動查報市容合計968件、反映民意案件84件，再由各區公所逐案列管並函請本府各主管機關迅速處理、回復。</text:span></text:p>
      <text:p text:style-name="P6"><text:span text:style-name="T2">3.推動婦女社會參與業務，鼓勵女性參與公共事務</text:span></text:p>
      <text:p text:style-name="P8"><text:span text:style-name="T2">（1）為鼓勵婦女參與公共事務，本市35區區公所(不含原住民區)均成立婦女社會參與促進小組。</text:span></text:p>
      <text:p text:style-name="P8"><text:span text:style-name="T2">（2）為提升婦女參與公共事務的知能，112年1月至6月各區公所合計辦理236場次的講習與活動，其中婦女社會參與活動194場次、性別意識與婦女成長課程32場次、特色方案10場次。</text:span></text:p>
      <text:p text:style-name="P5"><text:span text:style-name="T2">（二）輔導區公所發展區特色活動</text:span></text:p>
      <text:p text:style-name="P6"><text:span text:style-name="T2">高雄具有山、海、河、港等資源，分佈於各行政區域。為輔導區公所行銷在地文化特色、農漁業特產及觀光遊憩景點，並活絡相關產業經濟活動，特訂定「高雄市政府112年民政局區特色活動審核作業實施計畫」，協助區公所延續或創新辦理各項地方特色活動。112年1月至6月核定苓雅、左營、內門、甲仙、那瑪夏及鳳山等6區辦理區特色活動。</text:span></text:p>
      <text:p text:style-name="P5"><text:span text:style-name="T2">（三）督導各區執行登革熱防治工作</text:span></text:p>
      <text:p text:style-name="P9"><text:span text:style-name="T2">1.高雄地處亞熱帶，為登革熱疫情好發地區。為預防與遏止登革熱疫情蔓延，112年民政局持續執行「高雄市各行政區鄰里編組轄內病媒蚊好發陽性呈現點防治計畫」，期能透過鄰里長對轄內好發陽性呈現點，巡查監控與發掘髒亂點，通報區級指揮中心進行處理列管，達到各鄰(里)「戶外零積水容器」的目標。</text:span></text:p>
      <text:p text:style-name="P9"><text:soft-page-break/><text:span text:style-name="T2">2.依據112年度重要蚊媒傳染病全方位防治工作計畫規定，原則上高流行風險區巡檢動員每週至少1次，次高及低流行風險區巡檢動員每2週至少1次，並依病媒蚊監測結果，加強動員。112年上半年合計動員1萬9,553次、23萬9,457人，清除積水容器17萬5,470個與髒亂點1萬4,753處。</text:span></text:p>
      <text:p text:style-name="P9"><text:span text:style-name="T2">3.依據「高雄市政府民政局登革熱防疫整備標準作業程序」，各區持續辦理登革熱防治衛教宣導。112年上半年35區合計舉辦登革熱防治說明會1,605場次，參與人數9萬4,408人。</text:span></text:p>
      <text:p text:style-name="P5"><text:span text:style-name="T2">（四）協助提升防救災整備能力</text:span></text:p>
      <text:p text:style-name="P9"><text:span text:style-name="T2">1.為避免汛期期間颱風豪雨帶來的災害，督請各區公所加強防災、防洪整備工作，完成中、小型抽水機組試運轉，依各區潛勢災害類別，辦理防災演練或兵棋推演，隨時更新轄內易致災地區保全名冊等工作。</text:span></text:p>
      <text:p text:style-name="P9"><text:span text:style-name="T2">2.督導各區公所於網站公告沙包整備訊息，俾利汛期發放予民眾使用，截至112年6月30日止合計整備26,123個，並落實沙包領取、回收、保管機制。</text:span></text:p>
      <text:p text:style-name="P5"><text:span text:style-name="T2">（五）協力COVID-19疫苗接種站</text:span></text:p>
      <text:p text:style-name="P6"><text:span text:style-name="T2">本市各區公所辦理112年2月22日至3月12日65歲長輩(含原住民55歲以上)COVID-19疫苗第3至5劑社區接種站事宜，並處理通知單發放、接種站場館租借及布置作業等事宜。</text:span></text:p>
      <text:p text:style-name="P10"/>
      <text:p text:style-name="P21"><text:span text:style-name="T7">二、自治行政</text:span></text:p>
      <text:p text:style-name="P5"><text:span text:style-name="T2">（一）</text:span><text:span text:style-name="T4">督導各區召開里業務會報</text:span></text:p>
      <text:p text:style-name="P9"><text:span text:style-name="T2">1.</text:span><text:span text:style-name="T4">各區公所視實際需要召開里業務會報，本府民政局及權管機關均派員列席，以即時解決基層問題與民眾需求。</text:span></text:p>
      <text:p text:style-name="P9"><text:span text:style-name="T2">2.</text:span><text:span text:style-name="T4">112年1月至6月計有35區召開里業務會報，建議案1,092件，均由區公所依規定登入本府「線上即時服務系統」之里業務會報建議案系統，交由本府各權責機關答復建議人。</text:span></text:p>
      <text:p text:style-name="P5"><text:span text:style-name="T2">（二）辦理「高雄市里政線上e指通」APP服務</text:span></text:p>
      <text:p text:style-name="P9"><text:span text:style-name="T2">1.</text:span><text:span text:style-name="T4">本府民政局建置里長與里民互動平台「高雄市里政線上e指通APP」，導入雲端智慧化管理，提供里長報修、重要訊息推播、里佈告欄、活動花絮、討論區、實物共享等6大功能及28項服務，讓里長能更迅速快捷與里民互動，服務里民零距離，俾利強化里政經營績效。</text:span></text:p>
      <text:p text:style-name="P9"><text:span text:style-name="T2">2.</text:span><text:span text:style-name="T4">112年1月至6月，里政APP服務案件共57,076件，包含里長報修、里長公告、公務訊息及活動花絮等。</text:span></text:p>
      <text:p text:style-name="P5"><text:span text:style-name="T2">（三）</text:span><text:span text:style-name="T4">汰換里公務機車</text:span></text:p>
      <text:p text:style-name="P12"><text:span text:style-name="T4">本市為協助里長執行走動式為民服務，自縣市合併起本市特購置里公務機車，各區配置於里辦公處，列入區公所財產並辦理移交，提供里長執行公務時借用。112年6月汰換鹽埕、鼓山、左營、楠梓、三民、新興、前金、苓雅、前鎮、旗津及小港等11區452輛機車完竣。</text:span></text:p>
      <text:p text:style-name="P5"><text:soft-page-break/><text:span text:style-name="T2">（四）</text:span><text:span text:style-name="T4">督導各區辦理本市112年特優暨資深鄰長表揚活動</text:span></text:p>
      <text:p text:style-name="P12"><text:span text:style-name="T4">為感謝鄰長協助里長落實政令宣導，以及配合防疫工作之辛勞，區公所每年辦理特優暨資深鄰長表揚活動，以表彰其績效。</text:span><text:span text:style-name="T5">112年各區公所提報特優鄰長823人、資深鄰長2,260人，合計3,083人受獎表揚。</text:span></text:p>
      <text:p text:style-name="P5"><text:span text:style-name="T2">（五）辦理市議員及里長福利互助補助</text:span></text:p>
      <text:p text:style-name="P12"><text:span text:style-name="T5">依據「高雄市市議員及里長福利互助自治條例」之規定，辦理市議員、里長福利互助補助，112年1月至6月，因病住院醫療補助129件，補助金額478萬9,121元；喪葬補助24件，補助金額258萬元，合計補助153件，核發736萬9,121元。</text:span></text:p>
      <text:p text:style-name="P5"><text:span text:style-name="T2">（六）辦理里鄰長喪葬補助及遺族慰問</text:span></text:p>
      <text:p text:style-name="P12"><text:span text:style-name="T5">依據「</text:span><text:span text:style-name="T4">高雄市</text:span><text:span text:style-name="T5">里鄰長喪葬補助及遺族慰問實施要點」之規定，核發本市里鄰長喪葬補助及遺族慰問金，112年1月至6月補助149人（里長3人，鄰長146人），共核發慰問金225萬元。</text:span></text:p>
      <text:p text:style-name="P13"/>
      <text:p text:style-name="P21"><text:span text:style-name="T7">三、役政業務</text:span></text:p>
      <text:p text:style-name="P5"><text:span text:style-name="T2">（一）主動積極的徵集業務</text:span></text:p>
      <text:p text:style-name="P6"><text:span text:style-name="T2">1.提供外縣市役男申請代辦體檢線上預約系統服務</text:span></text:p>
      <text:p text:style-name="P15"><text:span text:style-name="T2">為擴大簡政便民，提升服務品質，於本市兵役處網站設立「外縣市役男代辦體檢線上預約系統」，外縣市役男未能返回戶籍地接受徵兵檢查時，可預約於本市接受徵兵檢查，減少役男奔波往返，112年1月至6月本市代辦役男體檢計完成826人。</text:span></text:p>
      <text:p text:style-name="P6"><text:span text:style-name="T2">2.徵兵處理成果</text:span></text:p>
      <text:p text:style-name="P8"><text:span text:style-name="T2">（1）93年次徵兵及齡男子兵籍調查，計完成12,547人，並已建立兵籍資料，其中利用線上申報系統完成者，計11,898人。</text:span></text:p>
      <text:p text:style-name="P8"><text:bookmark-start text:name="_Hlk106279366"/><text:bookmark-start text:name="_Hlk106279448"/><text:span text:style-name="T2">（2）</text:span><text:bookmark-end text:name="_Hlk106279366"/><text:bookmark-end text:name="_Hlk106279448"/><text:span text:style-name="T2">112年1月至6月徵兵檢查會完成10,527役男體位判定，其中常備役體位7,219人（68.6%）、替代役體位562人（5.3%）、免役體位2,541人（24.1%）、體位未定205人（2%）。</text:span></text:p>
      <text:p text:style-name="P8"><text:span text:style-name="T2">（3）112年1月至6月徵集常備兵役軍事訓練4,168人、替代役449人、補充兵562人，合計5,179人入營。</text:span></text:p>
      <text:p text:style-name="P6"><text:span text:style-name="T2">3.關懷體恤弱勢家庭役男服役需求</text:span></text:p>
      <text:p text:style-name="P15"><text:span text:style-name="T2">關懷輔導有家庭照顧需求的役男申請轉服家庭因素替代役、補充兵役或辦理</text:span><text:span text:style-name="T3">提</text:span><text:bookmark text:name="_GoBack"/><text:span text:style-name="T3">前</text:span><text:span text:style-name="T2">退伍（役），112年1月至6月核定：142人服家庭因素替代役、249人服補充兵役、1人申請提前退役、6人申請提前退伍。</text:span></text:p>
      <text:p text:style-name="P5"><text:span text:style-name="T2">（二）貼心照護的役男及家屬的福利措施</text:span></text:p>
      <text:p text:style-name="P9"><text:span text:style-name="T2">1.關心在營軍人及替代役役男家屬生活，凡經濟發生困難者，列級生活扶助等級，112年1月至6月發給服兵役役男家屬一</text:span><text:soft-page-break/><text:span text:style-name="T2">次安家費及三節生活扶助金82萬6,640元，受益家屬30戶次，於節前10日發給，俾利受扶助家屬歡度佳節。</text:span></text:p>
      <text:p text:style-name="P9"><text:span text:style-name="T2">2.落實照顧列級家屬保險及就醫，112年1月至6月計發給列級家屬健保費及醫療補助費9戶次、3萬0,594元，以減輕列級役男為國服役的心理負擔。</text:span></text:p>
      <text:p text:style-name="P9"><text:span text:style-name="T2">3.本市義務役身心障礙除役軍人112年春節及端午節慰問金（含生活照護金及安養津貼）計154人次，共發給302萬6,880元。</text:span></text:p>
      <text:p text:style-name="P5"><text:span text:style-name="T2">（三）莊嚴隆重的忠烈祠春祭大典及軍人忠靈祠園區服務</text:span></text:p>
      <text:p text:style-name="P6"><text:span text:style-name="T2">1.緬懷先烈秋祭國殤</text:span></text:p>
      <text:p text:style-name="P15"><text:span text:style-name="T3">為彰顯開國烈士及英勇殉職殉難義士功績，壽山忠烈祠112年3月29日舉行春祭國殤祭典，場面隆重、溫馨感人</text:span><text:span text:style-name="T9">，</text:span><text:span text:style-name="T3">並邀請遺族與祭。另當日亦分別於軍人忠靈祠燕巢園區及鳥松園區舉行國軍忠烈將士春祭大典。</text:span></text:p>
      <text:p text:style-name="P6"><text:span text:style-name="T2">2.花木扶疏的優質環境</text:span></text:p>
      <text:p text:style-name="P15"><text:span text:style-name="T2">本市軍人忠靈祠分設燕巢園區及鳥松園區，佔地面積分別約為12公頃及2</text:span><text:span text:style-name="T3">公頃</text:span><text:span text:style-name="T2">，至112年6月止，燕巢園區已安厝忠靈骨灰單櫃19,383個，配偶櫃4,504個，鳥松園區已安厝忠靈骨灰單櫃10,550個，「忠靈祠公園化」是本市軍人忠靈祠施政目標，定期維護園區草坪及撫育花木，提供給遺族家屬一個優質的追思環境。</text:span></text:p>
      <text:p text:style-name="P6"><text:span text:style-name="T2">3.創新貼心的網路e化服務</text:span></text:p>
      <text:p text:style-name="P15"><text:span text:style-name="T2">本市軍人忠靈祠為便利遺族祭祀，建置軍人忠靈祠網路祭拜系統，採會員登入與互動選項方式，遺族家屬點選先人資料，即可跨越</text:span><text:span text:style-name="T3">時間</text:span><text:span text:style-name="T2">與空間限制因素，隨時於網路祭祀，並可依個人信仰，選擇祭拜儀式及背景音樂，以解思親之情。截至112年6月30日止，瀏覽網站人數約21萬2,253人次。</text:span></text:p>
      <text:p text:style-name="P6"><text:span text:style-name="T2">4.軍人忠靈祠燕巢祭殿2樓天花板暨鳥松園區整修及綠美化工程</text:span></text:p>
      <text:p text:style-name="P15"><text:span text:style-name="T2">總經費為440萬元整。已於6月16日決標，6月26日開工</text:span><text:span text:style-name="T10">，</text:span><text:span text:style-name="T2">預計9月底完工。</text:span></text:p>
      <text:p text:style-name="P5"><text:span text:style-name="T2">（四）熱愛鄉土的捐血公益活動</text:span></text:p>
      <text:p text:style-name="P12"><text:span text:style-name="T2">高雄市兵役處、高雄市後備憲兵荷松協會、鼓山區後備軍人輔導中心於112年1月至6月捐血公益活動，計動員後備軍人及眷屬、社區民眾、替代役共計有617人挽袖捐血，捐輸928袋，23萬2,000cc熱血。</text:span></text:p>
      <text:p text:style-name="P5"><text:span text:style-name="T2">（五）辦理替代役備役役男演訓召集，儲備市府緊急救護備援能量</text:span><text:bookmark text:name="_Hlk517342224"/></text:p>
      <text:p text:style-name="P12"><text:span text:style-name="T3">112年本市替代役備役役男演訓召集訂於7月13、14日假婦幼青少年活動中心分二梯次辦理，召訓本市備役役男合計263人(含代訓消防役43人)，以備役役男取得初級救護員(EMT1)繼續教育訓練課程時數並延長證書效期為目標，落實平時支援防災</text:span><text:soft-page-break/><text:span text:style-name="T3">救護，緊急事變或戰時，輔助軍事勤務及重大災害搶救與復原工作，</text:span><text:span text:style-name="T2">共同守護家園安全。</text:span></text:p>
      <text:p text:style-name="P5"><text:span text:style-name="T2">（六）執行「全民防衛動員準備業務」，守護大高雄</text:span></text:p>
      <text:p text:style-name="P6"><text:span text:style-name="T2">1.重要物資及固定設施調查作業</text:span></text:p>
      <text:p text:style-name="P7"><text:span text:style-name="T2">本市112年度重要物資生產（販售）廠商的物力調查抽查作業，每季會同本府經濟發展局、民政局、衛生局、社會局、工務局、文化局、本市後備指揮部、國軍需求部隊、相關區公所及後備軍人輔導中心共同前往簽證廠商及管理單位實施訪查並提供查訪紀錄表，並於經濟部物力調查資訊系統完成資料建立及更新，俾據以策訂動員執行計畫及配合年度簽證作業施行。</text:span></text:p>
      <text:p text:style-name="P6"><text:span text:style-name="T2">2.三合一會報定期會議</text:span></text:p>
      <text:p text:style-name="P7"><text:span text:style-name="T2">本市112年三合一動員會報第1次定期會議已於2月23日假消防局災害應變中心召開，參加單位計有行政院動員會報及行政院災害防救辦公室督導官、高雄市議會、本府會報委員(相關局處首長)、公民營事業、行政區域內軍事單位、委員與專家學者等單位代表。</text:span></text:p>
      <text:p text:style-name="P5"><text:span text:style-name="T2">（七）敬軍慰勞國軍保家衛國辛勞</text:span></text:p>
      <text:p text:style-name="P12"><text:span text:style-name="T2">為感謝國軍協助本市防災、抗疫辛勞，特於春節前夕及教召期間慰勞陸軍第八軍團指揮部等26個單位，計發放慰勞款158萬元。</text:span></text:p>
      <text:p text:style-name="P5"><text:span text:style-name="T2">（八）八二三臺海戰役紀念館</text:span></text:p>
      <text:p text:style-name="P12"><text:span text:style-name="T2">八二三臺海戰役紀念館為陳展八二三戰役圖片及文物，做為民眾的全民國防參觀場所，112年1月至6月參觀人數約計2,659人。另運用科技推出線上展覽，鼓勵民眾透過網路進入紀念館參觀，達到全民國防政令宣傳的目的，線上展覽於111年1月15日正式上線，112年1月至6月線上瀏覽人數約計2,575人，本項作品報名參加國家發展委員會檔案管理局111年檔案研究應用獎勵活動，榮獲「檔案創意加值類」甲等(並列全國第1名)。</text:span></text:p>
      <text:p text:style-name="P16"/>
      <text:p text:style-name="P21"><text:span text:style-name="T7">四、宗教禮俗</text:span></text:p>
      <text:p text:style-name="P5"><text:span text:style-name="T2">（一）持續辦理寺廟及教會設立登記</text:span></text:p>
      <text:p text:style-name="P12"><text:span text:style-name="T2">自縣市合併以來，截至112年6月底止，民政局已受理寺廟登記件數計61件，完成寺廟登記件數計58件（一般正式登記件數計45件，補辦寺廟轉正式寺廟計13件），3件撤回；另已受理教會（基金會）登記件數計31件，完成教會（基金會）登記件數計31件。</text:span></text:p>
      <text:p text:style-name="P5"><text:span text:style-name="T2">（二）持續輔導宗教用地及建物合法化</text:span></text:p>
      <text:p text:style-name="P12"><text:span text:style-name="T2">自縣市合併以來，截至112年6月底止，民政局已受理寺廟申請興辦事業計畫計137件，同意件數計89件，受理中計47件，</text:span><text:soft-page-break/><text:span text:style-name="T2">1件撤回；另已受理寺廟依地籍清理條例申辦土地更名登記計41件，同意件數計41件。</text:span></text:p>
      <text:p text:style-name="P5"><text:span text:style-name="T2">（三）辦理宗教活動防制計畫</text:span></text:p>
      <text:p text:style-name="P12"><text:span text:style-name="T2">105年5月</text:span><text:span text:style-name="T3">31</text:span><text:span text:style-name="T2">日公告實施「高雄市政府輔導宗教活動友善環境要點」，全國首創作法，將本市辦理宗教活動應注意事項及遵循法令全部納入規範，112年1月至6月執行成果如下：</text:span></text:p>
      <text:p text:style-name="P9"><text:span text:style-name="T2">1.宗教活動通報（宣導）案件數：通報（含宣導）宗教活動計261件，其中區公所175件、消防局82件、警察局43件及環保局26件（部分重複通報或宣導）。</text:span></text:p>
      <text:p text:style-name="P9"><text:span text:style-name="T2">2.宗教活動裁罰案件數：112年1月至6月，針對廟會活動裁罰案件合計24件，罰鍰計25萬1,800元；受裁罰團體計21家，其中6家立案寺廟，其餘15家係未登記宗教場所，持續針對未立案宗教場所加強宣導。</text:span></text:p>
      <text:p text:style-name="P5"><text:span text:style-name="T2">（四）提報內政部表揚111年績優宗教團體</text:span></text:p>
      <text:p text:style-name="P12"><text:span text:style-name="T3">內政部</text:span><text:span text:style-name="T2">於112年8月25日表揚111年績優宗教團體，本市獲表揚的宗教團體計有高雄道德院等11家。</text:span></text:p>
      <text:p text:style-name="P5"><text:span text:style-name="T2">（五）辦理同志業務聯繫會報</text:span></text:p>
      <text:p text:style-name="P12"><text:span text:style-name="T2">依「高雄市政府營造友善同志環境實施計畫」112年度於4月27日召開1次同志業務聯繫會報，邀請民間團體、大專院校及本市相關委員會委員(人權、婦女權益、性平教育等)出席，共同討論本市同志相關議題。</text:span></text:p>
      <text:p text:style-name="P14"/>
      <text:p text:style-name="P21"><text:span text:style-name="T7">五、殯葬業務</text:span></text:p>
      <text:p text:style-name="P5"><text:span text:style-name="T2">（一）公墓及納骨塔設施增設及改善案</text:span></text:p>
      <text:p text:style-name="P6"><text:span text:style-name="T2">1.111年度納骨塔櫃位及神主牌位增設案第二期</text:span></text:p>
      <text:p text:style-name="P7"><text:span text:style-name="T2">於橋頭及彌陀區公立納骨塔新增共1,134個櫃位，於111年10月19日開工，112年3月13日完工，已於3月16日驗收完成啟用販售。</text:span></text:p>
      <text:p text:style-name="P6"><text:span text:style-name="T2">2.112年度納骨塔櫃位及神主牌位增設案</text:span></text:p>
      <text:p text:style-name="P7"><text:span text:style-name="T2">於仁武、旗山、旗津、鳳山、鳥松、內門及杉林區公立納骨塔新增共3,559個櫃位，已於112年5月3日開工，訂於7月陸續完工開放使用。</text:span></text:p>
      <text:p text:style-name="P6"><text:span text:style-name="T2">3.112年公墓道路、納骨塔設施改善工程</text:span></text:p>
      <text:p text:style-name="P7"><text:span text:style-name="T2">經費510萬元，已於112年8月4日開工，施作地點及工項如下:甲仙納骨堂廣場地坪修繕、內門第七公墓納骨堂設施改善、燕巢深水公墓設施改善及鳥松納骨堂設施改善，預計11月完工。</text:span></text:p>
      <text:p text:style-name="P6"><text:span text:style-name="T2">4.111年「茄萣區納骨塔修繕工程案」</text:span></text:p>
      <text:p text:style-name="P7"><text:span text:style-name="T2">總經費584萬5,858元整，於茄萣第二及第三納骨堂更新外牆油漆、改善土地公神像油漆並更新土地公供桌及周邊雜項設施，112年1月9日開工，已於4月17日完工。</text:span></text:p>
      <text:p text:style-name="P6"><text:span text:style-name="T2">5.寵物樹灑葬專區設置工程</text:span></text:p>
      <text:p text:style-name="P7"><text:soft-page-break/><text:span text:style-name="T2">總經費850萬元，於燕巢區深水山公墓園區內設置面積2,499平方公尺的寵物樹灑葬園區，新設樹葬區(約3,500個穴位)、灑葬區、寵物意象、休憩涼亭等，109年8月3日開工，11月26日完工，110年2月3日市長揭幕正式啟用。截至112年6月底，民眾申請共71件，其中10件為灑葬(4件原價、6件優惠)，61件為樹葬(49件原價、12件優惠)，總收入30萬500元。</text:span></text:p>
      <text:p text:style-name="P6"><text:span text:style-name="T2">6.公墓遷葬案</text:span></text:p>
      <text:p text:style-name="P8"><text:span text:style-name="T2">（1）鳳山拷潭公墓遷葬案：</text:span><text:bookmark-start text:name="_Hlk139457423"/><text:span text:style-name="T2">自112年3月31日起公告3個月，墳墓計278座，已於7月17日開工，預計12月底前完成遷葬。</text:span><text:bookmark-end text:name="_Hlk139457423"/></text:p>
      <text:p text:style-name="P8"><text:span text:style-name="T2">（2）鳥松南區第一公墓與第二公墓遷葬案：自112年7月4日起公告3個月，墳墓計1,714座，預計11月開工，12月底前完成遷葬。</text:span></text:p>
      <text:p text:style-name="P8"><text:span text:style-name="T2">（3）橋頭第三公墓遷葬案：自112年5月29日起公告3個月，墳墓計888座，預計9月開工，12月底完成遷葬。</text:span></text:p>
      <text:p text:style-name="P8"><text:span text:style-name="T2">（4）楠梓區惠民段71地號遷葬案：110年11月16日起公告， 並配合土開處擋土牆工程，遷葬作業已於112年7月6日完成。</text:span></text:p>
      <text:p text:style-name="P8"><text:span text:style-name="T2">（5）鳥松區長庚段505-1地號遷葬案：自112年5月22日起公告3個月，墳墓計4座，已於7月24日完成。</text:span></text:p>
      <text:p text:style-name="P8"><text:span text:style-name="T2">（6）美濃區東合段783遷葬案：自112年5月4日起公告3個月，墳墓計36座，將配合農業局水土保持作業，預計12月完成遷葬。</text:span></text:p>
      <text:p text:style-name="P8"><text:span text:style-name="T2">（7）永安區第一公墓部分墳墓遷葬案：訂於112年9月公告3個月，墳墓計160座，預計10月完成遷葬招標作業，12月完成遷葬。</text:span></text:p>
      <text:p text:style-name="P8"><text:span text:style-name="T2">（8）鳳山區北門段1199地號遷葬案：自112年7月10日起公告3個月，墳墓計194座，訂於8月完成遷葬招標作業，預計11月完成遷葬。</text:span></text:p>
      <text:p text:style-name="P8"><text:span text:style-name="T2">（9）左營區大龜山興隆段174、175-1及176地號墳墓遷葬案：自112年5月3日起公告期3個月，墳墓計17座，遷葬作業由國防部軍備局委託左營文武聖殿自行辦理。</text:span></text:p>
      <text:p text:style-name="P17"><text:span text:style-name="T2">（10）梓官區梓平段791地號墳墓遷葬案：自112年7月14日起公告3個月，墳墓計119座，訂於8月完成遷葬招標作業，預計12月完成遷葬。</text:span></text:p>
      <text:p text:style-name="P17"><text:span text:style-name="T2">（11）鳥松區第三公墓及周邊濫葬遷葬案：自112年4月21日陸續辦理全區臨時水保防災作業，本府水利局於5月5日核發施工許可證，5月24日殯葬管理處召開遷葬A區水保工程－臨時防災監測及水保工程進場會議，會中決議請本府捷運局協助預算追加因應設置監測系統、擋土</text:span><text:soft-page-break/><text:span text:style-name="T2">牆作業及臨時防災設施等；遷葬水保工程訂於8月下旬開工，遷葬作業預計9月完工。</text:span></text:p>
      <text:p text:style-name="P5"><text:span text:style-name="T2">（二）第一殯儀館多功能祭拜廳增設電子輓聯案</text:span></text:p>
      <text:p text:style-name="P12"><text:bookmark-start text:name="_Hlk138858808"/><text:span text:style-name="T2">第一</text:span><text:span text:style-name="T3">殯儀館</text:span><text:span text:style-name="T2">多功能祭拜廳</text:span><text:bookmark-end text:name="_Hlk138858808"/><text:span text:style-name="T2">為民眾簡易告別式使用，為提 <text:s text:c="5"/>供更完善之殯葬服務，預計於4間多功能祭拜廳</text:span><text:bookmark-start text:name="_Hlk138858821"/><text:span text:style-name="T2">增設電子 <text:s text:c="5"/>輓聯</text:span><text:bookmark-end text:name="_Hlk138858821"/><text:span text:style-name="T2">，減少傳統紙本輓聯一次性使用之環保問題，經費 <text:s text:c="5"/>計28萬7,968元，訂於8月21日完成。</text:span></text:p>
      <text:p text:style-name="P5"><text:span text:style-name="T2">（三）改善空氣污染防制方案</text:span></text:p>
      <text:p text:style-name="P6"><text:span text:style-name="T2">1.推動環保金爐委外經營及禁止庫錢露天燃燒</text:span></text:p>
      <text:p text:style-name="P7"><text:span text:style-name="T2">為徹底解決露天焚燒紙庫錢的空氣污染問題，本市殯葬管理處於103年1月全國首創，率先設置4座附有完整空污防制設備的環保金爐(第一殯儀館3座、第二殯儀館1座)，103年焚燒量420公噸，104年焚燒量1,327公噸，105年全年焚燒量為1,400公噸，106年全年焚燒量為1,450公噸，107年全年焚燒量為1,784公噸，108年全年焚燒量為2,062公噸，109年全年焚燒量為2,100公噸，110年全年焚燒量為1,966公噸，111年全年焚燒量為1,886公噸，112年截至7月底焚燒量為1139.132公噸。106年12月22日再首創環保金爐委外經營管理，完成既有4座環保金爐設備移交予廠商開始收費經營管理（OT）；另分別於大社分館增設2座環保金爐、橋頭分館增設1座環保金爐（採BOT方式），預計於112年12月底完成，完成露天燃燒退場機制，本市完全禁止庫錢露天燃燒。</text:span></text:p>
      <text:p text:style-name="P6"><text:span text:style-name="T2">2.</text:span><text:span text:style-name="T6">為落實殯葬設施環保化，本市設置3處樹灑葬區</text:span></text:p>
      <text:p text:style-name="P7"><text:span text:style-name="T2">旗山多元葬法樹葬區、燕巢深水璞園樹灑葬區及杉林區生命紀念館樹灑葬區。本市樹灑葬使用規費自110年1月2日起調降由10,000元調整為：深水5,000元、旗山4,000元及杉林2,000元。截至112年6月30日，樹葬12,596位、灑葬501位。</text:span></text:p>
      <text:p text:style-name="P5"><text:span text:style-name="T2">（四）核發殯葬禮儀服務業經營許可案</text:span></text:p>
      <text:p text:style-name="P12"><text:span text:style-name="T2">本市殯葬禮儀服務業申請經營許可案，112年度（統計至6月底）</text:span><text:span text:style-name="T3">許可</text:span><text:span text:style-name="T2">23件、備查21件、變更19件、停業3件、歇業5件，共計71件。至112年6月底止，本市許可家數655件，外縣市備查家數802件，合計1,457家。</text:span></text:p>
      <text:p text:style-name="P5"><text:span text:style-name="T2">（五）處罰違反殯葬管理條例規定的案件</text:span></text:p>
      <text:p text:style-name="P12"><text:span text:style-name="T2">本市112年度（統計至6月底）違反殯葬管理條例案件共計1件，經裁處行政罰鍰總計6萬元，已繳納罰鍰共6萬元整。</text:span></text:p>
      <text:p text:style-name="P18"/>
      <text:p text:style-name="P21"><text:span text:style-name="T7">六、戶籍行政</text:span></text:p>
      <text:p text:style-name="P5"><text:span text:style-name="T2">（一）便民服務－增加戶政服務時段</text:span></text:p>
      <text:p text:style-name="P6"><text:span text:style-name="T2">1.實施「中午不打烊」措施</text:span></text:p>
      <text:p text:style-name="P7"><text:soft-page-break/><text:span text:style-name="T2">為便利上班族民眾申辦戶籍案件，戶政事務所中午休息時間（12:00-13:30）實施彈性上班，112年1月至6月受理112,168件。</text:span></text:p>
      <text:p text:style-name="P6"><text:span text:style-name="T2">2.實施「6912－戶政週末貼心服務」措施</text:span></text:p>
      <text:p text:style-name="P7"><text:span text:style-name="T2">本市各戶政事務所為滿足民眾不同時段的申辦需求，實施「6912-戶政週末貼心服務」，於週六上午9點至12點繼續受理民眾申請戶籍登記業務，提供更完善的戶政服務，112年1月至6月受理22,514件。</text:span></text:p>
      <text:p text:style-name="P6"><text:span text:style-name="T2">3.受理例假日預約結婚登記服務</text:span></text:p>
      <text:p text:style-name="P7"><text:span text:style-name="T2">因應民法第982條婚姻改採登記制，本市戶政事務所配合民眾結婚登記需求，於星期六、日及國定假日期間受理民眾預約辦理結婚登記，112年1月至6月完成808對新人假日結婚登記。</text:span></text:p>
      <text:p text:style-name="P5"><text:span text:style-name="T2">（二）積極推動各項便民服務措施</text:span></text:p>
      <text:p text:style-name="P6"><text:span text:style-name="T2">1.戶政規費收據無紙化</text:span></text:p>
      <text:p text:style-name="P7"><text:span text:style-name="T2">為提升戶政e化服務功能，本市自110年6月1日起提供規費雲端查詢服務，民眾申辦戶籍案件後於次工作日中午12時即可線上查詢及下載規費收據。</text:span></text:p>
      <text:p text:style-name="P6"><text:span text:style-name="T2">2.開辦行動支付繳納規費服務</text:span></text:p>
      <text:p text:style-name="P7"><text:span text:style-name="T2">本市各戶政事務所於107年7月1日全面開放信用卡或智慧型手機行動支付APP支付戶籍謄本、國民身分證、戶口名簿、印鑑證明、自然人憑證等全部戶政規費服務，民眾免攜帶現金、免找零，貼心便民又快速。</text:span></text:p>
      <text:p text:style-name="P6"><text:span text:style-name="T2">3.成立「行動戶政所」</text:span></text:p>
      <text:p text:style-name="P7"><text:span text:style-name="T2">為提供更方便洽辦戶政業務的管道，提供便捷的戶政服務，本市於104年9月成立「高雄市行動戶政所」，將戶政服務櫃台「行動化」，延伸至崇實里及自助里聯合里活動中心、正修科技大學、義守大學等定點。112年1月至6月受理5,944件服務案，深獲民眾肯定及好評。</text:span></text:p>
      <text:p text:style-name="P6"><text:span text:style-name="T2">4.推動「走動式櫃台」創新服務</text:span></text:p>
      <text:p text:style-name="P7"><text:span text:style-name="T2">因應數位化時代趨勢，本市戶政事務所秉持創新服務的理念，打造更人性化、可即時互動的「走動式櫃台」，由服務人員走出櫃台，運用平板電腦，透過「戶政資訊服務網」平台，主動提供民眾諮詢、預審及各項戶政業務申辦須知，同時介紹各種便民措施，宣導最新戶政法令，112年1月至6月服務353,853人次。</text:span></text:p>
      <text:p text:style-name="P6"><text:span text:style-name="T2">5.推動「戶政有愛 溝通無礙」手語服務</text:span></text:p>
      <text:p text:style-name="P7"><text:span text:style-name="T2">為協助聽（語）障的朋友消除語言溝通之困擾，本市戶政事務所自102年6月17日起全面推動「戶政手語服務」，於人口較多的鼓山、左營、楠梓、三民、苓雅、前鎮、小港、鳳山及大寮等戶政事務所設置手語服務櫃台，其餘戶所透過視</text:span><text:soft-page-break/><text:span text:style-name="T2">訊連線提供服務，讓聽（語）障的朋友至戶政事務所洽公時，能快速完成申辦事項，112年1月至6月受理40件。</text:span></text:p>
      <text:p text:style-name="P6"><text:span text:style-name="T2">6.辦理N合1「戶政跨機關通報服務」</text:span></text:p>
      <text:p text:style-name="P7"><text:span text:style-name="T2">戶政跨機關便民資訊平台通報服務，民眾在戶政事務所辦理戶籍遷徙或變更姓名後，僅需填妥「通報作業民眾同意書」並勾選申辦項目，即可由戶政人員於線上登錄並立即傳輸同意書至相關機關完成申請手續，節省民眾寶貴的時間，112年1月至6月服務217,179件。</text:span></text:p>
      <text:p text:style-name="P6"><text:span text:style-name="T2">7.結合市民專線「1999」辦理戶政到宅服務</text:span></text:p>
      <text:p text:style-name="P7"><text:span text:style-name="T2">為關懷弱勢民眾，本府民政局0800-380818戶政免付費到宅服務專線與市府1999市民服務專線結合，民眾撥打1999市民服務專線，即由專人轉接到戶政事務所，提供年邁長者及重大傷病民眾申請補領國民身分證及印鑑登記、變更等服務，112年1月至6月到宅服務608件。</text:span></text:p>
      <text:p text:style-name="P6"><text:span text:style-name="T2">8.鄰近縣市跨域合作</text:span></text:p>
      <text:p text:style-name="P7"><text:span text:style-name="T2">為擴大便民服務效益，本市與澎湖、金門、連江、臺東、花蓮及屏東等縣市實施跨域合作，各戶政事務所實施戶政業務行政協助，受理民眾申辦出生(含同時認領)戶籍案件服務，免除民眾往返舟車勞頓之苦，112年1月至6月受理30件。</text:span></text:p>
      <text:p text:style-name="P6"><text:span text:style-name="T2">9.推動視訊法律諮詢服務</text:span></text:p>
      <text:p text:style-name="P7"><text:span text:style-name="T2">為扶助本市地理位置較偏遠的民眾取得法律諮詢資源，以解決所遭遇的法律問題，民政局與「財團法人法律扶助基金會」合作，運用電腦視訊功能，於鳥松等23個戶政事務所及辦公處免費提供預約視訊法律諮詢服務，讓需要專業性法律幫助的民眾，能夠得到法扶資源協助，以維護其權益。</text:span></text:p>
      <text:p text:style-name="P19"><text:span text:style-name="T2">10.設置「愛心親善櫃台」</text:span></text:p>
      <text:p text:style-name="P7"><text:span text:style-name="T2">自103年11月1日起，本市戶政事務所增設「愛心親善櫃台」，服務對象包括年邁長輩、行動不便者、懷孕婦女及攜帶嬰幼兒者，以上這些民眾免抽號碼牌、免等候，直接由志工或服務人員引導至櫃台優先辦理。112年1月至6月受理2,968件。</text:span></text:p>
      <text:p text:style-name="P19"><text:span text:style-name="T2">11.網站設置「人生大小事」資訊專區</text:span></text:p>
      <text:p text:style-name="P7"><text:span text:style-name="T2">民眾經常於辦理戶籍登記後，不清楚後續需向哪些機關辦理哪些事。例如辦妥親人死亡登記後，需結清銀行帳戶、申請各項給付及向國稅局申報遺產稅等事項。民政局為方便民眾獲得資訊，於民政局及各戶政事務所網站建置戶政小叮嚀「人生大小事」專區，供民眾參考。</text:span></text:p>
      <text:p text:style-name="P19"><text:span text:style-name="T2">12.提供協尋親友服務</text:span></text:p>
      <text:p text:style-name="P7"><text:span text:style-name="T2">本府民政局訂定「高雄市各戶政事務所提供協尋親友服務實施計畫」，在依法的原則下，運用戶政現有資源，由戶政事務所代轉尋人訊息，讓被尋人自行決定是否聯絡，提供民眾一個尋找失聯親友的管道，112年1月至6月受理305件。</text:span></text:p>
      <text:p text:style-name="P5"><text:soft-page-break/><text:span text:style-name="T2">（三）協助其他機關辦理各項服務作業</text:span></text:p>
      <text:p text:style-name="P6"><text:span text:style-name="T2">1.協助本府社會局受理申請生育津貼</text:span></text:p>
      <text:p text:style-name="P7"><text:span text:style-name="T2">為鼓勵市民生育並慰勞婦女生育及養育的用心，本市各戶政事務所協助受理申請生育津貼，凡申報出生登記案件符合請領條件者，均可向戶政事務所提出申請。112年1月至6月受理7,101件。</text:span></text:p>
      <text:p text:style-name="P6"><text:span text:style-name="T2">2.協助內政部核發自然人憑證作業</text:span></text:p>
      <text:p text:style-name="P7"><text:span text:style-name="T2">為鼓勵民眾申辦自然人憑證，使用政府機關提供的各項應用服務系統，本市各戶政事務所於辦理各項大型活動中致贈宣導品加強宣導，112年1月至6月受理30,657件。</text:span></text:p>
      <text:p text:style-name="P6"><text:span text:style-name="T2">3.協助外交部受理首次申請護照親辦一處收件全程服務</text:span></text:p>
      <text:p text:style-name="P7"><text:span text:style-name="T2">為避免護照遭冒辦，配合外交部辦理首次申請護照一站式收件服務，自109年8月11日起可選擇由戶政事務所代收、代辦、代領護照，112年1月至6月受理23,766件。</text:span></text:p>
      <text:p text:style-name="P6"><text:span text:style-name="T2">4.協助移民署受理自動通關註冊資料通報服務</text:span></text:p>
      <text:p text:style-name="P7"><text:span text:style-name="T2">自109年8月11日起，民眾至戶政事務所辦理首次申請護照人別確認或首次申請護照一站式業務時，可同時申請自動通關註冊資料通報移民署服務，112年1月至6月受理830件。</text:span></text:p>
      <text:p text:style-name="P6"><text:span text:style-name="T2">5.設置稅捐遠距視訊便民服務系統</text:span></text:p>
      <text:p text:style-name="P7"><text:span text:style-name="T2">為便利民眾申辦稅捐業務，戶政事務所與稅捐稽徵處合作，自98年起陸續於本市美濃等15個戶政事務所及辦公處廳舍內設置遠距視訊系統設備與本市稅捐稽徵處所屬鳳山、大寮、岡山及旗山分處連結，民眾可以直接在戶政事務所透過系統視同臨櫃申辦稅捐案件，不需往返兩地奔波，展現跨機關e化服務的效率及便利性，112年1月至6月受理10,731件。</text:span></text:p>
      <text:p text:style-name="P6"><text:span text:style-name="T2">6.主動協查戶籍資料</text:span></text:p>
      <text:p text:style-name="P7"><text:span text:style-name="T2">為落實簡政便民工作目標，105年6月起民眾申請社會救助案件，全面免附戶籍謄本，由本市各戶政事務所提供本府社會局申請社會福利補助者的戶籍資料，112年1月至6月主動協查1,734件。</text:span></text:p>
      <text:p text:style-name="P5"><text:span text:style-name="T2">（四）新住民服務措施與活動</text:span></text:p>
      <text:p text:style-name="P6"><text:span text:style-name="T2">1.舉辦新住民生活適應輔導班</text:span></text:p>
      <text:p text:style-name="P7"><text:span text:style-name="T2">為協助新住民適應在臺生活，本府民政局委託民間團體辦理「112年新住民生活適應輔導班」計3班，並辦理多元文化認知講座2場。</text:span></text:p>
      <text:p text:style-name="P6"><text:span text:style-name="T2">2.辦理新住民研習課程與活動</text:span></text:p>
      <text:p text:style-name="P8"><text:span text:style-name="T2">（1）刻正向內政部爭取新住民發展基金開辦新住民研習課程及活動。</text:span></text:p>
      <text:p text:style-name="P8"><text:span text:style-name="T2">（2）本市各戶政所結合轄區NGO團體辦理18場新住民學習課程（活動），逾615人次新住民及家屬參與。</text:span></text:p>
      <text:p text:style-name="P5"><text:span text:style-name="T2">（五）妥善規劃設置家戶門牌及大型中英雙語指示門牌</text:span></text:p>
      <text:p text:style-name="P6"><text:span text:style-name="T2">1.清查門牌損壞、脫落或未釘掛情形</text:span></text:p>
      <text:p text:style-name="P7"><text:soft-page-break/><text:span text:style-name="T2">為有效改善本市門牌老舊脫落情形，由本市各戶政事務所啟動清查計畫，如發現門牌老舊模糊不清、損壞、脫落及未編釘者，立即主動協助辦理，112年1月至6月協助民眾補(換)發門牌1,936面。</text:span></text:p>
      <text:p text:style-name="P6"><text:span text:style-name="T2">2.設置新式門牌及大型中英雙語指示門牌</text:span></text:p>
      <text:p text:style-name="P7"><text:span text:style-name="T2">自102年起，凡初(改、整)編補（換）發門牌者，皆以新式門牌釘掛，112年1月至6月釘掛18,418面。另為加強尋址功能，於本市各重要道路及街道騎樓梁柱，增設大型中英雙語指示門牌，累計達29,584面。</text:span></text:p>
      <text:p text:style-name="P5"><text:span text:style-name="T2">（六）受理同性結婚登記</text:span></text:p>
      <text:p text:style-name="P12"><text:span text:style-name="T2">本市各戶政事務所自108年5月24日起依據「司法院釋字第七四八號解釋施行法」受理同性結婚登記，112年1月至6月受理204對同性結婚案件。</text:span></text:p>
      <text:p text:style-name="P5"><text:span text:style-name="T2">（七）執行各項人口政策宣導工作</text:span></text:p>
      <text:p text:style-name="P9"><text:span text:style-name="T2">1.編訂本市人口政策措施宣導實施計畫，執行各項人口政策宣導工作暨彙整本市人口政策宣導成果提報內政部評核。</text:span></text:p>
      <text:p text:style-name="P9"><text:span text:style-name="T2">2.辦理未婚市民單身聯誼活動，提供兩性交流平台增加互動機會，提升本市結婚率，112年1月至6月共計辦理5場。</text:span></text:p>
      <text:p text:style-name="P11"/>
      <text:p text:style-name="P21"><text:span text:style-name="T7">七、基層建設</text:span></text:p>
      <text:p text:style-name="P5"><text:span text:style-name="T2">（一）賡續推動6公尺以下巷道改善</text:span></text:p>
      <text:p text:style-name="P12"><text:span text:style-name="T2">基層建設小型工程包括6公尺以下道路鋪面、排水溝與里活動中心的設施維護改善，112年度編列經費4億4,306萬7,000元(區公所年度</text:span><text:span text:style-name="T3">計畫</text:span><text:span text:style-name="T2">工程經費2億524萬5,000元、民政局設備及投資1億3,782萬2,000元），及1億元補辦預算(111年增編墊付款)。其中，區公所年度計畫工程部分，112年辦理6公尺以下巷道及排水溝修建案計475件；另民政局設備及投資項下支應各區辦理未及編列於年度計畫的各項急需增辦工程、修繕里活動中心及改善民政局業務相關的公有為民服務設施，112年1月至6月底止，總計核准動支共210件改善計畫。</text:span></text:p>
      <text:p text:style-name="P5"><text:span text:style-name="T2">（二）辦理基層建設小型工程考核</text:span></text:p>
      <text:p text:style-name="P12"><text:span text:style-name="T2">為確保各區公所執行基層建設小型工程品質及執行效能，民政局召集本府工務局、水利局及工務局養護工程處組成考核小組，考核各區公所111年度小型工程品質及行政作業執行成果，於112年5月5日辦理完竣。</text:span></text:p>
      <text:p text:style-name="P5"><text:span text:style-name="T2">（三）配合研考會推動工程查核</text:span></text:p>
      <text:p text:style-name="P12"><text:span text:style-name="T2">為配合行政院工程委員會提升全國施工查核比率，民政局於110年起加入市府施工查核小組成員，負責查核區公所辦理之1百萬至1千萬元工程，112年度1月至6月已分別於2月23日(茄萣)、5月16日(大寮)、5月23日(梓官)、6月9日(美濃)及6月12日(旗山)辦理5場查核，協助市府工程查核業務順利推動。</text:span></text:p>
      <text:p text:style-name="P20"><text:soft-page-break/><text:span text:style-name="T2">（四）協助區公所爭取前瞻基礎建設計畫-城鄉建設-公共服務據點整備項目，可補助區公所行政中心及里活動中心進行耐震初評、詳評、補強、修(改、增)建、拆除重建等，確保使用機能，以達永續服務。</text:span></text:p>
      <text:p text:style-name="P6"><text:span text:style-name="T2">111年核定補助本市4區7案(2案拆除重建、5案補強)，如下表：</text:span></text:p>
      <table:table table:name="表格1" table:style-name="表格1">
        <table:table-column table:style-name="表格1.A"/>
        <table:table-column table:style-name="表格1.B"/>
        <table:table-row table:style-name="表格1.1">
          <table:table-cell table:style-name="表格1.A1" office:value-type="string">
            <text:p text:style-name="P1"/>
          </table:table-cell>
          <table:table-cell table:style-name="表格1.A1" office:value-type="string">
            <text:p text:style-name="P2"><text:span text:style-name="T5">補強</text:span></text:p>
          </table:table-cell>
        </table:table-row>
        <table:table-row table:style-name="表格1.1">
          <table:table-cell table:style-name="表格1.A1" office:value-type="string">
            <text:p text:style-name="P2"><text:span text:style-name="T5">核定數量</text:span></text:p>
          </table:table-cell>
          <table:table-cell table:style-name="表格1.A1" office:value-type="string">
            <text:p text:style-name="P2"><text:span text:style-name="T5">7件</text:span></text:p>
          </table:table-cell>
        </table:table-row>
        <table:table-row table:style-name="表格1.1">
          <table:table-cell table:style-name="表格1.A1" office:value-type="string">
            <text:p text:style-name="P2"><text:span text:style-name="T5">中央補助</text:span></text:p>
          </table:table-cell>
          <table:table-cell table:style-name="表格1.A1" office:value-type="string">
            <text:p text:style-name="P2"><text:span text:style-name="T5">142,785,000</text:span></text:p>
          </table:table-cell>
        </table:table-row>
        <table:table-row table:style-name="表格1.1">
          <table:table-cell table:style-name="表格1.A1" office:value-type="string">
            <text:p text:style-name="P2"><text:span text:style-name="T5">市府自籌</text:span></text:p>
          </table:table-cell>
          <table:table-cell table:style-name="表格1.A1" office:value-type="string">
            <text:p text:style-name="P2"><text:span text:style-name="T5">330,687,000</text:span></text:p>
          </table:table-cell>
        </table:table-row>
        <table:table-row table:style-name="表格1.1">
          <table:table-cell table:style-name="表格1.A1" office:value-type="string">
            <text:p text:style-name="P2"><text:span text:style-name="T5">總經費</text:span></text:p>
          </table:table-cell>
          <table:table-cell table:style-name="表格1.A1" office:value-type="string">
            <text:p text:style-name="P2"><text:span text:style-name="T5">473,472,000</text:span></text:p>
          </table:table-cell>
        </table:table-row>
        <table:table-row table:style-name="表格1.1">
          <table:table-cell table:style-name="表格1.A1" office:value-type="string">
            <text:p text:style-name="P2"><text:span text:style-name="T5">辦理情形</text:span></text:p>
          </table:table-cell>
          <table:table-cell table:style-name="表格1.A1" office:value-type="string">
            <text:p text:style-name="P2"><text:span text:style-name="T5">7件均辦理中</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4" style:layout-grid-base-height="0.423cm" style:layout-grid-ruby-height="0.56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20</meta:editing-cycles>
    <meta:print-date>2022-06-22T03:56:00</meta:print-date>
    <meta:creation-date>2023-07-19T01:44:00</meta:creation-date>
    <dc:date>2023-08-18T01:23:00</dc:date>
    <meta:editing-duration>PT1H15M</meta:editing-duration>
    <meta:generator>LibreOffice/5.1.2.2$Windows_x86 LibreOffice_project/d3bf12ecb743fc0d20e0be0c58ca359301eb705f</meta:generator>
    <meta:document-statistic meta:table-count="1" meta:image-count="0" meta:object-count="0" meta:page-count="13" meta:paragraph-count="203" meta:word-count="10296" meta:character-count="11324" meta:non-whitespace-character-count="113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