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3.118cm" style:rel-width="82%" fo:margin-top="0cm" fo:margin-bottom="0cm" table:align="right" style:writing-mode="lr-tb"/>
    </style:style>
    <style:style style:name="表格1.A" style:family="table-column">
      <style:table-column-properties style:column-width="2.685cm" style:rel-column-width="13408*"/>
    </style:style>
    <style:style style:name="表格1.B" style:family="table-column">
      <style:table-column-properties style:column-width="1.707cm" style:rel-column-width="8533*"/>
    </style:style>
    <style:style style:name="表格1.C" style:family="table-column">
      <style:table-column-properties style:column-width="1.707cm" style:rel-column-width="8532*"/>
    </style:style>
    <style:style style:name="表格1.D" style:family="table-column">
      <style:table-column-properties style:column-width="1.711cm" style:rel-column-width="8546*"/>
    </style:style>
    <style:style style:name="表格1.G" style:family="table-column">
      <style:table-column-properties style:column-width="1.891cm" style:rel-column-width="9450*"/>
    </style:style>
    <style:style style:name="表格1.1" style:family="table-row">
      <style:table-row-properties style:min-row-height="0.499cm" fo:keep-together="auto"/>
    </style:style>
    <style:style style:name="表格1.A1" style:family="table-cell">
      <style:table-cell-properties style:vertical-align="middle" fo:background-color="#f2f2f2" fo:padding-left="0.191cm" fo:padding-right="0.191cm" fo:padding-top="0cm" fo:padding-bottom="0cm" fo:border-left="2.25pt solid #000001" fo:border-right="0.75pt solid #000001" fo:border-top="2.25pt solid #000001" fo:border-bottom="0.75pt solid #000001">
        <style:background-image/>
      </style:table-cell-properties>
    </style:style>
    <style:style style:name="表格1.B1" style:family="table-cell">
      <style:table-cell-properties style:vertical-align="middle" fo:background-color="#f2f2f2" fo:padding-left="0.191cm" fo:padding-right="0.191cm" fo:padding-top="0cm" fo:padding-bottom="0cm" fo:border-left="0.75pt solid #000001" fo:border-right="0.75pt solid #000001" fo:border-top="2.25pt solid #000001" fo:border-bottom="0.75pt solid #000001">
        <style:background-image/>
      </style:table-cell-properties>
    </style:style>
    <style:style style:name="表格1.E1" style:family="table-cell">
      <style:table-cell-properties style:vertical-align="middle" fo:background-color="#f2f2f2" fo:padding-left="0.191cm" fo:padding-right="0.191cm" fo:padding-top="0cm" fo:padding-bottom="0cm" fo:border-left="0.75pt solid #000001" fo:border-right="0.5pt solid #00000a" fo:border-top="2.25pt solid #000001" fo:border-bottom="0.75pt solid #000001">
        <style:background-image/>
      </style:table-cell-properties>
    </style:style>
    <style:style style:name="表格1.F1" style:family="table-cell">
      <style:table-cell-properties style:vertical-align="middle" fo:background-color="#f2f2f2" fo:padding-left="0.191cm" fo:padding-right="0.191cm" fo:padding-top="0cm" fo:padding-bottom="0cm" fo:border-left="0.5pt solid #00000a" fo:border-right="0.5pt solid #00000a" fo:border-top="2.25pt solid #00000a" fo:border-bottom="0.5pt solid #00000a">
        <style:background-image/>
      </style:table-cell-properties>
    </style:style>
    <style:style style:name="表格1.G1" style:family="table-cell">
      <style:table-cell-properties style:vertical-align="middle" fo:background-color="#f2f2f2" fo:padding-left="0.191cm" fo:padding-right="0.191cm" fo:padding-top="0cm" fo:padding-bottom="0cm" fo:border-left="0.5pt solid #00000a" fo:border-right="2.25pt solid #000001" fo:border-top="2.25pt solid #000001" fo:border-bottom="0.75pt solid #000001">
        <style:background-image/>
      </style:table-cell-properties>
    </style:style>
    <style:style style:name="表格1.2" style:family="table-row">
      <style:table-row-properties style:min-row-height="0.7cm" fo:keep-together="auto"/>
    </style:style>
    <style:style style:name="表格1.A2" style:family="table-cell">
      <style:table-cell-properties style:vertical-align="middle" fo:background-color="#ffffff" fo:padding-left="0.191cm" fo:padding-right="0.191cm" fo:padding-top="0cm" fo:padding-bottom="0cm" fo:border-left="2.25pt solid #000001" fo:border-right="0.75pt solid #000001" fo:border-top="0.75pt solid #000001" fo:border-bottom="0.75pt solid #000001">
        <style:background-image/>
      </style:table-cell-properties>
    </style:style>
    <style:style style:name="表格1.B2"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1.E2" style:family="table-cell">
      <style:table-cell-properties style:vertical-align="middle" fo:background-color="#ffffff" fo:padding-left="0.191cm" fo:padding-right="0.191cm" fo:padding-top="0cm" fo:padding-bottom="0cm" fo:border-left="0.75pt solid #000001" fo:border-right="0.5pt solid #00000a" fo:border-top="0.75pt solid #000001" fo:border-bottom="0.75pt solid #000001">
        <style:background-image/>
      </style:table-cell-properties>
    </style:style>
    <style:style style:name="表格1.F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G2" style:family="table-cell">
      <style:table-cell-properties style:vertical-align="middle" fo:padding-left="0.191cm" fo:padding-right="0.191cm" fo:padding-top="0cm" fo:padding-bottom="0cm" fo:border-left="0.5pt solid #00000a" fo:border-right="2.25pt solid #000001" fo:border-top="0.75pt solid #000001" fo:border-bottom="0.75pt solid #000001"/>
    </style:style>
    <style:style style:name="表格1.G3" style:family="table-cell">
      <style:table-cell-properties style:vertical-align="middle" fo:padding-left="0.191cm" fo:padding-right="0.191cm" fo:padding-top="0cm" fo:padding-bottom="0cm" fo:border-left="0.5pt solid #00000a" fo:border-right="2.25pt solid #000001" fo:border-top="0.75pt solid #000001" fo:border-bottom="0.75pt solid #000001"/>
    </style:style>
    <style:style style:name="表格1.G4" style:family="table-cell">
      <style:table-cell-properties style:vertical-align="middle" fo:padding-left="0.191cm" fo:padding-right="0.191cm" fo:padding-top="0cm" fo:padding-bottom="0cm" fo:border-left="0.5pt solid #00000a" fo:border-right="2.25pt solid #000001" fo:border-top="0.75pt solid #000001" fo:border-bottom="0.75pt solid #000001"/>
    </style:style>
    <style:style style:name="表格1.G5" style:family="table-cell">
      <style:table-cell-properties style:vertical-align="middle" fo:padding-left="0.191cm" fo:padding-right="0.191cm" fo:padding-top="0cm" fo:padding-bottom="0cm" fo:border-left="0.5pt solid #00000a" fo:border-right="2.25pt solid #000001" fo:border-top="0.75pt solid #000001" fo:border-bottom="0.75pt solid #000001"/>
    </style:style>
    <style:style style:name="表格1.G6" style:family="table-cell">
      <style:table-cell-properties style:vertical-align="middle" fo:padding-left="0.191cm" fo:padding-right="0.191cm" fo:padding-top="0cm" fo:padding-bottom="0cm" fo:border-left="0.5pt solid #00000a" fo:border-right="2.25pt solid #000001" fo:border-top="0.75pt solid #000001" fo:border-bottom="0.75pt solid #000001"/>
    </style:style>
    <style:style style:name="表格1.7" style:family="table-row">
      <style:table-row-properties style:min-row-height="0.526cm" fo:keep-together="auto"/>
    </style:style>
    <style:style style:name="表格1.A7" style:family="table-cell">
      <style:table-cell-properties style:vertical-align="middle" fo:background-color="#ffffff" fo:padding-left="0.191cm" fo:padding-right="0.191cm" fo:padding-top="0cm" fo:padding-bottom="0cm" fo:border-left="2.25pt solid #000001" fo:border-right="0.75pt solid #000001" fo:border-top="0.75pt solid #000001" fo:border-bottom="2.25pt solid #000001">
        <style:background-image/>
      </style:table-cell-properties>
    </style:style>
    <style:style style:name="表格1.B7" style:family="table-cell">
      <style:table-cell-properties style:vertical-align="middle" fo:background-color="#ffffff" fo:padding-left="0.191cm" fo:padding-right="0.191cm" fo:padding-top="0cm" fo:padding-bottom="0cm" fo:border-left="0.75pt solid #000001" fo:border-right="0.75pt solid #000001" fo:border-top="0.75pt solid #000001" fo:border-bottom="2.25pt solid #000001">
        <style:background-image/>
      </style:table-cell-properties>
    </style:style>
    <style:style style:name="表格1.E7" style:family="table-cell">
      <style:table-cell-properties style:vertical-align="middle" fo:background-color="#ffffff" fo:padding-left="0.191cm" fo:padding-right="0.191cm" fo:padding-top="0cm" fo:padding-bottom="0cm" fo:border-left="0.75pt solid #000001" fo:border-right="0.5pt solid #00000a" fo:border-top="0.75pt solid #000001" fo:border-bottom="2.25pt solid #000001">
        <style:background-image/>
      </style:table-cell-properties>
    </style:style>
    <style:style style:name="表格1.F7" style:family="table-cell">
      <style:table-cell-properties style:vertical-align="middle" fo:background-color="#ffffff" fo:padding-left="0.191cm" fo:padding-right="0.191cm" fo:padding-top="0cm" fo:padding-bottom="0cm" fo:border-left="0.5pt solid #00000a" fo:border-right="0.5pt solid #00000a" fo:border-top="0.5pt solid #00000a" fo:border-bottom="2.25pt solid #00000a">
        <style:background-image/>
      </style:table-cell-properties>
    </style:style>
    <style:style style:name="表格1.G7" style:family="table-cell">
      <style:table-cell-properties style:vertical-align="middle" fo:padding-left="0.191cm" fo:padding-right="0.191cm" fo:padding-top="0cm" fo:padding-bottom="0cm" fo:border-left="0.5pt solid #00000a" fo:border-right="2.25pt solid #000001" fo:border-top="0.75pt solid #000001" fo:border-bottom="2.25pt solid #000001"/>
    </style:style>
    <style:style style:name="表格2" style:family="table">
      <style:table-properties style:width="13.501cm" fo:margin-left="2.752cm" fo:margin-top="0cm" fo:margin-bottom="0cm" table:align="left" style:writing-mode="lr-tb"/>
    </style:style>
    <style:style style:name="表格2.A" style:family="table-column">
      <style:table-column-properties style:column-width="4.247cm"/>
    </style:style>
    <style:style style:name="表格2.B" style:family="table-column">
      <style:table-column-properties style:column-width="1.753cm"/>
    </style:style>
    <style:style style:name="表格2.C" style:family="table-column">
      <style:table-column-properties style:column-width="2.249cm"/>
    </style:style>
    <style:style style:name="表格2.D" style:family="table-column">
      <style:table-column-properties style:column-width="3cm"/>
    </style:style>
    <style:style style:name="表格2.E" style:family="table-column">
      <style:table-column-properties style:column-width="2.251cm"/>
    </style:style>
    <style:style style:name="表格2.1" style:family="table-row">
      <style:table-row-properties style:min-row-height="1.065cm" fo:keep-together="auto"/>
    </style:style>
    <style:style style:name="表格2.A1"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2.2" style:family="table-row">
      <style:table-row-properties fo:keep-together="auto"/>
    </style:style>
    <style:style style:name="表格2.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3" style:family="table">
      <style:table-properties style:width="13.474cm" fo:margin-left="2.501cm" fo:margin-top="0cm" fo:margin-bottom="0cm" table:align="left" style:writing-mode="lr-tb"/>
    </style:style>
    <style:style style:name="表格3.A" style:family="table-column">
      <style:table-column-properties style:column-width="2.499cm"/>
    </style:style>
    <style:style style:name="表格3.B" style:family="table-column">
      <style:table-column-properties style:column-width="1.998cm"/>
    </style:style>
    <style:style style:name="表格3.C" style:family="table-column">
      <style:table-column-properties style:column-width="2.157cm"/>
    </style:style>
    <style:style style:name="表格3.D" style:family="table-column">
      <style:table-column-properties style:column-width="3.508cm"/>
    </style:style>
    <style:style style:name="表格3.E" style:family="table-column">
      <style:table-column-properties style:column-width="3.311cm"/>
    </style:style>
    <style:style style:name="表格3.1" style:family="table-row">
      <style:table-row-properties style:min-row-height="0.7cm" fo:keep-together="always"/>
    </style:style>
    <style:style style:name="表格3.A1" style:family="table-cell">
      <style:table-cell-properties style:vertical-align="middle" fo:background-color="#d9d9d9" fo:padding-left="0.191cm" fo:padding-right="0.191cm" fo:padding-top="0cm" fo:padding-bottom="0cm" fo:border-left="1.5pt solid #000001" fo:border-right="none" fo:border-top="1.5pt solid #000001" fo:border-bottom="0.75pt solid #000001">
        <style:background-image/>
      </style:table-cell-properties>
    </style:style>
    <style:style style:name="表格3.B1" style:family="table-cell">
      <style:table-cell-properties style:vertical-align="middle" fo:background-color="#d9d9d9" fo:padding-left="0.191cm" fo:padding-right="0.191cm" fo:padding-top="0cm" fo:padding-bottom="0cm" fo:border-left="0.75pt solid #000001" fo:border-right="none" fo:border-top="1.5pt solid #000001" fo:border-bottom="0.75pt solid #000001">
        <style:background-image/>
      </style:table-cell-properties>
    </style:style>
    <style:style style:name="表格3.D1" style:family="table-cell">
      <style:table-cell-properties style:vertical-align="middle" fo:background-color="#d9d9d9"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3.B2" style:family="table-cell">
      <style:table-cell-properties style:vertical-align="middle" fo:background-color="#d9d9d9" fo:padding-left="0.191cm" fo:padding-right="0.191cm" fo:padding-top="0cm" fo:padding-bottom="0cm" fo:border-left="0.75pt solid #000001" fo:border-right="none" fo:border-top="0.75pt solid #000001" fo:border-bottom="0.75pt solid #000001">
        <style:background-image/>
      </style:table-cell-properties>
    </style:style>
    <style:style style:name="表格3.E2" style:family="table-cell">
      <style:table-cell-properties style:vertical-align="middle" fo:background-color="#d9d9d9"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3" style:family="table-row">
      <style:table-row-properties style:min-row-height="0.621cm" fo:keep-together="auto"/>
    </style:style>
    <style:style style:name="表格3.A3" style:family="table-cell">
      <style:table-cell-properties style:vertical-align="middle" fo:background-color="#ffffff" fo:padding-left="0.191cm" fo:padding-right="0.191cm" fo:padding-top="0cm" fo:padding-bottom="0cm" fo:border-left="1.5pt solid #000001" fo:border-right="none" fo:border-top="0.75pt solid #000001" fo:border-bottom="0.75pt solid #000001">
        <style:background-image/>
      </style:table-cell-properties>
    </style:style>
    <style:style style:name="表格3.B3" style:family="table-cell">
      <style:table-cell-properties style:vertical-align="middle"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3.E3"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A7" style:family="table-cell">
      <style:table-cell-properties style:vertical-align="middle" fo:background-color="#ffffff" fo:padding-left="0.191cm" fo:padding-right="0.191cm" fo:padding-top="0cm" fo:padding-bottom="0cm" fo:border-left="1.5pt solid #000001" fo:border-right="none" fo:border-top="0.75pt solid #000001" fo:border-bottom="2.25pt solid #000001">
        <style:background-image/>
      </style:table-cell-properties>
    </style:style>
    <style:style style:name="表格3.B7" style:family="table-cell">
      <style:table-cell-properties style:vertical-align="middle" fo:background-color="#ffffff" fo:padding-left="0.191cm" fo:padding-right="0.191cm" fo:padding-top="0cm" fo:padding-bottom="0cm" fo:border-left="0.75pt solid #000001" fo:border-right="none" fo:border-top="0.75pt solid #000001" fo:border-bottom="2.25pt solid #000001">
        <style:background-image/>
      </style:table-cell-properties>
    </style:style>
    <style:style style:name="表格3.E7" style:family="table-cell">
      <style:table-cell-properties style:vertical-align="middle" fo:background-color="#ffffff" fo:padding-left="0.191cm" fo:padding-right="0.191cm" fo:padding-top="0cm" fo:padding-bottom="0cm" fo:border-left="0.75pt solid #000001" fo:border-right="1.5pt solid #000001" fo:border-top="0.75pt solid #000001" fo:border-bottom="2.25pt solid #000001">
        <style:background-image/>
      </style:table-cell-properties>
    </style:style>
    <style:style style:name="表格4" style:family="table">
      <style:table-properties style:width="13.328cm" fo:margin-left="2.752cm" fo:margin-top="0cm" fo:margin-bottom="0cm" table:align="left" style:writing-mode="lr-tb"/>
    </style:style>
    <style:style style:name="表格4.A" style:family="table-column">
      <style:table-column-properties style:column-width="4.001cm"/>
    </style:style>
    <style:style style:name="表格4.B" style:family="table-column">
      <style:table-column-properties style:column-width="2.249cm"/>
    </style:style>
    <style:style style:name="表格4.C" style:family="table-column">
      <style:table-column-properties style:column-width="1.752cm"/>
    </style:style>
    <style:style style:name="表格4.D" style:family="table-column">
      <style:table-column-properties style:column-width="1.75cm"/>
    </style:style>
    <style:style style:name="表格4.F" style:family="table-column">
      <style:table-column-properties style:column-width="1.826cm"/>
    </style:style>
    <style:style style:name="表格4.1" style:family="table-row">
      <style:table-row-properties style:min-row-height="0.7cm" fo:keep-together="always"/>
    </style:style>
    <style:style style:name="表格4.A1" style:family="table-cell">
      <style:table-cell-properties style:vertical-align="middle" fo:background-color="#f2f2f2" fo:padding-left="0.191cm" fo:padding-right="0.191cm" fo:padding-top="0cm" fo:padding-bottom="0cm" fo:border-left="1.5pt solid #000001" fo:border-right="none" fo:border-top="1.5pt solid #000001" fo:border-bottom="0.75pt solid #000001">
        <style:background-image/>
      </style:table-cell-properties>
    </style:style>
    <style:style style:name="表格4.B1" style:family="table-cell">
      <style:table-cell-properties style:vertical-align="middle" fo:background-color="#f2f2f2" fo:padding-left="0.191cm" fo:padding-right="0.191cm" fo:padding-top="0cm" fo:padding-bottom="0cm" fo:border-left="0.75pt solid #000001" fo:border-right="none" fo:border-top="1.5pt solid #000001" fo:border-bottom="0.75pt solid #000001">
        <style:background-image/>
      </style:table-cell-properties>
    </style:style>
    <style:style style:name="表格4.E1" style:family="table-cell">
      <style:table-cell-properties style:vertical-align="middle" fo:background-color="#f2f2f2"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4.C2" style:family="table-cell">
      <style:table-cell-properties style:vertical-align="middle" fo:background-color="#f2f2f2" fo:padding-left="0.191cm" fo:padding-right="0.191cm" fo:padding-top="0cm" fo:padding-bottom="0cm" fo:border-left="0.75pt solid #000001" fo:border-right="none" fo:border-top="0.75pt solid #000001" fo:border-bottom="0.75pt solid #000001">
        <style:background-image/>
      </style:table-cell-properties>
    </style:style>
    <style:style style:name="表格4.F2" style:family="table-cell">
      <style:table-cell-properties style:vertical-align="middle" fo:background-color="#f2f2f2"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4.3" style:family="table-row">
      <style:table-row-properties style:min-row-height="0.7cm" fo:keep-together="auto"/>
    </style:style>
    <style:style style:name="表格4.A3" style:family="table-cell">
      <style:table-cell-properties style:vertical-align="middle" fo:background-color="#ffffff" fo:padding-left="0.191cm" fo:padding-right="0.191cm" fo:padding-top="0cm" fo:padding-bottom="0cm" fo:border-left="1.5pt solid #000001" fo:border-right="none" fo:border-top="0.75pt solid #000001" fo:border-bottom="0.75pt solid #000001">
        <style:background-image/>
      </style:table-cell-properties>
    </style:style>
    <style:style style:name="表格4.B3" style:family="table-cell">
      <style:table-cell-properties style:vertical-align="middle"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4.F3"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4.A9" style:family="table-cell">
      <style:table-cell-properties style:vertical-align="middle" fo:background-color="#ffffff" fo:padding-left="0.191cm" fo:padding-right="0.191cm" fo:padding-top="0cm" fo:padding-bottom="0cm" fo:border-left="1.5pt solid #000001" fo:border-right="none" fo:border-top="0.75pt solid #000001" fo:border-bottom="1.5pt solid #000001">
        <style:background-image/>
      </style:table-cell-properties>
    </style:style>
    <style:style style:name="表格4.B9" style:family="table-cell">
      <style:table-cell-properties style:vertical-align="middle" fo:background-color="#ffffff" fo:padding-left="0.191cm" fo:padding-right="0.191cm" fo:padding-top="0cm" fo:padding-bottom="0cm" fo:border-left="0.75pt solid #000001" fo:border-right="none" fo:border-top="0.75pt solid #000001" fo:border-bottom="1.5pt solid #000001">
        <style:background-image/>
      </style:table-cell-properties>
    </style:style>
    <style:style style:name="表格4.F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line-height="0.564cm" fo:text-align="center" style:justify-single-word="false" fo:hyphenation-ladder-count="no-limit" style:vertical-align="auto" style:snap-to-layout-grid="false"/>
      <style:text-properties fo:hyphenate="true" fo:hyphenation-remain-char-count="2" fo:hyphenation-push-char-count="2"/>
    </style:style>
    <style:style style:name="P2" style:family="paragraph" style:parent-style-name="Standard">
      <style:paragraph-properties fo:line-height="0.564cm" fo:text-align="justify" style:justify-single-word="false" fo:hyphenation-ladder-count="no-limit" style:vertical-align="auto" style:snap-to-layout-grid="false"/>
      <style:text-properties fo:hyphenate="true" fo:hyphenation-remain-char-count="2" fo:hyphenation-push-char-count="2"/>
    </style:style>
    <style:style style:name="P3" style:family="paragraph" style:parent-style-name="Standard">
      <style:paragraph-properties fo:margin-left="0.801cm" fo:margin-right="0cm" fo:line-height="0.547cm" fo:text-align="justify" style:justify-single-word="false" fo:orphans="2" fo:widows="2" fo:text-indent="0cm" style:auto-text-indent="false" style:punctuation-wrap="hanging" style:snap-to-layout-grid="false"/>
    </style:style>
    <style:style style:name="P4" style:family="paragraph" style:parent-style-name="Standard">
      <style:paragraph-properties fo:margin-left="0.801cm" fo:margin-right="0cm" fo:line-height="0.6cm" fo:text-align="justify" style:justify-single-word="false" fo:orphans="2" fo:widows="2" fo:text-indent="0cm" style:auto-text-indent="false" style:punctuation-wrap="hanging" style:snap-to-layout-grid="false"/>
    </style:style>
    <style:style style:name="P5" style:family="paragraph" style:parent-style-name="Standard">
      <style:paragraph-properties fo:margin-left="0.801cm" fo:margin-right="0cm" fo:line-height="0.564cm" fo:text-align="justify" style:justify-single-word="false" fo:orphans="2" fo:widows="2" fo:text-indent="0cm" style:auto-text-indent="false" style:punctuation-wrap="hanging" style:snap-to-layout-grid="false"/>
    </style:style>
    <style:style style:name="P6" style:family="paragraph" style:parent-style-name="Standard">
      <style:paragraph-properties fo:margin-left="0.801cm" fo:margin-right="0cm" fo:line-height="0.529cm" fo:text-align="justify" style:justify-single-word="false" fo:orphans="2" fo:widows="2" fo:text-indent="0cm" style:auto-text-indent="false" style:punctuation-wrap="hanging" style:snap-to-layout-grid="false"/>
    </style:style>
    <style:style style:name="P7" style:family="paragraph" style:parent-style-name="Standard">
      <style:paragraph-properties fo:margin-left="2.35cm" fo:margin-right="0cm" fo:line-height="0.547cm" fo:text-align="justify" style:justify-single-word="false" fo:orphans="2" fo:widows="2" fo:text-indent="0cm" style:auto-text-indent="false" fo:padding="0cm" fo:border="none" style:punctuation-wrap="hanging" style:snap-to-layout-grid="false"/>
    </style:style>
    <style:style style:name="P8" style:family="paragraph" style:parent-style-name="Standard">
      <style:paragraph-properties fo:margin-left="2.35cm" fo:margin-right="0cm" fo:line-height="0.529cm" fo:text-align="justify" style:justify-single-word="false" fo:orphans="2" fo:widows="2" fo:text-indent="0cm" style:auto-text-indent="false" fo:padding="0cm" fo:border="none"/>
    </style:style>
    <style:style style:name="P9" style:family="paragraph" style:parent-style-name="Standard">
      <style:paragraph-properties fo:margin-left="2.35cm" fo:margin-right="0cm" fo:line-height="0.564cm" fo:text-align="justify" style:justify-single-word="false" fo:orphans="2" fo:widows="2" fo:text-indent="0cm" style:auto-text-indent="false" fo:padding="0cm" fo:border="none"/>
    </style:style>
    <style:style style:name="P10" style:family="paragraph" style:parent-style-name="Standard">
      <style:paragraph-properties fo:margin-left="2.35cm" fo:margin-right="0cm" fo:line-height="0.564cm" fo:text-align="justify" style:justify-single-word="false" fo:orphans="2" fo:widows="2" fo:text-indent="0cm" style:auto-text-indent="false" fo:padding="0cm" fo:border="none">
        <style:tab-stops>
          <style:tab-stop style:position="0.25cm"/>
        </style:tab-stops>
      </style:paragraph-properties>
    </style:style>
    <style:style style:name="P11" style:family="paragraph" style:parent-style-name="Standard">
      <style:paragraph-properties fo:margin-left="2.35cm" fo:margin-right="0cm" fo:line-height="0.529cm" fo:text-align="justify" style:justify-single-word="false" fo:orphans="2" fo:widows="2" fo:text-indent="0cm" style:auto-text-indent="false" style:punctuation-wrap="hanging" style:snap-to-layout-grid="false"/>
    </style:style>
    <style:style style:name="P12" style:family="paragraph" style:parent-style-name="Standard">
      <style:paragraph-properties fo:margin-left="2.78cm" fo:margin-right="0cm" fo:line-height="0.547cm" fo:text-align="justify" style:justify-single-word="false" fo:orphans="2" fo:widows="2" fo:text-indent="-0.48cm" style:auto-text-indent="false" fo:padding="0cm" fo:border="none"/>
    </style:style>
    <style:style style:name="P13" style:family="paragraph" style:parent-style-name="Standard">
      <style:paragraph-properties fo:margin-left="2.78cm" fo:margin-right="0cm" fo:line-height="0.6cm" fo:text-align="justify" style:justify-single-word="false" fo:orphans="2" fo:widows="2" fo:text-indent="-0.48cm" style:auto-text-indent="false" fo:padding="0cm" fo:border="none"/>
    </style:style>
    <style:style style:name="P14" style:family="paragraph" style:parent-style-name="Standard">
      <style:paragraph-properties fo:margin-left="2.78cm" fo:margin-right="0cm" fo:line-height="0.6cm" fo:text-align="justify" style:justify-single-word="false" fo:orphans="2" fo:widows="2" fo:text-indent="-0.48cm" style:auto-text-indent="false" fo:padding="0cm" fo:border="none"/>
      <style:text-properties fo:color="#000000" fo:font-size="16pt" fo:letter-spacing="-0.004cm" style:letter-kerning="true" style:font-size-asian="16pt" style:font-size-complex="16pt"/>
    </style:style>
    <style:style style:name="P15" style:family="paragraph" style:parent-style-name="Standard">
      <style:paragraph-properties fo:margin-left="2.78cm" fo:margin-right="0cm" fo:line-height="0.564cm" fo:text-align="justify" style:justify-single-word="false" fo:orphans="2" fo:widows="2" fo:text-indent="-0.48cm" style:auto-text-indent="false" fo:padding="0cm" fo:border="none"/>
    </style:style>
    <style:style style:name="P16" style:family="paragraph" style:parent-style-name="Standard">
      <style:paragraph-properties fo:margin-left="2.78cm" fo:margin-right="0cm" fo:line-height="0.529cm" fo:text-align="justify" style:justify-single-word="false" fo:orphans="2" fo:widows="2" fo:text-indent="-0.48cm" style:auto-text-indent="false" fo:padding="0cm" fo:border="none"/>
    </style:style>
    <style:style style:name="P17" style:family="paragraph" style:parent-style-name="Standard">
      <style:paragraph-properties fo:margin-left="2.78cm" fo:margin-right="0cm" fo:line-height="0.564cm" fo:text-align="justify" style:justify-single-word="false" fo:orphans="2" fo:widows="2" fo:text-indent="-0.48cm" style:auto-text-indent="false" style:vertical-align="auto"/>
    </style:style>
    <style:style style:name="P18" style:family="paragraph" style:parent-style-name="Standard">
      <style:paragraph-properties fo:margin-left="4.001cm" fo:margin-right="0cm" fo:line-height="0.547cm" fo:text-align="justify" style:justify-single-word="false" fo:orphans="2" fo:widows="2" fo:text-indent="-1.3cm" style:auto-text-indent="false" style:punctuation-wrap="hanging" style:snap-to-layout-grid="false"/>
    </style:style>
    <style:style style:name="P19" style:family="paragraph" style:parent-style-name="Standard">
      <style:paragraph-properties fo:margin-left="4.001cm" fo:margin-right="0cm" fo:line-height="0.529cm" fo:text-align="justify" style:justify-single-word="false" fo:orphans="2" fo:widows="2" fo:text-indent="-1.3cm" style:auto-text-indent="false" style:punctuation-wrap="hanging" style:snap-to-layout-grid="false"/>
    </style:style>
    <style:style style:name="P20" style:family="paragraph" style:parent-style-name="Standard">
      <style:paragraph-properties fo:margin-left="4.001cm" fo:margin-right="0cm" fo:line-height="0.564cm" fo:text-align="justify" style:justify-single-word="false" fo:orphans="2" fo:widows="2" fo:text-indent="-1.3cm" style:auto-text-indent="false" style:punctuation-wrap="hanging" style:snap-to-layout-grid="false"/>
    </style:style>
    <style:style style:name="P21" style:family="paragraph" style:parent-style-name="Standard">
      <style:paragraph-properties fo:margin-left="2.801cm" fo:margin-right="0cm" fo:line-height="0.547cm" fo:text-align="justify" style:justify-single-word="false" fo:orphans="2" fo:widows="2" fo:text-indent="0cm" style:auto-text-indent="false" style:punctuation-wrap="hanging" style:snap-to-layout-grid="false"/>
    </style:style>
    <style:style style:name="P22" style:family="paragraph" style:parent-style-name="Standard">
      <style:paragraph-properties fo:margin-left="2.801cm" fo:margin-right="0cm" fo:line-height="0.529cm" fo:text-align="justify" style:justify-single-word="false" fo:text-indent="0cm" style:auto-text-indent="false" fo:padding="0cm" fo:border="none" style:snap-to-layout-grid="false"/>
    </style:style>
    <style:style style:name="P23" style:family="paragraph" style:parent-style-name="Standard">
      <style:paragraph-properties fo:margin-left="2.801cm" fo:margin-right="0cm" fo:line-height="0.529cm" fo:text-align="justify" style:justify-single-word="false" fo:orphans="2" fo:widows="2" fo:text-indent="0cm" style:auto-text-indent="false" fo:padding="0cm" fo:border="none"/>
    </style:style>
    <style:style style:name="P24" style:family="paragraph" style:parent-style-name="Standard">
      <style:paragraph-properties fo:margin-left="2.801cm" fo:margin-right="0cm" fo:line-height="0.564cm" fo:text-align="justify" style:justify-single-word="false" fo:orphans="2" fo:widows="2" fo:text-indent="0cm" style:auto-text-indent="false" fo:padding="0cm" fo:border="none"/>
    </style:style>
    <style:style style:name="P25" style:family="paragraph" style:parent-style-name="Standard">
      <style:paragraph-properties fo:margin-left="4.05cm" fo:margin-right="0cm" fo:line-height="0.547cm" fo:text-align="justify" style:justify-single-word="false" fo:text-indent="-0.494cm" style:auto-text-indent="false" fo:padding="0cm" fo:border="none" style:punctuation-wrap="hanging"/>
    </style:style>
    <style:style style:name="P26" style:family="paragraph" style:parent-style-name="Standard">
      <style:paragraph-properties fo:margin-left="3.457cm" fo:margin-right="0cm" fo:line-height="0.547cm" fo:text-align="justify" style:justify-single-word="false" fo:orphans="2" fo:widows="2" fo:text-indent="0cm" style:auto-text-indent="false" fo:padding="0cm" fo:border="none" style:punctuation-wrap="hanging" style:snap-to-layout-grid="false"/>
    </style:style>
    <style:style style:name="P27" style:family="paragraph" style:parent-style-name="Standard">
      <style:paragraph-properties fo:margin-left="1cm" fo:margin-right="0cm" fo:line-height="0.564cm" fo:text-align="justify" style:justify-single-word="false" fo:orphans="2" fo:widows="2" fo:text-indent="0.981cm" style:auto-text-indent="false" fo:padding="0cm" fo:border="none" style:snap-to-layout-grid="false"/>
    </style:style>
    <style:style style:name="P28" style:family="paragraph" style:parent-style-name="Standard">
      <style:paragraph-properties fo:margin-left="3.501cm" fo:margin-right="0cm" fo:line-height="0.6cm" fo:text-align="justify" style:justify-single-word="false" fo:orphans="2" fo:widows="2" fo:text-indent="-0.7cm" style:auto-text-indent="false" style:punctuation-wrap="hanging" style:snap-to-layout-grid="false"/>
    </style:style>
    <style:style style:name="P29" style:family="paragraph" style:parent-style-name="Standard">
      <style:paragraph-properties fo:margin-left="2.469cm" fo:margin-right="0cm" fo:line-height="0.564cm" fo:text-align="center" style:justify-single-word="false" fo:orphans="2" fo:widows="2" fo:text-indent="0cm" style:auto-text-indent="false" fo:padding="0cm" fo:border="none" style:punctuation-wrap="hanging" style:snap-to-layout-grid="false"/>
    </style:style>
    <style:style style:name="P30" style:family="paragraph" style:parent-style-name="Standard">
      <style:paragraph-properties fo:line-height="0.564cm" fo:text-align="center" style:justify-single-word="false" fo:orphans="2" fo:widows="2" fo:padding="0cm" fo:border="none"/>
    </style:style>
    <style:style style:name="P31" style:family="paragraph" style:parent-style-name="Standard">
      <style:paragraph-properties fo:line-height="0.564cm" fo:text-align="center" style:justify-single-word="false" fo:orphans="2" fo:widows="2" fo:padding="0cm" fo:border="none" style:punctuation-wrap="hanging" style:snap-to-layout-grid="false"/>
    </style:style>
    <style:style style:name="P32" style:family="paragraph" style:parent-style-name="Standard">
      <style:paragraph-properties fo:line-height="0.564cm" fo:text-align="center" style:justify-single-word="false" fo:orphans="2" fo:widows="2" fo:padding="0cm" fo:border="none" style:punctuation-wrap="hanging" style:snap-to-layout-grid="false">
        <style:tab-stops>
          <style:tab-stop style:position="1.415cm"/>
        </style:tab-stops>
      </style:paragraph-properties>
    </style:style>
    <style:style style:name="P33" style:family="paragraph" style:parent-style-name="Standard">
      <style:paragraph-properties fo:line-height="0.564cm" fo:text-align="end" style:justify-single-word="false" fo:orphans="2" fo:widows="2" fo:padding="0cm" fo:border="none" style:punctuation-wrap="hanging" style:snap-to-layout-grid="false">
        <style:tab-stops>
          <style:tab-stop style:position="1.415cm"/>
        </style:tab-stops>
      </style:paragraph-properties>
    </style:style>
    <style:style style:name="P34" style:family="paragraph" style:parent-style-name="Standard">
      <style:paragraph-properties fo:line-height="0.564cm" fo:text-align="end" style:justify-single-word="false" fo:orphans="2" fo:widows="2" fo:padding="0cm" fo:border="none" style:punctuation-wrap="hanging" style:snap-to-layout-grid="false"/>
    </style:style>
    <style:style style:name="P35" style:family="paragraph" style:parent-style-name="Standard">
      <style:paragraph-properties fo:line-height="0.529cm" fo:text-align="center" style:justify-single-word="false" fo:orphans="2" fo:widows="2" fo:padding="0cm" fo:border="none" style:punctuation-wrap="hanging" style:snap-to-layout-grid="false">
        <style:tab-stops>
          <style:tab-stop style:position="1.415cm"/>
        </style:tab-stops>
      </style:paragraph-properties>
    </style:style>
    <style:style style:name="P36" style:family="paragraph" style:parent-style-name="Standard">
      <style:paragraph-properties fo:line-height="0.529cm" fo:text-align="end" style:justify-single-word="false" fo:orphans="2" fo:widows="2" fo:padding="0cm" fo:border="none" style:punctuation-wrap="hanging" style:snap-to-layout-grid="false">
        <style:tab-stops>
          <style:tab-stop style:position="1.415cm"/>
        </style:tab-stops>
      </style:paragraph-properties>
    </style:style>
    <style:style style:name="P37" style:family="paragraph" style:parent-style-name="Standard">
      <style:paragraph-properties fo:line-height="0.564cm" fo:padding="0cm" fo:border="none"/>
      <style:text-properties fo:color="#000000" style:letter-kerning="true"/>
    </style:style>
    <style:style style:name="P38" style:family="paragraph" style:parent-style-name="Standard">
      <style:paragraph-properties fo:margin-left="2.88cm" fo:margin-right="0cm" fo:line-height="0.529cm" fo:text-align="justify" style:justify-single-word="false" fo:orphans="2" fo:widows="2" fo:text-indent="-0.48cm" style:auto-text-indent="false" fo:padding="0cm" fo:border="none"/>
    </style:style>
    <style:style style:name="P39" style:family="paragraph" style:parent-style-name="Standard">
      <style:paragraph-properties fo:margin-left="2.88cm" fo:margin-right="0cm" fo:line-height="0.564cm" fo:text-align="justify" style:justify-single-word="false" fo:orphans="2" fo:widows="2" fo:text-indent="-0.48cm" style:auto-text-indent="false" fo:padding="0cm" fo:border="none"/>
    </style:style>
    <style:style style:name="P40" style:family="paragraph" style:parent-style-name="Standard">
      <style:paragraph-properties fo:margin-left="2.401cm" fo:margin-right="0cm" fo:line-height="0.529cm" fo:text-align="justify" style:justify-single-word="false" fo:orphans="2" fo:widows="2" fo:text-indent="-1.6cm" style:auto-text-indent="false" style:punctuation-wrap="hanging" style:snap-to-layout-grid="false"/>
    </style:style>
    <style:style style:name="P41" style:family="paragraph" style:parent-style-name="Standard">
      <style:paragraph-properties fo:margin-left="2.401cm" fo:margin-right="0cm" fo:line-height="0.564cm" fo:text-align="justify" style:justify-single-word="false" fo:orphans="2" fo:widows="2" fo:text-indent="-1.6cm" style:auto-text-indent="false" style:punctuation-wrap="hanging" style:snap-to-layout-grid="false"/>
    </style:style>
    <style:style style:name="P42" style:family="paragraph" style:parent-style-name="Standard">
      <style:paragraph-properties fo:margin-left="2.501cm" fo:margin-right="0cm" fo:line-height="0.529cm" fo:text-align="justify" style:justify-single-word="false" fo:orphans="2" fo:widows="2" fo:text-indent="-1.7cm" style:auto-text-indent="false" style:punctuation-wrap="hanging" style:snap-to-layout-grid="false"/>
    </style:style>
    <style:style style:name="P43" style:family="paragraph" style:parent-style-name="Standard">
      <style:paragraph-properties fo:margin-left="2.401cm" fo:margin-right="0cm" fo:line-height="0.529cm" fo:text-align="justify" style:justify-single-word="false" fo:orphans="2" fo:widows="2" fo:text-indent="0cm" style:auto-text-indent="false" fo:padding="0cm" fo:border="none"/>
    </style:style>
    <style:style style:name="P44" style:family="paragraph" style:parent-style-name="Standard">
      <style:paragraph-properties fo:margin-left="2.302cm" fo:margin-right="0cm" fo:line-height="0.564cm" fo:text-align="justify" style:justify-single-word="false" fo:orphans="2" fo:widows="2" fo:text-indent="-1.501cm" style:auto-text-indent="false" style:punctuation-wrap="hanging" style:snap-to-layout-grid="false"/>
    </style:style>
    <style:style style:name="P45" style:family="paragraph" style:parent-style-name="Standard" style:list-style-name="WWNum12">
      <style:paragraph-properties fo:margin-left="3.501cm" fo:margin-right="0.247cm" fo:line-height="0.529cm" fo:text-align="justify" style:justify-single-word="false" fo:orphans="2" fo:widows="2" fo:hyphenation-ladder-count="no-limit" fo:text-indent="-0.7cm" style:auto-text-indent="false" fo:padding="0cm" fo:border="none" style:punctuation-wrap="hanging" style:vertical-align="auto" style:snap-to-layout-grid="false"/>
      <style:text-properties fo:hyphenate="true" fo:hyphenation-remain-char-count="2" fo:hyphenation-push-char-count="2"/>
    </style:style>
    <style:style style:name="P46" style:family="paragraph" style:parent-style-name="Standard">
      <style:paragraph-properties fo:margin-left="3.501cm" fo:margin-right="0.247cm" fo:line-height="0.529cm" fo:text-align="justify" style:justify-single-word="false" fo:hyphenation-ladder-count="no-limit" fo:text-indent="0cm" style:auto-text-indent="false" style:punctuation-wrap="hanging" style:vertical-align="auto"/>
      <style:text-properties fo:hyphenate="true" fo:hyphenation-remain-char-count="2" fo:hyphenation-push-char-count="2"/>
    </style:style>
    <style:style style:name="P47" style:family="paragraph" style:parent-style-name="Standard" style:list-style-name="WWNum11">
      <style:paragraph-properties fo:margin-left="4.101cm" fo:margin-right="0.247cm" fo:line-height="0.529cm" fo:text-align="justify" style:justify-single-word="false" fo:hyphenation-ladder-count="no-limit" fo:text-indent="-0.501cm" style:auto-text-indent="false" fo:padding="0cm" fo:border="none" style:punctuation-wrap="hanging" style:vertical-align="auto"/>
      <style:text-properties fo:hyphenate="true" fo:hyphenation-remain-char-count="2" fo:hyphenation-push-char-count="2"/>
    </style:style>
    <style:style style:name="P48" style:family="paragraph" style:parent-style-name="Standard">
      <style:paragraph-properties fo:margin-left="2.902cm" fo:margin-right="0cm" fo:line-height="0.529cm" fo:text-align="justify" style:justify-single-word="false" fo:orphans="2" fo:widows="2" fo:text-indent="-0.501cm" style:auto-text-indent="false" fo:padding="0cm" fo:border="none"/>
    </style:style>
    <style:style style:name="P49" style:family="paragraph" style:parent-style-name="Standard">
      <style:paragraph-properties fo:margin-left="1.259cm" fo:margin-right="0cm" fo:line-height="0.564cm" fo:text-align="center" style:justify-single-word="false" fo:hyphenation-ladder-count="no-limit" fo:text-indent="-1.259cm" style:auto-text-indent="false" style:vertical-align="auto" style:snap-to-layout-grid="false"/>
      <style:text-properties fo:hyphenate="true" fo:hyphenation-remain-char-count="2" fo:hyphenation-push-char-count="2"/>
    </style:style>
    <style:style style:name="P50" style:family="paragraph" style:parent-style-name="Standard">
      <style:paragraph-properties fo:margin-left="2.891cm" fo:margin-right="0cm" fo:line-height="0.529cm" fo:text-align="center" style:justify-single-word="false" fo:text-indent="-0.49cm" style:auto-text-indent="false" fo:padding="0cm" fo:border="none"/>
    </style:style>
    <style:style style:name="P51" style:family="paragraph" style:parent-style-name="Standard">
      <style:paragraph-properties fo:margin-left="-0.002cm" fo:margin-right="0cm" fo:line-height="0.564cm" fo:text-align="end" style:justify-single-word="false" fo:orphans="2" fo:widows="2" fo:text-indent="-0.009cm" style:auto-text-indent="false" fo:padding="0cm" fo:border="none" style:punctuation-wrap="hanging" style:snap-to-layout-grid="false">
        <style:tab-stops>
          <style:tab-stop style:position="0.268cm"/>
        </style:tab-stops>
      </style:paragraph-properties>
    </style:style>
    <style:style style:name="P52" style:family="paragraph" style:parent-style-name="Standard">
      <style:paragraph-properties fo:margin-left="3.9cm" fo:margin-right="0cm" fo:line-height="0.529cm" fo:text-align="justify" style:justify-single-word="false" fo:orphans="2" fo:widows="2" fo:text-indent="-1.3cm" style:auto-text-indent="false" style:punctuation-wrap="hanging" style:snap-to-layout-grid="false"/>
    </style:style>
    <style:style style:name="P53" style:family="paragraph" style:parent-style-name="Standard">
      <style:paragraph-properties fo:margin-left="3.951cm" fo:margin-right="0cm" fo:line-height="0.529cm" fo:text-align="justify" style:justify-single-word="false" fo:orphans="2" fo:widows="2" fo:text-indent="-1.251cm" style:auto-text-indent="false" style:punctuation-wrap="hanging" style:snap-to-layout-grid="false"/>
    </style:style>
    <style:style style:name="P54" style:family="paragraph" style:parent-style-name="Standard">
      <style:paragraph-properties fo:margin-left="3.951cm" fo:margin-right="0cm" fo:line-height="0.564cm" fo:text-align="justify" style:justify-single-word="false" fo:orphans="2" fo:widows="2" fo:text-indent="-1.251cm" style:auto-text-indent="false" style:punctuation-wrap="hanging" style:snap-to-layout-grid="false"/>
    </style:style>
    <style:style style:name="P55" style:family="paragraph" style:parent-style-name="Standard">
      <style:paragraph-properties fo:margin-left="2.9cm" fo:margin-right="0cm" fo:line-height="0.529cm" fo:text-align="justify" style:justify-single-word="false" fo:orphans="2" fo:widows="2" fo:text-indent="0cm" style:auto-text-indent="false" fo:padding="0cm" fo:border="none"/>
    </style:style>
    <style:style style:name="P56" style:family="paragraph" style:parent-style-name="Standard">
      <style:paragraph-properties fo:margin-left="2.829cm" fo:margin-right="0cm" fo:line-height="0.564cm" fo:text-align="justify" style:justify-single-word="false" fo:orphans="2" fo:widows="2" fo:text-indent="-0.48cm" style:auto-text-indent="false" fo:padding="0cm" fo:border="none"/>
    </style:style>
    <style:style style:name="P57" style:family="paragraph" style:parent-style-name="Standard" style:list-style-name="WWNum18">
      <style:paragraph-properties fo:margin-left="4.001cm" fo:margin-right="0cm" fo:line-height="0.564cm" fo:text-align="justify" style:justify-single-word="false" fo:orphans="2" fo:widows="2" fo:text-indent="-1.249cm" style:auto-text-indent="false" fo:padding="0cm" fo:border="none">
        <style:tab-stops>
          <style:tab-stop style:position="0.25cm"/>
        </style:tab-stops>
      </style:paragraph-properties>
    </style:style>
    <style:style style:name="P58" style:family="paragraph" style:parent-style-name="Standard" style:list-style-name="WWNum19">
      <style:paragraph-properties fo:margin-left="4.63cm" fo:margin-right="0cm" fo:line-height="0.564cm" fo:text-align="justify" style:justify-single-word="false" fo:orphans="2" fo:widows="2" fo:text-indent="-0.63cm" style:auto-text-indent="false" fo:padding="0cm" fo:border="none">
        <style:tab-stops>
          <style:tab-stop style:position="0.25cm"/>
        </style:tab-stops>
      </style:paragraph-properties>
    </style:style>
    <style:style style:name="P59" style:family="paragraph" style:parent-style-name="Standard" style:list-style-name="WWNum20">
      <style:paragraph-properties fo:margin-left="4.6cm" fo:margin-right="0cm" fo:line-height="0.564cm" fo:text-align="justify" style:justify-single-word="false" fo:orphans="2" fo:widows="2" fo:text-indent="-0.6cm" style:auto-text-indent="false" fo:padding="0cm" fo:border="none"/>
    </style:style>
    <style:style style:name="P60" style:family="paragraph" style:parent-style-name="Standard">
      <style:paragraph-properties fo:margin-left="4.001cm" fo:margin-right="0cm" fo:line-height="0.564cm" fo:text-align="justify" style:justify-single-word="false" fo:orphans="2" fo:widows="2" fo:text-indent="-1.235cm" style:auto-text-indent="false">
        <style:tab-stops>
          <style:tab-stop style:position="0.25cm"/>
        </style:tab-stops>
      </style:paragraph-properties>
    </style:style>
    <style:style style:name="P61" style:family="paragraph" style:parent-style-name="Standard" style:list-style-name="WWNum21">
      <style:paragraph-properties fo:margin-left="4.851cm" fo:margin-right="0cm" fo:line-height="0.564cm" fo:text-align="justify" style:justify-single-word="false" fo:orphans="2" fo:widows="2" fo:text-indent="-0.85cm" style:auto-text-indent="false" fo:padding="0cm" fo:border="none">
        <style:tab-stops>
          <style:tab-stop style:position="0.25cm"/>
        </style:tab-stops>
      </style:paragraph-properties>
    </style:style>
    <style:style style:name="P62" style:family="paragraph" style:parent-style-name="Standard">
      <style:paragraph-properties fo:margin-left="4.752cm" fo:margin-right="0cm" fo:text-align="justify" style:justify-single-word="false" fo:orphans="2" fo:widows="2" fo:text-indent="0cm" style:auto-text-indent="false" style:punctuation-wrap="hanging" style:snap-to-layout-grid="false"/>
    </style:style>
    <style:style style:name="P63" style:family="paragraph" style:parent-style-name="Text_20_body">
      <style:paragraph-properties fo:margin-left="2cm" fo:margin-right="0cm" fo:line-height="0.564cm" fo:text-indent="0cm" style:auto-text-indent="false" style:punctuation-wrap="hanging" style:snap-to-layout-grid="false"/>
      <style:text-properties fo:color="#000000" style:font-name="標楷體" style:font-weight-complex="bold"/>
    </style:style>
    <style:style style:name="P64" style:family="paragraph" style:parent-style-name="Text_20_body">
      <style:paragraph-properties fo:margin-left="2.002cm" fo:margin-right="0cm" fo:line-height="0.564cm" fo:text-indent="-1.501cm" style:auto-text-indent="false" style:snap-to-layout-grid="false"/>
      <style:text-properties fo:color="#000000" style:font-name="標楷體"/>
    </style:style>
    <style:style style:name="P65" style:family="paragraph" style:parent-style-name="Text_20_body">
      <style:paragraph-properties fo:margin-left="1.778cm" fo:margin-right="0cm" fo:line-height="0.529cm" fo:text-align="justify" style:justify-single-word="false" fo:text-indent="0cm" style:auto-text-indent="false"/>
      <style:text-properties fo:color="#000000"/>
    </style:style>
    <style:style style:name="P66" style:family="paragraph" style:parent-style-name="Text_20_body">
      <style:paragraph-properties fo:margin-left="1.681cm" fo:margin-right="0cm" fo:line-height="0.564cm" fo:text-align="justify" style:justify-single-word="false" fo:orphans="0" fo:widows="0" fo:text-indent="0.071cm" style:auto-text-indent="false"/>
      <style:text-properties fo:color="#000000" style:font-weight-complex="bold"/>
    </style:style>
    <style:style style:name="P67" style:family="paragraph" style:parent-style-name="annotation_20_text">
      <style:paragraph-properties fo:line-height="0.564cm" fo:text-align="justify" style:justify-single-word="false" fo:orphans="2" fo:widows="2" style:punctuation-wrap="hanging" style:snap-to-layout-grid="false"/>
    </style:style>
    <style:style style:name="P68" style:family="paragraph" style:parent-style-name="annotation_20_text">
      <style:paragraph-properties fo:line-height="0.564cm" fo:text-align="justify" style:justify-single-word="false" fo:orphans="2" fo:widows="2" style:punctuation-wrap="hanging" style:snap-to-layout-grid="false"/>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P69" style:family="paragraph" style:parent-style-name="annotation_20_text">
      <style:paragraph-properties fo:margin-left="-0.593cm" fo:margin-right="0cm" fo:line-height="0.564cm" fo:text-align="justify" style:justify-single-word="false" fo:orphans="2" fo:widows="2" fo:text-indent="0cm" style:auto-text-indent="false" style:punctuation-wrap="hanging" style:snap-to-layout-grid="false"/>
    </style:style>
    <style:style style:name="P70" style:family="paragraph" style:parent-style-name="annotation_20_text">
      <style:paragraph-properties fo:margin-left="-0.593cm" fo:margin-right="0cm" fo:line-height="0.564cm" fo:text-align="justify" style:justify-single-word="false" fo:orphans="2" fo:widows="2" fo:text-indent="0cm" style:auto-text-indent="false" style:punctuation-wrap="hanging" style:snap-to-layout-grid="false"/>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P71" style:family="paragraph" style:parent-style-name="Footer">
      <style:paragraph-properties fo:text-align="center" style:justify-single-word="false"/>
    </style:style>
    <style:style style:name="P72" style:family="paragraph" style:parent-style-name="_40_大標" style:master-page-name="Standard">
      <style:paragraph-properties fo:margin-top="0cm" fo:margin-bottom="1.404cm" loext:contextual-spacing="false" fo:text-align="center" style:justify-single-word="false" fo:hyphenation-ladder-count="no-limit" style:page-number="203" style:vertical-align="auto"/>
      <style:text-properties fo:hyphenate="true" fo:hyphenation-remain-char-count="2" fo:hyphenation-push-char-count="2"/>
    </style:style>
    <style:style style:name="P73" style:family="paragraph" style:parent-style-name="List_20_Paragraph" style:list-style-name="WWNum16">
      <style:paragraph-properties fo:line-height="0.529cm" fo:text-align="justify" style:justify-single-word="false" fo:orphans="2" fo:widows="2" style:punctuation-wrap="hanging" style:snap-to-layout-grid="false"/>
    </style:style>
    <style:style style:name="P74" style:family="paragraph" style:parent-style-name="_30_001.正確二行標題">
      <style:paragraph-properties fo:margin-left="1.764cm" fo:margin-right="0cm" fo:line-height="0.564cm" fo:text-indent="-0.494cm" style:auto-text-indent="false" style:vertical-align="auto"/>
      <style:text-properties fo:color="#000000" fo:font-size="14pt" style:font-size-asian="14pt" style:font-size-complex="14pt"/>
    </style:style>
    <style:style style:name="P75" style:family="paragraph" style:parent-style-name="_30_001.正確二行標題">
      <style:paragraph-properties fo:margin-left="1.764cm" fo:margin-right="0cm" fo:line-height="0.564cm" fo:text-indent="-0.494cm" style:auto-text-indent="false"/>
      <style:text-properties fo:color="#000000" fo:font-size="14pt" style:font-size-asian="14pt" style:font-size-complex="14pt" style:font-weight-complex="bold"/>
    </style:style>
    <style:style style:name="P76" style:family="paragraph" style:parent-style-name="_30_001.正確二行標題">
      <style:paragraph-properties fo:margin-left="1.834cm" fo:margin-right="0cm" fo:line-height="0.564cm" fo:text-indent="-0.564cm" style:auto-text-indent="false" style:vertical-align="auto"/>
      <style:text-properties fo:color="#000000" style:font-name="Times New Roman" style:letter-kerning="false" style:font-weight-complex="bold"/>
    </style:style>
    <style:style style:name="T1" style:family="text">
      <style:text-properties fo:color="#000000" style:font-name="標楷體" fo:font-size="27pt" style:letter-kerning="true" style:font-size-asian="27pt" style:font-name-complex="Cordia New" style:font-size-complex="27pt"/>
    </style:style>
    <style:style style:name="T2"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3" style:family="text">
      <style:text-properties fo:color="#000000" style:font-name="微軟正黑體" fo:letter-spacing="-0.004cm" style:letter-kerning="true" style:font-name-asian="微軟正黑體1" style:font-size-complex="14pt" style:font-weight-complex="bold"/>
    </style:style>
    <style:style style:name="T4" style:family="text">
      <style:text-properties fo:color="#000000" style:letter-kerning="false" style:font-size-complex="14pt" style:font-weight-complex="bold"/>
    </style:style>
    <style:style style:name="T5" style:family="text">
      <style:text-properties fo:color="#000000" fo:letter-spacing="-0.004cm" style:letter-kerning="true" style:font-size-complex="14pt" style:font-weight-complex="bold"/>
    </style:style>
    <style:style style:name="T6" style:family="text">
      <style:text-properties fo:color="#000000" fo:letter-spacing="-0.004cm" style:letter-kerning="true" style:font-size-complex="14pt"/>
    </style:style>
    <style:style style:name="T7" style:family="text">
      <style:text-properties fo:color="#000000" fo:letter-spacing="-0.004cm" style:letter-kerning="true" style:font-name-complex="標楷體1" style:font-size-complex="14pt" style:font-weight-complex="bold"/>
    </style:style>
    <style:style style:name="T8" style:family="text">
      <style:text-properties fo:color="#000000" fo:letter-spacing="-0.004cm" style:letter-kerning="true" style:font-name-complex="標楷體1" style:font-size-complex="14pt"/>
    </style:style>
    <style:style style:name="T9" style:family="text">
      <style:text-properties fo:color="#000000" fo:letter-spacing="-0.004cm" style:letter-kerning="true" style:font-size-complex="9pt" style:font-weight-complex="bold"/>
    </style:style>
    <style:style style:name="T10" style:family="text">
      <style:text-properties fo:color="#000000" fo:letter-spacing="-0.004cm" style:letter-kerning="true"/>
    </style:style>
    <style:style style:name="T11" style:family="text">
      <style:text-properties fo:color="#000000" fo:letter-spacing="-0.004cm" style:letter-kerning="true" style:font-size-complex="12pt" style:font-weight-complex="bold"/>
    </style:style>
    <style:style style:name="T12" style:family="text">
      <style:text-properties fo:color="#000000" fo:letter-spacing="-0.004cm" style:letter-kerning="true" fo:background-color="#ffffff" loext:char-shading-value="0" style:font-name-complex="Arial1" style:font-size-complex="14pt"/>
    </style:style>
    <style:style style:name="T13" style:family="text">
      <style:text-properties fo:color="#000000" fo:letter-spacing="-0.004cm" fo:font-weight="bold" style:letter-kerning="true" style:font-weight-asian="bold" style:font-name-complex="標楷體1" style:font-size-complex="14pt"/>
    </style:style>
    <style:style style:name="T14" style:family="text">
      <style:text-properties fo:color="#000000" fo:letter-spacing="-0.004cm" style:letter-kerning="false" style:font-name-complex="標楷體1" style:font-size-complex="14pt" style:font-weight-complex="bold"/>
    </style:style>
    <style:style style:name="T15" style:family="text">
      <style:text-properties fo:color="#000000" fo:letter-spacing="-0.004cm" style:font-size-complex="14pt" style:font-weight-complex="bold"/>
    </style:style>
    <style:style style:name="T16" style:family="text">
      <style:text-properties fo:color="#000000" fo:letter-spacing="-0.004cm" style:font-size-complex="14pt"/>
    </style:style>
    <style:style style:name="T17" style:family="text">
      <style:text-properties fo:color="#000000" fo:letter-spacing="-0.004cm" style:font-name-complex="標楷體1" style:font-size-complex="14pt"/>
    </style:style>
    <style:style style:name="T18" style:family="text">
      <style:text-properties fo:color="#000000" fo:font-size="16pt" fo:letter-spacing="-0.004cm" style:letter-kerning="true" style:font-size-asian="16pt"/>
    </style:style>
    <style:style style:name="T19" style:family="text">
      <style:text-properties fo:color="#000000" fo:font-size="16pt" fo:letter-spacing="-0.004cm" style:letter-kerning="true" style:font-size-asian="16pt" fo:background-color="#c0c0c0"/>
    </style:style>
    <style:style style:name="T20" style:family="text">
      <style:text-properties fo:color="#000000" fo:font-size="16pt" fo:letter-spacing="-0.004cm" style:letter-kerning="true" style:font-size-asian="16pt" style:font-size-complex="16pt"/>
    </style:style>
    <style:style style:name="T21" style:family="text">
      <style:text-properties fo:color="#000000" fo:letter-spacing="0.011cm" style:letter-kerning="true" style:font-size-complex="14pt" style:font-weight-complex="bold"/>
    </style:style>
    <style:style style:name="T22" style:family="text">
      <style:text-properties fo:color="#000000" style:letter-kerning="true" style:font-size-complex="14pt"/>
    </style:style>
    <style:style style:name="T23" style:family="text">
      <style:text-properties fo:color="#000000" style:letter-kerning="true" style:font-size-complex="14pt" style:font-weight-complex="bold"/>
    </style:style>
    <style:style style:name="T24" style:family="text">
      <style:text-properties fo:color="#000000" style:letter-kerning="true" style:font-name-complex="標楷體1" style:font-size-complex="14pt"/>
    </style:style>
    <style:style style:name="T25" style:family="text">
      <style:text-properties fo:color="#000000" style:letter-kerning="true" style:font-size-complex="12pt" style:font-weight-complex="bold"/>
    </style:style>
    <style:style style:name="T26" style:family="text">
      <style:text-properties fo:color="#000000" style:letter-kerning="true" fo:background-color="#ffffff" loext:char-shading-value="0" style:font-size-complex="12pt"/>
    </style:style>
    <style:style style:name="T27" style:family="text">
      <style:text-properties fo:color="#000000" style:letter-kerning="true"/>
    </style:style>
    <style:style style:name="T28" style:family="text">
      <style:text-properties fo:color="#000000" style:letter-kerning="true" style:font-weight-complex="bold"/>
    </style:style>
    <style:style style:name="T29" style:family="text">
      <style:text-properties fo:color="#000000" style:font-name="Times New Roman" fo:letter-spacing="-0.004cm" fo:font-weight="bold" style:letter-kerning="true" style:font-weight-asian="bold" style:font-name-complex="標楷體1" style:font-size-complex="14pt" style:font-weight-complex="bold"/>
    </style:style>
    <style:style style:name="T30" style:family="text">
      <style:text-properties fo:color="#000000" style:font-name="Times New Roman" fo:letter-spacing="-0.004cm" style:letter-kerning="true" style:font-size-complex="14pt" style:font-weight-complex="bold"/>
    </style:style>
    <style:style style:name="T31" style:family="text">
      <style:text-properties fo:color="#000000" style:font-name="Times New Roman" fo:letter-spacing="-0.004cm" style:letter-kerning="true" style:font-size-complex="14pt"/>
    </style:style>
    <style:style style:name="T32" style:family="text">
      <style:text-properties fo:color="#000000" style:font-name="Times New Roman" fo:letter-spacing="-0.004cm" style:font-size-complex="14pt"/>
    </style:style>
    <style:style style:name="T33" style:family="text">
      <style:text-properties fo:color="#000000" style:font-name="Times New Roman" fo:font-size="15pt" fo:letter-spacing="-0.004cm" fo:font-weight="bold" style:letter-kerning="true" style:font-size-asian="15pt" style:font-weight-asian="bold" style:font-size-complex="15pt" style:font-weight-complex="bold"/>
    </style:style>
    <style:style style:name="T34" style:family="text">
      <style:text-properties fo:color="#000000" style:font-name="Times New Roman" style:letter-kerning="true" style:font-size-complex="14pt" style:font-weight-complex="bold"/>
    </style:style>
    <style:style style:name="T35" style:family="text">
      <style:text-properties fo:color="#000000" style:font-name="Times New Roman" style:letter-kerning="true" style:font-size-complex="12pt" style:font-weight-complex="bold"/>
    </style:style>
    <style:style style:name="T36" style:family="text">
      <style:text-properties fo:color="#000000" fo:letter-spacing="0.007cm" style:letter-kerning="false" style:font-size-complex="14pt" style:font-weight-complex="bold"/>
    </style:style>
    <style:style style:name="T37" style:family="text">
      <style:text-properties fo:color="#000000" style:font-size-complex="14pt"/>
    </style:style>
    <style:style style:name="T38" style:family="text">
      <style:text-properties fo:color="#000000" fo:letter-spacing="-0.028cm" style:letter-kerning="true" style:font-size-complex="14pt" style:font-weight-complex="bold"/>
    </style:style>
    <style:style style:name="T39" style:family="text">
      <style:text-properties fo:color="#000000" fo:letter-spacing="-0.028cm" style:letter-kerning="true" style:font-size-complex="14pt"/>
    </style:style>
    <style:style style:name="T40" style:family="text">
      <style:text-properties fo:color="#000000" fo:font-size="12pt" fo:letter-spacing="-0.028cm" style:letter-kerning="true" style:font-size-asian="12pt" style:font-size-complex="14pt" style:font-weight-complex="bold"/>
    </style:style>
    <style:style style:name="T41" style:family="text">
      <style:text-properties fo:color="#000000" style:text-position="10% 100%" fo:letter-spacing="-0.004cm" style:letter-kerning="true" style:font-size-complex="12pt" style:font-weight-complex="bold"/>
    </style:style>
    <style:style style:name="T42" style:family="text">
      <style:text-properties fo:color="#000000" style:font-name="新細明體" fo:letter-spacing="-0.004cm" style:font-name-asian="新細明體1" style:font-size-complex="14pt" style:font-weight-complex="bold"/>
    </style:style>
    <style:style style:name="T43" style:family="text">
      <style:text-properties fo:color="#000000" style:font-name="新細明體" fo:letter-spacing="-0.004cm" style:font-name-asian="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1">拾伍、衛 <text:s/>生</text:span></text:p>
      <text:p text:style-name="P67"><text:span text:style-name="T2">一、落實防疫決戰疫病 </text:span></text:p>
      <text:p text:style-name="P3"><text:span text:style-name="T4">（一）登革熱防治作為</text:span></text:p>
      <text:p text:style-name="P7"><text:span text:style-name="T5">依據「高雄市政府112年度重要蚊媒傳染病全方位防治工作計畫」，期透過跨局處的防疫任務分工，持續進行「醫療整合」、｢決戰境外｣、｢病媒控制與科技防疫｣、｢全民防登革熱動員與法治宣導｣4大防疫專案，提高全民登革熱個案照護及社區防治知能，達到「快速診斷、分流照護、降低病毒傳播風險、降低死亡風險」之四大目標。</text:span></text:p>
      <text:p text:style-name="P12"><text:span text:style-name="T4">1.醫療整合及決戰境外</text:span></text:p>
      <text:p text:style-name="P18"><text:span text:style-name="T5">（1）</text:span><text:span text:style-name="T4">112年1</text:span><text:span text:style-name="T5">月至8月13日本土病例56例、境外確診病例13例。</text:span></text:p>
      <text:p text:style-name="P18"><text:span text:style-name="T5">（2）台南市自112年6月13日爆發本土首例登革熱，社區傳播鏈衍生至本市。為防範疫情擴散蔓延，阻斷傳播鏈，高雄市自6月13日啟動北高雄6行政區防火牆緊急防治、38行政區同步警戒，加強執行登革熱社區動員、衛教宣導、孳生源清除及噴藥滅蚊。</text:span></text:p>
      <text:p text:style-name="P18"><text:span text:style-name="T5">（3）召開府級跨局處及工作小組登革熱防治會議，統籌督導協調各局處單位、各行政區防疫進度總計各召開15次登革熱防治工作小組會議。</text:span></text:p>
      <text:p text:style-name="P18"><text:span text:style-name="T5">（4）疑似及確定個案疫情調查1,417戶、4,452人。</text:span></text:p>
      <text:p text:style-name="P18"><text:span text:style-name="T5">（5）拜訪</text:span><text:span text:style-name="T4">醫院</text:span><text:span text:style-name="T5">、診所1,926家次，提醒醫師加強疑似個案通報。</text:span></text:p>
      <text:p text:style-name="P18"><text:span text:style-name="T5">（6）實施「登革熱整合式醫療照護計畫」，截至</text:span><text:span text:style-name="T4">112年</text:span><text:span text:style-name="T5">8月10日本市簽約醫療院所共計546家。</text:span></text:p>
      <text:p text:style-name="P18"><text:span text:style-name="T5">（7）</text:span><text:span text:style-name="T21">執行「決戰境外檢疫防疫工作計畫」，</text:span><text:span text:style-name="T5">截至</text:span><text:span text:style-name="T4">112年</text:span><text:span text:style-name="T5">8月10日</text:span><text:span text:style-name="T21">共檢疫12,882人，NS1陽性個案29人，確診2人。</text:span></text:p>
      <text:p text:style-name="P12"><text:span text:style-name="T4">2.病媒控制與科技防疫</text:span></text:p>
      <text:p text:style-name="P18"><text:span text:style-name="T5">（1）</text:span><text:span text:style-name="T4">112年1月至</text:span><text:span text:style-name="T5">8月10日病媒蚊密度監視：查核各區里病媒蚊孳生源1,533里次，84,010戶，布氏指數三級以上警戒里次75里(警戒率4.89%)。</text:span></text:p>
      <text:p text:style-name="P18"><text:span text:style-name="T5">（2）科技防疫：針對本市高風險及特殊場域進行長期高效能捕蚊及誘殺桶(Gravitrap)成蚊密度監控，透過每週病媒蚊密度監測</text:span><text:span text:style-name="T4">結果</text:span><text:span text:style-name="T5">，執行並強化登革熱防疫作為。</text:span></text:p>
      <text:p text:style-name="P12"><text:soft-page-break/><text:span text:style-name="T4">3.全民防登革熱動員與法治宣導</text:span></text:p>
      <text:p text:style-name="P18"><text:span text:style-name="T5">（1）全民防登革熱動員：每里成立「里登革熱防治小組」，每週三防登革熱日動員巡查環境，參與里民衛教宣導，推動每週三「防登革熱日」全民運動。</text:span></text:p>
      <text:p text:style-name="P18"><text:span text:style-name="T5">（2）衛教宣導與法治教育：</text:span><text:span text:style-name="T4">112年1月至</text:span><text:span text:style-name="T5">8月10日舉辦重點列管場域及社區民眾衛教宣導</text:span><text:span text:style-name="T4">1,238</text:span><text:span text:style-name="T6">場、73,746人</text:span><text:span text:style-name="T5">次參加。另為提升本市全體市民對登革熱認知及行動效能，112年辦理「高雄市營建工程登革熱防制專責人員」教育訓練9場次、476人參訓，及「特定公私場所登革熱防制專責人員」教育訓練98場次、3,092人參訓，共計辦理107場次，共3,571人參訓。</text:span></text:p>
      <text:p text:style-name="P18"><text:span text:style-name="T5">（3）落實</text:span><text:span text:style-name="T4">公權力</text:span><text:span text:style-name="T5">：</text:span><text:span text:style-name="T4">112年1月至</text:span><text:span text:style-name="T5">8月10日開立舉發通知單</text:span><text:span text:style-name="T6">1,930件、行政裁處書265件。</text:span></text:p>
      <text:p text:style-name="P3"><text:span text:style-name="T4">（二）嚴重特殊傳染性肺炎防治作為</text:span></text:p>
      <text:p text:style-name="P12"><text:span text:style-name="T4">1.嚴重特殊傳染性肺炎疫情監控</text:span></text:p>
      <text:p text:style-name="P21"><text:span text:style-name="T5">截至112年6月25日止，全球總計有7億6,590萬3,278例確診個案，其中706萬6,053例死亡，受影響國家數201個。自</text:span><text:span text:style-name="T4">112年3</text:span><text:span text:style-name="T5">月20日起輕症免通報免隔離以來，截至7月2日國內通報併發症1萬6,649例，其中高雄市1,714例。</text:span></text:p>
      <text:p text:style-name="P12"><text:span text:style-name="T4">2.高雄市政府防疫措施作為</text:span></text:p>
      <text:p text:style-name="P18"><text:span text:style-name="T5">(1)疫苗</text:span><text:span text:style-name="T4">接種</text:span></text:p>
      <text:p text:style-name="P25"><text:span text:style-name="T22">A.為降低因感染造成之重症風險，比照110及111年啟動民政系統發放通知方式，安排設籍高雄市65歲以上長者（原住民55歲以上）依通知單前往社區接種站施打次世代疫苗(第3-5劑)或就近前往合約院所接種(不限劑次)，並於112年2月22日至3月20日期間，提供接種疫苗不分劑次獎勵500元禮券（原民區獎勵500元現</text:span><text:soft-page-break/><text:span text:style-name="T22">金），另自5月24日起配合中央政策針對65歲以上(原住民55歲)，尚未接種第1~3劑者提供500元禮券奬勵至12月31日，5月24日至6月31日則加碼接種任一劑次發2支快篩試劑。截至112年6月30日，65歲以上長者第1劑覆蓋率88.2%、第2劑覆蓋率85.6%、第3劑覆蓋率80.6%、第4劑覆蓋率59.2%。</text:span></text:p>
      <text:p text:style-name="P25"><text:span text:style-name="T22">B.為提高疫苗接種率，由交通局調用復康巴士及計程車，提供獨居、重大傷病、身心障礙或行動不便等長輩可向區公所聯繫安排「熱血計程車」接送前往社區接種站施打疫苗，提升疫苗接種可近性，共計核定636輛車，提供5,032趟次服務。</text:span></text:p>
      <text:p text:style-name="P25"><text:span text:style-name="T22">C.截至112年6月30日，本市共計255萬4,991人至少接種一劑COVID-19疫苗，以高雄市目前人口數273萬6,019人統計(112年5月戶口統計資料)，第一劑接種涵蓋率為93.4%，其中243萬6,644人接種二劑疫苗，第二劑接種涵蓋率為89.0%，214萬1,837人接種三劑疫苗，第三劑接種涵蓋率為78.3%。</text:span></text:p>
      <text:p text:style-name="P18"><text:soft-page-break/><text:span text:style-name="T5">(2)醫療整備</text:span></text:p>
      <text:p text:style-name="P25"><text:span text:style-name="T22">A.持續儲備充足抗病毒藥物，廣佈抗病毒藥物合約院所，至112年7月24日抗病毒藥物配置點共計368處(醫療院所324家、藥局44家)，提供最快速且便利的治療，降低染疫後重症及死亡風險。</text:span></text:p>
      <text:p text:style-name="P25"><text:span text:style-name="T22">B.賡續儲備足量防疫物資，醫療機構依據「防疫物資及資源建置實施辦法」規定自行儲備30天防疫物資安全儲備量，衛生局更提升儲備量達5倍以上安全儲備量。</text:span></text:p>
      <text:p text:style-name="P18"><text:span text:style-name="T7">(3)</text:span><text:span text:style-name="T8">高風險</text:span><text:span text:style-name="T5">族群</text:span><text:span text:style-name="T8">照護</text:span></text:p>
      <text:p text:style-name="P26"><text:span text:style-name="T24">定期進行65歲以上長者及慢性病等高風險確診族群用藥追蹤關懷，提供全方位個別化照護，降低染疫後重症及死亡風險。另外，持續對於「人口密集機構」等(醫療、醫事、老人福利、長期照顧服務、榮譽國民之家、兒童及少年服務、身心障礙福利機構)群聚事件疫情調查、口服抗病毒藥物處置追蹤及感染管制作業查核等，並提醒依規定落實健康監測、重症及群聚疫情通報。</text:span></text:p>
      <text:p text:style-name="P18"><text:span text:style-name="T5">(4)</text:span><text:span text:style-name="T4">風險</text:span><text:span text:style-name="T8">溝通</text:span></text:p>
      <text:p text:style-name="P26"><text:span text:style-name="T5">透過電子跑馬燈、市府官方LINE、FB、新聞稿等多元管道方式宣導民眾確實自主落實防疫措施，遵守戴口罩、勤洗手、保持社交距離等規範。如出現疑似症狀，應儘速快篩就醫，並遵從醫囑及早服用抗病毒藥物，降低重症及死亡風險。</text:span></text:p>
      <text:p text:style-name="P3"><text:span text:style-name="T4">（三）結核病防治作為</text:span></text:p>
      <text:p text:style-name="P12"><text:span text:style-name="T4">1.112年1至6月結核病新案確診發生率(16.3人/每十萬人口)相</text:span><text:span text:style-name="T5">較去年下降9.4%。截至112年6月30日結核病現管確診個案657人，皆定期訪視關懷，並追蹤個案治療情況。</text:span></text:p>
      <text:p text:style-name="P12"><text:soft-page-break/><text:span text:style-name="T5">2.推動全年齡層接觸者潛伏結核感染治療(DOPT)，執行率97.6%。</text:span></text:p>
      <text:p text:style-name="P12"><text:span text:style-name="T5">3.結合民間團體辦理經濟弱勢、山地區等族群胸部X光巡檢，112年1至6月結核病確診個案發現率21.4人/每十萬人口，期藉及早發現，轉介就醫，杜絕社區傳染之機會。</text:span></text:p>
      <text:p text:style-name="P3"><text:span text:style-name="T4">（四）愛滋病及性病防治作為</text:span></text:p>
      <text:p text:style-name="P12"><text:span text:style-name="T6">1.112年1月至6月新增愛滋病毒感染人數61人，較去年同期74人，降幅17.5%(全國平均降幅12%)。</text:span></text:p>
      <text:p text:style-name="P12"><text:span text:style-name="T6">2.112年1月至6月，本市列管存活愛滋感染者計4,819人，皆定期</text:span><text:span text:style-name="T4">追蹤</text:span><text:span text:style-name="T6">關懷，個案半年內持續就醫率93%。</text:span></text:p>
      <text:p text:style-name="P12"><text:span text:style-name="T6">3.112年1月至6月辦理易感族群愛滋病毒諮詢與篩檢，計篩檢19,</text:span><text:span text:style-name="T4">883</text:span><text:span text:style-name="T6">人次；採多元宣傳方式，深入校園、職場、矯正機關、同志活動場域、社區等辦理愛滋病衛教宣導569場，計30,971人次參與。另設置保險套自動服務機98台（含衛生所37台、同志消費場域2台及大專院校自主管理59台），落實安全性行為推廣，以達防治之效。</text:span></text:p>
      <text:p text:style-name="P12"><text:span text:style-name="T4">4.藥癮愛滋減害計畫：</text:span></text:p>
      <text:p text:style-name="P18"><text:soft-page-break/><text:span text:style-name="T6">（1）輔導</text:span><text:span text:style-name="T4">藥局、檢驗所、醫療院所、衛生所等設置85處清潔針具交換</text:span><text:span text:style-name="T6">及衛教諮詢執行點，112年1月至6月計發出清潔空針166,479支，空針回收率100%。</text:span></text:p>
      <text:p text:style-name="P18"><text:span text:style-name="T6">（2）</text:span><text:span text:style-name="T4">112年1</text:span><text:span text:style-name="T6">月至6月分區設置61台清潔針具自動販賣機，計售出25,688盒清潔針具衛材盒。</text:span></text:p>
      <text:p text:style-name="P12"><text:span text:style-name="T6">5.本市</text:span><text:span text:style-name="T4">針對</text:span><text:span text:style-name="T6">感染者配偶(伴侶)及30歲(含)以下高風險行為者，由PrEP計畫合作醫事機構進行諮詢與評估，並在醫師指示下服用抗病毒藥物，112年1月至6月參與PrEP計畫42人，期有效預防愛滋病毒疫情。</text:span></text:p>
      <text:p text:style-name="P3"><text:span text:style-name="T4">（五）流感防治作為</text:span></text:p>
      <text:p text:style-name="P12"><text:span text:style-name="T4">1.112年1月至112年6月流感併發重症確診個案32例。</text:span></text:p>
      <text:p text:style-name="P12"><text:span text:style-name="T4">2.111-112年本市共計596家公費流感抗病毒藥劑合約醫療院所，提升就醫方便性，並於每季針對用藥回報時效性、庫存盤點等進行查核輔導，督導合約醫療院所落實用藥回報時效性。</text:span></text:p>
      <text:p text:style-name="P12"><text:span text:style-name="T4">3.辦理112年第一季(1~3月)公費流感抗病毒藥劑合約配置點查核，共計查核283家次合約院所。</text:span></text:p>
      <text:p text:style-name="P12"><text:span text:style-name="T4">4.因應國內COVID-19疫情上升且流感疫情持續增溫，為避免校園呼吸道傳染病群聚疫情發生，於112年6月8日函文督導本市教托育機構依本市通報規定落實校園COVID-19、流感及上呼吸道群聚通報，並加強校園流感防治作為。</text:span></text:p>
      <text:p text:style-name="P12"><text:soft-page-break/><text:span text:style-name="T4">5.112年暑假開學前印製「COVID-19、流感、腸病毒防治貼紙」，辦理防疫戰士貼紙認證活動，預計7-8月分發至本市幼兒園及國小低年級學童，並張貼於聯絡簿上，提醒學童及家長加強勤洗手，生病不上學等流感防治訊息。</text:span></text:p>
      <text:p text:style-name="P3"><text:span text:style-name="T4">（六）腸病毒及其他腸道傳染病防治作為</text:span></text:p>
      <text:p text:style-name="P12"><text:span text:style-name="T4">1.112年1月至6月本市無腸病毒感染併發重症確定病例。</text:span></text:p>
      <text:p text:style-name="P12"><text:span text:style-name="T4">2.112年3月24日完成本市國小、幼兒園、托嬰中心及兒童課後服務中心洗手設備及腸病毒防治整備查核，共計查核1,287家教托育機構。</text:span></text:p>
      <text:p text:style-name="P12"><text:span text:style-name="T4">3.因應寒假開學，112年2月9日函文督導本市教托育機構落實腸病毒通報及校園防疫作為，並於3月17日前完成本市國小、幼兒園「防疫戰士認證活動」，提醒學童加強洗手等個人衛生習慣。</text:span></text:p>
      <text:p text:style-name="P12"><text:span text:style-name="T4">4.於流行期前完成本市6家腸病毒重症責任醫院實地訪查，以利掌握腸病毒重症診治量能，並針對本市設有兒科、內科、家醫科、婦產科、耳鼻喉科等科別之醫療院所進行腸病毒防治查核。</text:span></text:p>
      <text:p text:style-name="P12"><text:soft-page-break/><text:span text:style-name="T4">5.112年4月10日及5月5日結合疾病管制署假本市幼兒園辦理2場腸病毒宣導活動，約計140人參加；另於3至4月結合民間劇團於本市校園、市立圖書館、育兒資源中心等地辦理30場「悅讀繪本學防疫，遠離病毒不生病」腸病毒衛教宣導活動，共計1,585人參加。</text:span></text:p>
      <text:p text:style-name="P12"><text:span text:style-name="T4">6.112年6月中旬起連袂戶政事務所發放「腸病毒防疫包」予申報新生兒戶口之家長，期針對嬰幼兒照顧者加強腸病毒防疫宣導，共計發放4,000份。</text:span></text:p>
      <text:p text:style-name="P67"><text:span text:style-name="T2">二、推動國際醫療(無更新)</text:span></text:p>
      <text:p text:style-name="P27"><text:span text:style-name="T9">高雄市醫療觀光網執行現況：</text:span><text:span text:style-name="T6">中央流行疫情指揮中心鑒於COVID-19疾病嚴重度下降，國內疫情持續穩定且處於低點，且國際間亦朝向調降防疫等級，故宣布自112年5月1日起，「嚴重特殊傳染性肺炎(COVID-19)」調整為第四類傳染病。為協助本市12家醫院推展本市醫療觀光業務，於今(112)年減徵各院本市醫療觀光平台機構年使用費50%，鼓勵各院積極參與本平台相關醫療觀光資訊露出，吸引更多國際旅客參與本市醫療觀光。</text:span></text:p>
      <text:p text:style-name="P68"/>
      <text:p text:style-name="P67"><text:span text:style-name="T2">三、強化緊急醫療救護(無更新)</text:span></text:p>
      <text:p text:style-name="P4"><text:span text:style-name="T4">（一）提升緊急醫療救護服務品質</text:span></text:p>
      <text:p text:style-name="P13"><text:span text:style-name="T6">1.救護車普查：本市救護車共236輛，112年1月至6月辦理定期檢查135車次、攔檢70輛次、機構普查58家次，皆符合規定。</text:span></text:p>
      <text:p text:style-name="P13"><text:soft-page-break/><text:span text:style-name="T6">2.汛期期間，衛生所掌握災害潛勢危險地區洗腎病患及接近預產期孕婦名冊，並與區公所針對名冊進行比對、更新，確保資料完整性。</text:span></text:p>
      <text:p text:style-name="P13"><text:span text:style-name="T6">3.由於災害發生無法預期，為防範未然，持續督導轄區衛生所於災害發生時依本市「災情評估表」回報作業流程回報本府衛生局，以確切掌握各區災害情形。</text:span></text:p>
      <text:p text:style-name="P13"><text:span text:style-name="T6">4.提升醫療</text:span><text:span text:style-name="T4">救護</text:span><text:span text:style-name="T6">品質及緊急應變能力</text:span></text:p>
      <text:p text:style-name="P28"><text:span text:style-name="T6">(1)督導衛生福利部旗山醫院辦理「109年至112年醫學中心或重度級急救責任醫院支援離島及醫療資源不足地區醫院緊急醫療照護服務獎勵計畫」；亦輔導該院申請「112年提升兒科急診醫療品質及資源整合計畫」;另輔導旗津醫院續辦理「112年緊急醫療資源不足地區改善計畫」。</text:span></text:p>
      <text:p text:style-name="P28"><text:span text:style-name="T6">(2)依召開時間定期參與「提升急重症及加護病房轉診品質計畫」高屏及高雄網絡會議，透過案例研討及網絡自治落實雙向轉診，並督導本市醫學中心持續檢討並監控急診檢傷一、二級傷病患24及48小時滯留率，保障急重症傷病患就醫權益。</text:span></text:p>
      <text:p text:style-name="P13"><text:span text:style-name="T6">5.設置</text:span><text:span text:style-name="T4">自動</text:span><text:span text:style-name="T6">體外心臟電擊去顫器（AED）及CPR+AED急救教育</text:span></text:p>
      <text:p text:style-name="P28"><text:span text:style-name="T6">(1)截至112年6月，本市AED總數共計2,151台，其中746台設置於交通要衝、長距離交通工具、觀光旅遊地區等法定應設置場所，194台配置於本市消防局救護車及部分民間救護車，其餘1,405台則為自發性設置於私人住宅、公司行號、國中以下學校等場所。</text:span></text:p>
      <text:p text:style-name="P28"><text:span text:style-name="T6">(2)112年1月至6月辦理全民CPR+AED急救教育訓練共189場次，計8,163人次參加。</text:span></text:p>
      <text:p text:style-name="P28"><text:span text:style-name="T6">(3)112年度隨機抽查本市AED場所計117處，並協助宣導衛生福利部建置之AED使用紀錄表線上通報功能及賡續推廣AED設備維護與管理員訓練相關規定。</text:span></text:p>
      <text:p text:style-name="P4"><text:span text:style-name="T4">（二）高雄市緊急醫療資訊整合中心（EMOC）成效</text:span></text:p>
      <text:p text:style-name="P13"><text:soft-page-break/><text:span text:style-name="T4">1.112年1月至6月計監控9件災害事故、測試無線電設備1,071</text:span><text:span text:style-name="T6">次，以確保本市緊急醫療救護通訊暢通。</text:span></text:p>
      <text:p text:style-name="P13"><text:span text:style-name="T6">2.</text:span><text:span text:style-name="T4">112年1</text:span><text:span text:style-name="T6">月至6月協助本市急救責任醫院院際間轉診計14件、滿載通報次數6,879次，另監測本市緊急醫療新聞計209件；另因應COVID-19疫情，持續監控本市各類病床次數計103次。 <text:s text:c="3"/></text:span></text:p>
      <text:p text:style-name="P14"><text:bookmark text:name="_GoBack"/></text:p>
      <text:p text:style-name="P29"><text:span text:style-name="T6">107年至112年6月EMOC任務辦理成果</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C"/>
        <table:table-column table:style-name="表格1.G"/>
        <table:table-header-rows>
          <table:table-row table:style-name="表格1.1">
            <table:table-cell table:style-name="表格1.A1" office:value-type="string">
              <text:p text:style-name="P31"><text:span text:style-name="T6">工作項目</text:span></text:p>
            </table:table-cell>
            <table:table-cell table:style-name="表格1.B1" office:value-type="string">
              <text:p text:style-name="P31"><text:span text:style-name="T6">107年</text:span></text:p>
            </table:table-cell>
            <table:table-cell table:style-name="表格1.B1" office:value-type="string">
              <text:p text:style-name="P31"><text:span text:style-name="T10">108年</text:span></text:p>
            </table:table-cell>
            <table:table-cell table:style-name="表格1.B1" office:value-type="string">
              <text:p text:style-name="P31"><text:span text:style-name="T10">109年</text:span></text:p>
            </table:table-cell>
            <table:table-cell table:style-name="表格1.E1" office:value-type="string">
              <text:p text:style-name="P30"><text:span text:style-name="T10">110年</text:span></text:p>
            </table:table-cell>
            <table:table-cell table:style-name="表格1.F1" office:value-type="string">
              <text:p text:style-name="P30"><text:span text:style-name="T10">111年</text:span></text:p>
            </table:table-cell>
            <table:table-cell table:style-name="表格1.G1" office:value-type="string">
              <text:p text:style-name="P30"><text:span text:style-name="T10">112年1-6月</text:span></text:p>
            </table:table-cell>
          </table:table-row>
        </table:table-header-rows>
        <table:table-row table:style-name="表格1.2">
          <table:table-cell table:style-name="表格1.A2" office:value-type="string">
            <text:p text:style-name="P31"><text:span text:style-name="T6">監控災難事件</text:span></text:p>
          </table:table-cell>
          <table:table-cell table:style-name="表格1.B2" office:value-type="string">
            <text:p text:style-name="P31"><text:span text:style-name="T6">18</text:span></text:p>
          </table:table-cell>
          <table:table-cell table:style-name="表格1.B2" office:value-type="string">
            <text:p text:style-name="P31"><text:span text:style-name="T10">57</text:span></text:p>
          </table:table-cell>
          <table:table-cell table:style-name="表格1.B2" office:value-type="string">
            <text:p text:style-name="P31"><text:span text:style-name="T10">68</text:span></text:p>
          </table:table-cell>
          <table:table-cell table:style-name="表格1.E2" office:value-type="string">
            <text:p text:style-name="P30"><text:span text:style-name="T10">51</text:span></text:p>
          </table:table-cell>
          <table:table-cell table:style-name="表格1.F2" office:value-type="string">
            <text:p text:style-name="P30"><text:span text:style-name="T10">30</text:span></text:p>
          </table:table-cell>
          <table:table-cell table:style-name="表格1.G2" office:value-type="string">
            <text:p text:style-name="P30"><text:span text:style-name="T10">9</text:span></text:p>
          </table:table-cell>
        </table:table-row>
        <table:table-row table:style-name="表格1.2">
          <table:table-cell table:style-name="表格1.A2" office:value-type="string">
            <text:p text:style-name="P31"><text:span text:style-name="T6">無線電測試</text:span></text:p>
          </table:table-cell>
          <table:table-cell table:style-name="表格1.B2" office:value-type="string">
            <text:p text:style-name="P31"><text:span text:style-name="T6">7,238</text:span></text:p>
          </table:table-cell>
          <table:table-cell table:style-name="表格1.B2" office:value-type="string">
            <text:p text:style-name="P31"><text:span text:style-name="T10">9,420</text:span></text:p>
          </table:table-cell>
          <table:table-cell table:style-name="表格1.B2" office:value-type="string">
            <text:p text:style-name="P31"><text:span text:style-name="T10">7,975</text:span></text:p>
          </table:table-cell>
          <table:table-cell table:style-name="表格1.E2" office:value-type="string">
            <text:p text:style-name="P30"><text:span text:style-name="T10">2,141</text:span></text:p>
          </table:table-cell>
          <table:table-cell table:style-name="表格1.F2" office:value-type="string">
            <text:p text:style-name="P30"><text:span text:style-name="T10">2,168</text:span></text:p>
          </table:table-cell>
          <table:table-cell table:style-name="表格1.G3" office:value-type="string">
            <text:p text:style-name="P30"><text:span text:style-name="T10">1,071</text:span></text:p>
          </table:table-cell>
        </table:table-row>
        <table:table-row table:style-name="表格1.2">
          <table:table-cell table:style-name="表格1.A2" office:value-type="string">
            <text:p text:style-name="P31"><text:span text:style-name="T6">協助急重症轉診</text:span></text:p>
          </table:table-cell>
          <table:table-cell table:style-name="表格1.B2" office:value-type="string">
            <text:p text:style-name="P31"><text:span text:style-name="T6">6</text:span></text:p>
          </table:table-cell>
          <table:table-cell table:style-name="表格1.B2" office:value-type="string">
            <text:p text:style-name="P31"><text:span text:style-name="T10">7</text:span></text:p>
          </table:table-cell>
          <table:table-cell table:style-name="表格1.B2" office:value-type="string">
            <text:p text:style-name="P31"><text:span text:style-name="T10">2</text:span></text:p>
          </table:table-cell>
          <table:table-cell table:style-name="表格1.E2" office:value-type="string">
            <text:p text:style-name="P30"><text:span text:style-name="T10">4</text:span></text:p>
          </table:table-cell>
          <table:table-cell table:style-name="表格1.F2" office:value-type="string">
            <text:p text:style-name="P30"><text:span text:style-name="T10">8</text:span></text:p>
          </table:table-cell>
          <table:table-cell table:style-name="表格1.G4" office:value-type="string">
            <text:p text:style-name="P30"><text:span text:style-name="T10">14</text:span></text:p>
          </table:table-cell>
        </table:table-row>
        <table:table-row table:style-name="表格1.2">
          <table:table-cell table:style-name="表格1.A2" office:value-type="string">
            <text:p text:style-name="P31"><text:span text:style-name="T6">舉辦教育訓練</text:span></text:p>
          </table:table-cell>
          <table:table-cell table:style-name="表格1.B2" office:value-type="string">
            <text:p text:style-name="P31"><text:span text:style-name="T6">3</text:span></text:p>
          </table:table-cell>
          <table:table-cell table:style-name="表格1.B2" office:value-type="string">
            <text:p text:style-name="P31"><text:span text:style-name="T10">7</text:span></text:p>
          </table:table-cell>
          <table:table-cell table:style-name="表格1.B2" office:value-type="string">
            <text:p text:style-name="P31"><text:span text:style-name="T10">7</text:span></text:p>
          </table:table-cell>
          <table:table-cell table:style-name="表格1.E2" office:value-type="string">
            <text:p text:style-name="P30"><text:span text:style-name="T10">4</text:span></text:p>
          </table:table-cell>
          <table:table-cell table:style-name="表格1.F2" office:value-type="string">
            <text:p text:style-name="P30"><text:span text:style-name="T10">3</text:span></text:p>
          </table:table-cell>
          <table:table-cell table:style-name="表格1.G5" office:value-type="string">
            <text:p text:style-name="P30"><text:span text:style-name="T10">2</text:span></text:p>
          </table:table-cell>
        </table:table-row>
        <table:table-row table:style-name="表格1.2">
          <table:table-cell table:style-name="表格1.A2" office:value-type="string">
            <text:p text:style-name="P31"><text:span text:style-name="T6">本市緊急醫療新聞統計</text:span></text:p>
          </table:table-cell>
          <table:table-cell table:style-name="表格1.B2" office:value-type="string">
            <text:p text:style-name="P31"><text:span text:style-name="T6">332</text:span></text:p>
          </table:table-cell>
          <table:table-cell table:style-name="表格1.B2" office:value-type="string">
            <text:p text:style-name="P31"><text:span text:style-name="T10">187</text:span></text:p>
          </table:table-cell>
          <table:table-cell table:style-name="表格1.B2" office:value-type="string">
            <text:p text:style-name="P31"><text:span text:style-name="T10">70</text:span></text:p>
          </table:table-cell>
          <table:table-cell table:style-name="表格1.E2" office:value-type="string">
            <text:p text:style-name="P30"><text:span text:style-name="T10">175</text:span></text:p>
          </table:table-cell>
          <table:table-cell table:style-name="表格1.F2" office:value-type="string">
            <text:p text:style-name="P30"><text:span text:style-name="T10">325</text:span></text:p>
          </table:table-cell>
          <table:table-cell table:style-name="表格1.G6" office:value-type="string">
            <text:p text:style-name="P30"><text:span text:style-name="T10">209</text:span></text:p>
          </table:table-cell>
        </table:table-row>
        <table:table-row table:style-name="表格1.7">
          <table:table-cell table:style-name="表格1.A7" office:value-type="string">
            <text:p text:style-name="P31"><text:span text:style-name="T6">急診滿載通報</text:span></text:p>
          </table:table-cell>
          <table:table-cell table:style-name="表格1.B7" office:value-type="string">
            <text:p text:style-name="P31"><text:span text:style-name="T6">6,233</text:span></text:p>
          </table:table-cell>
          <table:table-cell table:style-name="表格1.B7" office:value-type="string">
            <text:p text:style-name="P31"><text:span text:style-name="T10">7,354</text:span></text:p>
          </table:table-cell>
          <table:table-cell table:style-name="表格1.B7" office:value-type="string">
            <text:p text:style-name="P31"><text:span text:style-name="T10">2,503</text:span></text:p>
          </table:table-cell>
          <table:table-cell table:style-name="表格1.E7" office:value-type="string">
            <text:p text:style-name="P30"><text:span text:style-name="T10">4,726</text:span></text:p>
          </table:table-cell>
          <table:table-cell table:style-name="表格1.F7" office:value-type="string">
            <text:p text:style-name="P30"><text:span text:style-name="T10">9,695</text:span></text:p>
          </table:table-cell>
          <table:table-cell table:style-name="表格1.G7" office:value-type="string">
            <text:p text:style-name="P30"><text:span text:style-name="T10">6,879</text:span></text:p>
          </table:table-cell>
        </table:table-row>
      </table:table>
      <text:p text:style-name="P5"><text:span text:style-name="T4">（三）協助與監測本市各項活動救護事宜</text:span></text:p>
      <text:p text:style-name="P15"><text:soft-page-break/><text:span text:style-name="T6">1.112年1月至6月監視活動共15場次，其中收案共3件，包含「BLACKPINK 2023高雄演唱會」及「五月天2023諾亞方舟10週年進化末日狂歡明日航艦無限放大版演唱會」、2023年高雄兒童節系列活動、高雄市議會第4屆第1次定期大會會議。</text:span></text:p>
      <text:p text:style-name="P15"><text:span text:style-name="T6">2.112年1月至6月協助市府各項活動，8場由各急救責任醫院應變待命，另緊急救護派遣工作計7場，調派醫師24人次、護理師111人次、EMT救護員3人次及救護車2車次。</text:span></text:p>
      <text:p text:style-name="P74"/>
      <text:p text:style-name="P67"><text:span text:style-name="T2">四、市立醫療體系再造(無更新)</text:span></text:p>
      <text:p text:style-name="P6"><text:span text:style-name="T4">（一）市立醫院營運成果</text:span></text:p>
      <text:p text:style-name="P38"><text:span text:style-name="T6">1.9家市立醫院112年度上半年營運成果與111年度上半年同期比較：門診服務量1,348,258人次，較111年同期增加6.42%；急診服務量126,235人次，較111年同期增加6.86%；住院服務量467,922人日，較111年同期增加2.98%。(統計時間1-6月)。</text:span></text:p>
      <text:p text:style-name="P38"><text:span text:style-name="T6">2.112年度5家市立醫院委託民間經營收取權利金共計1億3,853萬1,393元，分別為市立旗津醫院328萬4,295元、市立小港醫院5,191萬4,877元、市立大同醫院5,198萬4,252</text:span><text:soft-page-break/><text:span text:style-name="T6">元、市立鳳山醫院1,317萬7,104元及市立岡山醫院1,817萬865元。</text:span></text:p>
      <text:p text:style-name="P6"><text:span text:style-name="T4">（二）推動市立醫院改造</text:span></text:p>
      <text:p text:style-name="P16"><text:span text:style-name="T6">1.定期召開「高雄市政府衛生局所屬市立醫院聯合管理中心委員會議」，確實督管各市立醫院營運績效及公共衛生政策執行成果。</text:span></text:p>
      <text:p text:style-name="P16"><text:span text:style-name="T6">2.112年度爭取中央協助本市弱勢個案就醫補助款共計624萬3,000元。因民眾申請補助踴躍，本年度經費業於6月17日用罄，刻正辦理核銷程序中，截至6月30日止，共補助弱勢就醫民眾計421人（2,259人次)，經費執行率58.18%。</text:span></text:p>
      <text:p text:style-name="P16"><text:span text:style-name="T6">3.落實市立小港、大同、旗津、岡山及鳳山醫院委託民間經營之履約督導管理及權利金、土地租金繳交市庫。</text:span></text:p>
      <text:p text:style-name="P6"><text:span text:style-name="T4">（三）強化衛生所功能</text:span></text:p>
      <text:p text:style-name="P16"><text:span text:style-name="T6">1.擴充衛生所服務量能：於杉林區衛生所現址規劃增設牙科、眼科門診及營養師諮詢服務，提供更多元的醫療服務，112年度1月1日至6月30日牙科門診計服務690人次、眼科門診計服務153人次。</text:span></text:p>
      <text:p text:style-name="P16"><text:soft-page-break/><text:span text:style-name="T6">2.為提高六龜及鄰近區域洗腎民眾就醫服務之可近性，六龜區衛生所血液透析中心於107年1月15日營運，服務血液透析病患，112年度1月1日至6月30日共執行2,230人次血液透析服務。</text:span></text:p>
      <text:p text:style-name="P16"><text:span text:style-name="T6">3.辦理「公共衛生業務研習會」、「衛生所聯繫會議」等研習，共6場，約250人次參與。 </text:span></text:p>
      <text:p text:style-name="P16"><text:span text:style-name="T6">4.協調各衛生所及指定醫療機構支援行政相驗業務，112年1月1日至6月30日止提供服務共1,109案(含低收及中低收入戶15案)。</text:span></text:p>
      <text:p text:style-name="P76"/>
      <text:p text:style-name="P67"><text:span text:style-name="T2">五、老人免費裝置假牙(無更新)</text:span></text:p>
      <text:p text:style-name="P6"><text:span text:style-name="T4">（一）假牙裝置執行情形</text:span></text:p>
      <text:p text:style-name="P16"><text:span text:style-name="T6">1.成立「高雄市老人免費裝假牙工作暨審查小組」，截至112年6月30日止，共召開7次工作暨審查小組會議及2次中低收書面複審會議。 </text:span></text:p>
      <text:p text:style-name="P16"><text:span text:style-name="T6">2.結合</text:span><text:span text:style-name="T4">高雄市</text:span><text:span text:style-name="T6">牙醫師公會及牙醫醫療機構共205家簽定執行口腔篩檢及假牙裝置契約，執行老人假牙篩檢、裝置業務。</text:span></text:p>
      <text:p text:style-name="P16"><text:soft-page-break/><text:span text:style-name="T6">3.截至112年6月30日止，已完成131位（一般老人100人、中低收老人31人）長輩裝置假牙。</text:span></text:p>
      <text:p text:style-name="P6"><text:span text:style-name="T4">（二）經費執行情形</text:span></text:p>
      <text:p text:style-name="P16"><text:span text:style-name="T6">1.112年度老人假牙核定經費共8,947萬4,760元，包括一般老人6,868萬7,000元，中低收老人2,078萬7,760元（中央補助款1,018萬6,000元、地方自籌款1,060萬1,760元)，預計補助2,002人（一般老人1,561人、中低收老人441人）。</text:span></text:p>
      <text:p text:style-name="P16"><text:span text:style-name="T6">2.截至</text:span><text:span text:style-name="T4">112</text:span><text:span text:style-name="T6">年6月30日止，共核銷131人，經費核銷564萬元（一般老人437萬8,000元、中低收老人126萬2,000元）。</text:span></text:p>
      <text:p text:style-name="P67"><text:span text:style-name="T2">六、提升原民健康照護(無更新)</text:span></text:p>
      <text:p text:style-name="P40"><text:span text:style-name="T36">（一）結合醫學中心醫療資源，推動「醫療給付效益提升計畫（IDS）」、「原住民及離島地區醫療照護提升計畫」、「部落社區健康營造計畫」、「充實原住民衛生所室醫療及遠距醫療硬體設備」、「原住民地區原住民就醫及長期照護資源使用交通費補助計畫」，以縮短城鄉醫療差距。</text:span></text:p>
      <text:p text:style-name="P42"><text:span text:style-name="T36">（二）健康醫療服務</text:span></text:p>
      <text:p text:style-name="P43"><text:span text:style-name="T36">112年1月至6月原住民區衛生所提供醫療門診服務3,535人次，巡迴醫療診療1,861人次，辦理健康篩檢共計1,754人次；另就醫交通費補助757人次。</text:span></text:p>
      <text:p text:style-name="P42"><text:span text:style-name="T36">（三）衛教宣導及在職訓練</text:span></text:p>
      <text:p text:style-name="P43"><text:span text:style-name="T36">112年1月至6月辦理原住民公共衛生、防疫、菸酒毒與自殺防、長照等衛教宣導，計29場，共771人次參加。</text:span></text:p>
      <text:p text:style-name="P42"><text:span text:style-name="T36">（四）部落社區健康營造</text:span></text:p>
      <text:p text:style-name="P43"><text:soft-page-break/><text:span text:style-name="T36">輔導部落及社區健康營造中心，112年1月至6月執行血壓監測331人次，辦理相關會議計31場次，辦理衛生教育宣導及健康活動計27場次，共507人次參加。</text:span></text:p>
      <text:p text:style-name="P63"/>
      <text:p text:style-name="P67"><text:span text:style-name="T2">七、強化醫療機構服務品質(無更新)</text:span></text:p>
      <text:p text:style-name="P44"><text:span text:style-name="T5">（一）醫政業務稽查：112年1月至6月受理陳情醫療廣告案件共24件；人民陳情案件共330件(含密醫3件)；開立242件行政處分書。</text:span></text:p>
      <text:p text:style-name="P41"><text:span text:style-name="T5">（二）醫療爭議調處：112年1月至6月受理59案，召開36場調處會議，調處成立8件。</text:span></text:p>
      <text:p text:style-name="P41"><text:span text:style-name="T5">（三）醫事</text:span><text:span text:style-name="T36">審議</text:span><text:span text:style-name="T5">委員會：112年1月至6月召開3次會議，審查26案。</text:span></text:p>
      <text:p text:style-name="P64"/>
      <text:p text:style-name="P67"><text:span text:style-name="T2">八、COVID-19醫療量能整備(無更新)</text:span></text:p>
      <text:p text:style-name="P6"><text:span text:style-name="T4">（一）本市居家照護關懷計畫專案</text:span></text:p>
      <text:p text:style-name="P8"><text:span text:style-name="T5">本市居家照護團隊個案管理費(醫令代碼E5200C、E5201C、E5202C及</text:span><text:span text:style-name="T30">E5203C</text:span><text:span text:style-name="T5">)，由本市衛生局依各居家照護團隊於本市COVID-19追蹤關懷系統內申報、或申復各項資料審核後，函送衛生福利部健康保險署高屏業務組協助撥款。於112年1-6月已辦理5次費用申報及6次費用線上申復。累積共計已辦理18次費用申報、14次費用線上申復及3次費用紙本申復案件。</text:span></text:p>
      <text:list xml:id="list6132987644605274669" text:style-name="WWNum16">
        <text:list-item>
          <text:p text:style-name="P73"><text:span text:style-name="T4">醫療量能整備</text:span></text:p>
        </text:list-item>
      </text:list>
      <text:p text:style-name="P16"><text:span text:style-name="T25">1.</text:span><text:span text:style-name="T31">通訊</text:span><text:span text:style-name="T25">診療</text:span></text:p>
      <text:list xml:id="list4714709384400443724" text:style-name="WWNum12">
        <text:list-item>
          <text:p text:style-name="P45"><text:span text:style-name="T26">配合嚴重特殊傳染性肺炎中央流行疫情指揮中心及</text:span><text:span text:style-name="T25">「全民健康</text:span><text:span text:style-name="T6">保險</text:span><text:span text:style-name="T25">特約醫事服務機構提供保險對象視訊診療作業須知」</text:span><text:span text:style-name="T26">規定，自112年3月20日(含)起，醫療機構實施通訊診療，回歸通訊診察治療辦法規定辦理；</text:span><text:span text:style-name="T25">住宿型</text:span><text:soft-page-break/><text:span text:style-name="T25">長照機構【包括一般護理之家、精神護理之家、住宿式精神復健機構、長期照顧機構(機構住宿式及團體家屋)、老人福利機構、身心障礙福利機構、兒童及少年安置及教養機構、榮譽國民之家等機構】COVID-19檢驗陽性住民，實施日期：自112年3月20日起，至112年4月30日止。</text:span></text:p>
        </text:list-item>
        <text:list-item>
          <text:p text:style-name="P45"><text:span text:style-name="T25">配合衛生福利部因應嚴重特殊傳染性肺炎中央流行疫情指揮中心解編後之</text:span><text:span text:style-name="T26">過渡時期</text:span><text:span text:style-name="T25">確診者就醫需求，自112年5月1日起調整健保給付通訊診療之適用照護對象及實施期限。</text:span></text:p>
        </text:list-item>
      </text:list>
      <text:p text:style-name="P46"><text:span text:style-name="T25">前揭適用照護對象及實施期限調整如下：</text:span></text:p>
      <text:list xml:id="list6490653040742750501" text:style-name="WWNum11">
        <text:list-item>
          <text:list>
            <text:list-item>
              <text:list>
                <text:list-item>
                  <text:p text:style-name="P47"><text:span text:style-name="T25">照護對象：山地、離島地區COVID-19檢驗陽性民眾、住宿型長照機構COVID-19檢驗陽性住民維持不變。自112年5月1日起新增主管機關或其所屬機關認可之居家照護收案對象且COVID-19檢驗陽性。健保給付通訊診療之相關申報規定，衛生福利部將另行通知。</text:span></text:p>
                </text:list-item>
                <text:list-item>
                  <text:p text:style-name="P47"><text:span text:style-name="T34">實施期限：至112年12月31日止。</text:span></text:p>
                </text:list-item>
              </text:list>
            </text:list-item>
          </text:list>
        </text:list-item>
      </text:list>
      <text:list xml:id="list113710161381986" text:continue-list="list4714709384400443724" text:style-name="WWNum12">
        <text:list-item>
          <text:p text:style-name="P45"><text:span text:style-name="T34">衛生福利部中央健康保險署（下稱健保署）為配合自112年5月1日起調整</text:span><text:span text:style-name="T26">健保</text:span><text:span text:style-name="T34">給付通訊診療之適用照護對象及實施期限，修正「全民健康保險特約醫事服務機構提供保險對象視訊診療作業須知」。</text:span></text:p>
        </text:list-item>
      </text:list>
      <text:p text:style-name="P16"><text:span text:style-name="T25">2.嚴重特殊傳染性肺炎中央流行疫情指揮中心自112年5月1日解編，COVID-19同日調整為第4類傳染病，符合病例定義之COVID-19確診者，其隔離治療費用之支付依傳染病防治法第44條第3項規定辦理。</text:span></text:p>
      <text:p text:style-name="P19"><text:soft-page-break/><text:span text:style-name="T25">（1）</text:span><text:span text:style-name="T35">「執行嚴重特殊傳染性肺炎確診者血液透析照護醫事人員津貼及</text:span><text:span text:style-name="T4">指定</text:span><text:span text:style-name="T35">醫療機構獎勵作業要點」自112年4月1日停止適用。</text:span></text:p>
      <text:p text:style-name="P19"><text:span text:style-name="T25">（2）「COVID-19(武漢肺炎)個案隔離治療、檢驗等相關費用支付原則」、</text:span><text:span text:style-name="T35">「執行嚴重特殊傳染性肺炎確診孕婦及產婦分娩照護醫事人員津貼及指定醫院獎勵作業要點」、「執行嚴重特殊傳染性肺炎醫療照護之醫事人員及相關人員津貼申請作業須知」、「執行嚴重特殊傳染性肺炎醫療機構獎勵金申請作業須知」、</text:span><text:span text:style-name="T34">「民俗調理業因應COVID-19防疫管理指引」、</text:span><text:span text:style-name="T22">「嚴重特殊傳染性肺炎(COVID-19)醫院陪探病管理措施裁罰規定」，以上</text:span><text:span text:style-name="T35">自112年5月1日停止適用。</text:span></text:p>
      <text:p text:style-name="P75"/>
      <text:p text:style-name="P67"><text:span text:style-name="T2">九、落實藥政管理(無更新)</text:span></text:p>
      <text:p text:style-name="P6"><text:span text:style-name="T4">（一）藥品管理</text:span></text:p>
      <text:p text:style-name="P48"><text:span text:style-name="T25">1.</text:span><text:span text:style-name="T31">定期</text:span><text:span text:style-name="T25">針對各類藥品標示檢查1,572件。</text:span></text:p>
      <text:p text:style-name="P48"><text:span text:style-name="T25">2.112年1月至112年6月查獲不法藥品141件（偽藥1件、劣藥5件、禁藥4件、其他違規131件）。112年1月至112年6月查獲28件藥品違規廣告（本市業者4件、其他縣市24件），業依法處分（罰鍰）違規業者或移請當地衛生局辦理。</text:span></text:p>
      <text:p text:style-name="P48"><text:span text:style-name="T25">3.112年1月至112年6月針對本市醫院、診所、藥局、動物醫院、販賣業等稽查管制藥品，實地稽查668家次，查獲違規17件。</text:span></text:p>
      <text:p text:style-name="P6"><text:span text:style-name="T4">（二）醫療器材管理</text:span></text:p>
      <text:p text:style-name="P48"><text:span text:style-name="T25">1.定期針對各類醫療器材稽查，112年1月至112年6月醫療器材標示檢查990件。</text:span></text:p>
      <text:p text:style-name="P48"><text:soft-page-break/><text:span text:style-name="T25">2.112年1月至112年6月查獲不法醫療器材107件（違規標示34件、其他違規73件）。112年1月至112年6月查獲56件醫療器材違規廣告（本市業者3件、其他縣市53件），業依法處分（罰鍰）違規業者或移請當地衛生局辦理。</text:span></text:p>
      <text:p text:style-name="P6"><text:span text:style-name="T4">（三）化粧品管理</text:span></text:p>
      <text:p text:style-name="P48"><text:span text:style-name="T25">1.112年1月至112年6月稽查化粧品業者1,325家次、標示1,325件。</text:span></text:p>
      <text:p text:style-name="P48"><text:span text:style-name="T25">2.112年1月至112年6月抽驗市售化粧品共7件。</text:span></text:p>
      <text:p text:style-name="P48"><text:span text:style-name="T25">3.112年1月至112年6月查獲不法化粧品460件，其中本市業者165件(行政裁處165件)，其他縣市295件。</text:span></text:p>
      <text:p text:style-name="P48"><text:span text:style-name="T25">4.112年1月至112年6月計查獲213件違規廣告(本市業者164件、其他縣市49件)，均已依法處辦。</text:span></text:p>
      <text:p text:style-name="P6"><text:span text:style-name="T4">（四）藥政管理</text:span></text:p>
      <text:p text:style-name="P11"><text:span text:style-name="T4">為加強並持續宣導用藥安全，結合本市藥師公會至校園及社區辦理實體用藥安全及常態藥事相關法規違規態樣宣導活動，自112年1至6月共辦理48場次，參與人數3,221人。</text:span></text:p>
      <text:p text:style-name="P65"/>
      <text:p text:style-name="P67"><text:span text:style-name="T2">十、強化食品衛生安全</text:span></text:p>
      <text:p text:style-name="P6"><text:span text:style-name="T4">（一）食品衛生安全管理工作</text:span></text:p>
      <text:p text:style-name="P48"><text:span text:style-name="T6">1.加強食品抽驗</text:span></text:p>
      <text:p text:style-name="P19"><text:span text:style-name="T5">（1）抽驗市售蔬果、花草茶及農產加工品計177件，檢測農藥殘留，14件不符規定，不合格率7.9%，不合格案件</text:span><text:soft-page-break/><text:span text:style-name="T5">10件外縣市業者皆移由轄管衛生局或所轄機關辦理，4件本市業者無法提供來源商，依法裁處。</text:span></text:p>
      <text:p text:style-name="P19"><text:span text:style-name="T5">（2）抽驗市售禽畜肉、蛋品、水產品計760件，檢測動物用藥殘留及129項農藥殘留，2件不符規定，不合格率0.26%，皆移轄管衛生局辦理。</text:span></text:p>
      <text:p text:style-name="P19"><text:span text:style-name="T5">（3）抽驗學校自設廚房餐盒及食材計164件皆與規定相符，1件桶餐初驗衛生標準與規定不符，經限期改正後再次抽驗合格。</text:span></text:p>
      <text:p text:style-name="P19"><text:span text:style-name="T5">（4）抽驗元宵、清明、端午等應節食品計134件，8件產品與規定</text:span><text:span text:style-name="T25">不符</text:span><text:span text:style-name="T5">，除飭請販賣業者下架該批違規產品，本市業者已依法裁處，外縣市供應商則函請轄管衛生局處辦。。</text:span></text:p>
      <text:p text:style-name="P19"><text:span text:style-name="T5">（5）抽驗其他食品(穀豆類及其加工品、飲冰品、調味醬料、農產加工品及即食餐盒等)計1,339件，不合格35件，不合格率2.61%，除飭請販賣業者下架該批違規產品，本市業者已依法裁處，外縣市供應商則函請轄管衛生局處辦。</text:span></text:p>
      <text:p text:style-name="P48"><text:span text:style-name="T6">2.強化食品業管理工作</text:span></text:p>
      <text:p text:style-name="P19"><text:span text:style-name="T5">（1）112年1月至6月完成稽查轄內食品工廠229家次，初查合格159家次，開立限改經複查合格70家次，其中公告業別食品安全管制系統符合性查核共27家食品工廠；執行食品製造業者追溯追蹤查核185家次及一級品管查核189家次，經改善複查後合格；執行食品輸入業者追溯追蹤查核265家次及一級品管查核255家次，經改善複查後合格。</text:span></text:p>
      <text:p text:style-name="P19"><text:span text:style-name="T5">（2）加強觀光景點、觀光夜市餐飲攤商及餐廳等餐飲業衛生稽查，112年1月至6月共稽查2,168家次，初查合格1,953家次，不符規定215家次，經複查後合格。</text:span></text:p>
      <text:p text:style-name="P19"><text:span text:style-name="T5">（3）112年1月至6月辦理持證廚師再教育衛生講習，結合各餐飲公(工)會共同辦理餐飲從業人員持證衛生講習10場，計1,023人次。</text:span></text:p>
      <text:p text:style-name="P48"><text:span text:style-name="T6">3.落實加水站稽查輔導工作</text:span></text:p>
      <text:p text:style-name="P19"><text:span text:style-name="T5">（1）112年1月至6月抽驗市售加水站之盛裝水，檢驗重金屬(砷、鉛、汞、鎘)計464件，檢驗結果全數符合規定。</text:span></text:p>
      <text:p text:style-name="P19"><text:span text:style-name="T5">（2）辦理加水站衛生管理人員考試3場，計250人次報考，計有212人及格。</text:span></text:p>
      <text:p text:style-name="P16"><text:span text:style-name="T6">4.食品衛生宣導</text:span></text:p>
      <text:p text:style-name="P22"><text:span text:style-name="T6">針對不同族群需求辦理食品衛生安全宣導，</text:span><text:span text:style-name="T5">112年1月至6月</text:span><text:span text:style-name="T6">辦理102場，約4,093人次參加。</text:span></text:p>
      <text:p text:style-name="P16"><text:soft-page-break/><text:span text:style-name="T6">5.</text:span><text:span text:style-name="T31">因應</text:span><text:span text:style-name="T6">111年含萊克多巴胺進口肉品之稽查工作</text:span></text:p>
      <text:p text:style-name="P22"><text:span text:style-name="T6">為因應110年起開放含萊克多巴胺之國外豬肉品之進口流通及豬肉原產地之標示新制規定，本府衛生局於112年1</text:span><text:span text:style-name="T5">月至6月</text:span><text:span text:style-name="T6">加強本市肉品工廠、賣場、餐飲業者稽查抽驗牛、豬肉產品及其加工品，檢驗乙型受體素，計659件，皆與規定相符，並針對本市各類食品業者執行肉品之產地標示輔導措施，已完成6,797件標示稽查，均符合規定。</text:span></text:p>
      <text:p text:style-name="P16"><text:span text:style-name="T6">6.</text:span><text:span text:style-name="T31">日本</text:span><text:span text:style-name="T6">輸入食品標示查核工作</text:span></text:p>
      <text:p text:style-name="P22"><text:span text:style-name="T27">為提供消費者正確資訊，維護民眾知的權益，本府衛生局執行「112年市售日本食品產地標示稽查專案」，加強查驗本市量販店、賣場、超市、超商、進口食品專賣店、網路平台等販售通路，進行市售日本食品產地標示稽查，112年1</text:span><text:span text:style-name="T28">月至6月</text:span><text:span text:style-name="T27">，已完成產地標示查核共2,614件，其中2件不合格（1件移轄管衛生局辦理，1件已依法裁處）；112年1</text:span><text:span text:style-name="T28">月至6月</text:span><text:span text:style-name="T27">執行日本食品抽驗263件，皆與規定相符。</text:span></text:p>
      <text:p text:style-name="P66"/>
      <text:p text:style-name="P69"><text:span text:style-name="T2">十一、建立優良檢驗品質(無更新)</text:span></text:p>
      <text:p text:style-name="P6"><text:span text:style-name="T4">（一）提升檢驗服務量能與品質</text:span></text:p>
      <text:p text:style-name="P16"><text:span text:style-name="T37">1.通過衛生福利部食品藥物管理署（TFDA）食品藥粧領域認證1167項與財團法人全國認證基金會（TAF）食品藥物中藥摻西藥成分認證464項。</text:span></text:p>
      <text:p text:style-name="P16"><text:span text:style-name="T37">2.參加TFDA、英國食品分析能力評價體系（FAPAS）及國際原子能總署辦理檢驗能力績效測試，提升檢驗品質與公信力。112年1月1日至112年6月30日共參與9場次，112年度共完成16場次。</text:span></text:p>
      <text:p text:style-name="P6"><text:span text:style-name="T4">（二）創新檢驗技術量能 </text:span></text:p>
      <text:p text:style-name="P16"><text:soft-page-break/><text:span text:style-name="T37">1.因應國內近來突發食品安全事件，緊急建立食品中A型肝炎病毒及諾羅</text:span><text:span text:style-name="T31">病毒</text:span><text:span text:style-name="T37">檢驗方法，並配合中央政策發展為全項動物用藥專責局，新增相關檢驗儀器設備及擴充檢驗項目，以提升檢驗量能。</text:span></text:p>
      <text:p text:style-name="P16"><text:span text:style-name="T37">2.112年</text:span><text:span text:style-name="T31">新增</text:span><text:span text:style-name="T37">檢驗儀器設備：液相層析串聯質譜儀、氣相層析質譜儀、氣相層析儀-火焰離子化偵檢器、氮氣產生機及其他小型檢驗儀器設備，期能提升檢驗量能。</text:span></text:p>
      <text:p text:style-name="P6"><text:span text:style-name="T4">（三）為民服務檢驗績效</text:span></text:p>
      <text:p text:style-name="P16"><text:span text:style-name="T37">1.免費提供食品殺菌劑（過氧化氫）、著色劑（皂黃三合一）DIY簡易試劑供市民自行篩檢。</text:span></text:p>
      <text:p text:style-name="P16"><text:span text:style-name="T37">2.受理民眾、業者委託付費檢驗，112年1月至6月申請100件，歲入挹注</text:span><text:span text:style-name="T31">330</text:span><text:span text:style-name="T37">,500元。</text:span></text:p>
      <text:p text:style-name="P16"><text:span text:style-name="T37">3.配合食品藥物管理署專案計畫、中央委辦計畫、中央對地方聯合分工、本市食品安全專案小組聯合稽查暨本府衛生局食品安全抽驗計畫等，112年1月至6月執行績效如下表：</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text:span text:style-name="T38">檢驗項目</text:span></text:p>
            </table:table-cell>
            <table:table-cell table:style-name="表格2.A1" office:value-type="string">
              <text:p text:style-name="P1"><text:span text:style-name="T38">件數</text:span></text:p>
              <text:p text:style-name="P1"><text:span text:style-name="T40">(件)</text:span></text:p>
            </table:table-cell>
            <table:table-cell table:style-name="表格2.A1" office:value-type="string">
              <text:p text:style-name="P1"><text:span text:style-name="T38">項件數</text:span></text:p>
              <text:p text:style-name="P1"><text:span text:style-name="T40">(件)</text:span></text:p>
            </table:table-cell>
            <table:table-cell table:style-name="表格2.A1" office:value-type="string">
              <text:p text:style-name="P1"><text:span text:style-name="T38">不合格件數</text:span></text:p>
              <text:p text:style-name="P1"><text:span text:style-name="T40">(件)</text:span></text:p>
            </table:table-cell>
            <table:table-cell table:style-name="表格2.A1" office:value-type="string">
              <text:p text:style-name="P1"><text:span text:style-name="T38">不合格率</text:span></text:p>
              <text:p text:style-name="P1"><text:span text:style-name="T40">(%)</text:span></text:p>
            </table:table-cell>
          </table:table-row>
        </table:table-header-rows>
        <table:table-row table:style-name="表格2.2">
          <table:table-cell table:style-name="表格2.A2" office:value-type="string">
            <text:p text:style-name="P2"><text:span text:style-name="T38">市售蔬果農藥殘留</text:span></text:p>
          </table:table-cell>
          <table:table-cell table:style-name="表格2.A2" office:value-type="string">
            <text:p text:style-name="P1"><text:span text:style-name="T22">207</text:span></text:p>
          </table:table-cell>
          <table:table-cell table:style-name="表格2.A2" office:value-type="string">
            <text:p text:style-name="P1"><text:span text:style-name="T22">85,077</text:span></text:p>
          </table:table-cell>
          <table:table-cell table:style-name="表格2.A2" office:value-type="string">
            <text:p text:style-name="P1"><text:span text:style-name="T22">14</text:span></text:p>
          </table:table-cell>
          <table:table-cell table:style-name="表格2.A2" office:value-type="string">
            <text:p text:style-name="P1"><text:span text:style-name="T22">6.8</text:span></text:p>
          </table:table-cell>
        </table:table-row>
        <table:table-row table:style-name="表格2.3">
          <table:table-cell table:style-name="表格2.A2" office:value-type="string">
            <text:p text:style-name="P2"><text:span text:style-name="T23">禽畜產品中殘留農藥</text:span></text:p>
          </table:table-cell>
          <table:table-cell table:style-name="表格2.A2" office:value-type="string">
            <text:p text:style-name="P49"><text:span text:style-name="T22">71</text:span></text:p>
          </table:table-cell>
          <table:table-cell table:style-name="表格2.A2" office:value-type="string">
            <text:p text:style-name="P1"><text:span text:style-name="T22">9,159</text:span></text:p>
          </table:table-cell>
          <table:table-cell table:style-name="表格2.A2" office:value-type="string">
            <text:p text:style-name="P1"><text:span text:style-name="T22">0</text:span></text:p>
          </table:table-cell>
          <table:table-cell table:style-name="表格2.A2" office:value-type="string">
            <text:p text:style-name="P1"><text:span text:style-name="T22">0</text:span></text:p>
          </table:table-cell>
        </table:table-row>
        <text:soft-page-break/>
        <table:table-row table:style-name="表格2.4">
          <table:table-cell table:style-name="表格2.A2" office:value-type="string">
            <text:p text:style-name="P2"><text:span text:style-name="T38">動物用藥殘留檢驗</text:span></text:p>
          </table:table-cell>
          <table:table-cell table:style-name="表格2.A2" office:value-type="string">
            <text:p text:style-name="P1"><text:span text:style-name="T37">865</text:span></text:p>
          </table:table-cell>
          <table:table-cell table:style-name="表格2.A2" office:value-type="string">
            <text:p text:style-name="P1"><text:span text:style-name="T37">26,219</text:span></text:p>
          </table:table-cell>
          <table:table-cell table:style-name="表格2.A2" office:value-type="string">
            <text:p text:style-name="P1"><text:span text:style-name="T37">1</text:span></text:p>
          </table:table-cell>
          <table:table-cell table:style-name="表格2.A2" office:value-type="string">
            <text:p text:style-name="P1"><text:span text:style-name="T37">0.1</text:span></text:p>
          </table:table-cell>
        </table:table-row>
        <table:table-row table:style-name="表格2.5">
          <table:table-cell table:style-name="表格2.A2" office:value-type="string">
            <text:p text:style-name="P2"><text:span text:style-name="T23">食品添加物、食品容器包裝檢驗及其他化學成分</text:span></text:p>
          </table:table-cell>
          <table:table-cell table:style-name="表格2.A2" office:value-type="string">
            <text:p text:style-name="P1"><text:span text:style-name="T22">525</text:span></text:p>
          </table:table-cell>
          <table:table-cell table:style-name="表格2.A2" office:value-type="string">
            <text:p text:style-name="P1"><text:span text:style-name="T22">4,599</text:span></text:p>
          </table:table-cell>
          <table:table-cell table:style-name="表格2.A2" office:value-type="string">
            <text:p text:style-name="P1"><text:span text:style-name="T22">8</text:span></text:p>
          </table:table-cell>
          <table:table-cell table:style-name="表格2.A2" office:value-type="string">
            <text:p text:style-name="P1"><text:span text:style-name="T22">1.5</text:span></text:p>
          </table:table-cell>
        </table:table-row>
        <table:table-row table:style-name="表格2.6">
          <table:table-cell table:style-name="表格2.A2" office:value-type="string">
            <text:p text:style-name="P2"><text:span text:style-name="T23">食品微生物</text:span></text:p>
          </table:table-cell>
          <table:table-cell table:style-name="表格2.A2" office:value-type="string">
            <text:p text:style-name="P1"><text:span text:style-name="T22">624</text:span></text:p>
          </table:table-cell>
          <table:table-cell table:style-name="表格2.A2" office:value-type="string">
            <text:p text:style-name="P1"><text:span text:style-name="T22">1,984</text:span></text:p>
          </table:table-cell>
          <table:table-cell table:style-name="表格2.A2" office:value-type="string">
            <text:p text:style-name="P1"><text:span text:style-name="T22">17</text:span></text:p>
          </table:table-cell>
          <table:table-cell table:style-name="表格2.A2" office:value-type="string">
            <text:p text:style-name="P1"><text:span text:style-name="T22">2.7</text:span></text:p>
          </table:table-cell>
        </table:table-row>
        <table:table-row table:style-name="表格2.7">
          <table:table-cell table:style-name="表格2.A2" office:value-type="string">
            <text:p text:style-name="P2"><text:span text:style-name="T23">基改黃豆及摻偽檢驗</text:span></text:p>
          </table:table-cell>
          <table:table-cell table:style-name="表格2.A2" office:value-type="string">
            <text:p text:style-name="P1"><text:span text:style-name="T22">13</text:span></text:p>
          </table:table-cell>
          <table:table-cell table:style-name="表格2.A2" office:value-type="string">
            <text:p text:style-name="P1"><text:span text:style-name="T22">139</text:span></text:p>
          </table:table-cell>
          <table:table-cell table:style-name="表格2.A2" office:value-type="string">
            <text:p text:style-name="P1"><text:span text:style-name="T22">0</text:span></text:p>
          </table:table-cell>
          <table:table-cell table:style-name="表格2.A2" office:value-type="string">
            <text:p text:style-name="P1"><text:span text:style-name="T22">0</text:span></text:p>
          </table:table-cell>
        </table:table-row>
        <table:table-row table:style-name="表格2.8">
          <table:table-cell table:style-name="表格2.A2" office:value-type="string">
            <text:p text:style-name="P2"><text:span text:style-name="T38">水質食品中重金屬</text:span></text:p>
          </table:table-cell>
          <table:table-cell table:style-name="表格2.A2" office:value-type="string">
            <text:p text:style-name="P1"><text:span text:style-name="T22">528</text:span></text:p>
          </table:table-cell>
          <table:table-cell table:style-name="表格2.A2" office:value-type="string">
            <text:p text:style-name="P1"><text:span text:style-name="T22">2,068</text:span></text:p>
          </table:table-cell>
          <table:table-cell table:style-name="表格2.A2" office:value-type="string">
            <text:p text:style-name="P1"><text:span text:style-name="T22">2</text:span></text:p>
          </table:table-cell>
          <table:table-cell table:style-name="表格2.A2" office:value-type="string">
            <text:p text:style-name="P1"><text:span text:style-name="T22">0.4</text:span></text:p>
          </table:table-cell>
        </table:table-row>
        <table:table-row table:style-name="表格2.9">
          <table:table-cell table:style-name="表格2.A2" office:value-type="string">
            <text:p text:style-name="P2"><text:span text:style-name="T23">包盛裝飲用水溴酸鹽</text:span></text:p>
          </table:table-cell>
          <table:table-cell table:style-name="表格2.A2" office:value-type="string">
            <text:p text:style-name="P1"><text:span text:style-name="T22">70</text:span></text:p>
          </table:table-cell>
          <table:table-cell table:style-name="表格2.A2" office:value-type="string">
            <text:p text:style-name="P1"><text:span text:style-name="T22">70</text:span></text:p>
          </table:table-cell>
          <table:table-cell table:style-name="表格2.A2" office:value-type="string">
            <text:p text:style-name="P1"><text:span text:style-name="T22">0</text:span></text:p>
          </table:table-cell>
          <table:table-cell table:style-name="表格2.A2" office:value-type="string">
            <text:p text:style-name="P1"><text:span text:style-name="T22">0</text:span></text:p>
          </table:table-cell>
        </table:table-row>
        <table:table-row table:style-name="表格2.10">
          <table:table-cell table:style-name="表格2.A2" office:value-type="string">
            <text:p text:style-name="P2"><text:span text:style-name="T23">真菌毒素</text:span></text:p>
          </table:table-cell>
          <table:table-cell table:style-name="表格2.A2" office:value-type="string">
            <text:p text:style-name="P1"><text:span text:style-name="T22">44</text:span></text:p>
          </table:table-cell>
          <table:table-cell table:style-name="表格2.A2" office:value-type="string">
            <text:p text:style-name="P1"><text:span text:style-name="T22">188</text:span></text:p>
          </table:table-cell>
          <table:table-cell table:style-name="表格2.A2" office:value-type="string">
            <text:p text:style-name="P1"><text:span text:style-name="T22">7</text:span></text:p>
          </table:table-cell>
          <table:table-cell table:style-name="表格2.A2" office:value-type="string">
            <text:p text:style-name="P1"><text:span text:style-name="T22">15.9</text:span></text:p>
          </table:table-cell>
        </table:table-row>
        <table:table-row table:style-name="表格2.11">
          <table:table-cell table:style-name="表格2.A2" office:value-type="string">
            <text:p text:style-name="P2"><text:span text:style-name="T23">營業衛生水質</text:span></text:p>
          </table:table-cell>
          <table:table-cell table:style-name="表格2.A2" office:value-type="string">
            <text:p text:style-name="P1"><text:span text:style-name="T39">1,211</text:span></text:p>
          </table:table-cell>
          <table:table-cell table:style-name="表格2.A2" office:value-type="string">
            <text:p text:style-name="P1"><text:span text:style-name="T22">2,420</text:span></text:p>
          </table:table-cell>
          <table:table-cell table:style-name="表格2.A2" office:value-type="string">
            <text:p text:style-name="P1"><text:span text:style-name="T22">29</text:span></text:p>
          </table:table-cell>
          <table:table-cell table:style-name="表格2.A2" office:value-type="string">
            <text:p text:style-name="P1"><text:span text:style-name="T22">2.4</text:span></text:p>
          </table:table-cell>
        </table:table-row>
        <table:table-row table:style-name="表格2.12">
          <table:table-cell table:style-name="表格2.A2" office:value-type="string">
            <text:p text:style-name="P2"><text:span text:style-name="T23">中藥製劑及健康</text:span><text:span text:style-name="T38">食品摻加西藥檢驗</text:span></text:p>
          </table:table-cell>
          <table:table-cell table:style-name="表格2.A2" office:value-type="string">
            <text:p text:style-name="P1"><text:span text:style-name="T22">22</text:span></text:p>
          </table:table-cell>
          <table:table-cell table:style-name="表格2.A2" office:value-type="string">
            <text:p text:style-name="P1"><text:span text:style-name="T22">5,104</text:span></text:p>
          </table:table-cell>
          <table:table-cell table:style-name="表格2.A2" office:value-type="string">
            <text:p text:style-name="P1"><text:span text:style-name="T22">1</text:span></text:p>
          </table:table-cell>
          <table:table-cell table:style-name="表格2.A2" office:value-type="string">
            <text:p text:style-name="P1"><text:span text:style-name="T22">4.5</text:span></text:p>
          </table:table-cell>
        </table:table-row>
        <table:table-row table:style-name="表格2.13">
          <table:table-cell table:style-name="表格2.A2" office:value-type="string">
            <text:p text:style-name="P2"><text:span text:style-name="T23">食品摻西藥檢驗</text:span></text:p>
          </table:table-cell>
          <table:table-cell table:style-name="表格2.A2" office:value-type="string">
            <text:p text:style-name="P1"><text:span text:style-name="T22">24</text:span></text:p>
          </table:table-cell>
          <table:table-cell table:style-name="表格2.A2" office:value-type="string">
            <text:p text:style-name="P1"><text:span text:style-name="T22">5,568</text:span></text:p>
          </table:table-cell>
          <table:table-cell table:style-name="表格2.A2" office:value-type="string">
            <text:p text:style-name="P1"><text:span text:style-name="T22">0</text:span></text:p>
          </table:table-cell>
          <table:table-cell table:style-name="表格2.A2" office:value-type="string">
            <text:p text:style-name="P1"><text:span text:style-name="T22">0</text:span></text:p>
          </table:table-cell>
        </table:table-row>
        <table:table-row table:style-name="表格2.14">
          <table:table-cell table:style-name="表格2.A2" office:value-type="string">
            <text:p text:style-name="P2"><text:span text:style-name="T23">化粧品防腐劑、抗菌劑等</text:span></text:p>
          </table:table-cell>
          <table:table-cell table:style-name="表格2.A2" office:value-type="string">
            <text:p text:style-name="P1"><text:span text:style-name="T22">24</text:span></text:p>
          </table:table-cell>
          <table:table-cell table:style-name="表格2.A2" office:value-type="string">
            <text:p text:style-name="P1"><text:span text:style-name="T22">96</text:span></text:p>
          </table:table-cell>
          <table:table-cell table:style-name="表格2.A2" office:value-type="string">
            <text:p text:style-name="P1"><text:span text:style-name="T22">0</text:span></text:p>
          </table:table-cell>
          <table:table-cell table:style-name="表格2.A2" office:value-type="string">
            <text:p text:style-name="P1"><text:span text:style-name="T22">0</text:span></text:p>
          </table:table-cell>
        </table:table-row>
        <table:table-row table:style-name="表格2.15">
          <table:table-cell table:style-name="表格2.A2" office:value-type="string">
            <text:p text:style-name="P2"><text:span text:style-name="T23">化粧品微生物</text:span></text:p>
          </table:table-cell>
          <table:table-cell table:style-name="表格2.A2" office:value-type="string">
            <text:p text:style-name="P1"><text:span text:style-name="T22">0</text:span></text:p>
          </table:table-cell>
          <table:table-cell table:style-name="表格2.A2" office:value-type="string">
            <text:p text:style-name="P1"><text:span text:style-name="T22">0</text:span></text:p>
          </table:table-cell>
          <table:table-cell table:style-name="表格2.A2" office:value-type="string">
            <text:p text:style-name="P1"><text:span text:style-name="T22">0</text:span></text:p>
          </table:table-cell>
          <table:table-cell table:style-name="表格2.A2" office:value-type="string">
            <text:p text:style-name="P1"><text:span text:style-name="T22">0</text:span></text:p>
          </table:table-cell>
        </table:table-row>
        <table:table-row table:style-name="表格2.16">
          <table:table-cell table:style-name="表格2.A2" office:value-type="string">
            <text:p text:style-name="P2"><text:span text:style-name="T23">輻射食品</text:span></text:p>
          </table:table-cell>
          <table:table-cell table:style-name="表格2.A2" office:value-type="string">
            <text:p text:style-name="P1"><text:span text:style-name="T22">477</text:span></text:p>
          </table:table-cell>
          <table:table-cell table:style-name="表格2.A2" office:value-type="string">
            <text:p text:style-name="P1"><text:span text:style-name="T22">1,431</text:span></text:p>
          </table:table-cell>
          <table:table-cell table:style-name="表格2.A2" office:value-type="string">
            <text:p text:style-name="P1"><text:span text:style-name="T22">0</text:span></text:p>
          </table:table-cell>
          <table:table-cell table:style-name="表格2.A2" office:value-type="string">
            <text:p text:style-name="P1"><text:span text:style-name="T22">0</text:span></text:p>
          </table:table-cell>
        </table:table-row>
      </table:table>
      <text:p text:style-name="P16"><text:span text:style-name="T37">4.因應美豬及日本食品開放進口，本市落實擴大查驗政策，本府衛生局112年1月至6月加強檢驗市售肉品(進口及國產牛肉及豬肉)乙型受體素21項及食品中放射性核種(碘-131、銫-134、銫-137)，112年1月至6月共計檢驗牛、豬及其他肉類加工品共計745件，15,645項次，檢驗日本食品477件，1,431項次，均與規定相符。</text:span></text:p>
      <text:p text:style-name="P6"><text:span text:style-name="T4">（四）擴大檢驗服務範圍</text:span></text:p>
      <text:p text:style-name="P16"><text:soft-page-break/><text:span text:style-name="T37">1.產官學共組「食品安全實驗室策略聯盟」，建置「食安檢驗資訊服務</text:span><text:span text:style-name="T31">平台</text:span><text:span text:style-name="T37">」，成員間互為「協力實驗室」以確保檢驗服務不中斷。因應美豬開放進口，本府衛生局與民間認證實驗室簽署「加強查驗進口肉品含萊克多巴胺殘留容許量合作備忘錄(MOU)」；此外，因應中央開放日本食品輸入政策，本府衛生局與學術機構合作研究。透過共組促成產官學檢驗技術合作交流，擴大檢驗量能及備援機制，共同為民眾食安健康把關。</text:span></text:p>
      <text:p text:style-name="P16"><text:span text:style-name="T37">2.112年賡續登錄為經濟部標準檢驗局外銷水產品登錄試驗室，登錄項目包含食品微生物類、動物用藥類、食品添加物類、食品摻偽類等28項，擴大檢驗服務範圍。</text:span></text:p>
      <text:p text:style-name="P16"><text:span text:style-name="T37">3.本府衛生局賡續榮獲SNQ國家品質標章-醫療週邊類-公益服務組「檢驗用心，杜絕黑心，食在雄安心」認證。</text:span></text:p>
      <text:p text:style-name="P69"><text:span text:style-name="T2">十二、重視預防保健</text:span></text:p>
      <text:p text:style-name="P6"><text:span text:style-name="T4">（一）兒童健康管理</text:span></text:p>
      <text:p text:style-name="P16"><text:span text:style-name="T6">1.</text:span><text:span text:style-name="T4">辦理新生兒聽力篩檢，112年1月至6月共篩檢7,092人，初篩率達98.05%。</text:span></text:p>
      <text:p text:style-name="P16"><text:soft-page-break/><text:span text:style-name="T4">2.辦理0歲至3歲兒童生長發展篩檢，112年1月至6月0歲至3歲兒童生長發展篩檢15,815人，疑似異常170人，通報轉介118人，待觀察52人。</text:span></text:p>
      <text:p text:style-name="P16"><text:span text:style-name="T4">3.辦理4歲及5歲學齡前兒童視力篩檢及異常個案追蹤矯治，共篩檢15,889人，未通過2,233人，複檢異常1,857人，異常個案轉介矯治追蹤率98.9%。</text:span></text:p>
      <text:p text:style-name="P16"><text:span text:style-name="T4">4.辦理「12歲以下身心障礙兒童口腔照護計畫」服務，112年本市符合資格者共3,412人，參加本計畫合作醫療院所計135家，112年1月至6月共補助掛號費852人次、部份負擔549人次、不鏽鋼金屬牙冠裝置199顆、臼齒窩溝封填9顆。</text:span></text:p>
      <text:p text:style-name="P6"><text:span text:style-name="T4">（二）婦女健康照護</text:span></text:p>
      <text:p text:style-name="P16"><text:span text:style-name="T6">1.本市營造婦女友善醫療環境醫療院所計29家，通過認證之母嬰</text:span><text:span text:style-name="T4">親善</text:span><text:span text:style-name="T6">醫院計23家，112年1月至6月輔導法定公共場所哺（集）乳室共285家。</text:span></text:p>
      <text:p text:style-name="P16"><text:span text:style-name="T6">2.提供新住民生育保健服務</text:span></text:p>
      <text:p text:style-name="P19"><text:span text:style-name="T5">（1）提供新住民產前、產後、優生保健、生育調節及其子女之健康照護與正確保健知識，依據「新住民懷孕婦女未納健保產前檢查補助計畫」，宣導設籍前未納健保之新住民懷孕婦女規律產檢，</text:span><text:span text:style-name="T4">112年1</text:span><text:span text:style-name="T6">月至6月</text:span><text:span text:style-name="T7">計有141案次接受補助</text:span><text:span text:style-name="T5">。</text:span></text:p>
      <text:p text:style-name="P19"><text:soft-page-break/><text:span text:style-name="T5">（2）新住民生育健康個案管理，</text:span><text:span text:style-name="T6">112年1月至6月</text:span><text:span text:style-name="T5">外籍配偶個案建卡管理人數48人，大陸籍配偶個案建卡管理人數26人。</text:span></text:p>
      <text:p text:style-name="P16"><text:span text:style-name="T6">3.辦理「周產期高風險孕產婦(兒)追蹤關懷計畫」服務，112年1月至6月共計收案服務481人。另提供未滿20歲生育身心健康照護服務計79人。</text:span></text:p>
      <text:p text:style-name="P6"><text:span text:style-name="T4">（三）勞工健康管理</text:span></text:p>
      <text:p text:style-name="P38"><text:span text:style-name="T6">1.112年1月至6月輔導訪查事業單位執行勞工健康管理及推動職場健康促進情形，計163家次。</text:span></text:p>
      <text:p text:style-name="P38"><text:span text:style-name="T6">2.112年1月至6月移工定期健康檢查備查29,890人，不合格者計228人，不合格率0.76%。</text:span></text:p>
      <text:p text:style-name="P50"><text:span text:style-name="T6">112年1月至6月與111年同期外籍勞工健康檢查統計</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rows-spanned="2" office:value-type="string">
              <text:p text:style-name="P32"><text:span text:style-name="T11">項目國籍</text:span></text:p>
            </table:table-cell>
            <table:table-cell table:style-name="表格3.B1" table:number-columns-spanned="2" office:value-type="string">
              <text:p text:style-name="P35"><text:span text:style-name="T11">健檢人數</text:span></text:p>
            </table:table-cell>
            <table:covered-table-cell/>
            <table:table-cell table:style-name="表格3.D1" table:number-columns-spanned="2" office:value-type="string">
              <text:p text:style-name="P35"><text:span text:style-name="T11">不合格人數及比例</text:span></text:p>
            </table:table-cell>
            <table:covered-table-cell/>
          </table:table-row>
          <table:table-row table:style-name="表格3.1">
            <table:covered-table-cell/>
            <table:table-cell table:style-name="表格3.B2" office:value-type="string">
              <text:p text:style-name="P32"><text:span text:style-name="T11">112年</text:span></text:p>
              <text:p text:style-name="P32"><text:span text:style-name="T11">1-6月</text:span></text:p>
            </table:table-cell>
            <table:table-cell table:style-name="表格3.B2" office:value-type="string">
              <text:p text:style-name="P32"><text:span text:style-name="T11">111年</text:span></text:p>
              <text:p text:style-name="P32"><text:span text:style-name="T11">1-6月</text:span></text:p>
            </table:table-cell>
            <table:table-cell table:style-name="表格3.B2" office:value-type="string">
              <text:p text:style-name="P32"><text:span text:style-name="T11">112年</text:span></text:p>
              <text:p text:style-name="P32"><text:span text:style-name="T11">1-6月</text:span></text:p>
            </table:table-cell>
            <table:table-cell table:style-name="表格3.E2" office:value-type="string">
              <text:p text:style-name="P32"><text:span text:style-name="T11">111年</text:span></text:p>
              <text:p text:style-name="P32"><text:span text:style-name="T11">1-6月</text:span></text:p>
            </table:table-cell>
          </table:table-row>
        </table:table-header-rows>
        <table:table-row table:style-name="表格3.3">
          <table:table-cell table:style-name="表格3.A3" office:value-type="string">
            <text:p text:style-name="P35"><text:span text:style-name="T11">泰國</text:span></text:p>
          </table:table-cell>
          <table:table-cell table:style-name="表格3.B3" office:value-type="string">
            <text:p text:style-name="P36"><text:span text:style-name="T8">2,178</text:span></text:p>
          </table:table-cell>
          <table:table-cell table:style-name="表格3.B3" office:value-type="string">
            <text:p text:style-name="P36"><text:span text:style-name="T8">1,462</text:span></text:p>
          </table:table-cell>
          <table:table-cell table:style-name="表格3.B3" office:value-type="string">
            <text:p text:style-name="P36"><text:span text:style-name="T41">24（1.10%）</text:span></text:p>
          </table:table-cell>
          <table:table-cell table:style-name="表格3.E3" office:value-type="string">
            <text:p text:style-name="P36"><text:span text:style-name="T41">20（1.37%）</text:span></text:p>
          </table:table-cell>
        </table:table-row>
        <table:table-row table:style-name="表格3.3">
          <table:table-cell table:style-name="表格3.A3" office:value-type="string">
            <text:p text:style-name="P35"><text:span text:style-name="T11">印尼</text:span></text:p>
          </table:table-cell>
          <table:table-cell table:style-name="表格3.B3" office:value-type="string">
            <text:p text:style-name="P36"><text:span text:style-name="T8">10,546</text:span></text:p>
          </table:table-cell>
          <table:table-cell table:style-name="表格3.B3" office:value-type="string">
            <text:p text:style-name="P36"><text:span text:style-name="T8">8,866</text:span></text:p>
          </table:table-cell>
          <table:table-cell table:style-name="表格3.B3" office:value-type="string">
            <text:p text:style-name="P36"><text:span text:style-name="T41">82（0.78%）</text:span></text:p>
          </table:table-cell>
          <table:table-cell table:style-name="表格3.E3" office:value-type="string">
            <text:p text:style-name="P36"><text:span text:style-name="T41">60（0.68%）</text:span></text:p>
          </table:table-cell>
        </table:table-row>
        <table:table-row table:style-name="表格3.3">
          <table:table-cell table:style-name="表格3.A3" office:value-type="string">
            <text:p text:style-name="P35"><text:span text:style-name="T11">菲律賓</text:span></text:p>
          </table:table-cell>
          <table:table-cell table:style-name="表格3.B3" office:value-type="string">
            <text:p text:style-name="P36"><text:span text:style-name="T8">7,980</text:span></text:p>
          </table:table-cell>
          <table:table-cell table:style-name="表格3.B3" office:value-type="string">
            <text:p text:style-name="P36"><text:span text:style-name="T8">6,956</text:span></text:p>
          </table:table-cell>
          <table:table-cell table:style-name="表格3.B3" office:value-type="string">
            <text:p text:style-name="P36"><text:span text:style-name="T41">62（0.78%）</text:span></text:p>
          </table:table-cell>
          <table:table-cell table:style-name="表格3.E3" office:value-type="string">
            <text:p text:style-name="P36"><text:span text:style-name="T41">58（0.83%）</text:span></text:p>
          </table:table-cell>
        </table:table-row>
        <table:table-row table:style-name="表格3.3">
          <table:table-cell table:style-name="表格3.A3" office:value-type="string">
            <text:p text:style-name="P35"><text:span text:style-name="T11">越南</text:span></text:p>
          </table:table-cell>
          <table:table-cell table:style-name="表格3.B3" office:value-type="string">
            <text:p text:style-name="P36"><text:span text:style-name="T8">9,186</text:span></text:p>
          </table:table-cell>
          <table:table-cell table:style-name="表格3.B3" office:value-type="string">
            <text:p text:style-name="P36"><text:span text:style-name="T8">7,614</text:span></text:p>
          </table:table-cell>
          <table:table-cell table:style-name="表格3.B3" office:value-type="string">
            <text:p text:style-name="P36"><text:span text:style-name="T41">60（0.65%）</text:span></text:p>
          </table:table-cell>
          <table:table-cell table:style-name="表格3.E3" office:value-type="string">
            <text:p text:style-name="P36"><text:span text:style-name="T41">58（0.76%）</text:span></text:p>
          </table:table-cell>
        </table:table-row>
        <table:table-row table:style-name="表格3.3">
          <table:table-cell table:style-name="表格3.A7" office:value-type="string">
            <text:p text:style-name="P32"><text:span text:style-name="T11">合計</text:span></text:p>
          </table:table-cell>
          <table:table-cell table:style-name="表格3.B7" office:value-type="string">
            <text:p text:style-name="P51"><text:span text:style-name="T8">29,890</text:span></text:p>
          </table:table-cell>
          <table:table-cell table:style-name="表格3.B7" office:value-type="string">
            <text:p text:style-name="P51"><text:span text:style-name="T8">24,898</text:span></text:p>
          </table:table-cell>
          <table:table-cell table:style-name="表格3.B7" office:value-type="string">
            <text:p text:style-name="P33"><text:span text:style-name="T41">228（0.76%）</text:span></text:p>
          </table:table-cell>
          <table:table-cell table:style-name="表格3.E7" office:value-type="string">
            <text:p text:style-name="P33"><text:span text:style-name="T41">196（0.79%）</text:span></text:p>
          </table:table-cell>
        </table:table-row>
      </table:table>
      <text:p text:style-name="P6"><text:span text:style-name="T4">（四）中老年病防治</text:span></text:p>
      <text:p text:style-name="P38"><text:span text:style-name="T6">1.推動B、C型肝炎防治及健康照護：</text:span></text:p>
      <text:p text:style-name="P19"><text:span text:style-name="T6">（1）依據國民健康署最新統計(112年1月至4月)，本市成人預防保健B、C型肝炎篩檢數為41,211人，B肝陽性3,738人(申報篩檢結果者37,767人)，B肝陽性率9.9%；C肝陽性941人(申報篩檢結果者37,763人)，C</text:span><text:soft-page-break/><text:span text:style-name="T6">肝陽性率2.5%，針對BC肝篩檢異常個案結合衛生及醫療單位進行陽性個案複診或轉診及治療、追蹤。</text:span></text:p>
      <text:p text:style-name="P19"><text:span text:style-name="T5">（2）112年1月至6月辦理2場醫事人員肝炎防治教育訓練，結合社區資源，於各場域辦理社區宣導活動，強化其篩檢、陽性個案追蹤及治療知能。</text:span></text:p>
      <text:p text:style-name="P16"><text:span text:style-name="T5">2.</text:span><text:span text:style-name="T31">推動</text:span><text:span text:style-name="T8">本市成健基層診所加入全民健康保險代謝症候群防治計畫：</text:span></text:p>
      <text:p text:style-name="P52"><text:span text:style-name="T6">（1）截至112年6月參與計畫之院所由111年133家提升至224家。</text:span></text:p>
      <text:p text:style-name="P52"><text:span text:style-name="T5">（2）</text:span><text:span text:style-name="T6">辦理</text:span><text:span text:style-name="T8">全民健康保險代謝症候群防治計畫醫事人員教育訓練，</text:span><text:span text:style-name="T6">112年1月至6月辦理4場次，總計915人次(含線上)參與。</text:span></text:p>
      <text:p text:style-name="P16"><text:span text:style-name="T6">3.推動糖尿病(慢性病)照護網：</text:span></text:p>
      <text:p text:style-name="P52"><text:span text:style-name="T6">（1）截至112年6月參與糖尿病品質支付服務之院所173家。</text:span></text:p>
      <text:p text:style-name="P52"><text:span text:style-name="T6">（2）112年1月至6月辦理「112年高雄市糖尿病提升品質暨聯繫會議」1場次，計106人參加。</text:span></text:p>
      <text:p text:style-name="P52"><text:span text:style-name="T6">（3）辦理「112年高雄市提升代謝症候群暨糖尿病照護品質獎勵計畫」，預計於113年聯繫會議中頒獎。</text:span></text:p>
      <text:p text:style-name="P52"><text:span text:style-name="T6">（4）112年1月至6月辦理糖尿病共同照護網醫事人員筆試2場次，共計168人報名，158人到考，及格率81%。</text:span></text:p>
      <text:p text:style-name="P52"><text:span text:style-name="T6">（5）辦理慢性病管理教育訓練，112年1月至6月辦理2場次，計105人參與。</text:span></text:p>
      <text:p text:style-name="P16"><text:span text:style-name="T6">4.為</text:span><text:span text:style-name="T31">提升</text:span><text:span text:style-name="T6">本市民眾對三高慢性病、代謝症候群五項指標及疾病自我照護之健康識能採取多元化宣導進行介入。</text:span></text:p>
      <text:p text:style-name="P52"><text:span text:style-name="T6">（1）<text:tab/>112年1月至6月辦理社區跨部門衛教宣導60場次，計1,064人次參與。</text:span></text:p>
      <text:p text:style-name="P52"><text:span text:style-name="T6">（2）網路傳媒宣導：112年1月至6月於本府衛生局臉書粉絲頁宣導慢性病預防及照護相關健康識能，共計2則；電台廣播慢性病防治識能宣導專家訪談1場次；於6月份辦理代謝症候群有獎徵答活動，計1,545人次參與。</text:span></text:p>
      <text:p text:style-name="P16"><text:span text:style-name="T6">5.本市三原民區辦理三高防治及管理計畫，運用慢性病照護模式(</text:span><text:span text:style-name="T31">Chronic</text:span><text:span text:style-name="T6"> Care Model)針對轄區三高個案進行個案管理，</text:span><text:soft-page-break/><text:span text:style-name="T6">112年1月至6月已收案142人，個案追蹤率達92.7%，血壓、血脂及血糖控制良率為20.37%、30.61%、18%，下半年續追蹤管理。</text:span></text:p>
      <text:p text:style-name="P6"><text:span text:style-name="T4">（五）癌症篩檢服務</text:span></text:p>
      <text:p text:style-name="P16"><text:span text:style-name="T6">1.積極強化癌症健康篩檢便利網絡結合轄區1‚000家醫療院所，提供民眾可近性及便利性癌症篩檢、諮詢及轉介服務。</text:span></text:p>
      <text:p text:style-name="P16"><text:span text:style-name="T6">2.112年1月至6月四癌(子宮頸抹片、乳房攝影、糞便潛血檢查及口腔</text:span><text:span text:style-name="T31">黏膜</text:span><text:span text:style-name="T6">檢查)篩檢服務計327,993人，發現陽性個案12,220人(111.10.01至112.06.30)，確診癌前病變</text:span><text:span text:style-name="T22">3,513人及癌症889人。</text:span></text:p>
      <text:p text:style-name="P16"><text:span text:style-name="T6">3.本市現有22家公費肺癌篩檢醫院，112年1月至6月提供肺癌篩檢服務計5,123人，確診肺癌共21人，其中診斷為第0、1期有13人，早期肺癌(0-1期)發現率為61.9%。</text:span></text:p>
      <text:p text:style-name="P16"><text:span text:style-name="T6">4.辦理癌症防治相關宣導及活動</text:span></text:p>
      <text:p text:style-name="P23"><text:span text:style-name="T6">112年1月至6月辦理癌症防治教育訓練或說明會議</text:span><text:span text:style-name="T8">共3場</text:span><text:span text:style-name="T6">、癌症篩檢宣導活動</text:span><text:span text:style-name="T8">共5場</text:span><text:span text:style-name="T6">、電台廣播</text:span><text:span text:style-name="T8">3場次</text:span><text:span text:style-name="T24">及健康講座1場</text:span><text:span text:style-name="T6">。</text:span></text:p>
      <text:p text:style-name="P70"/>
      <text:p text:style-name="P69"><text:span text:style-name="T2">十三、推展健康生活圈</text:span></text:p>
      <text:p text:style-name="P5"><text:span text:style-name="T4">（一）營業衛生管理</text:span></text:p>
      <text:p text:style-name="P15"><text:soft-page-break/><text:span text:style-name="T6">1.112年</text:span><text:span text:style-name="T31">上半</text:span><text:span text:style-name="T6">年(1月-6月)與111年同期營業衛生稽查及改善家次：</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header-rows>
          <table:table-row table:style-name="表格4.1">
            <table:table-cell table:style-name="表格4.A1" table:number-rows-spanned="2" office:value-type="string">
              <text:p text:style-name="P31"><text:span text:style-name="T11">行業別</text:span></text:p>
            </table:table-cell>
            <table:table-cell table:style-name="表格4.B1" table:number-rows-spanned="2" office:value-type="string">
              <text:p text:style-name="P31"><text:span text:style-name="T11">112年現有家數</text:span></text:p>
            </table:table-cell>
            <table:table-cell table:style-name="表格4.B1" table:number-columns-spanned="2" office:value-type="string">
              <text:p text:style-name="P31"><text:span text:style-name="T11">稽查家次</text:span></text:p>
            </table:table-cell>
            <table:covered-table-cell/>
            <table:table-cell table:style-name="表格4.E1" table:number-columns-spanned="2" office:value-type="string">
              <text:p text:style-name="P31"><text:span text:style-name="T11">輔導改善次數</text:span></text:p>
            </table:table-cell>
            <table:covered-table-cell/>
          </table:table-row>
          <table:table-row table:style-name="表格4.1">
            <table:covered-table-cell/>
            <table:covered-table-cell/>
            <table:table-cell table:style-name="表格4.C2" office:value-type="string">
              <text:p text:style-name="P31"><text:span text:style-name="T11">112年</text:span></text:p>
              <text:p text:style-name="P31"><text:span text:style-name="T6">1-6月</text:span></text:p>
            </table:table-cell>
            <table:table-cell table:style-name="表格4.C2" office:value-type="string">
              <text:p text:style-name="P31"><text:span text:style-name="T11">111年</text:span></text:p>
              <text:p text:style-name="P31"><text:span text:style-name="T6">1-6月</text:span></text:p>
            </table:table-cell>
            <table:table-cell table:style-name="表格4.C2" office:value-type="string">
              <text:p text:style-name="P31"><text:span text:style-name="T11">112年</text:span></text:p>
              <text:p text:style-name="P31"><text:span text:style-name="T6">1-6月</text:span></text:p>
            </table:table-cell>
            <table:table-cell table:style-name="表格4.F2" office:value-type="string">
              <text:p text:style-name="P31"><text:span text:style-name="T11">111年</text:span></text:p>
              <text:p text:style-name="P31"><text:span text:style-name="T6">1-6月</text:span></text:p>
            </table:table-cell>
          </table:table-row>
        </table:table-header-rows>
        <table:table-row table:style-name="表格4.3">
          <table:table-cell table:style-name="表格4.A3" office:value-type="string">
            <text:p text:style-name="P31"><text:span text:style-name="T11">旅館業(含民宿)</text:span></text:p>
          </table:table-cell>
          <table:table-cell table:style-name="表格4.B3" office:value-type="string">
            <text:p text:style-name="P34"><text:span text:style-name="T11">507</text:span></text:p>
          </table:table-cell>
          <table:table-cell table:style-name="表格4.B3" office:value-type="string">
            <text:p text:style-name="P34"><text:span text:style-name="T11">324</text:span></text:p>
          </table:table-cell>
          <table:table-cell table:style-name="表格4.B3" office:value-type="string">
            <text:p text:style-name="P34"><text:span text:style-name="T11">291</text:span></text:p>
          </table:table-cell>
          <table:table-cell table:style-name="表格4.B3" office:value-type="string">
            <text:p text:style-name="P34"><text:span text:style-name="T11">25</text:span></text:p>
          </table:table-cell>
          <table:table-cell table:style-name="表格4.F3" office:value-type="string">
            <text:p text:style-name="P34"><text:span text:style-name="T11">14</text:span></text:p>
          </table:table-cell>
        </table:table-row>
        <table:table-row table:style-name="表格4.3">
          <table:table-cell table:style-name="表格4.A3" office:value-type="string">
            <text:p text:style-name="P31"><text:span text:style-name="T11">浴室業</text:span></text:p>
          </table:table-cell>
          <table:table-cell table:style-name="表格4.B3" office:value-type="string">
            <text:p text:style-name="P34"><text:span text:style-name="T11">43</text:span></text:p>
          </table:table-cell>
          <table:table-cell table:style-name="表格4.B3" office:value-type="string">
            <text:p text:style-name="P34"><text:span text:style-name="T11">233</text:span></text:p>
          </table:table-cell>
          <table:table-cell table:style-name="表格4.B3" office:value-type="string">
            <text:p text:style-name="P34"><text:span text:style-name="T11">235</text:span></text:p>
          </table:table-cell>
          <table:table-cell table:style-name="表格4.B3" office:value-type="string">
            <text:p text:style-name="P34"><text:span text:style-name="T11">12</text:span></text:p>
          </table:table-cell>
          <table:table-cell table:style-name="表格4.F3" office:value-type="string">
            <text:p text:style-name="P34"><text:span text:style-name="T11">31</text:span></text:p>
          </table:table-cell>
        </table:table-row>
        <table:table-row table:style-name="表格4.3">
          <table:table-cell table:style-name="表格4.A3" office:value-type="string">
            <text:p text:style-name="P31"><text:span text:style-name="T11">美容美髮業</text:span></text:p>
          </table:table-cell>
          <table:table-cell table:style-name="表格4.B3" office:value-type="string">
            <text:p text:style-name="P34"><text:span text:style-name="T11">1,702</text:span></text:p>
          </table:table-cell>
          <table:table-cell table:style-name="表格4.B3" office:value-type="string">
            <text:p text:style-name="P34"><text:span text:style-name="T11">368</text:span></text:p>
          </table:table-cell>
          <table:table-cell table:style-name="表格4.B3" office:value-type="string">
            <text:p text:style-name="P34"><text:span text:style-name="T11">301</text:span></text:p>
          </table:table-cell>
          <table:table-cell table:style-name="表格4.B3" office:value-type="string">
            <text:p text:style-name="P34"><text:span text:style-name="T11">165</text:span></text:p>
          </table:table-cell>
          <table:table-cell table:style-name="表格4.F3" office:value-type="string">
            <text:p text:style-name="P34"><text:span text:style-name="T11">97</text:span></text:p>
          </table:table-cell>
        </table:table-row>
        <table:table-row table:style-name="表格4.3">
          <table:table-cell table:style-name="表格4.A3" office:value-type="string">
            <text:p text:style-name="P31"><text:span text:style-name="T11">游泳業</text:span></text:p>
          </table:table-cell>
          <table:table-cell table:style-name="表格4.B3" office:value-type="string">
            <text:p text:style-name="P34"><text:span text:style-name="T11">71</text:span></text:p>
          </table:table-cell>
          <table:table-cell table:style-name="表格4.B3" office:value-type="string">
            <text:p text:style-name="P34"><text:span text:style-name="T11">234</text:span></text:p>
          </table:table-cell>
          <table:table-cell table:style-name="表格4.B3" office:value-type="string">
            <text:p text:style-name="P34"><text:span text:style-name="T11">224</text:span></text:p>
          </table:table-cell>
          <table:table-cell table:style-name="表格4.B3" office:value-type="string">
            <text:p text:style-name="P34"><text:span text:style-name="T11">8</text:span></text:p>
          </table:table-cell>
          <table:table-cell table:style-name="表格4.F3" office:value-type="string">
            <text:p text:style-name="P34"><text:span text:style-name="T8">7</text:span></text:p>
          </table:table-cell>
        </table:table-row>
        <table:table-row table:style-name="表格4.3">
          <table:table-cell table:style-name="表格4.A3" office:value-type="string">
            <text:p text:style-name="P31"><text:span text:style-name="T11">娛樂場所業</text:span></text:p>
          </table:table-cell>
          <table:table-cell table:style-name="表格4.B3" office:value-type="string">
            <text:p text:style-name="P34"><text:span text:style-name="T11">95</text:span></text:p>
          </table:table-cell>
          <table:table-cell table:style-name="表格4.B3" office:value-type="string">
            <text:p text:style-name="P34"><text:span text:style-name="T11">26</text:span></text:p>
          </table:table-cell>
          <table:table-cell table:style-name="表格4.B3" office:value-type="string">
            <text:p text:style-name="P34"><text:span text:style-name="T11">43</text:span></text:p>
          </table:table-cell>
          <table:table-cell table:style-name="表格4.B3" office:value-type="string">
            <text:p text:style-name="P34"><text:span text:style-name="T11">1</text:span></text:p>
          </table:table-cell>
          <table:table-cell table:style-name="表格4.F3" office:value-type="string">
            <text:p text:style-name="P34"><text:span text:style-name="T8">5</text:span></text:p>
          </table:table-cell>
        </table:table-row>
        <table:table-row table:style-name="表格4.3">
          <table:table-cell table:style-name="表格4.A3" office:value-type="string">
            <text:p text:style-name="P31"><text:span text:style-name="T11">電影片映演業</text:span></text:p>
          </table:table-cell>
          <table:table-cell table:style-name="表格4.B3" office:value-type="string">
            <text:p text:style-name="P34"><text:span text:style-name="T11">9</text:span></text:p>
          </table:table-cell>
          <table:table-cell table:style-name="表格4.B3" office:value-type="string">
            <text:p text:style-name="P34"><text:span text:style-name="T11">2</text:span></text:p>
          </table:table-cell>
          <table:table-cell table:style-name="表格4.B3" office:value-type="string">
            <text:p text:style-name="P34"><text:span text:style-name="T11">1</text:span></text:p>
          </table:table-cell>
          <table:table-cell table:style-name="表格4.B3" office:value-type="string">
            <text:p text:style-name="P34"><text:span text:style-name="T11">2</text:span></text:p>
          </table:table-cell>
          <table:table-cell table:style-name="表格4.F3" office:value-type="string">
            <text:p text:style-name="P34"><text:span text:style-name="T11">0</text:span></text:p>
          </table:table-cell>
        </table:table-row>
        <table:table-row table:style-name="表格4.3">
          <table:table-cell table:style-name="表格4.A9" office:value-type="string">
            <text:p text:style-name="P31"><text:span text:style-name="T11">總計</text:span></text:p>
          </table:table-cell>
          <table:table-cell table:style-name="表格4.B9" office:value-type="string">
            <text:p text:style-name="P34"><text:span text:style-name="T11">2,427</text:span></text:p>
          </table:table-cell>
          <table:table-cell table:style-name="表格4.B9" office:value-type="string">
            <text:p text:style-name="P34"><text:span text:style-name="T11">1,187</text:span></text:p>
          </table:table-cell>
          <table:table-cell table:style-name="表格4.B9" office:value-type="string">
            <text:p text:style-name="P34"><text:span text:style-name="T8">1,095</text:span></text:p>
          </table:table-cell>
          <table:table-cell table:style-name="表格4.B9" office:value-type="string">
            <text:p text:style-name="P34"><text:span text:style-name="T11">213</text:span></text:p>
          </table:table-cell>
          <table:table-cell table:style-name="表格4.F9" office:value-type="string">
            <text:p text:style-name="P34"><text:span text:style-name="T11">154</text:span></text:p>
          </table:table-cell>
        </table:table-row>
      </table:table>
      <text:p text:style-name="P16"><text:span text:style-name="T6">2.112年上半年(1月-6月)完成浴室業及游泳業114家水質抽驗計1,211件，其中29件未符合衛生標準，浴室業不合格率3.95%，游泳池不合格率0.54%，不合格水質經輔導改善後複檢均已合格。</text:span></text:p>
      <text:p text:style-name="P6"><text:span text:style-name="T4">（二）社區健康促進</text:span></text:p>
      <text:p text:style-name="P16"><text:span text:style-name="T6">1.營造健康支持性環境</text:span></text:p>
      <text:p text:style-name="P53"><text:span text:style-name="T6">（1）彙集本市健走路線72條，以民眾居家附近社區公園為主要規劃地點，提高可近性。健走路線內容包含距離、時間、消耗熱量等提供參考值，並由衛生所結合社區單位於轄區健走路線辦理健走行銷活動</text:span><text:span text:style-name="T8">，</text:span><text:span text:style-name="T5">112年1月至6月已</text:span><text:span text:style-name="T8">辦理55場</text:span><text:span text:style-name="T6">。</text:span></text:p>
      <text:p text:style-name="P53"><text:span text:style-name="T6">（2）發展社區長者公園體健設施運動策略，112年1月至6月盤點本市公園具有體健設施的地點共9處開辦運動班，共計210位長者參與本計畫，同時編輯公園體健設施使用手冊提供學員及民眾參考利用，在4週實體課程輔以4週自主訓練後，將回收學員自主訓練紀錄表進行分析。除此另發展更年期女性運動</text:span><text:span text:style-name="T22">推廣計畫</text:span><text:span text:style-name="T6">，邀請高雄醫學大學物理治療系廖麗君副教授團隊擔任專家，指導學員腹</text:span><text:soft-page-break/><text:span text:style-name="T6">部核心肌群肌力訓練，期提升學員骨盆底肌肉力量與骨盆肌控制力，及改善或緩和學員更年期症狀，112年推廣至本市12區衛生所辦理，截至6月共有105位學員參與。</text:span></text:p>
      <text:p text:style-name="P53"><text:span text:style-name="T6">（3）辦理健康行銷並輔導轄區餐飲業者參與健康餐盒，</text:span><text:span text:style-name="T5">112年1月至6月</text:span><text:span text:style-name="T30">與本府衛生局食品衛生科共同</text:span><text:span text:style-name="T6">輔導8家業者參與健康餐盒，並辦理健康行銷活動6場次。</text:span></text:p>
      <text:p text:style-name="P53"><text:span text:style-name="T6">（4）透過設攤及講座、多元媒體推播健康促進議題，利用電台、本府</text:span><text:span text:style-name="T5">衛生局</text:span><text:span text:style-name="T6">臉書等，宣導規律運動、均衡飲食、健康生活型態、失智友善、慢性疾病管理及長者健康整合式評估等議題。112年</text:span><text:span text:style-name="T8">1月至6月辦理</text:span><text:span text:style-name="T6">講座及設攤活動共執行145場次</text:span><text:span text:style-name="T30">，</text:span><text:span text:style-name="T5">網路新聞露出4件，電台宣導4場次，</text:span><text:span text:style-name="T6">臉書及本府衛生局官網推播52次。</text:span></text:p>
      <text:p text:style-name="P16"><text:span text:style-name="T6">2.職場健康促進活動</text:span></text:p>
      <text:p text:style-name="P55"><text:span text:style-name="T6">112年1月至6月協助42家小型職場運用「職場健康促進表現計分表」，自我檢視職場健康促進表現狀況，並提供諮詢及服務。</text:span></text:p>
      <text:p text:style-name="P16"><text:span text:style-name="T6">3.長者</text:span><text:span text:style-name="T31">健康</text:span><text:span text:style-name="T6">促進</text:span></text:p>
      <text:p text:style-name="P53"><text:span text:style-name="T6">（1）112年1月至6月提供15,471位65歲以上長者功能自評(</text:span><text:span text:style-name="T5">ICOPE</text:span><text:span text:style-name="T6">)，</text:span><text:span text:style-name="T5">經評估發現行動異常1,285人，認知異常523人，營養異常333人，憂鬱358人，視力異常2,177人，聽力異常1,687人。針對異常者透過本府衛生局整合健康相關</text:span><text:span text:style-name="T6">資源</text:span><text:span text:style-name="T5">建置之【本市社區健康資源平台】轉介社區據點或轉介醫療院所等，共2,482人，異常轉介率58.08%。</text:span></text:p>
      <text:p text:style-name="P53"><text:span text:style-name="T6">（2）結合運動中心、銀髮健身俱樂部及社區據點，</text:span><text:span text:style-name="T8">開設22班長者健促站，</text:span><text:span text:style-name="T6">112年1月至6月</text:span><text:span text:style-name="T8">共計228人參與</text:span><text:span text:style-name="T30">。課程內容以運動課程為主，</text:span><text:span text:style-name="T8">另加入均衡飲食、認知功能、視聽力保健、事故傷害、用藥安全、行動能力與防跌及生活目標與憂鬱等議題，</text:span><text:span text:style-name="T12">促進及</text:span><text:span text:style-name="T8">強化長者身心健康功能。</text:span></text:p>
      <text:p text:style-name="P53"><text:span text:style-name="T6">（3）截至112年6月布建本市銀髮健身俱樂部13區14處，分別為</text:span><text:span text:style-name="T5">前金區</text:span><text:span text:style-name="T6">、左營區、美濃區、鳳山區、前鎮區、橋頭區、苓雅區、岡山區、旗津區、大寮區、旗山區、三民區與楠梓區，俱樂部均聘請具有中級體適能指導員、衛福部預防延緩運動指導員人員擔任教練，搭配環狀運動器材，協助長者增進長者肌力與平衡力，促進肌肉功</text:span><text:soft-page-break/><text:span text:style-name="T6">能，改善衰弱程度及提高動作敏捷性，預防及降低跌倒風險，112年1月至6月共服務約7,460人次。</text:span></text:p>
      <text:p text:style-name="P53"><text:span text:style-name="T6">（4）辦理市民失智症預防及失智友善識能相關宣導，結合社區單位、學校、機關行號等，進行失智友善天使與組織招募培訓，預防失智症並協助社區中的失智者，112年1月至6月共辦理532場失智友善宣導及培訓，計38,822人次參加，其中培訓5,057名失智友善天使及招募53家失智友善組織。</text:span></text:p>
      <text:p text:style-name="P53"><text:span text:style-name="T6">（5）</text:span><text:span text:style-name="T14">推廣全市社區營養教育</text:span><text:span text:style-name="T6">112年1月至6月</text:span><text:span text:style-name="T14">計137場，計2,657人次參與(累計623里，涵蓋率70.0%)；長者共餐據點高齡飲食供膳輔導47家(39家據點、8家餐飲業者)，累計輔導243家(涵蓋率35.2%)；提供長者營養風險評估及諮詢124人次(累計5,201人次)；另</text:span><text:span text:style-name="T6">112年為提升長者未精製雜糧類攝取，規劃飲食策略並於本市3家長者據點完成</text:span><text:span text:style-name="T30">系列課程</text:span><text:span text:style-name="T6">，共11場次，計218人次長者參與活動。112年持續推動乳品飲食策略，擴及偏遠地區長者據點宣導，112年1月至6月共計1家據點、辦理完成6場次，計118人次長者參與活動。</text:span></text:p>
      <text:p text:style-name="P53"><text:span text:style-name="T6">（6）112年5月起於大林蒲活動中心設置健康促進站，由營養師固定時段駐點提供營養諮詢，經營大林蒲及鳳鼻頭等地區營養網絡。從收集民眾飲食營養問題，提供高風險個案營養篩檢、個別營養諮詢及後續營養照護轉介、團體營養教育、共餐據點供膳輔導及提升營養識能行銷等活動，截至6月底共計服務53人。</text:span></text:p>
      <text:p text:style-name="P16"><text:span text:style-name="T6">4.高齡友善城市及社區</text:span></text:p>
      <text:p text:style-name="P53"><text:span text:style-name="T6">（1）輔導本市38區衛生所及2家市立醫院推動高齡友善社區，結合社區透過跨單位共同推廣高齡友善識能，112年1月至6月辦理代間融合及高齡友善活動共15場，計1,227人次參與。</text:span></text:p>
      <text:p text:style-name="P19"><text:span text:style-name="T6">（2）112年1月至6月輔導38區衛生所結合</text:span><text:span text:style-name="T37">農會/金融機構、商店/賣場、銀髮健身俱樂部、運動中心、圖書館、宮廟/教會</text:span><text:span text:style-name="T22">等單位共同研議改善長者活動場域安全性共</text:span><text:span text:style-name="T24">37處</text:span><text:span text:style-name="T22">，包含</text:span><text:span text:style-name="T37">加強照明、防滑、標示、健康衛教資訊露出、提供老花眼鏡、血壓量測</text:span><text:span text:style-name="T22">等措施。</text:span></text:p>
      <text:p text:style-name="P53"><text:span text:style-name="T6">（3）112年1月至6月辦理</text:span><text:span text:style-name="T5">高齡友善社區工作者實務工作培訓</text:span><text:span text:style-name="T7">共6場</text:span><text:span text:style-name="T6">，計</text:span><text:span text:style-name="T7">514人次參與，增進社區單位工作人員相關高齡友善專業識能</text:span><text:span text:style-name="T6">。</text:span></text:p>
      <text:p text:style-name="P19"><text:span text:style-name="T6">（4）輔導本市23家健康醫院、38區衛生所、5家健康促進藥局、4家長照機構及20家</text:span><text:span text:style-name="T30">高齡友善健康促進診所</text:span><text:span text:style-name="T8">，持續參與</text:span><text:span text:style-name="T6">高齡友善健康照護機構認證</text:span><text:span text:style-name="T22">或自我評核，提升機構內員工健康促進及高齡友善識能，</text:span><text:span text:style-name="T37">期提供長者可近性、全面性、有品質之友善醫療環境、健康照護服務及友善環境</text:span><text:span text:style-name="T22">，並進行社區外展健康服務。</text:span></text:p>
      <text:p text:style-name="P53"><text:soft-page-break/><text:span text:style-name="T6">（5）利用社區活動、醫療院所候診區，辦理高齡者交通安全宣導，共辦理105場次；運用候診室跑馬燈、電視牆播放道路交通安全宣導影片，宣導預防一氧化碳中毒及緊急處理、高齡者交通安全，112年1月至6月共播放3,477次，觸及人次約89,277人次。</text:span></text:p>
      <text:p text:style-name="P68"/>
      <text:p text:style-name="P69"><text:span text:style-name="T2">十四、社區心理衛生服務</text:span></text:p>
      <text:p text:style-name="P5"><text:span text:style-name="T4">（一）全面性策略</text:span></text:p>
      <text:p text:style-name="P15"><text:span text:style-name="T6">1.</text:span><text:span text:style-name="T8">高雄市政府成立心理健康促進及自殺防治會，112年新增4個局處至16個局處，透過跨局處提供可近性、可及性的心理健康資源，每季召開會議，研擬四大場域(家庭、學校、社區、職場)心理衛生促進措施，增進民眾生活品質及幸福感。</text:span></text:p>
      <text:p text:style-name="P15"><text:span text:style-name="T8">2.於高雄市38區設置44處定點心理加油站提供民眾免費諮商服務。</text:span></text:p>
      <text:p text:style-name="P17"><text:span text:style-name="T6">3.心理健康宣導：心理健康暨自殺防治講座計337場，18,797人次參與；廣播、新聞稿發布計9場次(則)；鄰里長、里幹事自殺守門人宣導計545里；並以多元管道如捷運車廂、公車站、公車車體、垃圾車文宣等提倡心裡關懷及求助資源管道。</text:span></text:p>
      <text:p text:style-name="P17"><text:span text:style-name="T6">4.致命性自殺工具防治：與連鎖超市及大賣場合作推動「木炭安全上架」，</text:span><text:span text:style-name="T31">112</text:span><text:span text:style-name="T6">年(截至6月30日)查核宣導計231家；農藥</text:span><text:soft-page-break/><text:span text:style-name="T6">行訪查及宣導計74家；公寓大廈宣導及訪查計226家；57處水域張貼「珍愛生命」警語。</text:span></text:p>
      <text:p text:style-name="P5"><text:span text:style-name="T4">（二）選擇性策略</text:span></text:p>
      <text:p text:style-name="P10"><text:span text:style-name="T6">112年1至6月透過市立醫院、各衛生所提供65歲以上高風險老人憂鬱篩檢服務計36,113人（占本市老年人口數7.4%），篩檢高危險群計332人，提供後續關懷及資源連結。</text:span></text:p>
      <text:p text:style-name="P5"><text:span text:style-name="T4">（三）指標性策略</text:span></text:p>
      <text:p text:style-name="P15"><text:span text:style-name="T6">1.112年1月至6月（截至112年7月24日自殺防治通報系統資料）自殺通報計2,540人次，提供關懷訪視服務，自殺方式以「安眠藥</text:span><text:span text:style-name="T31">鎮靜劑</text:span><text:span text:style-name="T6">」最多；自殺原因以「憂鬱傾向」最多；依據衛生福利部提供111年本市自殺死亡計467人，較去年同期減少230人，其中男性287人（61.5%）、女性180人（38.5%）；年齡層以「45歲至64歲」165人為首位；死亡方式以「上吊」153人最多。</text:span></text:p>
      <text:p text:style-name="P15"><text:span text:style-name="T6">2.112年1月至6月協助自殺高風險個案及家屬/遺族、物質(酒)濫用個案及家屬、精神疾患個案及主要照顧者、災難受難者、危急事件、未成年孕產婦及受疫情影響出現心理服務需求者，提供民眾免費諮商服務計1,135人次。其中協助因受</text:span><text:soft-page-break/><text:span text:style-name="T6">COVID-19疫情影響，承受之身心壓力市民，轉介專業心理</text:span><text:span text:style-name="T31">諮商</text:span><text:span text:style-name="T6">服務，提供計21人/104人次心理諮商。</text:span></text:p>
      <text:p text:style-name="P5"><text:span text:style-name="T4">（四）藥癮戒治服務</text:span></text:p>
      <text:p text:style-name="P10"><text:span text:style-name="T6">本市指定藥癮戒治機構共18家，替代治療執行機構共18家，其中丁基原啡因替代治療診所共5家；美沙冬替代治療衛星給藥點6家；衛生福利部112年藥癮治療費用補助方案由本府衛生局代審代付，112年1</text:span><text:span text:style-name="T8">月至6月累計替代治療補助人數共計1,171人，藥癮治療費用補助人數共計1,319人。</text:span></text:p>
      <text:p text:style-name="P5"><text:span text:style-name="T4">（五）精神衛生末段服務</text:span></text:p>
      <text:p text:style-name="P15"><text:span text:style-name="T4">1.社區</text:span><text:span text:style-name="T31">精神</text:span><text:span text:style-name="T4">個案照護112年1月至6月共計照護16,280人，完成訪</text:span><text:span text:style-name="T6">視追蹤</text:span><text:span text:style-name="T5">37,389</text:span><text:span text:style-name="T6">人次。</text:span></text:p>
      <text:p text:style-name="P15"><text:span text:style-name="T6">2.轉介</text:span><text:span text:style-name="T31">社區</text:span><text:span text:style-name="T6">關懷訪視員112年1月至6月共計開案1,447人，提供關懷服務達17,405人次。</text:span></text:p>
      <text:p text:style-name="P15"><text:span text:style-name="T6">3.強化社會安全網策略三112年1月至6月共計服務1,473人，提供關懷服務15,110人次。</text:span></text:p>
      <text:p text:style-name="P15"><text:span text:style-name="T6">4.112年1月至6月精神照護個案中具有嚴重病人身分共計1,062人，由本府衛生局協助指定公設保護人，共計33案。</text:span></text:p>
      <text:p text:style-name="P15"><text:soft-page-break/><text:span text:style-name="T6">5.</text:span><text:span text:style-name="T8">有關疑似或社區精神病人照護優化計畫，其中疑似精神疾病個案轉介112年1月至6月共計轉介90人/開案服務50人;社區高風險共計轉介212人/開案服務138人，提供電訪650人次，居家訪視192人次。</text:span></text:p>
      <text:p text:style-name="P5"><text:span text:style-name="T4">（六）營造優質無菸環境，推動菸害防制工作</text:span></text:p>
      <text:p text:style-name="P10"><text:span text:style-name="T6">1.營造無菸環境及菸害防制宣導</text:span></text:p>
      <text:p text:style-name="P20"><text:span text:style-name="T5">（1）公告本市17所學校通學步道自112年1月1日起為全面禁止吸菸場所，計國小9所、國中6所及公立幼稚園2所。</text:span></text:p>
      <text:p text:style-name="P20"><text:span text:style-name="T5">（2）</text:span><text:span text:style-name="T7">結合社區資源辦理48場拒菸志工教育訓練，計1,882人，協助宣導菸害防制及維護無菸環境。</text:span></text:p>
      <text:p text:style-name="P20"><text:span text:style-name="T5">（3）辦理本市社區、職場及校園菸害防制宣導共557場，計40,063人次參與。</text:span></text:p>
      <text:p text:style-name="P20"><text:span text:style-name="T5">（4）辦理幼兒園「無菸雄健康照顧你我他著色比賽」活動，共18,248件作品參加；國小組「拒菸圖文創意比賽」活動，共726件作品參加；國中組「拒菸四格漫畫創意比賽」活動，共106件作品參加。</text:span></text:p>
      <text:p text:style-name="P20"><text:span text:style-name="T5">（5）辦理菸害防制校園種籽教師培訓研習1場75名教職員參加，推動無菸校園共13所學校參與營造無菸(煙)健康環境。</text:span></text:p>
      <text:p text:style-name="P20"><text:span text:style-name="T5">（6）結合本市環保局38區清潔隊300條路線及368所高中職以下學校懸掛宣導布條、函請38區公所、24警察分局隊及轄下派出所於所屬跑馬燈辦理</text:span><text:span text:style-name="T3">「</text:span><text:span text:style-name="T5">全面禁止電子煙</text:span><text:span text:style-name="T3">」</text:span><text:span text:style-name="T5">及</text:span><text:span text:style-name="T3">「</text:span><text:span text:style-name="T5">未滿20歲禁止吸菸</text:span><text:span text:style-name="T3">」</text:span><text:span text:style-name="T5">相關宣導。</text:span></text:p>
      <text:p text:style-name="P20"><text:span text:style-name="T5">（7）至各級學校周圍販菸場所進行「拒售菸品給未滿20歲者」宣導，共140處商家</text:span></text:p>
      <text:p text:style-name="P20"><text:span text:style-name="T5">（8）推廣「吸菸禮節三不二要」同理心小提醒，製作宣導單張，寄送至本市公寓大廈管理委員會共6,831處，並辦理線上答題抽好禮活動。</text:span></text:p>
      <text:p text:style-name="P20"><text:span text:style-name="T5">（9）辦理531世界無菸日「菸害大哉問」答題抽好禮宣導活動，共1,373人次參加，其中1,105人次獲得滿分。</text:span></text:p>
      <text:p text:style-name="P20"><text:span text:style-name="T5">（10）落實菸害防制修法積極查核網路平台及實體店面販售電子煙及未經核定通過健康風險評估審查之指定菸品。結合警察局、經發局等單位執行各類別專案稽查、聯合稽</text:span><text:soft-page-break/><text:span text:style-name="T5">查及檢舉稽查。112年1月至6月共稽查21,330家，依菸害防制法開立472張行政裁處書，依高雄市電子煙及新興菸品危害管制自治條例開立32張行政裁處書。</text:span></text:p>
      <text:p text:style-name="P15"><text:span text:style-name="T6">2.戒菸共同照護網服務</text:span></text:p>
      <text:p text:style-name="P24"><text:span text:style-name="T27">結合405家合約醫療機構推動二代戒菸服務，112年1月至6月二代戒菸使用人數9,937人；接受戒菸專線服務計497人；辦理戒菸衛教師課程共2場次，計200人。</text:span></text:p>
      <text:p text:style-name="P68"/>
      <text:p text:style-name="P69"><text:span text:style-name="T2">十五、推動長期照護計畫</text:span></text:p>
      <text:p text:style-name="P5"><text:span text:style-name="T4">（一）長期照顧服務</text:span></text:p>
      <text:p text:style-name="P56"><text:span text:style-name="T6">1.居家式服務</text:span></text:p>
      <text:p text:style-name="P20"><text:span text:style-name="T5">（1）居家服務：由本市特約居家長照機構遴派受過專業訓練之居家照顧服務員至失能服務對象者居住處所，提供身體照顧及日常生活照顧服務，促使失能服務對象近便在家即可獲得專業照顧，以維持應有之生活品質，進而分擔主要照顧者照顧壓力，截至112年6月，本</text:span><text:span text:style-name="T15">本市居家式長照機構設立計295家</text:span><text:span text:style-name="T42">（</text:span><text:span text:style-name="T15">特約計257家</text:span><text:span text:style-name="T42">）</text:span><text:span text:style-name="T15">，</text:span><text:span text:style-name="T5">，總計服務34,144人、7,229,245人次。</text:span></text:p>
      <text:p text:style-name="P20"><text:span text:style-name="T5">（2）專業服務：截至112年6月，本市專業服務共布建計109家特約單位，總計服務</text:span><text:span text:style-name="T15">12,054人、35,002人次</text:span><text:span text:style-name="T5">。</text:span></text:p>
      <text:p text:style-name="P56"><text:span text:style-name="T6">2.C級巷弄長照站：為提供社區長輩多元化的服務，落實「在地老化」的長照政策，由在地人提供社會參與、共餐服務、健康促進、預防及延緩失能照護、關懷訪視、電話問安諮詢及轉介服務等多元服務，C級巷弄長照站共有3種類型，分別係據點C、醫事C與文化健康站。本市共有890里，截至112年</text:span><text:soft-page-break/><text:span text:style-name="T6">6月由本府衛生局、本府社會局及本府原住民事務委員會於448里布建521處C級巷弄長照站，其中醫事C-212處、據點C-280處、文化健康站-29處。</text:span></text:p>
      <text:p text:style-name="P56"><text:span text:style-name="T6">3.社區式長照機構布建與管理：</text:span></text:p>
      <text:p text:style-name="P20"><text:span text:style-name="T5">（1）為充實本市社區式照顧資源，落實在地老化，配合一國中學區一日間照顧中心之國家政策，本市有91學區日照目標數，截至112年6月，完成69學區設置日間照顧中心113家</text:span><text:span text:style-name="T15">(含小規模多機能14家</text:span><text:span text:style-name="T42">）</text:span><text:span text:style-name="T5">、團體家屋服務2家、家庭托顧33家，將依衛生福利部積極布建一學區一日照政策目標，提供社區長輩多元性日間照顧服務。</text:span></text:p>
      <text:list xml:id="list4061989890722594778" text:style-name="WWNum18">
        <text:list-item>
          <text:p text:style-name="P57"><text:span text:style-name="T15">辦理衛生福利部前瞻基礎建設</text:span></text:p>
        </text:list-item>
      </text:list>
      <text:list xml:id="list6578143093988862054" text:style-name="WWNum19">
        <text:list-item>
          <text:p text:style-name="P58"><text:span text:style-name="T15">持續修繕鼓山區中山國小舊校區仁愛樓。</text:span></text:p>
        </text:list-item>
        <text:list-item>
          <text:p text:style-name="P58"><text:span text:style-name="T15">衛生福利部於112年4月核定補助那瑪夏區達卡努瓦里辦公室、桃源區長青文康中心、美濃區龍山菸葉廠等3案修繕及楠梓分局援中派出所暨多功能社區中心新建工程案之經費(5,688萬3千元)。</text:span></text:p>
        </text:list-item>
        <text:list-item>
          <text:p text:style-name="P58"><text:span text:style-name="T17">衛生福利部於112年4月27日核定補助本市桃源區樂樂段活動中心修繕工程案之經費(532萬9千元)。</text:span></text:p>
        </text:list-item>
        <text:list-item>
          <text:p text:style-name="P58"><text:span text:style-name="T17">中崙國中餘裕土地興建日間照顧中心案，已向內政部城鄉發展分署提出社會住宅設計申請預留日間照顧中</text:span><text:soft-page-break/><text:span text:style-name="T17">心空間，衛生福利部已於112年4月11日同意前瞻計畫撤案申請。</text:span></text:p>
        </text:list-item>
        <text:list-item>
          <text:p text:style-name="P58"><text:span text:style-name="T17">前鎮區70期土地重劃區原辦理高雄市前鎮社區複合式健康長照機構BOT前置作業案，112年3月30日改申請前瞻基礎建設，衛生福利部尚在審核中。</text:span></text:p>
        </text:list-item>
      </text:list>
      <text:list xml:id="list113709435693823" text:continue-list="list4061989890722594778" text:style-name="WWNum18">
        <text:list-item>
          <text:p text:style-name="P57"><text:span text:style-name="T15">持續以促進民間參與公共建設經費辦理：鼓山區中山國小舊校區辦理高雄市鼓山區長期照顧服務園區ROT+BOT前置作業案。</text:span></text:p>
        </text:list-item>
      </text:list>
      <text:list xml:id="list8975972179299565000" text:style-name="WWNum20">
        <text:list-item>
          <text:p text:style-name="P59"><text:span text:style-name="T15">可行性評估報告於111年10月11日市府核定。</text:span></text:p>
        </text:list-item>
        <text:list-item>
          <text:p text:style-name="P59"><text:span text:style-name="T15">先期規劃報告於112年4月14日市府核定。</text:span></text:p>
        </text:list-item>
        <text:list-item>
          <text:p text:style-name="P59"><text:span text:style-name="T15">招商文件（投資契約、申請須知）業於112年6月20日核定。</text:span></text:p>
        </text:list-item>
        <text:list-item>
          <text:p text:style-name="P59"><text:span text:style-name="T15">112年7月14日公告招商，公告90日，至112年10月11日截止。</text:span></text:p>
        </text:list-item>
        <text:list-item>
          <text:p text:style-name="P59"><text:span text:style-name="T15">112年7月24日召開招商說明會。</text:span></text:p>
        </text:list-item>
      </text:list>
      <text:list xml:id="list113710696086189" text:continue-list="list113709435693823" text:style-name="WWNum18">
        <text:list-item>
          <text:p text:style-name="P57"><text:soft-page-break/><text:span text:style-name="T15">為確保社區式長照機構服務品質，辦理不預先通知特約社區式長照機構查核工作，截至112年6月底，衛生局(所)已查核8家、勞工局6家。</text:span></text:p>
        </text:list-item>
      </text:list>
      <text:p text:style-name="P56"><text:span text:style-name="T6">4.機構住宿式服務</text:span></text:p>
      <text:p text:style-name="P20"><text:span text:style-name="T6">（1）截至112年6月，ㄧ般護理之家62家、住宿式長照機構8家，分布在23個行政區，開放床數共計5,139床(ㄧ般護理之家4,430床、住宿式長照機構709床)、現住</text:span><text:span text:style-name="T16">服務對象</text:span><text:span text:style-name="T6">共計4,314人(ㄧ般護理之家3,757人、住宿式長照機構557人)，ㄧ般護理之家收住率85%、住宿式長照機構收住率79%。</text:span></text:p>
      <text:p text:style-name="P54"><text:span text:style-name="T6">（2）</text:span><text:span text:style-name="T31">因應COVID-19疫情，啟動一般護理之家62家及住宿式長照機構8家快篩專案，啟動住民每週1次快篩專案。截至11</text:span><text:span text:style-name="T5">2</text:span><text:span text:style-name="T31">年6月28日篩檢住民共計9,075人次。另持續鼓勵住宿式長照機構工作人員及住民積極辦理疫苗接種，截至112年6月篩檢住民共計9,075人次。</text:span></text:p>
      <text:p text:style-name="P60"><text:span text:style-name="T16">（3）統計250家社衛政住宿型長照機構工作人員及服務對象疫苗接種</text:span><text:span text:style-name="T32">，截至112年6月</text:span><text:span text:style-name="T4">以機構總</text:span><text:span text:style-name="T32">工作人員6,331人、</text:span><text:span text:style-name="T4">總</text:span><text:span text:style-name="T32">服務對象</text:span><text:span text:style-name="T4">12,972</text:span><text:span text:style-name="T32">人</text:span><text:span text:style-name="T4">計算，</text:span><text:span text:style-name="T32">疫苗接種情形：</text:span></text:p>
      <text:list xml:id="list5643380210396082215" text:style-name="WWNum21">
        <text:list-item>
          <text:p text:style-name="P61"><text:span text:style-name="T32">工作人員：第1劑已施打6,304人，施打率99.6%；第2劑已施打6,297人，施打率99.5%；第3劑已施打6,240人，施打率98.6%；第4劑已施打4,763人，施打率75.2%；第5劑已施打2,034人，施打率32.1%。</text:span></text:p>
        </text:list-item>
        <text:list-item>
          <text:p text:style-name="P61"><text:soft-page-break/><text:span text:style-name="T32">服務對象：第1劑11,767人，施打率90.7%；第2劑已施打11,398人，施打率87.9%；第3劑已施打10,763人，施打率83.0%；第4劑已施打8,829人，施打率68.1%，第5劑已施打4,048人，施打率31.2%</text:span><text:span text:style-name="T16">。</text:span></text:p>
        </text:list-item>
      </text:list>
      <text:p text:style-name="P62"><text:span text:style-name="T4">不定期辦理防疫查核，落實防疫措施；配合嚴重特殊傳染性肺炎中央流行疫情指揮中心及本府公告管制防疫原則，滾動式修正COVID-19防疫措施。</text:span></text:p>
      <text:p text:style-name="P54"><text:span text:style-name="T6">（3）配合</text:span><text:span text:style-name="T5">衛生</text:span><text:span text:style-name="T6">福利部辦理112年度「減少照護機構住民至醫療機構就醫方案」，共計43家機構特約(一般護理之家34家、住宿長照機構6家、團屋1家、精神護理之家2家)。</text:span></text:p>
      <text:p text:style-name="P54"><text:span text:style-name="T6">（4）配合衛生福利部辦理「護理之家機構改善公共安全設施設備補助計畫」，截至112年6月底，本市應完成68家，共計完成電路設施汰換58家（26家補助、32家自籌或無需汰換），完設率85%；完成寢室隔間與樓板密接整修48家（21家補助、27家自籌或無需汰換）、完設率71%；完成119火災通報裝置67家、完設率98%；完成自動撒水設備58家（28家補助、30家自籌）、完設率85%。112年度辦理計畫說明會1場、跨局處會議1場、審查會4場、實地輔導團47場，共計53場。</text:span></text:p>
      <text:p text:style-name="P54"><text:span text:style-name="T5">（5）</text:span><text:span text:style-name="T15">辦理衛生福利部「111年度住宿式服務機構使用者補助方案」，</text:span><text:span text:style-name="T5">截至112年6月，計受理6,125件申請案，執行總金額為新台幣3億3,527萬4,000元，執行率98%。112年度配合衛生福利部調整補助條件及金額並延續辦理。</text:span></text:p>
      <text:p text:style-name="P54"><text:span text:style-name="T5">（6）配合衛生福利部辦理「住宿式服務機構品質提升卓越計畫」，申請參加一般護理之家及住宿型長照機構共31家。按本計畫成立「跨專業輔導委員團」輔導參加機構各項品質指標執行，</text:span><text:span text:style-name="T4">訂於112年11月</text:span><text:span text:style-name="T5">完成成果查核。 </text:span></text:p>
      <text:p text:style-name="P15"><text:soft-page-break/><text:span text:style-name="T6">5.社區</text:span><text:span text:style-name="T31">整體</text:span><text:span text:style-name="T6">照顧體系：社區整合服務中心提供個案管理服務，以個案照顧實際需求，連結社區型或居家型態服務，滿足個案多元需求， 截至112年6月與本市特約之社區整合型服務中心共計62家，總計服務238,464人次，基於提升本市服務涵蓋率及維護服務使用者權益，本府衛生局業於112年6月28日至29日辦理公開遴選新增社區整合型服務中心7家，未來計有69家社區整合型服務中心可提供民眾長照服務案件管理。</text:span></text:p>
      <text:p text:style-name="P15"><text:span text:style-name="T6">6.交通接送服務</text:span></text:p>
      <text:p text:style-name="P54"><text:span text:style-name="T5">（1）社區式服務交通接送：共計136家特約單位，提供長照需求者</text:span><text:span text:style-name="T6">順利</text:span><text:span text:style-name="T5">往(返)社區式服務類長照機構，截至112年6月總計服務</text:span><text:span text:style-name="T15">308,787</text:span><text:span text:style-name="T5">人次。</text:span></text:p>
      <text:p text:style-name="P54"><text:span text:style-name="T5">（2）交通接送服務：布建22家特約單位，長照交通車共計330輛可</text:span><text:span text:style-name="T6">提供</text:span><text:span text:style-name="T5">居家往返醫療院所之就醫交通接送服務，截至112年6月總計服務</text:span><text:span text:style-name="T15">191,240</text:span><text:span text:style-name="T5">人次。</text:span></text:p>
      <text:p text:style-name="P15"><text:span text:style-name="T6">7.營養餐飲服務：共計59家特約單位，協助失能者無法外出用餐之不便及補充居家服務失能者備餐服務之不足，補助低收及中低收入失能者送餐服務之膳食，以減輕其經濟負擔，截至112年6月總計服務</text:span><text:span text:style-name="T16">327,530</text:span><text:span text:style-name="T6">人次。</text:span></text:p>
      <text:p text:style-name="P15"><text:soft-page-break/><text:span text:style-name="T6">8.為提升民眾使用輔具可近性及簡化民眾申請輔具給付作業，本府衛生局推動長照輔具服務特約單位辦理代償墊付機制，透過與社區藥局及醫材行特約，以代償墊付辦理核銷，民眾前往特約輔具服務單位購置輔具或無障礙修繕，僅需支付部分負擔，即可取得服務，補助費用由特約商店向本府衛生局請款，以加速民眾取得輔具，並減輕民眾經濟負擔。截至112年6月，特約436家(台南市85家、屏東縣市43家)，提供租賃服務共計5家（含偏鄉地區及全區服務），補助計</text:span><text:span text:style-name="T16">8,208</text:span><text:span text:style-name="T6">人、</text:span><text:span text:style-name="T16">17,439</text:span><text:span text:style-name="T6">人次，輔具租賃服務共計23人、169人次。</text:span></text:p>
      <text:p text:style-name="P5"><text:span text:style-name="T4">（二）失智照護服務</text:span></text:p>
      <text:p text:style-name="P9"><text:span text:style-name="T5">建構完善失智照護網絡提升社區服務量能，讓失智個案及家屬就近獲得服務，現共設置9處失智共同照護中心及54處失智社區服務據點，以滿足失智個案不同階段的照顧需求，截至112年6月共照中心總計服務5,403人(含新增確診1,164人)、失智據點總計服務935位個案、240位照顧者。</text:span></text:p>
      <text:p text:style-name="P5"><text:span text:style-name="T4">（三）醫院出院準備無縫銜接長照服務</text:span></text:p>
      <text:p text:style-name="P9"><text:span text:style-name="T5">為使住院民眾安心返家，本市積極推動「出院準備無縫接軌長照服務」，以「入院即評估、出院前即銜接服務」，使長輩獲</text:span><text:soft-page-break/><text:span text:style-name="T5">得長照服務的時間縮短為3.6天；本(112)年度有45家醫院推動，截至112年6月計服務2,744人，較去(111)年同期成長25%。</text:span></text:p>
      <text:p text:style-name="P5"><text:span text:style-name="T4">（四）長期照護創新服務-居家安寧服務計畫</text:span></text:p>
      <text:p text:style-name="P9"><text:span text:style-name="T5">為強化居家安寧服務量能，建立七大網絡由主責醫院培植居家護理所照護能力，並建構社區藥局提供1、2級管制藥品與諮詢，減少案家奔波，讓末期病人順利返家接受安寧，實現在家善終。現有33家居家護理所特約、共同推動，截至112年6月共服務2,375人。</text:span></text:p>
      <text:p text:style-name="P5"><text:span text:style-name="T4">（五）家庭照顧者服務</text:span></text:p>
      <text:p text:style-name="P39"><text:span text:style-name="T6">1.喘息服務：為減輕主要照顧者的負荷並提升生活品質，予提供多元的喘息服務方案，截至112年6月，本市喘息服務單位布建計482家特約單位，總計服務12,925人、165,229人次。</text:span></text:p>
      <text:p text:style-name="P39"><text:span text:style-name="T6">2.</text:span><text:span text:style-name="T16">聘僱外籍看護工家庭短期替代照顧服務</text:span><text:span text:style-name="T43">（</text:span><text:span text:style-name="T16">下稱短照服務</text:span><text:span text:style-name="T43">）</text:span><text:span text:style-name="T16">：為維護外籍家庭看護工(下稱外看)之休(請)假權益，並保障被照顧者對於所聘外看休(請)假期間之照顧品質與安全，針對聘僱外看之長期照顧家庭，推動短照服務，截至112年6</text:span><text:soft-page-break/><text:span text:style-name="T16">月，本市短照服務共布建計364家特約單位，統計112年1月至6月總計服務申報1,660人次。</text:span></text:p>
      <text:p text:style-name="P39"><text:span text:style-name="T6">3.家庭照顧者支持服務：112年辦理衛福部家庭照顧者支持性服務創新型計畫，布建7處家庭照顧者支持服務據點。截至112年6月，提供個案管理服務858人，居家照顧技巧指導48人次，照顧技巧訓練11場227人次，支持團體57場430人次，心理協談129人次，臨時看視服務63人次及志工關懷1,104人次。</text:span></text:p>
      <text:p text:style-name="P5"><text:span text:style-name="T5">（六）長照人力培訓</text:span></text:p>
      <text:p text:style-name="P39"><text:span text:style-name="T6">1.專業人員訓練</text:span></text:p>
      <text:p text:style-name="P54"><text:span text:style-name="T5">（1）為提升長期照顧管理人員服務品質，針對該等人員進行相關訓練及個案研討，增強新進人員對於長照的認識，及提升在職照顧管理專員之專業知能。</text:span></text:p>
      <text:p text:style-name="P54"><text:span text:style-name="T5">（2）截至112年6月共完成專業教育訓練課程8場次及跨專業個案討論會26場次。</text:span></text:p>
      <text:p text:style-name="P39"><text:span text:style-name="T6">2.照服員人力需求與培訓</text:span></text:p>
      <text:p text:style-name="P54"><text:span text:style-name="T5">（1）112年接受各類服務比率推估需求(現況)量，照顧服務員人力應為</text:span><text:span text:style-name="T6">10</text:span><text:span text:style-name="T5">,464人（居家式6,164人、社區式654人、機構式3,646人），盤點目前提供服務的照顧服務員有10,505人（居家式6,211人、社區式756人、機構式3,538人）。</text:span></text:p>
      <text:p text:style-name="P20"><text:span text:style-name="T5">（2）積極辦理照顧服務員人力培訓：112年預計開辦58班(1,796人)；截至112年6月共開訓26班(801人)，結訓18班(639人)。</text:span></text:p>
      <text:p text:style-name="P5"><text:span text:style-name="T4">（七）宣導活動</text:span></text:p>
      <text:p text:style-name="P9"><text:soft-page-break/><text:span text:style-name="T5">透過轄區衛生所結合轄區里鄰長、學校及社區辦理長照服務及1966專線宣導；截至112年6月共完成256場次，19,272人次參與。</text:span></text:p>
      <text:p text:style-name="P5"><text:span text:style-name="T4">（八）強化偏遠地區（含原民）長照服務</text:span></text:p>
      <text:p text:style-name="P39"><text:span text:style-name="T6">1.積極推動偏遠地區照管中心分站業務，包括六龜、甲仙、田寮、杉林、桃源、茂林及那瑪夏區，</text:span><text:span text:style-name="T16">以轄區衛生所為單一窗口</text:span><text:span text:style-name="T6">，透過資源盤點及人口普查，整合轄區社衛長照資源照護網絡，並連結內外部資源合作及溝通，促進長期照護資源輸送之可近性及便利性。本市7個偏遠地區已設立4間日間照顧中心（田寮區、茂林區、六龜區、甲仙區）及2家家庭托顧單位（茂林區、六龜區），另於杉林區及那瑪夏區分別籌設許可1家日間照顧中心與1家家庭托顧單位，本府衛生局積極爭取前瞻計畫經費挹注，衛生福利部同意核定補助2家布建日照修繕工程（那瑪夏區、桃源區）。</text:span></text:p>
      <text:p text:style-name="P39"><text:span text:style-name="T6">2.統計成果：推估長照服務人數約2,588人，112年1月至6月，接受長照服務人數約1,831人，長照服務涵蓋率約70.7%。</text:span></text:p>
      <text:p text:style-name="P5"><text:span text:style-name="T4">（九）身心障礙相關業務</text:span></text:p>
      <text:p text:style-name="P39"><text:soft-page-break/><text:span text:style-name="T6">1.截至112</text:span><text:span text:style-name="T5">年6月，身心障礙者醫療輔具及費用補助人數441人，核銷4,472,713元</text:span><text:span text:style-name="T6">。</text:span></text:p>
      <text:p text:style-name="P39"><text:span text:style-name="T6">2.審查身心障礙鑑定量計16,245件，並受理本市民眾居住地鑑定415案及外縣市委託本市26案。</text:span></text:p>
      <text:p text:style-name="P39"><text:span text:style-name="T6">3.身心障礙者醫療整合門診計畫共有5家醫院提供服務(高雄榮民總醫院、高雄長庚醫院、高雄醫學大學附設中和紀念醫院、義大醫院及高雄市立小港醫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5cm" style:vertical-align="baseline"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fo:hyphenation-ladder-count="no-limit" style:writing-mode="lr-tb"/>
      <style:text-properties fo:font-size="16pt" style:font-size-asian="16pt" fo:hyphenate="false" fo:hyphenation-remain-char-count="2" fo:hyphenation-push-char-count="2"/>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Text_20_body"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text-indent="-0.847cm" style:auto-text-indent="false" fo:keep-with-next="always" style:snap-to-layout-grid="false">
        <style:tab-stops>
          <style:tab-stop style:position="1.588cm"/>
        </style:tab-stops>
      </style:paragraph-properties>
      <style:text-properties fo:color="#000080" style:font-name="Arial" fo:font-family="Arial" style:font-family-generic="roman" style:font-pitch="variable" fo:font-size="18pt" style:font-size-asian="18pt" style:font-size-complex="18pt" style:font-weight-complex="bold"/>
    </style:style>
    <style:style style:name="Heading_20_4" style:display-name="Heading 4" style:family="paragraph" style:parent-style-name="Text_20_body"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Text_20_body"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Text_20_body"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Text_20_body" style:default-outline-level="7" style:list-style-name="" style:class="text">
      <style:paragraph-properties fo:margin-left="0.706cm" fo:margin-right="0cm" fo:line-height="300%" fo:text-indent="0cm" style:auto-text-indent="false" fo:keep-with-next="always">
        <style:tab-stops>
          <style:tab-stop style:position="0cm"/>
        </style:tab-stops>
      </style:paragraph-propertie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Text_20_body" style:default-outline-level="8" style:list-style-name="" style:class="text">
      <style:paragraph-properties fo:margin-left="0.706cm" fo:margin-right="0cm" fo:line-height="300%" fo:text-indent="0cm" style:auto-text-indent="false" fo:keep-with-next="always">
        <style:tab-stops>
          <style:tab-stop style:position="0cm"/>
        </style:tab-stops>
      </style:paragraph-propertie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Text_20_body" style:default-outline-level="9" style:list-style-name="" style:class="text">
      <style:paragraph-properties fo:margin-left="0.706cm" fo:margin-right="0cm" fo:line-height="300%" fo:text-indent="0cm" style:auto-text-indent="false" fo:keep-with-next="always">
        <style:tab-stops>
          <style:tab-stop style:position="0cm"/>
        </style:tab-stops>
      </style:paragraph-properties>
      <style:text-properties style:font-name="Arial" fo:font-family="Arial" style:font-family-generic="roman" style:font-pitch="variable" fo:font-size="18pt" style:font-size-asian="18pt" style:font-size-complex="18pt"/>
    </style:style>
    <style:style style:name="Title" style:family="paragraph" style:parent-style-name="Text_20_body"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6pt" style:font-weight-complex="bold"/>
    </style:style>
    <style:style style:name="_28_一_29_標題" style:display-name="(一)標題" style:family="paragraph" style:parent-style-name="Text_20_body" style:default-outline-level="2" style:list-style-name="">
      <style:paragraph-properties fo:margin-left="0cm" fo:margin-right="0cm" fo:text-align="justify" style:justify-single-word="false" fo:text-indent="1.187cm" style:auto-text-indent="false" style:snap-to-layout-grid="false"/>
      <style:text-properties fo:color="#ff0000" fo:font-weight="bold" style:font-weight-asian="bold" style:font-size-complex="16pt"/>
    </style:style>
    <style:style style:name="研考報告標題1." style:family="paragraph" style:parent-style-name="Text_20_body" style:default-outline-level="3" style:list-style-name="">
      <style:paragraph-properties style:snap-to-layout-grid="false"/>
    </style:style>
    <style:style style:name="研考報告標題_28_1_29_" style:display-name="研考報告標題(1)" style:family="paragraph" style:parent-style-name="Text_20_body" style:default-outline-level="4" style:list-style-name="">
      <style:paragraph-properties style:snap-to-layout-grid="false"/>
    </style:style>
    <style:style style:name="研考報告標題_25cb_1" style:display-name="研考報告標題○1" style:family="paragraph" style:parent-style-name="Text_20_body" style:default-outline-level="5" style:list-style-name="">
      <style:paragraph-properties fo:margin-left="2.988cm" fo:margin-right="0cm" fo:text-indent="-0.519cm" style:auto-text-indent="false" style:snap-to-layout-grid="false">
        <style:tab-stops>
          <style:tab-stop style:position="0cm"/>
        </style:tab-stops>
      </style:paragraph-properties>
    </style:style>
    <style:style style:name="c." style:family="paragraph" style:parent-style-name="Text_20_body" style:default-outline-level="6" style:list-style-name="">
      <style:paragraph-properties fo:text-align="justify" style:justify-single-word="false" style:snap-to-layout-grid="false">
        <style:tab-stops>
          <style:tab-stop style:position="0cm"/>
        </style:tab-stops>
      </style:paragraph-properties>
      <style:text-properties fo:color="#000000"/>
    </style:style>
    <style:style style:name="首長" style:family="paragraph" style:parent-style-name="Text_20_body" style:default-outline-level="">
      <style:paragraph-properties style:snap-to-layout-grid="false"/>
      <style:text-properties fo:font-size="18pt" style:font-size-asian="18pt"/>
    </style:style>
    <style:style style:name="Body_20_Text_20_Indent_20_2" style:display-name="Body Text Indent 2" style:family="paragraph" style:parent-style-name="Text_20_body"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Text_20_body" style:default-outline-level="">
      <style:paragraph-properties fo:margin-left="3.951cm" fo:margin-right="0cm" fo:line-height="0.917cm" fo:text-indent="0cm" style:auto-text-indent="false"/>
      <style:text-properties style:font-size-complex="12pt"/>
    </style:style>
    <style:style style:name="說明" style:family="paragraph" style:parent-style-name="Text_20_body" style:default-outline-level="">
      <style:paragraph-properties fo:margin-left="1cm" fo:margin-right="0cm" fo:text-indent="-1cm" style:auto-text-indent="false" style:snap-to-layout-grid="false"/>
      <style:text-properties style:font-size-complex="12pt"/>
    </style:style>
    <style:style style:name="Text_20_body_20_indent" style:display-name="Text body indent" style:family="paragraph" style:parent-style-name="Standard" style:default-outline-level="" style:class="text">
      <style:paragraph-properties fo:margin-left="0.847cm" fo:margin-right="0cm" fo:text-indent="0cm" style:auto-text-indent="false"/>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size-asian="18pt"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size-asian="16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fo:font-size="16pt" style:font-size-asian="16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size-complex="12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字元1"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Salutation" style:family="paragraph" style:parent-style-name="Standard" style:default-outline-level="" style:class="text"/>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fo:font-size="16pt"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fo:font-size="16pt" style:font-size-asian="16pt"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51" style:font-family-asian="華康楷書體W5" style:font-family-generic-asian="system" style:font-pitch-asian="variable" style:font-size-asian="24pt"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text-indent="-0.847cm" style:auto-text-indent="fals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text-indent="-0.633cm" style:auto-text-indent="false"/>
      <style:text-properties style:font-name="Tahoma" fo:font-family="Tahoma" style:font-family-generic="roman" style:font-pitch="variable" fo:font-size="10pt" style:letter-kerning="false" style:font-size-asian="10pt" style:language-asian="en" style:country-asian="US"/>
    </style:style>
    <style:style style:name="公文_28_共用樣式_29_" style:display-name="公文(共用樣式)" style:family="paragraph" style:default-outline-level="">
      <style:paragraph-properties fo:text-align="start" style:justify-single-word="false" fo:orphans="2" fo:widows="2" fo:hyphenation-ladder-count="no-limit"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text-indent="-1.501cm" style:auto-text-indent="false" style:snap-to-layout-grid="false"/>
      <style:text-properties style:font-name="Times New Roman" fo:font-family="'Times New Roman'" style:font-family-generic="roman" style:font-pitch="variable"/>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樣式1" style:family="paragraph" style:parent-style-name="Standard" style:default-outline-level="">
      <style:paragraph-properties fo:margin-left="0cm" fo:margin-right="0cm" fo:line-height="0.917cm" fo:text-indent="1.131cm" style:auto-text-indent="false"/>
      <style:text-properties style:font-name="Times New Roman" fo:font-family="'Times New Roman'" style:font-family-generic="roman" style:font-pitch="variable" fo:font-size="16pt" style:font-size-asian="16pt" style:font-size-complex="12pt"/>
    </style:style>
    <style:style style:name="_28_一_29_" style:display-name="(一)" style:family="paragraph" style:parent-style-name="Standard" style:default-outline-level="">
      <style:paragraph-properties fo:margin-left="1.482cm" fo:margin-right="0cm" fo:line-height="145%" fo:text-align="justify" style:justify-single-word="false" fo:text-indent="0cm" style:auto-text-indent="false"/>
      <style:text-properties style:font-name="Times New Roman" fo:font-family="'Times New Roman'" style:font-family-generic="roman" style:font-pitch="variable" style:font-size-complex="18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一-內文" style:family="paragraph" style:parent-style-name="Standard" style:default-outline-level="">
      <style:paragraph-properties fo:margin-left="2.261cm" fo:margin-right="0cm" fo:line-height="1.189cm" fo:text-align="justify" style:justify-single-word="false" fo:text-indent="0cm" style:auto-text-indent="false" style:snap-to-layout-grid="false"/>
      <style:text-properties fo:font-size="20pt" style:font-size-asian="20pt" style:font-weight-complex="bold"/>
    </style:style>
    <style:style style:name="出席單位" style:family="paragraph" style:parent-style-name="Standard" style:default-outline-level="">
      <style:paragraph-properties fo:margin-left="2cm" fo:margin-right="0cm" fo:text-indent="-2cm" style:auto-text-indent="false" style:snap-to-layout-grid="false"/>
      <style:text-properties style:font-name="Times New Roman" fo:font-family="'Times New Roman'" style:font-family-generic="roman" style:font-pitch="variable"/>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text-indent="0cm" style:auto-text-indent="fals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size-asian="10.5pt"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style>
    <style:style style:name="_31_" style:display-name="1"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c16" style:family="paragraph" style:parent-style-name="Standard" style:default-outline-level="">
      <style:paragraph-properties fo:margin-left="0.974cm" fo:margin-right="0cm" fo:margin-top="0.176cm" fo:margin-bottom="0.176cm" loext:contextual-spacing="false" fo:text-indent="-0.974cm" style:auto-text-indent="false"/>
      <style:text-properties fo:font-size="16pt" style:letter-kerning="false" style:font-size-asian="16pt" style:font-size-complex="16pt"/>
    </style:style>
    <style:style style:name="本文_20__2b__20_標楷體" style:display-name="本文 + 標楷體" style:family="paragraph" style:parent-style-name="Standard" style:default-outline-level="">
      <style:paragraph-properties fo:margin-left="1.446cm" fo:margin-right="0cm" fo:text-indent="-0.494cm" style:auto-text-indent="false"/>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text-indent="-0.561cm" style:auto-text-indent="fals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style>
    <style:style style:name="_28_1_29_" style:display-name="(1)" style:family="paragraph" style:parent-style-name="Standard" style:default-outline-level="">
      <style:paragraph-properties fo:margin-left="0.97cm" fo:margin-right="0cm" fo:line-height="0.706cm" fo:text-align="justify" style:justify-single-word="false" fo:text-indent="-0.441cm" style:auto-text-indent="false"/>
      <style:text-properties style:font-name="Times New Roman" fo:font-family="'Times New Roman'" style:font-family-generic="roman" style:font-pitch="variable" style:font-size-complex="12pt"/>
    </style:style>
    <style:style style:name="_30_001.正確二行標題" style:display-name="0001.正確二行標題" style:family="paragraph" style:parent-style-name="Standard" style:default-outline-level="">
      <style:paragraph-properties fo:margin-left="0cm" fo:margin-right="0cm" fo:text-align="justify" style:justify-single-word="false" fo:text-indent="-0.639cm" style:auto-text-indent="false" style:snap-to-layout-grid="false"/>
      <style:text-properties fo:color="#ff0000" fo:font-size="16pt" style:font-size-asian="16pt" style:font-size-complex="16pt"/>
    </style:style>
    <style:style style:name="Closing" style:family="paragraph" style:parent-style-name="Standard" style:default-outline-level="">
      <style:paragraph-properties fo:margin-left="0.176cm" fo:margin-right="0cm" fo:text-indent="0cm" style:auto-text-indent="false"/>
      <style:text-properties fo:color="#000000"/>
    </style:style>
    <style:style style:name="分項段落" style:family="paragraph" style:parent-style-name="Standard" style:default-outline-level="">
      <style:text-properties style:font-name="Times New Roman" fo:font-family="'Times New Roman'" style:font-family-generic="roman" style:font-pitch="variable"/>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_31_.大遼內文" style:display-name="1.大遼內文" style:family="paragraph" style:parent-style-name="Standard" style:default-outline-level="">
      <style:paragraph-properties fo:margin-left="2.858cm" fo:margin-right="0cm" fo:text-align="justify" style:justify-single-word="false" fo:text-indent="1.072cm" style:auto-text-indent="false" style:snap-to-layout-grid="false"/>
      <style:text-properties fo:color="#ff0000" fo:font-size="16pt" style:font-size-asian="16pt" style:font-size-complex="16pt"/>
    </style:style>
    <style:style style:name="_28_1_29_第一標題" style:display-name="(1)第一標題" style:family="paragraph" style:parent-style-name="Standard" style:default-outline-level="">
      <style:paragraph-properties fo:margin-left="3.806cm" fo:margin-right="0cm" fo:text-align="justify" style:justify-single-word="false" fo:text-indent="-0.953cm" style:auto-text-indent="false" style:snap-to-layout-grid="false"/>
      <style:text-properties fo:color="#ff0000" fo:font-size="16pt" style:font-size-asian="16pt" style:font-size-complex="16pt"/>
    </style:style>
    <style:style style:name="_30_1.內文" style:display-name="01.內文" style:family="paragraph" style:parent-style-name="Standard" style:default-outline-level="">
      <style:paragraph-properties fo:margin-left="2.963cm" fo:margin-right="0cm" fo:text-align="justify" style:justify-single-word="false" fo:text-indent="1.129cm" style:auto-text-indent="false" style:snap-to-layout-grid="false"/>
      <style:text-properties fo:color="#0000ff" fo:font-size="16pt" style:font-size-asian="16pt" style:font-size-complex="16pt"/>
    </style:style>
    <style:style style:name="a00標" style:family="paragraph" style:parent-style-name="Standard" style:default-outline-level="">
      <style:paragraph-properties fo:margin-left="4.374cm" fo:margin-right="0cm" fo:text-align="justify" style:justify-single-word="false" fo:text-indent="-0.564cm" style:auto-text-indent="false" style:snap-to-layout-grid="false"/>
      <style:text-properties fo:color="#0000ff" fo:font-size="16pt" style:font-size-asian="16pt" style:font-name-complex="MS Mincho" style:font-family-complex="'MS Mincho'" style:font-family-generic-complex="system" style:font-pitch-complex="variable" style:font-size-complex="16pt"/>
    </style:style>
    <style:style style:name="Normal_20__28_Web_29_" style:display-name="Normal (Web)" style:family="paragraph" style:parent-style-name="Standard" style:default-outline-level="">
      <style:paragraph-properties fo:margin-top="0.176cm" fo:margin-bottom="0.176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size-asian="16pt" style:font-size-complex="12pt"/>
    </style:style>
    <style:style style:name="Default" style:family="paragraph" style:default-outline-level="">
      <style:paragraph-properties fo:text-align="start" style:justify-single-word="false" fo:orphans="0" fo:widows="0" fo:hyphenation-ladder-count="no-limit"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fo:hyphenate="false" fo:hyphenation-remain-char-count="2" fo:hyphenation-push-char-count="2"/>
    </style:style>
    <style:style style:name="內文_20_A" style:display-name="內文 A" style:family="paragraph" style:default-outline-level="">
      <style:paragraph-properties fo:text-align="start" style:justify-single-word="false" fo:orphans="0" fo:widows="0" fo:hyphenation-ladder-count="no-limit" style:writing-mode="lr-tb"/>
      <style:text-properties fo:color="#0000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style:style>
    <style:style style:name="內文_20_A_20_A" style:display-name="內文 A A" style:family="paragraph" style:default-outline-level="">
      <style:paragraph-properties fo:text-align="start" style:justify-single-word="false" fo:orphans="0" fo:widows="0" fo:hyphenation-ladder-count="no-limit" style:writing-mode="lr-tb"/>
      <style:text-properties fo:color="#0000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style:style>
    <style:style style:name="二_3001_" style:display-name="二、" style:family="paragraph" style:parent-style-name="Standard" style:default-outline-level="">
      <style:paragraph-properties fo:margin-left="-0.423cm" fo:margin-right="0cm" fo:text-align="justify" style:justify-single-word="false" fo:text-indent="0cm" style:auto-text-indent="false"/>
      <style:text-properties style:font-name="文鼎粗黑" fo:font-family="文鼎粗黑" style:font-family-generic="roman" style:font-pitch="variable" style:font-name-asian="文鼎粗黑1" style:font-family-asian="文鼎粗黑" style:font-family-generic-asian="system" style:font-pitch-asian="variable"/>
    </style:style>
    <style:style style:name="_32_." style:display-name="2." style:family="paragraph" style:parent-style-name="Plain_20_Text" style:default-outline-level="">
      <style:paragraph-properties fo:margin-left="1.236cm" fo:margin-right="0cm" fo:text-align="justify" style:justify-single-word="false" fo:text-indent="-0.39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4pt"/>
    </style:style>
    <style:style style:name="_28_二_29_" style:display-name="(二)" style:family="paragraph" style:parent-style-name="Standard" style:default-outline-level="">
      <style:paragraph-properties fo:margin-left="0.877cm" fo:margin-right="0cm" fo:text-align="justify" style:justify-single-word="false" fo:text-indent="-0.877cm" style:auto-text-indent="false"/>
      <style:text-properties style:font-name="Times New Roman" fo:font-family="'Times New Roman'" style:font-family-generic="roman" style:font-pitch="variable" fo:font-weight="bold" style:font-weight-asian="bold"/>
    </style:style>
    <style:style style:name="_28_二_29_內文" style:display-name="(二)內文" style:family="paragraph" style:parent-style-name="Plain_20_Text" style:default-outline-level="">
      <style:paragraph-properties fo:margin-left="0.847cm" fo:margin-right="0cm" fo:text-align="justify" style:justify-single-word="false" fo:text-indent="0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size-asian="16pt" style:font-weight-asian="bold"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size-asian="16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fo:font-size="16pt" style:font-size-asian="16pt"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asian="中國龍粗黑體" style:font-family-asian="中國龍粗黑體" style:font-family-generic-asian="system" style:font-pitch-asian="variable" style:font-size-complex="16pt"/>
    </style:style>
    <style:style style:name="主文" style:family="paragraph" style:parent-style-name="Standard" style:default-outline-level="">
      <style:paragraph-properties fo:margin-left="0cm" fo:margin-right="0cm" fo:line-height="0.706cm" fo:text-align="justify" style:justify-single-word="false" fo:text-indent="0.917cm" style:auto-text-indent="false"/>
      <style:text-properties style:font-name="Times New Roman" fo:font-family="'Times New Roman'" style:font-family-generic="roman" style:font-pitch="variable" fo:font-size="13pt" style:font-size-asian="13pt"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text-indent="-0.423cm" style:auto-text-indent="false"/>
      <style:text-properties fo:color="#008080" style:font-name="Times New Roman" fo:font-family="'Times New Roman'" style:font-family-generic="roman" style:font-pitch="variable" fo:font-size="16pt" style:letter-kerning="false" style:font-size-asian="16pt" style:font-size-complex="12pt"/>
    </style:style>
    <style:style style:name="_31_.內文" style:display-name="1.內文" style:family="paragraph" style:parent-style-name="Standard" style:default-outline-level="">
      <style:paragraph-properties fo:margin-left="4.075cm" fo:margin-right="0cm" fo:text-align="justify" style:justify-single-word="false" fo:text-indent="-0.616cm" style:auto-text-indent="false"/>
      <style:text-properties fo:font-size="16pt" style:font-size-asian="16pt" style:font-size-complex="12pt"/>
    </style:style>
    <style:style style:name="A." style:family="paragraph" style:parent-style-name="_28_1_29_" style:default-outline-level="">
      <style:paragraph-properties fo:margin-left="0cm" fo:margin-right="0cm" fo:line-height="0.713cm" fo:text-indent="-0.176cm" style:auto-text-indent="false" style:vertical-align="auto" style:snap-to-layout-grid="false"/>
      <style:text-properties style:font-name="標楷體" fo:font-family="標楷體" style:font-family-generic="roman" style:font-pitch="variable" style:font-size-complex="14pt"/>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hyphenation-ladder-count="no-limit" fo:text-indent="0cm" style:auto-text-indent="false" style:writing-mode="lr-tb"/>
      <style:text-properties fo:font-size="16pt" style:letter-kerning="true" style:font-name-asian="標楷體1" style:font-family-asian="標楷體" style:font-family-generic-asian="system" style:font-pitch-asian="variable" style:font-size-asian="16pt" style:font-size-complex="16pt" fo:hyphenate="false" fo:hyphenation-remain-char-count="2" fo:hyphenation-push-char-count="2"/>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fo:font-size="16pt" style:font-size-asian="16pt"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text-indent="0cm" style:auto-text-indent="false"/>
      <style:text-properties fo:font-size="11pt" style:letter-kerning="false" style:font-size-asian="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text-indent="0cm" style:auto-text-indent="false"/>
      <style:text-properties fo:font-size="11pt" style:letter-kerning="false" style:font-size-asian="11pt"/>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HTML_20_Address" style:display-name="HTML Address" style:family="paragraph" style:parent-style-name="Standard" style:default-outline-level="">
      <style:text-properties fo:font-style="italic" style:font-style-asian="italic" style:font-style-complex="italic"/>
    </style:style>
    <style:style style:name="Date" style:family="paragraph" style:parent-style-name="Standard" style:default-outline-level="">
      <style:paragraph-properties fo:text-align="end" style:justify-single-word="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Standard"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style:paragraph-properties fo:margin-left="1.905cm" fo:margin-right="0cm" fo:text-indent="-1.905cm" style:auto-text-indent="false" fo:padding="0.035cm" fo:border="0.74pt solid #000001"/>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style>
    <style:style style:name="Note_20_Heading" style:display-name="Note Heading" style:family="paragraph" style:parent-style-name="Standard" style:default-outline-level="">
      <style:paragraph-properties fo:text-align="center" style:justify-single-word="fals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style>
    <style:style style:name="E-mail_20_Signature" style:display-name="E-mail Signature" style:family="paragraph" style:parent-style-name="Standard" style:default-outline-level=""/>
    <style:style style:name="Signature" style:family="paragraph" style:parent-style-name="Standard" style:default-outline-level="" style:class="text">
      <style:paragraph-properties fo:margin-left="0.176cm" fo:margin-right="0cm" fo:text-indent="0cm" style:auto-text-indent="false"/>
    </style:style>
    <style:style style:name="柒_3001_" style:display-name="柒、" style:family="paragraph" style:parent-style-name="Standard" style:default-outline-level="">
      <style:paragraph-properties fo:text-align="center" style:justify-single-word="false"/>
      <style:text-properties fo:font-size="26pt" fo:font-weight="bold" style:font-size-asian="26pt" style:font-weight-asian="bold" style:font-size-complex="26pt"/>
    </style:style>
    <style:style style:name="圓2" style:family="paragraph" style:parent-style-name="Plain_20_Text" style:default-outline-level="">
      <style:paragraph-properties fo:margin-left="2.187cm" fo:margin-right="0cm" fo:text-align="justify" style:justify-single-word="false" fo:text-indent="-0.494cm" style:auto-text-indent="false" style:snap-to-layout-grid="false"/>
      <style:text-properties fo:color="#000000" style:font-name="Times New Roman" fo:font-family="'Times New Roman'" style:font-family-generic="roman" style:font-pitch="variable" style:letter-kerning="false" style:font-name-asian="標楷體1" style:font-family-asian="標楷體" style:font-family-generic-asian="system" style:font-pitch-asian="variable"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size-complex="12pt"/>
    </style:style>
    <style:style style:name="內文1" style:family="paragraph" style:default-outline-level="">
      <style:paragraph-properties fo:text-align="start" style:justify-single-word="false" fo:orphans="2" fo:widows="2" fo:hyphenation-ladder-count="no-limit"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fo:hyphenate="false" fo:hyphenation-remain-char-count="2" fo:hyphenation-push-char-count="2"/>
    </style:style>
    <style:style style:name="研考報告標題一_3001_" style:display-name="研考報告標題一、" style:family="paragraph" style:parent-style-name="Standard" style:default-outline-level="">
      <style:paragraph-properties style:snap-to-layout-grid="false"/>
    </style:style>
    <style:style style:name="研考報告標題_ff08_一_ff09_" style:display-name="研考報告標題（一）" style:family="paragraph" style:parent-style-name="Standard" style:default-outline-level="">
      <style:paragraph-properties style:snap-to-layout-grid="false"/>
    </style:style>
    <style:style style:name="研考報告內文一_3001_" style:display-name="研考報告內文一、" style:family="paragraph" style:parent-style-name="Standard" style:auto-update="true" style:default-outline-level="">
      <style:paragraph-properties fo:margin-left="0.995cm" fo:margin-right="0cm" fo:text-align="justify" style:justify-single-word="false" fo:text-indent="0.002cm" style:auto-text-indent="false" style:snap-to-layout-grid="false"/>
    </style:style>
    <style:style style:name="研考報告內文_ff08_一_ff09_" style:display-name="研考報告內文（一）" style:family="paragraph" style:parent-style-name="Standard" style:default-outline-level="">
      <style:paragraph-properties fo:margin-left="1.586cm" fo:margin-right="0cm" fo:text-indent="0cm" style:auto-text-indent="false" style:snap-to-layout-grid="false"/>
    </style:style>
    <style:style style:name="研考報告內文1." style:family="paragraph" style:parent-style-name="Standard" style:default-outline-level="">
      <style:paragraph-properties fo:margin-left="2.124cm" fo:margin-right="0cm" fo:text-indent="0cm" style:auto-text-indent="false" style:snap-to-layout-grid="false"/>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size-asian="20pt" style:font-size-complex="12pt"/>
    </style:style>
    <style:style style:name="b." style:family="paragraph" style:parent-style-name="Standard" style:default-outline-level="5" style:list-style-name="">
      <style:paragraph-properties fo:margin-left="2.18cm" fo:margin-right="0cm" fo:text-align="justify" style:justify-single-word="false" fo:text-indent="-0.487cm" style:auto-text-indent="false"/>
      <style:text-properties fo:color="#000000"/>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_28_f_29_" style:display-name="(f)" style:family="paragraph" style:parent-style-name="Standard" style:default-outline-level="">
      <style:paragraph-properties fo:margin-left="3.27cm" fo:margin-right="0cm" fo:text-align="justify" style:justify-single-word="false" fo:text-indent="-0.73cm" style:auto-text-indent="false" style:snap-to-layout-grid="false"/>
      <style:text-properties fo:color="#000000"/>
    </style:style>
    <style:style style:name="_31_00" style:display-name="100" style:family="paragraph" style:parent-style-name="Standard" style:default-outline-level="">
      <style:paragraph-properties fo:margin-left="0.617cm" fo:margin-right="0cm" style:line-height-at-least="0.635cm" fo:text-align="justify" style:justify-single-word="false" fo:text-indent="0cm" style:auto-text-indent="false" style:snap-to-layout-grid="false"/>
      <style:text-properties style:letter-kerning="false" style:font-name-complex="新細明體1" style:font-family-complex="新細明體" style:font-family-generic-complex="system" style:font-pitch-complex="variable"/>
    </style:style>
    <style:style style:name="a0" style:family="paragraph" style:parent-style-name="Standard" style:default-outline-level="">
      <style:paragraph-properties fo:margin-top="0.176cm" fo:margin-bottom="0.176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176cm" fo:margin-bottom="0.176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176cm" fo:margin-bottom="0.176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fo:font-size="16pt" fo:font-weight="bold" style:font-size-asian="16pt" style:font-weight-asian="bold"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style:letter-kerning="false"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style>
    <style:style style:name="社團有約2" style:family="paragraph" style:parent-style-name="Standard" style:default-outline-level="">
      <style:paragraph-properties fo:margin-left="0cm" fo:margin-right="0cm" fo:line-height="0.847cm" fo:text-align="justify" style:justify-single-word="false" fo:text-indent="2.999cm" style:auto-text-indent="false" style:snap-to-layout-grid="false"/>
      <style:text-properties fo:color="#000000" style:letter-kerning="false"/>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fo:font-size="16pt" style:font-size-asian="16pt" style:font-size-complex="16pt"/>
    </style:style>
    <style:style style:name="_28_一_29_內容" style:display-name="(一)內容" style:family="paragraph" style:parent-style-name="Standard">
      <style:text-properties fo:color="#000000" fo:background-color="#ffffff"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background-color="#ffffff"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style>
    <style:style style:name="_31_05-2-4" style:display-name="105-2-4" style:family="paragraph" style:parent-style-name="Standard" style:default-outline-level="">
      <style:paragraph-properties fo:margin-left="4.747cm" fo:margin-right="0cm" fo:line-height="0.847cm" fo:text-align="justify" style:justify-single-word="false" fo:text-indent="-1.245cm" style:auto-text-indent="false" style:snap-to-layout-grid="false"/>
      <style:text-properties style:letter-kerning="false" style:font-name-complex="新細明體1" style:font-family-complex="新細明體" style:font-family-generic-complex="system" style:font-pitch-complex="variable"/>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size-complex="12pt"/>
    </style:style>
    <style:style style:name="研考會-內文" style:family="paragraph" style:auto-update="true" style:default-outline-level="">
      <style:paragraph-properties fo:margin-left="3.175cm" fo:margin-right="0.042cm" fo:text-align="justify" style:justify-single-word="false" fo:orphans="0" fo:widows="0" fo:hyphenation-ladder-count="no-limit"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size-complex="16pt" fo:hyphenate="false" fo:hyphenation-remain-char-count="2" fo:hyphenation-push-char-count="2"/>
    </style:style>
    <style:style style:name="ec_5f_msonormal" style:display-name="ec_msonormal" style:family="paragraph" style:parent-style-name="Standard" style:default-outline-level="">
      <style:paragraph-properties fo:margin-top="0.176cm" fo:margin-bottom="0.176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hyphenation-ladder-count="no-limit" fo:text-indent="-0.635cm" style:auto-text-indent="false" style:snap-to-layout-grid="false" style:writing-mode="lr-tb"/>
      <style:text-properties fo:font-size="12pt" style:font-name-asian="標楷體1" style:font-family-asian="標楷體" style:font-family-generic-asian="system" style:font-pitch-asian="variable" style:font-size-asian="12pt" fo:hyphenate="false" fo:hyphenation-remain-char-count="2" fo:hyphenation-push-char-count="2"/>
    </style:style>
    <style:style style:name="Plain_20_Text2" style:display-name="Plain Text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大寫壹" style:family="paragraph" style:parent-style-name="Standard" style:default-outline-level="">
      <style:text-properties style:font-name="Times New Roman" fo:font-family="'Times New Roman'" style:font-family-generic="roman" style:font-pitch="variable" fo:font-size="20pt" style:font-size-asian="20pt"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fo:font-size="16pt" style:font-size-asian="16pt" style:font-size-complex="16pt"/>
    </style:style>
    <style:style style:name="cjk" style:family="paragraph" style:parent-style-name="Standard" style:default-outline-level="">
      <style:paragraph-properties fo:margin-top="0.176cm" fo:margin-bottom="0cm" loext:contextual-spacing="false" style:line-height-at-least="0.96cm" fo:text-align="justify" style:justify-single-word="false"/>
      <style:text-properties fo:font-size="16pt" style:letter-kerning="false" style:font-size-asian="16pt" style:font-name-complex="新細明體1" style:font-family-complex="新細明體" style:font-family-generic-complex="system" style:font-pitch-complex="variable" style:font-size-complex="16pt"/>
    </style:style>
    <style:style style:name="標_28_一_29_" style:display-name="標(一)" style:family="paragraph" style:parent-style-name="Standard"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text-align="justify" style:justify-single-word="false" fo:text-indent="0cm" style:auto-text-indent="false"/>
      <style:text-properties style:font-name="Times New Roman" fo:font-family="'Times New Roman'" style:font-family-generic="roman" style:font-pitch="variable" fo:font-size="10pt" style:letter-kerning="false" style:font-size-asian="10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fo:font-size="16pt" style:font-size-asian="16pt" style:font-size-complex="16pt"/>
    </style:style>
    <style:style style:name="標1" style:family="paragraph" style:parent-style-name="Standard" style:default-outline-level="">
      <style:paragraph-properties fo:margin-left="1.48cm" fo:margin-right="0cm" fo:text-align="justify" style:justify-single-word="false" fo:text-indent="-0.49cm" style:auto-text-indent="false"/>
      <style:text-properties style:font-name="Times New Roman" fo:font-family="'Times New Roman'" style:font-family-generic="roman" style:font-pitch="variable" fo:font-size="10pt" style:letter-kerning="false" style:font-size-asian="10pt"/>
    </style:style>
    <style:style style:name="No_20_Spacing" style:display-name="No Spacing" style:family="paragraph" style:parent-style-name="Standard" style:default-outline-level="">
      <style:paragraph-properties fo:line-height="0.529cm" fo:text-align="justify" style:justify-single-word="false" style:snap-to-layout-grid="false">
        <style:tab-stops>
          <style:tab-stop style:position="-1.693cm"/>
          <style:tab-stop style:position="-1.115cm"/>
        </style:tab-stops>
      </style:paragraph-properties>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8_一_29_-內文" style:display-name="(一)-內文" style:family="paragraph" style:parent-style-name="_28_一_29_" style:default-outline-level="">
      <style:paragraph-properties fo:margin-left="0.582cm" fo:margin-right="0cm" fo:line-height="0.829cm" fo:text-indent="0cm" style:auto-text-indent="false" style:vertical-align="auto" style:snap-to-layout-grid="false"/>
      <style:text-properties style:font-name="標楷體" fo:font-family="標楷體" style:font-family-generic="roman" style:font-pitch="variable" style:font-size-complex="14pt"/>
    </style:style>
    <style:style style:name="_28_1_29_-內文" style:display-name="(1)-內文" style:family="paragraph" style:parent-style-name="_28_1_29_" style:default-outline-level="">
      <style:paragraph-properties fo:margin-left="1.032cm" fo:margin-right="0cm" fo:line-height="0.829cm" fo:text-indent="0cm" style:auto-text-indent="false" style:vertical-align="auto" style:snap-to-layout-grid="false"/>
      <style:text-properties style:font-name="標楷體" fo:font-family="標楷體" style:font-family-generic="roman" style:font-pitch="variable" style:font-size-complex="14pt"/>
    </style:style>
    <style:style style:name="a." style:family="paragraph" style:parent-style-name="_28_1_29_" style:default-outline-level="">
      <style:paragraph-properties fo:margin-left="1.208cm" fo:margin-right="0cm" fo:line-height="0.829cm" fo:text-indent="-0.176cm" style:auto-text-indent="false" style:vertical-align="auto" style:snap-to-layout-grid="false"/>
      <style:text-properties style:font-name="標楷體" fo:font-family="標楷體" style:font-family-generic="roman" style:font-pitch="variable" style:font-size-complex="14pt"/>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style:style>
    <style:style style:name="本文一" style:family="paragraph" style:parent-style-name="Standard" style:default-outline-level="">
      <style:paragraph-properties fo:margin-left="0.388cm" fo:margin-right="0.035cm" fo:line-height="0.681cm" fo:text-align="justify" style:justify-single-word="false" fo:text-indent="-0.353cm" style:auto-text-indent="false" style:snap-to-layout-grid="false"/>
      <style:text-properties fo:color="#000000" fo:font-size="12pt" style:letter-kerning="false" style:font-size-asian="12pt"/>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style:snap-to-layout-grid="fals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fo:font-size="48pt" fo:font-weight="bold"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style>
    <style:style style:name="_40_內文" style:display-name="@內文" style:family="paragraph" style:parent-style-name="Standard" style:default-outline-level=""/>
    <style:style style:name="_40_大大標" style:display-name="@大大標" style:family="paragraph" style:parent-style-name="Standard" style:default-outline-level="">
      <style:paragraph-properties fo:text-align="center" style:justify-single-word="false"/>
      <style:text-properties fo:font-size="48pt" fo:font-weight="bold"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text-properties fo:font-weight="bold" style:font-weight-asian="bold"/>
    </style:style>
    <style:style style:name="_40_小標" style:display-name="@小標" style:family="paragraph" style:parent-style-name="Standard" style:default-outline-level="">
      <style:paragraph-properties fo:margin-left="0.423cm" fo:margin-right="0.176cm" fo:text-indent="0cm" style:auto-text-indent="false"/>
    </style:style>
    <style:style style:name="_40_註" style:display-name="@註" style:family="paragraph" style:parent-style-name="Standard" style:default-outline-level="">
      <style:paragraph-properties fo:text-align="end" style:justify-single-word="false"/>
      <style:text-properties style:font-name="新細明體" fo:font-family="新細明體" style:font-family-generic="roman" style:font-pitch="variable" style:font-size-complex="12pt"/>
    </style:style>
    <style:style style:name="_31_.-縮4" style:display-name="1.-縮4" style:family="paragraph" style:parent-style-name="_31_." style:default-outline-level="">
      <style:paragraph-properties fo:margin-left="1.235cm" fo:margin-right="0cm" fo:margin-top="0cm" fo:margin-bottom="0cm" loext:contextual-spacing="false" fo:line-height="0.713cm" fo:text-indent="-0.70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ffffff"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ff0000"/>
    </style:style>
    <style:style style:name="ListLabel_20_5" style:display-name="ListLabel 5" style:family="text">
      <style:text-properties fo:color="#00000a" fo:font-weight="bold"/>
    </style:style>
    <style:style style:name="ListLabel_20_6" style:display-name="ListLabel 6" style:family="text">
      <style:text-properties fo:color="#000000" style:font-name="Times New Roman" fo:font-family="'Times New Roman'"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4" style:num-prefix="(" style:num-suffix=")" style:num-format="1">
        <style:list-level-properties text:list-level-position-and-space-mode="label-alignment">
          <style:list-level-label-alignment text:label-followed-by="listtab" fo:text-indent="-0.826cm" fo:margin-left="2.801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6">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4.101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847cm" fo:margin-left="4.233cm"/>
        </style:list-level-properties>
      </text:list-level-style-number>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nothing"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text:start-value="2">
        <style:list-level-properties text:list-level-position-and-space-mode="label-alignment">
          <style:list-level-label-alignment text:label-followed-by="listtab" fo:text-indent="-1.561cm" fo:margin-left="2.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561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prefix="（" style:num-suffix="）" style:num-format="1" text:start-value="2">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A" style:num-letter-sync="true">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17" style:layout-grid-base-height="0.423cm" style:layout-grid-ruby-height="0.98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24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13</meta:editing-cycles>
    <meta:print-date>2023-08-14T09:38:00</meta:print-date>
    <meta:creation-date>2023-08-14T01:06:00</meta:creation-date>
    <dc:date>2023-08-18T05:55:00</dc:date>
    <meta:editing-duration>PT1H42M</meta:editing-duration>
    <meta:generator>LibreOffice/5.1.2.2$Windows_x86 LibreOffice_project/d3bf12ecb743fc0d20e0be0c58ca359301eb705f</meta:generator>
    <meta:document-statistic meta:table-count="4" meta:image-count="0" meta:object-count="0" meta:page-count="45" meta:paragraph-count="564" meta:word-count="20347" meta:character-count="23434" meta:non-whitespace-character-count="234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