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list-style-name="WWNum51">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2.902cm" fo:margin-right="0cm" fo:line-height="0.564cm"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4.001cm" fo:margin-right="0cm" fo:line-height="0.564cm"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color="#0000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style:style>
    <style:style style:name="P8" style:family="paragraph" style:parent-style-name="Standard">
      <style:paragraph-properties fo:margin-left="2.963cm" fo:margin-right="0cm" fo:line-height="0.564cm" fo:text-align="justify" style:justify-single-word="false" fo:text-indent="0cm" style:auto-text-indent="false"/>
    </style:style>
    <style:style style:name="P9"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paragraph-properties fo:margin-left="1.764cm" fo:margin-right="0cm" fo:line-height="0.564cm" fo:text-align="justify" style:justify-single-word="false" fo:text-indent="-0.494cm" style:auto-text-indent="false"/>
      <style:text-properties fo:color="#000000" style:font-name="標楷體" fo:font-size="14pt" style:font-name-asian="標楷體1" style:font-size-asian="14pt" style:font-name-complex="Times New Roman1" style:font-size-complex="14pt"/>
    </style:style>
    <style:style style:name="P12" style:family="paragraph" style:parent-style-name="Standard">
      <style:paragraph-properties fo:margin-left="0.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color="#0000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style:style>
    <style:style style:name="P15" style:family="paragraph" style:parent-style-name="Standard">
      <style:paragraph-properties fo:margin-left="2.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6" style:family="paragraph" style:parent-style-name="Standard">
      <style:paragraph-properties fo:margin-left="2.35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Standard">
      <style:paragraph-properties fo:margin-left="0.423cm" fo:margin-right="0cm" fo:line-height="0.564cm" fo:text-align="justify" style:justify-single-word="false" fo:orphans="2" fo:widows="2" fo:hyphenation-ladder-count="no-limit" fo:text-indent="1.976cm" style:auto-text-indent="false" style:punctuation-wrap="hanging" style:vertical-align="baseline" style:snap-to-layout-grid="false"/>
      <style:text-properties fo:hyphenate="false" fo:hyphenation-remain-char-count="2" fo:hyphenation-push-char-count="2"/>
    </style:style>
    <style:style style:name="P18" style:family="paragraph" style:parent-style-name="Standard">
      <style:paragraph-properties fo:margin-left="2.50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9" style:family="paragraph" style:parent-style-name="Standard">
      <style:paragraph-properties fo:margin-left="2.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0" style:family="paragraph" style:parent-style-name="Standard">
      <style:paragraph-properties fo:margin-left="2.95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1" style:family="paragraph" style:parent-style-name="Standard">
      <style:paragraph-properties fo:margin-left="4.5cm" fo:margin-right="0cm" fo:line-height="0.564cm" fo:orphans="2" fo:widows="2" fo:hyphenation-ladder-count="no-limit" fo:text-indent="-4.5cm" style:auto-text-indent="false" style:punctuation-wrap="hanging" style:vertical-align="baseline" style:snap-to-layout-grid="false"/>
      <style:text-properties fo:hyphenate="false" fo:hyphenation-remain-char-count="2" fo:hyphenation-push-char-count="2"/>
    </style:style>
    <style:style style:name="P22" style:family="paragraph" style:parent-style-name="Standard">
      <style:paragraph-properties fo:margin-left="4.503cm" fo:margin-right="0cm" fo:line-height="0.564cm" fo:orphans="2" fo:widows="2" fo:hyphenation-ladder-count="no-limit" fo:text-indent="-0.499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Standard">
      <style:paragraph-properties fo:margin-left="3.902cm" fo:margin-right="0cm" fo:line-height="0.564cm" fo:text-align="justify" style:justify-single-word="false" fo:orphans="2" fo:widows="2" fo:hyphenation-ladder-count="no-limit" fo:text-indent="-1.201cm" style:auto-text-indent="false" style:punctuation-wrap="hanging" style:vertical-align="baseline" style:snap-to-layout-grid="false"/>
      <style:text-properties fo:hyphenate="false" fo:hyphenation-remain-char-count="2" fo:hyphenation-push-char-count="2"/>
    </style:style>
    <style:style style:name="P24" style:family="paragraph" style:parent-style-name="Standard">
      <style:paragraph-properties fo:margin-left="3.852cm" fo:margin-right="0cm" fo:line-height="0.564cm" fo:text-align="justify" style:justify-single-word="false" fo:orphans="2" fo:widows="2" fo:hyphenation-ladder-count="no-limit" fo:text-indent="-1.185cm" style:auto-text-indent="false" style:punctuation-wrap="hanging" style:vertical-align="baseline" style:snap-to-layout-grid="false"/>
      <style:text-properties fo:hyphenate="false" fo:hyphenation-remain-char-count="2" fo:hyphenation-push-char-count="2"/>
    </style:style>
    <style:style style:name="P25" style:family="paragraph" style:parent-style-name="Standard">
      <style:paragraph-properties fo:margin-left="3.852cm" fo:margin-right="0cm" fo:line-height="0.564cm" fo:text-align="justify" style:justify-single-word="false" fo:orphans="2" fo:widows="2" fo:hyphenation-ladder-count="no-limit" fo:text-indent="-1.152cm" style:auto-text-indent="false" style:punctuation-wrap="hanging" style:vertical-align="baseline" style:snap-to-layout-grid="false"/>
      <style:text-properties fo:hyphenate="false" fo:hyphenation-remain-char-count="2" fo:hyphenation-push-char-count="2"/>
    </style:style>
    <style:style style:name="P26" style:family="paragraph" style:parent-style-name="Standard">
      <style:paragraph-properties fo:margin-left="4.001cm" fo:margin-right="0cm" fo:line-height="0.564cm" fo:text-align="justify" style:justify-single-word="false" fo:orphans="2" fo:widows="2" fo:hyphenation-ladder-count="no-limit" fo:text-indent="-1.284cm" style:auto-text-indent="false" style:punctuation-wrap="hanging" style:vertical-align="baseline" style:snap-to-layout-grid="false"/>
      <style:text-properties fo:hyphenate="false" fo:hyphenation-remain-char-count="2" fo:hyphenation-push-char-count="2"/>
    </style:style>
    <style:style style:name="P27" style:family="paragraph" style:parent-style-name="Standard">
      <style:paragraph-properties fo:margin-left="3.926cm" fo:margin-right="0cm" fo:line-height="0.564cm" fo:text-align="justify" style:justify-single-word="false" fo:orphans="2" fo:widows="2" fo:hyphenation-ladder-count="no-limit" fo:text-indent="-1.432cm" style:auto-text-indent="false" style:punctuation-wrap="hanging" style:vertical-align="baseline" style:snap-to-layout-grid="false"/>
      <style:text-properties fo:hyphenate="false" fo:hyphenation-remain-char-count="2" fo:hyphenation-push-char-count="2"/>
    </style:style>
    <style:style style:name="P28" style:family="paragraph" style:parent-style-name="Standard">
      <style:paragraph-properties fo:margin-left="3.801cm" fo:margin-right="0cm" fo:line-height="0.564cm" fo:text-align="justify" style:justify-single-word="false" fo:orphans="2" fo:widows="2" fo:hyphenation-ladder-count="no-limit" fo:text-indent="-1.101cm" style:auto-text-indent="false" style:punctuation-wrap="hanging" style:vertical-align="baseline" style:snap-to-layout-grid="false"/>
      <style:text-properties fo:hyphenate="false" fo:hyphenation-remain-char-count="2" fo:hyphenation-push-char-count="2"/>
    </style:style>
    <style:style style:name="P29" style:family="paragraph" style:parent-style-name="Standard">
      <style:paragraph-properties fo:margin-left="3.9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style:style>
    <style:style style:name="P30" style:family="paragraph" style:parent-style-name="Standard">
      <style:paragraph-properties fo:margin-left="2.328cm" fo:margin-right="0cm" fo:line-height="0.564cm" fo:text-align="justify" style:justify-single-word="false" fo:text-indent="0cm" style:auto-text-indent="false"/>
    </style:style>
    <style:style style:name="P31" style:family="paragraph" style:parent-style-name="Standard">
      <style:paragraph-properties fo:margin-left="4.535cm" fo:margin-right="0cm" fo:line-height="0.564cm" fo:text-align="justify" style:justify-single-word="false" fo:orphans="2" fo:widows="2" fo:hyphenation-ladder-count="no-limit" fo:text-indent="-0.513cm" style:auto-text-indent="false" style:punctuation-wrap="hanging" style:vertical-align="baseline" style:snap-to-layout-grid="false"/>
      <style:text-properties fo:hyphenate="false" fo:hyphenation-remain-char-count="2" fo:hyphenation-push-char-count="2"/>
    </style:style>
    <style:style style:name="P32" style:family="paragraph" style:parent-style-name="Standard">
      <style:paragraph-properties fo:margin-left="4.001cm" fo:margin-right="0cm" fo:line-height="0.564cm" fo:text-align="justify" style:justify-single-word="false" fo:text-indent="-1.185cm" style:auto-text-indent="false"/>
    </style:style>
    <style:style style:name="P33" style:family="paragraph" style:parent-style-name="Standard">
      <style:paragraph-properties fo:margin-left="4.5cm" fo:margin-right="0cm" fo:line-height="0.564cm" fo:text-indent="-1.685cm" style:auto-text-indent="false"/>
    </style:style>
    <style:style style:name="P34" style:family="paragraph" style:parent-style-name="Standard">
      <style:paragraph-properties fo:margin-left="3.986cm" fo:margin-right="0cm" fo:line-height="0.564cm" fo:text-align="justify" style:justify-single-word="false" fo:orphans="2" fo:widows="2" fo:hyphenation-ladder-count="no-limit" fo:text-indent="-1.235cm" style:auto-text-indent="false" style:punctuation-wrap="hanging" style:vertical-align="baseline" style:snap-to-layout-grid="false"/>
      <style:text-properties fo:hyphenate="false" fo:hyphenation-remain-char-count="2" fo:hyphenation-push-char-count="2"/>
    </style:style>
    <style:style style:name="P35" style:family="paragraph" style:parent-style-name="Standard">
      <style:paragraph-properties fo:margin-left="3.253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36" style:family="paragraph" style:parent-style-name="Standard">
      <style:paragraph-properties fo:line-height="0.706cm" fo:text-align="justify" style:justify-single-word="false" fo:padding="0cm" fo:border="none">
        <style:tab-stops>
          <style:tab-stop style:position="1.251cm"/>
        </style:tab-stops>
      </style:paragraph-properties>
    </style:style>
    <style:style style:name="P37"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38" style:family="paragraph" style:parent-style-name="Footer">
      <style:paragraph-properties fo:text-align="center" style:justify-single-word="false"/>
    </style:style>
    <style:style style:name="P39" style:family="paragraph" style:parent-style-name="List_20_Paragraph" style:list-style-name="WWNum52">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40" style:family="paragraph" style:parent-style-name="List_20_Paragraph" style:list-style-name="WWNum53">
      <style:paragraph-properties fo:margin-left="2.85cm" fo:margin-right="0cm" fo:line-height="0.564cm" fo:text-align="justify" style:justify-single-word="false" fo:text-indent="-0.499cm" style:auto-text-indent="false"/>
    </style:style>
    <style:style style:name="P41" style:family="paragraph" style:parent-style-name="List_20_Paragraph" style:list-style-name="WWNum53">
      <style:paragraph-properties fo:margin-left="2.85cm" fo:margin-right="0cm" fo:line-height="0.564cm" fo:text-align="justify" style:justify-single-word="false" fo:text-indent="-0.75cm" style:auto-text-indent="false"/>
    </style:style>
    <style:style style:name="P42" style:family="paragraph" style:parent-style-name="_40_小標">
      <style:paragraph-properties fo:margin-left="1.778cm" fo:margin-right="0cm" fo:line-height="0.564cm" fo:text-align="justify" style:justify-single-word="false" fo:text-indent="0cm" style:auto-text-indent="false"/>
      <style:text-properties fo:color="#000000"/>
    </style:style>
    <style:style style:name="P43" style:family="paragraph" style:parent-style-name="_40_小標">
      <style:paragraph-properties fo:margin-left="1.058cm" fo:margin-right="0.423cm" fo:line-height="0.564cm" fo:text-align="justify" style:justify-single-word="false" fo:text-indent="0cm" style:auto-text-indent="false"/>
    </style:style>
    <style:style style:name="P44" style:family="paragraph" style:parent-style-name="_40_小標">
      <style:paragraph-properties fo:margin-left="1.776cm" fo:margin-right="0.423cm" fo:line-height="0.564cm" fo:text-align="justify" style:justify-single-word="false" fo:text-indent="-0.524cm" style:auto-text-indent="false"/>
      <style:text-properties fo:color="#000000"/>
    </style:style>
    <style:style style:name="P45" style:family="paragraph" style:parent-style-name="_40_大標" style:master-page-name="Standard">
      <style:paragraph-properties fo:margin-top="0cm" fo:margin-bottom="0.635cm" loext:contextual-spacing="false" fo:line-height="100%" fo:text-align="center" style:justify-single-word="false" style:page-number="116"/>
    </style:style>
    <style:style style:name="P46" style:family="paragraph" style:parent-style-name="_40_內文">
      <style:paragraph-properties fo:margin-left="1.058cm" fo:margin-right="0cm" fo:line-height="0.564cm" fo:text-align="justify" style:justify-single-word="false" fo:text-indent="0cm" style:auto-text-indent="false"/>
    </style:style>
    <style:style style:name="P47" style:family="paragraph" style:parent-style-name="_40_內文">
      <style:paragraph-properties fo:margin-left="1.058cm" fo:margin-right="0cm" fo:line-height="0.564cm" fo:text-align="justify" style:justify-single-word="false" fo:text-indent="0.988cm" style:auto-text-indent="false"/>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3" style:family="text">
      <style:text-properties fo:color="#000000" style:font-name="標楷體" fo:font-size="14pt" style:letter-kerning="false" style:font-name-asian="標楷體1" style:font-size-asian="14pt" style:font-size-complex="14pt" style:font-weight-complex="bold"/>
    </style:style>
    <style:style style:name="T4" style:family="text">
      <style:text-properties fo:color="#000000" style:font-name="標楷體" fo:font-size="14pt" style:letter-kerning="false" style:font-name-asian="標楷體1" style:font-size-asian="14pt" style:language-asian="zh" style:country-asian="HK" style:font-name-complex="Times New Roman1" style:font-size-complex="14pt" style:font-weight-complex="bold"/>
    </style:style>
    <style:style style:name="T5" style:family="text">
      <style:text-properties fo:color="#000000" style:font-name="標楷體" fo:font-size="14pt" fo:letter-spacing="-0.004cm" style:letter-kerning="false" style:font-name-asian="標楷體1" style:font-size-asian="14pt" style:font-name-complex="Times New Roman1" style:font-size-complex="14pt" style:font-weight-complex="bold"/>
    </style:style>
    <style:style style:name="T6" style:family="text">
      <style:text-properties fo:color="#000000" style:font-name="標楷體" fo:font-size="14pt" fo:letter-spacing="0.007cm" style:letter-kerning="false" style:font-name-asian="標楷體1" style:font-size-asian="14pt" style:font-name-complex="Times New Roman1" style:font-size-complex="14pt" style:font-weight-complex="bold"/>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font-weight-complex="bold"/>
    </style:style>
    <style:style style:name="T9" style:family="text">
      <style:text-properties fo:color="#000000" style:font-name="標楷體" fo:font-size="14pt" style:font-name-asian="標楷體1" style:font-size-asian="14pt" style:font-name-complex="Times New Roman1" style:font-size-complex="14pt"/>
    </style:style>
    <style:style style:name="T10" style:family="text">
      <style:text-properties fo:color="#000000" style:font-name="標楷體" fo:font-size="14pt" style:font-name-asian="標楷體1" style:font-size-asian="14pt" style:font-name-complex="Times New Roman1" style:font-size-complex="14pt" style:font-weight-complex="bold"/>
    </style:style>
    <style:style style:name="T11" style:family="text">
      <style:text-properties fo:color="#000000" style:font-name="標楷體" fo:font-size="14pt" fo:letter-spacing="-0.007cm" style:letter-kerning="false" style:font-name-asian="標楷體1" style:font-size-asian="14pt" style:font-name-complex="Times New Roman1" style:font-size-complex="14pt" style:font-weight-complex="bold"/>
    </style:style>
    <style:style style:name="T12" style:family="text">
      <style:text-properties fo:color="#000000" style:font-name="標楷體" fo:font-size="14pt" fo:letter-spacing="-0.007cm" style:font-name-asian="標楷體1" style:font-size-asian="14pt" style:font-name-complex="Times New Roman1" style:font-size-complex="14pt"/>
    </style:style>
    <style:style style:name="T13" style:family="text">
      <style:text-properties fo:color="#000000" style:font-name="標楷體" fo:font-size="14pt" fo:letter-spacing="-0.014cm" style:letter-kerning="false" style:font-name-asian="標楷體1" style:font-size-asian="14pt" style:font-name-complex="Times New Roman1" style:font-size-complex="14pt" style:font-weight-complex="bold"/>
    </style:style>
    <style:style style:name="T14" style:family="text">
      <style:text-properties fo:color="#000000" style:font-name="標楷體" fo:font-size="14pt" fo:letter-spacing="-0.011cm" style:letter-kerning="false" style:font-name-asian="標楷體1" style:font-size-asian="14pt" style:font-name-complex="Times New Roman1" style:font-size-complex="14pt" style:font-weight-complex="bold"/>
    </style:style>
    <style:style style:name="T15"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6" style:family="text">
      <style:text-properties fo:color="#000000" style:font-name-complex="Times New Roman1"/>
    </style:style>
    <style:style style:name="T17" style:family="text">
      <style:text-properties fo:color="#000000"/>
    </style:style>
    <style:style style:name="T18" style:family="text">
      <style:text-properties fo:color="#000000" style:font-name="新細明體" fo:font-size="14pt" style:font-size-asian="14pt"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玖、工 <text:s/>務</text:span></text:p>
      <text:p text:style-name="P37"><text:span text:style-name="T15">一、建築管理</text:span><text:bookmark text:name="_GoBack"/></text:p>
      <text:p text:style-name="P1"><text:span text:style-name="T2">（一）建築相關執照核發與施工管理</text:span></text:p>
      <text:p text:style-name="P2"><text:span text:style-name="T2">1.112年1月至6月共核發建造執照905件7,201戶、使用執照核發1,345件7,923戶、畸零地合併使用證明書76件。</text:span></text:p>
      <text:p text:style-name="P2"><text:span text:style-name="T2">2.112年1月至6月建築工地巡查260件，建築工程施工計畫書諮詢48件，受理施工中勘驗報備4,279件。</text:span></text:p>
      <text:p text:style-name="P1"><text:span text:style-name="T2">（二）推動高雄厝計畫</text:span></text:p>
      <text:p text:style-name="P2"><text:span text:style-name="T2">1.舉辦高雄厝綠建築大獎，以表揚優良高雄厝綠建築設計作品，並喚起民眾關注生活環境品質的意識，111年共計12件作品優選、3件民眾票選人氣獎。</text:span></text:p>
      <text:p text:style-name="P2"><text:span text:style-name="T2">2.高雄市高雄厝設計及鼓勵回饋辦法自103年9月4日公布實施，截至112年6月30日止，統計數量如下:</text:span></text:p>
      <text:p text:style-name="P5"><text:span text:style-name="T2">（1）</text:span><text:span text:style-name="T5">申請案量：以高雄厝設計並領得建造執照數量已達4,287件，共157,605戶，其中2,264件已領得使用執照。</text:span></text:p>
      <text:p text:style-name="P5"><text:span text:style-name="T2">（2）垂直森林（景觀陽台、立體綠化）:面積達63,452平方公尺。</text:span></text:p>
      <text:p text:style-name="P5"><text:span text:style-name="T2">（3）通用化設計浴廁:面積達92,311平方公尺。</text:span></text:p>
      <text:p text:style-name="P5"><text:span text:style-name="T2">（4）通用化交誼室及昇降機:面積達12,921平方公尺。</text:span></text:p>
      <text:p text:style-name="P5"><text:span text:style-name="T6">（5）</text:span><text:span text:style-name="T2">綠能設施:屋前綠能設施57,019平方公尺，屋後綠能設施3,865平方公尺。</text:span></text:p>
      <text:p text:style-name="P5"><text:span text:style-name="T2">（6）</text:span><text:span text:style-name="T5">高雄厝申請案綠化面積： 520,536平方公尺(相當於87座國際標準足球場綠化面積)。</text:span></text:p>
      <text:p text:style-name="P2"><text:span text:style-name="T2">3.高雄厝計畫立體綠化行動計畫</text:span></text:p>
      <text:p text:style-name="P5"><text:span text:style-name="T2">（1）自101年起至111年依法設置屋頂綠化面積已達55萬平方公尺(相當於1座衛武營都會公園綠化面積)。</text:span></text:p>
      <text:p text:style-name="P5"><text:span text:style-name="T2">（2）111年度共舉辦2場高雄厝專業者輔導說明會，總計參與人數約73人，藉由高雄厝設計辦法的執行與操作，讓更多在地優秀設計人才有機會回饋土地與深耕家園，更藉由本次與業界的對話與交流機會，精進高雄厝設計及鼓勵回饋辦法，使之法令更健全，更貼近市民需求</text:span></text:p>
      <text:p text:style-name="P5"><text:span text:style-name="T2">（3）111年度共舉辦3場專案精進研討工作會議，訂於111年10月25、28、31日於工務局建築管理處辦公室舉辦，透過邀請各專案計畫主持人，及各案領域之專家學者出席，透過議題討論與高雄厝設計及鼓勵回饋辦法解說及申請高雄厝案例成果分享，希冀藉由提升高雄厝設計辦法的實質內容與不斷精進，讓更多世界趨勢與技術新知，有機會反饋於高雄厝整體修法的進程之中，精進高雄厝</text:span><text:soft-page-break/><text:span text:style-name="T2">設計及鼓勵回饋辦法，使之法令更健全，更貼近市民需求。</text:span></text:p>
      <text:p text:style-name="P5"><text:span text:style-name="T2">（4）111年辦理高雄市苓雅區苓洲國民小學，綠化面積約為477.9平方公尺。</text:span></text:p>
      <text:p text:style-name="P1"><text:span text:style-name="T2">（三）光電智慧建築物推動計畫</text:span></text:p>
      <text:p text:style-name="P2"><text:span text:style-name="T2">1.實際執行方案</text:span></text:p>
      <text:p text:style-name="P5"><text:span text:style-name="T2">（1）啟動「綠電推動専案小組」並與經濟部能源局共同簽訂合作協議，由林副市長擔任跨局處小組召集人，推展「漁電共生專區優先示範推動」、「公私有房舍推展光電屋頂計畫」、「以節能服務模式加速電低碳行動計畫」、「高雄市轄區內電廠友善降轉」、「學校建築物綠能規劃及智慧用電發展」等五大任務導向，未來計畫目標為6年太陽光電設置容量達1.25GW，作為建構安全穩定、效率及潔淨能源供需體系之基礎，期未來吸引國內外高科技產業及人才進駐，增加優質就業；並透過追求環境永續，提高再生能源比重，帶動綠能科技發展，減少對化石燃料的依賴，同時降低空氣污染，乘載「產業轉型」政策方向的重責大任。</text:span></text:p>
      <text:p text:style-name="P5"><text:span text:style-name="T2">（2）112年度補助建築物設置太陽光電發電系統實施計畫自3月15日開始至10月15日截止，補助總預算為1,500萬元，核准114件，核准金額888萬3,750元(1,680.48瓩)。</text:span></text:p>
      <text:p text:style-name="P2"><text:span text:style-name="T2">2.設置績效</text:span></text:p>
      <text:p text:style-name="P8"><text:span text:style-name="T7">112年截至6月底本市光電備案容量為107.852MW，備案案件數為671件，年發電量為137,780,910度，可供37,894戶家庭用電。</text:span></text:p>
      <text:p text:style-name="P1"><text:span text:style-name="T2">（四）建築物公共安全檢查申報</text:span></text:p>
      <text:list xml:id="list3814837826922664716" text:style-name="WWNum51">
        <text:list-item>
          <text:p text:style-name="P3"><text:span text:style-name="T2">辦理申報之A類公共集會類場所，列管場所111家，已完成申報110家，申報率達99.10%。辦理申報之B類商業類場所，列管場所1,596家，已完成申報1,174家，申報率達73.56%。辦理申報之H類住宿類場所，H1類列管場所308家，已完成申報279家，申報率達90.58%、H2類列管場所706家，已完成申報557家，申報率達78.90%。</text:span></text:p>
        </text:list-item>
        <text:list-item>
          <text:p text:style-name="P3"><text:span text:style-name="T2">111年12月26日起至112年1月18日止辦理112年度「加強大型百貨公司、商場、量販店及視聽歌唱等場所公共安全查核」，共計60家場所。</text:span></text:p>
        </text:list-item>
      </text:list>
      <text:p text:style-name="P1"><text:span text:style-name="T2">（五）公寓大廈管理</text:span></text:p>
      <text:p text:style-name="P2"><text:span text:style-name="T2">1.公寓大廈認證標章申請案，截至112年6月共召開2次審查會議，認證通過大樓共計47棟。</text:span></text:p>
      <text:p text:style-name="P2"><text:soft-page-break/><text:span text:style-name="T2">2.輔導公寓大廈成立管理委員會，截至112年6月本市6樓以上成立管理委員會依法報備家數計有4,188件，報備率已達百分之78%。</text:span></text:p>
      <text:p text:style-name="P1"><text:span text:style-name="T2">（六）智慧綠建築</text:span></text:p>
      <text:p text:style-name="P9"><text:span text:style-name="T2">配合內政部建築研究所智慧綠建築專案，爭取內政部建築研究所將「智慧綠建築智慧住宅南部展示場」設置於本府四維行政中心1樓穿堂，迄今累計參觀人數達180,373人。</text:span></text:p>
      <text:p text:style-name="P1"><text:span text:style-name="T2">（七）公共建築物無障礙生活環境推動工作</text:span></text:p>
      <text:p text:style-name="P2"><text:span text:style-name="T2">1.112年1月至6月辦理68場新建公共建築物行動不便設施勘檢。</text:span></text:p>
      <text:p text:style-name="P2"><text:span text:style-name="T2">2.既有建築物依照本市公共建築物無障礙設施分類分期分區執行計畫，已對公共建築物5,367家實施清查，截至112年6月共計4,977家已改善完成，整體改善比例為91.2%。</text:span></text:p>
      <text:p text:style-name="P42"/>
      <text:p text:style-name="P37"><text:span text:style-name="T15">二、工程企劃</text:span></text:p>
      <text:p text:style-name="P10"><text:span text:style-name="T2">（一）</text:span><text:span text:style-name="T6">鐵道局辦理「高雄市區鐵路地下化計畫(含左營及鳳山)」，自左營大中二路以南至鳳山大智陸橋西側間，設置長15.37公里單孔雙軌隧(引)道一座。沿線設置10處車站，於107年10月14日下地通車，截至112年6月30日，整體計畫實際進度為95.99%，預計114年10月完成。</text:span></text:p>
      <text:p text:style-name="P10"><text:span text:style-name="T2">（二）「高雄市區鐵路地下化計畫(含左營及鳳山)」總經費約為998.69億元(中央負擔700.61億元，本府負擔252.91億元，高雄捷運負擔45.17億元) ，截至111年12月31日，已撥付配合款約為180.71億元。3.園道開闢工程經費約43.09億，連結5個行政區(左營、鼓山、三民、苓雅、鳳山)，已於110年8月底完成後開放使用，重新縫合都市紋理，提升交通及居住休憩環境品質。</text:span></text:p>
      <text:p text:style-name="P11"/>
      <text:p text:style-name="P37"><text:span text:style-name="T15">三、道路挖掘管理</text:span><text:bookmark text:name="_Toc18933217"/></text:p>
      <text:p text:style-name="P43"><text:span text:style-name="T16">本市轄區管線種類眾多，為利整合管理，於106年3月成立高雄市道路挖掘管理中心，致力推動道路平整，讓市民朋友享有舒適且安全之用路環境，採單一窗口、合署辦公，協調整合道路挖掘案件，減少道路重複開挖及縮短施工期程，整合建築案件、計畫型案件及零星道路挖掘施工，強化控管施工品質，結合智慧城市理念，以達</text:span><text:soft-page-break/><text:span text:style-name="T16">到「減少道路挖掘」、「確保施工品質」、「預防災害應變」的目標。</text:span></text:p>
      <text:p text:style-name="P12"><text:span text:style-name="T2">（一）減少道路挖掘</text:span></text:p>
      <text:p text:style-name="P9"><text:span text:style-name="T2">本市道路挖掘案件年約12,000件，自110年開始每年以減少道路挖掘數5％為目標，並且精進建案聯挖整合。</text:span></text:p>
      <text:list xml:id="list6330462191655238384" text:style-name="WWNum52">
        <text:list-item>
          <text:p text:style-name="P39"><text:span text:style-name="T3">為減少道路挖掘，落實道路挖掘案件審核機制，嚴格控管挖掘案件申請，112年1-6月挖掘申請案共計5,205件，路證核發數4,960件，核准率95.29％，違反道路挖掘規定件數84件，裁罰金額共計236萬元。</text:span></text:p>
        </text:list-item>
        <text:list-item>
          <text:p text:style-name="P39"><text:span text:style-name="T3">定期召開聯合挖掘會議，112年度1-6月協調2,665件建案聯合挖掘，減少挖掘面積約2萬7,141平方公尺及減少重複刨鋪面積約15萬8,559平方公尺，並轉為挖掘管理基金收入41,273,980元，運用於挖掘管理資訊系統軟硬體維護、竣工品質及管線竣工圖資查測。</text:span></text:p>
        </text:list-item>
        <text:list-item>
          <text:p text:style-name="P39"><text:span text:style-name="T3">每月定期召開管線協調及刨鋪路面整合會報，跨機關整合工程施工及牴觸管線遷改協調事宜；112年1-6月召開2次定期性「計畫性刨鋪道路挖掘整合會議」，協調本府工務局道工處、建管處、建商及管線單位針對道路刨鋪及孔蓋下地進行整合，並已協調97條道路刨鋪挖掘，另不定期性配合本府道路刨鋪召開臨時會議。</text:span></text:p>
        </text:list-item>
        <text:list-item>
          <text:p text:style-name="P39"><text:span text:style-name="T3">高雄市道路挖掘管理自治條例已完成修法，對制度面、管理面均新訂罰則，延長禁挖管制年限為1年，提升道路品質並減少重複挖掘案件。管制期間申請開挖，將邀集管線單位提出替代方案，若無替代方案，確有開挖之必要，如新建建築物五大管線，將要求加大刨鋪復舊範圍，並列入指定抽驗案件。</text:span></text:p>
        </text:list-item>
        <text:list-item>
          <text:p text:style-name="P39"><text:span text:style-name="T3">已建置寬頻管道路段，禁止纜線業者附掛於排水溝。本市寬頻管道計畫至99年已執行完畢，建置長度約達754公里，截至112年6月底已進駐纜線3,740公里，每年可收入租金為6,000萬元。後續將著重管道設施之維護及已完成管道建置路段之雨水下水道暫掛纜線巡檢、排除，持續督促業者進駐納管，以提升管道使用率。</text:span></text:p>
        </text:list-item>
      </text:list>
      <text:p text:style-name="P1"><text:span text:style-name="T2">（二）確保施工品質</text:span></text:p>
      <text:p text:style-name="P2"><text:span text:style-name="T2">1.成立「施工中及竣工巡查小組」，112年1-6月巡查施工中挖掘案1,691件及巡查竣工申挖2,633件，並針對挖掘位置、標線復原、道路刨鋪孔蓋平整度等進行抽查，有效提升道路工程品質。</text:span></text:p>
      <text:p text:style-name="P2"><text:span text:style-name="T2">2.<text:tab/>建置道路挖掘管理系統，整合管線圖資平台及道路挖掘平台，首頁提供民眾、管線機構瞭解道路施工訊息及民生管線分布查詢，並配合道路施工全程攝影、APP通報，即時處理追蹤。</text:span></text:p>
      <text:p text:style-name="P2"><text:soft-page-break/><text:span text:style-name="T2">3.<text:tab/>依據「高雄市政府工務局路面回填品質抽查檢驗作業要點」規定，每月列入指定抽驗案件總計約30件，由本府工務局挖管中心及TAF實驗室會同至現場抽驗路面厚度、孔蓋下地深度、壓實度及平整度，以確保路面品質，112年1-6月抽驗286件，不合格9件，均依規定要求現場改善並予裁罰。另依50公尺以上免會同案件、每月會同抽驗件數及竣工巡查件數等抽驗，112年1-6月查驗比率為73.51%，施工後品質自主檢核及竣工還養機制逐案接管。</text:span></text:p>
      <text:p text:style-name="P2"><text:span text:style-name="T2">4.<text:tab/>辦理鋪面改善工程時，併予檢討工區範圍內人手孔蓋數量，要求孔蓋齊平或下地減量，以提升路面平坦度。112年1-6月已完成孔蓋下地3,511座、孔蓋齊平3,319座。</text:span></text:p>
      <text:p text:style-name="P2"><text:span text:style-name="T2">5.<text:tab/>AC臨鋪後在該臨鋪路面範圍內噴漆告示完永鋪期程，嚴格要求各管線單位於挖掘案件回填管溝時採用控制性低強度材料(CLSM)填充，以防止管溝下陷。</text:span></text:p>
      <text:p text:style-name="P2"><text:span text:style-name="T2">6.<text:tab/>本府重大公共工程施工路段尚於道路管制期間者，經協調無法調整工程期程，由工程主辦機關專簽市府同意後，方核准道路挖掘。</text:span></text:p>
      <text:p text:style-name="P1"><text:span text:style-name="T2">（三）預防災害應變</text:span></text:p>
      <text:p text:style-name="P2"><text:span text:style-name="T2">1.<text:tab/>為減少管線施工誤挖，首要了解道路下管線的確切位置，由工務局主動赴各管線單位召開圖資補齊補正輔導說明會，本府總體圖資補齊比例已達100%，符合中央所設定109年度圖資補齊比例目標100%，大幅提升圖資品質。另一方面也積極建置3D公共管線圖資系統，利用3D資訊分析各類管線衝突改善圖資正確性，引入AR技術輔助挖掘施工，降低道路施工損害地下管線風險。</text:span></text:p>
      <text:p text:style-name="P2"><text:span text:style-name="T2">2.<text:tab/>透過道路施工影像系統APP2.0，落實全民督工，一般民眾均可下載，查詢即時之施工位置、施工單位、施工廠商等，並可連接即時施工影像。</text:span></text:p>
      <text:p text:style-name="P44"/>
      <text:p text:style-name="P37"><text:span text:style-name="T15">四、新建工程</text:span></text:p>
      <text:p text:style-name="P46"><text:span text:style-name="T17">112年1月至6月止執行交通建設及公共建築等工程，道路橋梁工程20件，建築工程21件，共計41件，擇要如下：</text:span></text:p>
      <text:p text:style-name="P1"><text:span text:style-name="T2">（一）道路工程</text:span></text:p>
      <text:p text:style-name="P2"><text:span text:style-name="T2">1.大林蒲遷村安置地增設道路工程 </text:span></text:p>
      <text:p text:style-name="P13"><text:span text:style-name="T2">經濟部委辦，作業期程依地政局辦理安置地配地街廓新闢道路共計23條，其中15公尺寬道路1條、10公尺寬道路19條、8公尺寬道路3條(視政策調整)，總經費36,000萬元，配合經濟部新材料循環產業園區報編期程辦理規劃設計。</text:span></text:p>
      <text:p text:style-name="P2"><text:span text:style-name="T2">2.鼓山區龍德新路拓寬及往東延伸跨越愛河橋梁工程</text:span></text:p>
      <text:p text:style-name="P13"><text:soft-page-break/><text:span text:style-name="T2">道路：由博愛路打通至新德路，長約210公尺、寬20公尺道路。橋梁：龍德新路向東跨愛河至河堤南路橋梁，採鋼橋形式，長度約190公尺。總經費31,000萬元，111年10年7日開工，預計113年4月完工。</text:span></text:p>
      <text:p text:style-name="P2"><text:span text:style-name="T2">3.高雄軟體園區擴區(二期)開發工程</text:span></text:p>
      <text:p text:style-name="P13"><text:span text:style-name="T2">位於高雄軟體園區北側，東臨成功路，道路工程：東西向道路長約290公尺、寬20公尺，南北向道路長約190公尺、寬20公尺，總經費9,450萬元，111年4月18日開工，已於112年4月完工。</text:span></text:p>
      <text:p text:style-name="P2"><text:span text:style-name="T2">4.高雄港洲際貨櫃中心聯外貨櫃專用道開闢工程</text:span></text:p>
      <text:p text:style-name="P13"><text:span text:style-name="T2">西起台機路、大業北路、中鋼路、沿海二路、沿海三路至沿海四路止長約8,376公尺道路，總經費14億343萬元，第一標112年6月9日開工，預計113年8月完工；第三標112年6月27日開工，預計113年8月完工；第四標112年5月12日開工，預計113年7月完工；第二標辦理工程發包作業中。</text:span></text:p>
      <text:p text:style-name="P2"><text:span text:style-name="T6">5.鳳山區中崙路西段改善工程</text:span></text:p>
      <text:p text:style-name="P15"><text:span text:style-name="T2">自五甲一路至南北向中崙路長約380公尺，利用現有水利溝寬度約2~2.5公尺加蓋作道路使用，改善後可拓寬至8~9公尺寬，總經費1,479萬元，111年10月7日開工，已於112年4月完工。</text:span></text:p>
      <text:p text:style-name="P2"><text:span text:style-name="T2">6.左營區左營大路372巷開闢工程</text:span></text:p>
      <text:p text:style-name="P15"><text:span text:style-name="T2">自左營大路至元帝路止，6公尺寬都市計畫道路，長約184公尺，總經費6,538.5萬元，112年1月4日開工，預計112年9月完工。</text:span></text:p>
      <text:p text:style-name="P2"><text:span text:style-name="T2">7.左營區翠華路(世運大道~明潭路)拓寬工程</text:span></text:p>
      <text:p text:style-name="P15"><text:span text:style-name="T2">翠華路(明潭路至左營大路)，屬寬30公尺，長約1050公尺之都市計畫道路，現況弧線路段已全寬供通行，預計延現況30公尺計畫道路往西側拓寬10公尺；左營大路至世運大道屬寬40公尺，長約320公尺都市計畫道路，總經費2億2,300萬元，辦理工程招標作業中。</text:span></text:p>
      <text:p text:style-name="P1"><text:span text:style-name="T2">（二）橋梁工程</text:span></text:p>
      <text:p text:style-name="P2"><text:span text:style-name="T2">1.鳳山區頂庄一街銜接寶陽路橋梁工程</text:span></text:p>
      <text:p text:style-name="P15"><text:span text:style-name="T2">位於鳳山區頂庄公辦市地重劃及中崙牛寮區段徵收間，跨越鳳山溪，橋梁寬15公尺，長約58公尺，總經費1億1,692萬元，112年1月10日通車。</text:span></text:p>
      <text:p text:style-name="P2"><text:span text:style-name="T2">2.前鎮媽祖港橋改建工程</text:span></text:p>
      <text:p text:style-name="P13"><text:span text:style-name="T2">位於前鎮區及鳳山區交界處，跨越前鎮河，連結前鎮鎮中路（都市計劃寬20m）與鳳山五甲三路（都市計劃寬30m、現寬約20公尺），現有橋長約51.4公尺，寬約21.6公尺，總經費4億1,384萬元，111年5月6日開工，預計114年12月完工。</text:span></text:p>
      <text:p text:style-name="P2"><text:soft-page-break/><text:span text:style-name="T2">3.梓官區通安大橋改建工程</text:span></text:p>
      <text:p text:style-name="P13"><text:span text:style-name="T2">位於梓官區中正路通安大橋，長約75公尺，寬21公尺，總經費1億6,914萬元，111年9月5日開工，預計113年7月完工。</text:span></text:p>
      <text:p text:style-name="P2"><text:span text:style-name="T2">4.彌陀區舊港橋改建工程</text:span></text:p>
      <text:p text:style-name="P13"><text:span text:style-name="T2">位於彌陀區舊港路(高21線)，屬都市計畫區外，橋現寬約8公尺，施作橋寬12公尺、長140公尺，總經費2億2,222萬元，111年10月31日開工，預計113年10月完工。</text:span></text:p>
      <text:p text:style-name="P2"><text:span text:style-name="T2">5.路竹區華正橋掏空下陷重建工程</text:span></text:p>
      <text:p text:style-name="P15"><text:span text:style-name="T2">華正橋位屬都市計畫區外，110年7月及8月豪雨沖刷，造成橋台坍滑傾斜，列為危橋，現況已無法供通行(原橋梁寬度約5公尺、長度約10公尺)。總工程費543.4萬元，111年9月7日決標，為避免施工時造成工區周邊魚塭損失，於112年1月31日開工，預計112年8月完工。</text:span></text:p>
      <text:p text:style-name="P1"><text:span text:style-name="T2">（三）高雄生活圈道路系統建設計畫-營建署補助工程</text:span></text:p>
      <text:p text:style-name="P2"><text:span text:style-name="T2">1.六龜區133線道路重建工程</text:span></text:p>
      <text:p text:style-name="P13"><text:span text:style-name="T2">新開路高133線，里程3K+800~4K+250規劃橋梁，跨度配置為60m+90m+60m，橋寬為8.5m，淨寬為7.5m，橋總長210m，主跨長90m，採懸臂工法施工，為單孔箱型梁，總經費7億3,320萬元，辦理工程招標作業中。</text:span></text:p>
      <text:p text:style-name="P2"><text:span text:style-name="T2">2.仁武區仁心路道路拓寬工程(第一期)</text:span></text:p>
      <text:p text:style-name="P15"><text:span text:style-name="T2">由鳳仁路起至成功路(7-11)止，現寬約6~13公尺，長約973公尺，都內部分約933公尺為15公尺寬計畫道路，都外部分約40公尺，總經費2億5,186萬元，112年5月25日決標，預計112年8月開工。</text:span></text:p>
      <text:p text:style-name="P2"><text:span text:style-name="T2">3.林園北汕二路拓寬工程-第二期</text:span></text:p>
      <text:p text:style-name="P15"><text:span text:style-name="T2">中油公司三輕更新計畫地方回饋項目之一，自工業區隔離綠帶往東至北汕路上，長約880公尺，都市計畫寬15-20公尺，現寬約11公尺。配合水利局箱涵設置長，先行施作自工業區隔離綠帶往東約485公尺長，以改善本路段淹水相關問題，總經費1億513萬元，111年12月12日開工，預計113年3月完工。</text:span></text:p>
      <text:p text:style-name="P2"><text:span text:style-name="T2">4.高雄市區濱海聯外道路開闢工程（南段工程-德民路至中海路）</text:span></text:p>
      <text:p text:style-name="P13"><text:span text:style-name="T2">延續北段工程，北起德民路，南至中海路，長約1,800公尺，屬50公尺寬都市計畫道路;及中海路配合拓寬銜接至軍校路，中海路屬45公尺、長約590公尺都市計畫園道，總經費11億7,254.4萬元，辦理工程招標作業中。</text:span></text:p>
      <text:p text:style-name="P1"><text:span text:style-name="T2">（四）前瞻計畫-營建署補助工程</text:span></text:p>
      <text:p text:style-name="P16"><text:span text:style-name="T2">鳳山區過埤路北側車道改善工程改善位置為過埤路(50m計畫道路)北側機慢車道，範圍自過勇路往西至鳳頂路止，長度約380公尺，預計利用北側綠地及學校用地將現有7公尺寬道路改善</text:span><text:soft-page-break/><text:span text:style-name="T2">至12公尺(含人行道)，總經費約為2,470萬元，辦理工程招標作業中。</text:span></text:p>
      <text:p text:style-name="P1"><text:span text:style-name="T2">（五）新市鎮開發基金-營建署補助工程</text:span></text:p>
      <text:p text:style-name="P2"><text:span text:style-name="T2">1.岡山區友情路及大遼路拓寬工程</text:span></text:p>
      <text:p text:style-name="P13"><text:span text:style-name="T2">友情路為都市計畫30公尺寬道路，長約788公尺，總經費3億3,200萬元，110年12月2日完工；大遼路為都市計畫50公尺寬道路，長約927公尺，總經費3億309.6萬元，111年9月30日開工，預計113年6月完工。</text:span></text:p>
      <text:p text:style-name="P2"><text:span text:style-name="T2">2.高雄新市鎮1-2號道路開闢工程</text:span></text:p>
      <text:p text:style-name="P13"><text:span text:style-name="T2">為都市計畫60公尺寬道路，長約2,870公尺，總經費10億8,500萬元，除穿越國道範圍由高公局以橋涵方式辦理，餘平面道路部分由本府工務局新工處代辦，東段工程110年12月10日開工，預計112年12月完工；西段111年4月29日開工，預計112年12月完工。</text:span></text:p>
      <text:p text:style-name="P1"><text:span text:style-name="T2">（六）中油補助工程</text:span></text:p>
      <text:p text:style-name="P16"><text:span text:style-name="T2">中油研發專區園區南路道路開闢工程</text:span></text:p>
      <text:p text:style-name="P16"><text:span text:style-name="T2">本計畫係中油土地辦理都市計畫變更為新材料循環經濟產業研發專區，其中都市計畫回饋公共設施為道路用地，長度約900公尺，寬度40公尺，雙向6車道。總經費約為6億8,800萬元辦理工程招標作業中。</text:span></text:p>
      <text:p text:style-name="P1"><text:span text:style-name="T2">（七）建築工程</text:span></text:p>
      <text:p text:style-name="P2"><text:span text:style-name="T2">1.高雄市政府警察局鳳山分局重建工程</text:span></text:p>
      <text:p text:style-name="P15"><text:span text:style-name="T2">興建1棟地下2層、地上8層辦公廳舍大樓，總經費4億856萬5,000元，108年10月18日開工，已於112年4月完工。</text:span></text:p>
      <text:p text:style-name="P2"><text:span text:style-name="T2">2.國防部205廠遷建案</text:span></text:p>
      <text:p text:style-name="P15"><text:span text:style-name="T2">基地位於大樹區，新建營區RC構造及鋼骨構造新建建築物數十棟、既有廠庫房與官舍整新、既有建物及房屋拆除、其他附屬設施工程等，總經費122億8,600萬元。林園營區新建工程於108年7月29日開工，已於111年7月完工。大樹北營區於108年12月16日開工，預定113年5月完工。光復營區於109年10月19日開工，預定113年11月完工(疫情因素展延工期中)。 </text:span></text:p>
      <text:p text:style-name="P2"><text:span text:style-name="T2">3.國防部205廠遷建案-國防部軍備局生產製造中心第205廠光復營區暨大樹北營區新建工程(光復營區)慈仁五村耐震補強暨整修工程，共10棟180戶，另拆除2棟，總經費4.2億，第一階段預定113年1月完工。</text:span></text:p>
      <text:p text:style-name="P2"><text:span text:style-name="T2">4.鳳山日照社福多功能中心興建工程</text:span></text:p>
      <text:p text:style-name="P15"><text:span text:style-name="T2">新建地上3層之建物，提供非營利幼兒園、社區大學、身心障礙日間照顧據點、公共托嬰中心、社區照顧關懷據點等空間設施。總經費1億9,500萬，已於112年2月完工。</text:span></text:p>
      <text:p text:style-name="P2"><text:span text:style-name="T2">5.高雄市立聯合醫院北側大廳新建工程</text:span></text:p>
      <text:p text:style-name="P15"><text:soft-page-break/><text:span text:style-name="T2">興建地上3層之建築物(醫院新大廳)，既有醫院建築物地上1~2層之診間調整，總經費2億3,567萬元，111年9月23日開工，預定114年2月完工。</text:span></text:p>
      <text:p text:style-name="P2"><text:span text:style-name="T2">6.岡山區大鵬九村社會住宅新建統包工程</text:span></text:p>
      <text:p text:style-name="P15"><text:span text:style-name="T2">位於本市第87期重劃區，興建地下2層、地上12層社會住宅625戶，統包工程33億721萬元，111年7月7日決標，現場地質改良施工中，細部設計併行作業中，預定115年6月完工。</text:span></text:p>
      <text:p text:style-name="P17"><text:span text:style-name="T2">7.高雄市政府警察局鳳山分局南成派出所新建工程</text:span></text:p>
      <text:p text:style-name="P15"><text:span text:style-name="T2">興建地上3樓，總樓板面積1,675.65平方公尺之現代化辦公廳舍，總經費8,000萬元，後續俟工程經費到位上網公告。</text:span></text:p>
      <text:p text:style-name="P17"><text:span text:style-name="T2">8.和發消防分隊新建工程</text:span></text:p>
      <text:p text:style-name="P15"><text:span text:style-name="T11">位於和發產業園區，預計新設一地下1層、地上2層消防分隊，總經費1億471.1萬元，111年12月19日開工，預定113年7月完工。 </text:span></text:p>
      <text:p text:style-name="P17"><text:span text:style-name="T2">9.歷史記憶牆面廊道舊版牆設置工程</text:span></text:p>
      <text:p text:style-name="P15"><text:span text:style-name="T2">高雄鐵路地下化遺留舊牆板保留及再利用工程，總預算約2438.8萬元，112年3月13日開工，預計112年10月完工。</text:span></text:p>
      <text:p text:style-name="P18"><text:span text:style-name="T2">10.中正運動場開放場域改造工程</text:span></text:p>
      <text:p text:style-name="P19"><text:span text:style-name="T2">拆除部份看台改建為開放景觀休憩空間、辦公空間及商業服務空間，保留北門至西門段建築物整修，並另規劃停車場、兒童遊戲場及極限運動場等，總經費約4億700萬元，主體工程112年4月20日開工，預定114年4月完工。</text:span></text:p>
      <text:p text:style-name="P18"><text:span text:style-name="T2">11.大林蒲消防隊新建工程</text:span></text:p>
      <text:p text:style-name="P19"><text:span text:style-name="T2">基地面積4,109平方公尺；預計興建地上3層RC構造建築物(含屋頂突出物)，樓地板面積1,650平方公尺，有值班台、停車空間、寢室、辦公室及救災暨救護備勤室，因用地爭議，112年5月26日消防局來函本府工務局新工處暫停執行。</text:span></text:p>
      <text:p text:style-name="P18"><text:span text:style-name="T2">12.高雄市濱海聯外道路（南段工程-軍方代建代拆工程）</text:span></text:p>
      <text:p text:style-name="P19"><text:span text:style-name="T2">自德民路至中海路合計2390公尺，既有哨口、會客室、生活區、戶外訓練區拆除、重建哨口、新設會客及戰備停車區，總經費約1.6億元，辦理工程招標作業中。</text:span></text:p>
      <text:p text:style-name="P18"><text:span text:style-name="T2">13.高雄市楠梓區全民運動館興建工程</text:span></text:p>
      <text:p text:style-name="P19"><text:span text:style-name="T2">楠梓游泳池既有建築物拆除，保留游泳池優化，為地上2層之鋼筋混凝土構造，屋頂為鋼構造，總樓地板面積約8,851平方公尺，總經費4億100萬元，111年8月10日開工，預計113年8月完工。</text:span></text:p>
      <text:p text:style-name="P18"><text:span text:style-name="T2">14.高雄市小港區全民運動館興建工程</text:span></text:p>
      <text:p text:style-name="P19"><text:span text:style-name="T2">位於小港森林公園，新建地上2樓層全民運動中心，總經費45,700萬元，111年10月27日開工，開工後民眾建議另擇基地開發，經本府運動發展局通知辦理停工。辦理規劃設計中</text:span><text:span text:style-name="T4">，預計</text:span><text:span text:style-name="T2">112年11月前完成設計作業。</text:span></text:p>
      <text:p text:style-name="P18"><text:soft-page-break/><text:span text:style-name="T2">15.高雄市六龜區綜合行政中心新建工程</text:span></text:p>
      <text:p text:style-name="P19"><text:span text:style-name="T2">計興建地上4層聯合行政中心，基地面積約1,600平方公尺，需求書總樓板面積約計5,537m2，總工程費約計3億3138.6萬元，辦理工程招標作業中。</text:span></text:p>
      <text:p text:style-name="P1"><text:span text:style-name="T2">（八）學校工程</text:span></text:p>
      <text:p text:style-name="P2"><text:span text:style-name="T2">1.高雄市仁武區灣內國小遷校第二期校舍暨非營利幼兒園新建工程國小二期校舍1棟、非營利幼兒園1棟及綜合球場2座(設計面積共4030.72平方公尺)，總經費約1億5,152.1萬元，111年3月21日開工，預定112年12月完工。</text:span></text:p>
      <text:p text:style-name="P2"><text:span text:style-name="T2">2.</text:span><text:span text:style-name="T13">高雄市楠梓區楠梓國民小學健康樓及和諧樓校舍拆除及新建工程</text:span></text:p>
      <text:p text:style-name="P20"><text:span text:style-name="T2">新建地上4層RC造之教學大樓1棟，拆除既有西側健康樓、北側和諧樓等建物，並新建地上5層地下1層之教學大樓1棟及傳達室、合成橡膠球場、圍牆各1座，總經費5億1,100萬元，111年11月17日開工，預定113年7月完工。</text:span></text:p>
      <text:p text:style-name="P2"><text:span text:style-name="T2">3.高雄市立旗津國民中學老舊校舍拆除新建工程</text:span></text:p>
      <text:p text:style-name="P20"><text:span text:style-name="T2">新建地上3層鋼筋混凝土(RC)構造，總樓地板面積5,784平方公尺之校舍及周邊景觀，並拆除舊有校舍工藝大樓、忠孝樓及仁愛樓，總經費約2億4,629萬元，111年11月7日開工，預計113年9月完工。</text:span></text:p>
      <text:p text:style-name="P2"><text:span text:style-name="T2">4.國立中山大學附屬國光高級中學綜合教學大樓新建工程委託規劃設計及監造服務</text:span></text:p>
      <text:p text:style-name="P15"><text:span text:style-name="T2">教學大樓興建地上6層，建築面積1015平方公尺，總樓地板面積4918.68平方公尺，總經費2億320萬元，112年6月1日開工，預定114年4月完工。 </text:span></text:p>
      <text:p text:style-name="P2"><text:span text:style-name="T2">5.林園高級中學圖資大樓新建工程</text:span></text:p>
      <text:p text:style-name="P15"><text:span text:style-name="T2">樓地板面積約4,024平方公尺，規劃地上4層鋼筋混泥土構造之圖資大樓，設置圖書館、化學實驗室、展示館、會議廳及專科教室，經費1億7,700萬元，辦理工程招標作業中。</text:span></text:p>
      <text:p text:style-name="P2"><text:span text:style-name="T2">6.楠陽國民小學公共化幼兒園新建工程</text:span></text:p>
      <text:p text:style-name="P15"><text:span text:style-name="T2">以校內原有球場空間規劃新建公共化幼兒園，地上2-3層鋼筋混凝土構造，總樓地板面積約2,385平方公尺，總經費1億2,369萬元，辦理工程招標作業中。</text:span></text:p>
      <text:p text:style-name="P37"><text:span text:style-name="T15">五、公園處</text:span></text:p>
      <text:p text:style-name="P47"><text:span text:style-name="T17">本府工務局公園處開闢及改造公園綠地，導入藝術、生態、人文等多元價值，打造不同特色主題的共融公園。另納入公民參與機制，透過意見溝通與交流，讓公園更貼近當地民眾需求。公園處目前維管</text:span><text:soft-page-break/><text:span text:style-name="T17">之公園、綠地、兒童遊戲場及廣場截至112年6月共835座，面積計達約1,047.65公頃。</text:span></text:p>
      <text:p text:style-name="P1"><text:span text:style-name="T2">（一）主要公園、綠地、兒童遊戲場開闢及改造（善）</text:span></text:p>
      <text:p text:style-name="P2"><text:span text:style-name="T2">1.已完工</text:span></text:p>
      <text:p text:style-name="P6"><text:span text:style-name="T2">（1）</text:span><text:span text:style-name="T5">高雄市公園兒童遊戲場更新統包工程</text:span></text:p>
      <text:p text:style-name="P21"><text:span text:style-name="T2"><text:s text:c="16"/>阿蓮區和蓮公園、燕巢區南燕公園、大樹區九曲堂公二公園、大社區大社公園、鼓山區九如公園，已於112年1月完工。</text:span></text:p>
      <text:p text:style-name="P22"><text:span text:style-name="T2">鳥松區華美公園、林園區漁港公園，已於112年3月完工。</text:span></text:p>
      <text:p text:style-name="P6"><text:span text:style-name="T2">（2）前金區中央公園遊戲場統包工程，已於112年1月完工。</text:span></text:p>
      <text:p text:style-name="P6"><text:span text:style-name="T2">（3）旗山區鼓山公園遊戲場統包工程，已於112年1月完工。</text:span></text:p>
      <text:p text:style-name="P6"><text:span text:style-name="T2">（4）仁武區仁武運動公園遊戲場統包工程，已於112年2月完工。</text:span></text:p>
      <text:p text:style-name="P6"><text:span text:style-name="T2">（5）鳳山區第77期市地重劃區公（兒）86及公（兒）87開闢工程，已於112年3月完工。</text:span></text:p>
      <text:p text:style-name="P6"><text:span text:style-name="T2">（6）鳳山區五甲公園遊戲場統包工程，已於112年3月完工。</text:span></text:p>
      <text:p text:style-name="P6"><text:span text:style-name="T2">（7）茄萣區茄萣運動公園遊戲場統包工程，已於112年4月完工。</text:span></text:p>
      <text:p text:style-name="P6"><text:span text:style-name="T2">（8）美濃區美濃湖遊戲場統包工程，已於112年5月完工。</text:span></text:p>
      <text:p text:style-name="P6"><text:span text:style-name="T2">（9）三民區第99期重劃區公園及綠地開闢工程，已於112年6月完工。</text:span></text:p>
      <text:p text:style-name="P2"><text:span text:style-name="T2">2.施工中</text:span></text:p>
      <text:p text:style-name="P6"><text:span text:style-name="T2">（1）</text:span><text:span text:style-name="T5">前鎮漁港景觀綠美化及周邊道路整頓改善工程，已於110</text:span><text:span text:style-name="T2">年8月開工。</text:span></text:p>
      <text:p text:style-name="P6"><text:span text:style-name="T2">（2）大寮區第81期重劃區公11、公12及綠地開闢工程，已於111年7月開工。</text:span></text:p>
      <text:p text:style-name="P5"><text:span text:style-name="T2">（3）楠梓區右昌森林公園遊戲場統包工程，已於111年8月開工。</text:span></text:p>
      <text:p text:style-name="P5"><text:span text:style-name="T2">（4）楠梓區國昌里公園（07公08）景觀改造工程，已於111年11月開工。</text:span></text:p>
      <text:p text:style-name="P5"><text:span text:style-name="T2">（5）大寮區第81期重劃區公10及公13開闢工程，已於111年12月開工。</text:span></text:p>
      <text:p text:style-name="P5"><text:span text:style-name="T2">（6）</text:span><text:span text:style-name="T13">三民區第69期重劃區公園開闢工程，已於112年3月開工。</text:span></text:p>
      <text:p text:style-name="P5"><text:span text:style-name="T2">（7）高雄市寵物犬活動區設置工程，已於112年4月開工。</text:span></text:p>
      <text:p text:style-name="P5"><text:span text:style-name="T2">（8）</text:span><text:span text:style-name="T6">楠梓區藍田公園遊戲場設置及設施改善工程，已於112年5月開工。</text:span></text:p>
      <text:p text:style-name="P2"><text:span text:style-name="T2">3.規劃中</text:span></text:p>
      <text:p text:style-name="P23"><text:soft-page-break/><text:span text:style-name="T2">（1）仁武區第92期重劃區公園開闢工程，已於112年2月4日、11日及3月18日辦理公民參與，目前依據公民參與意見調整規劃中。</text:span></text:p>
      <text:p text:style-name="P24"><text:span text:style-name="T2">（2）鳳山區大東公園特色遊戲場及戲水區設置工程，已於112年3月26日、5月13日辦理公民參與，目前依據公民參與意見調整規劃中。</text:span></text:p>
      <text:p text:style-name="P25"><text:span text:style-name="T2">（3）鳳山區第77期重劃區公兒73、公兒74及公兒85開闢工程，已於112年5月28日辦理公民參與，目前依據公民參與意見調整規劃中。</text:span></text:p>
      <text:p text:style-name="P5"><text:span text:style-name="T2">（4）</text:span><text:span text:style-name="T6">楠梓區享平里兒童遊戲場興闢工程，已於112年1月17日、3月21日辦理公民參與，目前依據公民參與意見調整規劃中。</text:span></text:p>
      <text:p text:style-name="P26"><text:span text:style-name="T2">（5）</text:span><text:span text:style-name="T6">楠梓區清豐公園生態景觀改善工程，已於112年3月18日、4月22日辦理公民參與，目前依據公民參與意見調整規劃中。</text:span></text:p>
      <text:p text:style-name="P5"><text:span text:style-name="T2">（6）</text:span><text:span text:style-name="T11">楠梓區後勁公園遊戲場興建工程，已於112年4月22日、5月27日辦理公民參與，目前依據公民參與意見調整規劃中。</text:span></text:p>
      <text:p text:style-name="P5"><text:span text:style-name="T2">（7）</text:span><text:span text:style-name="T6">苓雅區自來水公園戲水區設置工程，已於112年2月11日、3月26日辦理公民參與，目前依據公民參與意見調整規劃中。</text:span></text:p>
      <text:p text:style-name="P5"><text:span text:style-name="T2">（8）小港區高雄公園特色遊戲場改善工程，已於111年9月23日、10月15日、112年1月6日辦理公民參與，目前規劃報告書審查修正中。</text:span></text:p>
      <text:p text:style-name="P5"><text:span text:style-name="T2">（9）小港區高松里兒2遊戲場興闢工程，已於112年1月18日、3月17日辦理公民參與，目前依據公民參與意見調整規劃中。</text:span></text:p>
      <text:p text:style-name="P27"><text:span text:style-name="T2">（10）小港區坪鳳公園遊戲場第二期興建工程，已於112年6月2日、6月30日辦理公民參與，目前依據公民參與意見調整規劃中。</text:span></text:p>
      <text:p text:style-name="P1"><text:span text:style-name="T2">（二）道路及景觀綠美化</text:span></text:p>
      <text:p text:style-name="P2"><text:span text:style-name="T2">1.道路綠美化</text:span></text:p>
      <text:p text:style-name="P2"><text:span text:style-name="T2"><text:s text:c="2"/></text:span><text:span text:style-name="T14">持續執行中華路、時代大道、新光路、河北路、河南路、</text:span><text:span text:style-name="T2">博愛路、同盟路、中正路、五福路、和平路、國泰路、南京路、澄清路、府前路、民族一路、民族二路、民生路、四維路、光華路、翠華路、九如一路、九如四路、明誠路、大順路、中山三路、凱旋四路、大中路、民權路、青年路等本市各區重要道路綠美化及災後搶修工作。</text:span></text:p>
      <text:p text:style-name="P2"><text:span text:style-name="T2">2.公園綠地綠美化</text:span></text:p>
      <text:p text:style-name="P2"><text:span text:style-name="T2"><text:s text:c="2"/>112年度環境綠美化申請案計10件39處，面積合計約3.3公頃，核定總經費約為486萬元，目前執行中。</text:span></text:p>
      <text:p text:style-name="P2"><text:span text:style-name="T2">3.公園綠地及道路植栽維護管理</text:span></text:p>
      <text:p text:style-name="P5"><text:soft-page-break/><text:span text:style-name="T2">（1）</text:span><text:span text:style-name="T14">持續執行本市道路樹木植栽修剪維護管理及緊急搶修工作。 </text:span></text:p>
      <text:p text:style-name="P5"><text:span text:style-name="T2">（2）委託專業廠商辦理本市公園樹木及行道樹健康檢查評估。</text:span></text:p>
      <text:p text:style-name="P28"><text:span text:style-name="T2">（3）</text:span><text:span text:style-name="T14">執行本市各區公園綠地登革熱、病蟲害防治緊急噴藥及防疫清消工作。</text:span></text:p>
      <text:p text:style-name="P29"><text:span text:style-name="T11">（4）公園綠地等清潔維護管理共計835處，其中委託里辦公處辦理小型鄰里公園計144處、另民間認養及協助計29處，將持續鼓勵各界參與公園認養工作。</text:span></text:p>
      <text:p text:style-name="P1"><text:span text:style-name="T2">（三）路燈維護管理</text:span></text:p>
      <text:p text:style-name="P2"><text:span text:style-name="T2">1.本市道路、公園、橋梁等照明景觀改善工程共計3案</text:span></text:p>
      <text:p text:style-name="P5"><text:span text:style-name="T2">（1）112年截至6月已完成配合道路刨鋪及台電架空線路下地約500公尺。</text:span></text:p>
      <text:p text:style-name="P5"><text:span text:style-name="T2">（2）112年截至6月已完成新設路燈120盞、新設及更新公園園燈30盞。</text:span></text:p>
      <text:p text:style-name="P2"><text:span text:style-name="T2">2.高雄市路燈E化通報管理系統及物聯網設備管理系統建置及維護案計1案。</text:span></text:p>
      <text:p text:style-name="P2"><text:span text:style-name="T2">3.高雄市全面換裝節能（智能）路燈暨維護案共計2案</text:span></text:p>
      <text:p text:style-name="P5"><text:span text:style-name="T2">（1）持續維護及改善本市35行政區路燈設備。</text:span></text:p>
      <text:p text:style-name="P5"><text:span text:style-name="T2">（2）112年截至6月已完成新設、移設及移除路燈500盞、架空線路下地及管線挖埋約100公尺。 </text:span></text:p>
      <text:p text:style-name="P7"/>
      <text:p text:style-name="P37"><text:span text:style-name="T15">六、道路養護工程處</text:span></text:p>
      <text:p text:style-name="P1"><text:span text:style-name="T2">（一）各區道路、人行道維護管理</text:span></text:p>
      <text:p text:style-name="P30"><text:span text:style-name="T9">112年1至6月本府工務局道路養護工程處完成計156條，約82.2萬平方公尺之本市重要道路改善，人行道改善面積共約9,614平方公尺。</text:span></text:p>
      <text:p text:style-name="P2"><text:span text:style-name="T2">1.道路、人行道專案工程</text:span></text:p>
      <text:p text:style-name="P5"><text:span text:style-name="T2">（1）高雄市道路AC鋪面改善工程、高雄市人行道鋪面改善工程等持續進行中。</text:span></text:p>
      <text:p text:style-name="P5"><text:span text:style-name="T2">（2）左營區左營大路（圓環至埤子頭路）人行環境改善工程</text:span></text:p>
      <text:p text:style-name="P31"><text:span text:style-name="T9">第一期：已於111年3月開工（施作工項已完成，變更設計中）。</text:span></text:p>
      <text:p text:style-name="P32"><text:span text:style-name="T9"><text:s text:c="5"/>第二期：目前發包作業中。</text:span></text:p>
      <text:p text:style-name="P5"><text:span text:style-name="T2">（3）左營區華夏路（華榮路至崇德路）人行環境改善工程</text:span></text:p>
      <text:p text:style-name="P32"><text:span text:style-name="T9"><text:s text:c="5"/>第一標：已於111年8月開工。</text:span></text:p>
      <text:p text:style-name="P32"><text:soft-page-break/><text:span text:style-name="T9"><text:s text:c="5"/>第二標：已於112年2月開工。</text:span></text:p>
      <text:p text:style-name="P5"><text:span text:style-name="T2">（4）</text:span><text:span text:style-name="T11">三民區正義路（九如一路至建國一路）人行環境改善工程</text:span></text:p>
      <text:p text:style-name="P32"><text:span text:style-name="T9"><text:s text:c="5"/>第一標：已於112年6月完工。</text:span></text:p>
      <text:p text:style-name="P32"><text:span text:style-name="T9"><text:s text:c="5"/>第二標：已於112年3月開工。</text:span></text:p>
      <text:p text:style-name="P5"><text:span text:style-name="T2">（5）</text:span><text:span text:style-name="T13">鳳山區南京路（國泰路二段至五甲一路）人行環境改善工程</text:span></text:p>
      <text:p text:style-name="P32"><text:span text:style-name="T9"><text:s text:c="5"/>國泰路至輜汽路段（衛武營側）：111年1月完工。</text:span></text:p>
      <text:p text:style-name="P33"><text:span text:style-name="T9"><text:s text:c="5"/>其餘路段（開口契約）：第一標已於112年5月底決標，將於近期開工；第二標目前發包作業中。</text:span></text:p>
      <text:p text:style-name="P5"><text:span text:style-name="T2">（6）鳳山區自由路（議會路至國泰路二段）人行環境改善工程：已於112年6月底決標，將於近期開工。</text:span></text:p>
      <text:p text:style-name="P4"><text:span text:style-name="T2">2.日常維護及防汛整備工程：道路、路面、附屬設施等委外巡查、改善、補修、經常性養護及緊急搶修工程共20案，皆已於112年2月前開工。</text:span></text:p>
      <text:p text:style-name="P1"><text:span text:style-name="T2">（二）橋梁維護管理</text:span></text:p>
      <text:p text:style-name="P2"><text:span text:style-name="T2">1.橋梁檢測工作</text:span></text:p>
      <text:p text:style-name="P34"><text:span text:style-name="T2">（1）橋梁定期檢測頻率為每2年一次、特別檢測（颱風豪雨、地震檢測）則視實際情況進行，檢測相關資料皆依規定登錄於橋梁管理系統（TBMS2）。</text:span></text:p>
      <text:p text:style-name="P35"><text:span text:style-name="T2">（2）112年度應辦理計602座橋梁定期檢測，已於5月開始執行。</text:span></text:p>
      <text:p text:style-name="P2"><text:span text:style-name="T2">2.橋梁改善工程：112年1至6月已維修補強計34座橋梁。</text:span></text:p>
      <text:p text:style-name="P1"><text:span text:style-name="T2">（三）通學道改善工程</text:span></text:p>
      <text:p text:style-name="P2"><text:span text:style-name="T2">1.苓雅區福東國小（福壽街）：已於112年5月完工。</text:span></text:p>
      <text:p text:style-name="P2"><text:span text:style-name="T2">2.前鎮區愛群國小（二聖二路）：已於112年5月完工。</text:span></text:p>
      <text:p text:style-name="P2"><text:span text:style-name="T2">3.楠梓區楠梓國小（東寧路）：已於112年6月完工。</text:span></text:p>
      <text:p text:style-name="P2"><text:span text:style-name="T2">4.鳳山區鳳甲國中（大明路）：已於112年6月完工。</text:span></text:p>
      <text:p text:style-name="P4"><text:span text:style-name="T2">5.教育局委託通學道改善工程：預計改善本市53所學校計73處通學道。</text:span></text:p>
      <text:p text:style-name="P14"/>
      <text:p text:style-name="P37"><text:span text:style-name="T15">七、違章建築處理大隊</text:span></text:p>
      <text:p text:style-name="P10"><text:span text:style-name="T2">（一）</text:span><text:span text:style-name="T10">112年1月至6月止查報違章建築及廢置廣告物共2,103件，違建及廣告招牌拆除成果共計2</text:span><text:span text:style-name="T18">,</text:span><text:span text:style-name="T10">841件。</text:span></text:p>
      <text:p text:style-name="P1"><text:span text:style-name="T12">（二）各項專案拆除情形：</text:span></text:p>
      <text:list xml:id="list8966143150399944277" text:style-name="WWNum53">
        <text:list-item>
          <text:p text:style-name="P40"><text:soft-page-break/><text:span text:style-name="T8">拆除影響市容觀瞻違規竹鷹架廣告、廢置廣告空(框)架及破損廣告招牌共執行拆除707件。</text:span></text:p>
        </text:list-item>
        <text:list-item>
          <text:p text:style-name="P40"><text:span text:style-name="T8">拆除楠梓區大學二十九路與大學三十六街〈援中段一小段179地號〉等3處鴿舍違建。</text:span></text:p>
        </text:list-item>
        <text:list-item>
          <text:p text:style-name="P40"><text:span text:style-name="T8">拆除影響消防救災六米巷道違建，共計3件。</text:span></text:p>
        </text:list-item>
        <text:list-item>
          <text:p text:style-name="P40"><text:span text:style-name="T8">拆除三民區民族一路788號等騎樓違建，共計25件。</text:span></text:p>
        </text:list-item>
        <text:list-item>
          <text:p text:style-name="P40"><text:span text:style-name="T8">拆除小港區宏平路287號等2處昇降梯違建。</text:span></text:p>
        </text:list-item>
        <text:list-item>
          <text:p text:style-name="P40"><text:span text:style-name="T8">配合前鎭分局拆除前鎭區鎭北一巷巷道設置影響居民通行鐵皮圍籬。</text:span></text:p>
        </text:list-item>
        <text:list-item>
          <text:p text:style-name="P40"><text:span text:style-name="T8">配合三民第一分局拆除三民區熱河二街223號妨礙騎樓通行設置固定式木製圍籬。</text:span></text:p>
        </text:list-item>
        <text:list-item>
          <text:p text:style-name="P40"><text:span text:style-name="T8">配合三民第一分局拆除三民區北平二街106、106-1及106-2號占用騎樓設置鐵捲門為停車空間。</text:span></text:p>
        </text:list-item>
        <text:list-item>
          <text:p text:style-name="P40"><text:span text:style-name="T8">配合三民第二分局拆除三民區皓東路146號、三民區義德路34號旁影響行人通行固定物與圍牆。</text:span></text:p>
        </text:list-item>
        <text:list-item>
          <text:p text:style-name="P41"><text:span text:style-name="T7">配合三民第二分局拆除三民區九如一路611巷兩側影響通行固定式障礙物。</text:span></text:p>
        </text:list-item>
        <text:list-item>
          <text:p text:style-name="P41"><text:span text:style-name="T8">配合岡山分局拆除岡山區頂潭路63巷31、33、51、53、55、57號巷道退縮地路障。</text:span></text:p>
        </text:list-item>
        <text:list-item>
          <text:p text:style-name="P41"><text:soft-page-break/><text:span text:style-name="T8">拆除鳥松區澄湖路167號旁牌樓。</text:span></text:p>
        </text:list-item>
        <text:list-item>
          <text:p text:style-name="P41"><text:span text:style-name="T8">配合三民第二分局拆除三民區大順三路361及379號影響民眾通行設置固定式鐵皮斜坡。</text:span></text:p>
        </text:list-item>
        <text:list-item>
          <text:p text:style-name="P41"><text:span text:style-name="T8">配合小港分局拆除小港區二苓路214號影響行人通行騎樓固定物。</text:span></text:p>
        </text:list-item>
        <text:list-item>
          <text:p text:style-name="P41"><text:span text:style-name="T8">拆除大寮區翁園路158-1號前道路影響通行圍籬。</text:span></text:p>
        </text:list-item>
        <text:list-item>
          <text:p text:style-name="P41"><text:span text:style-name="T8">配合市府拆除新興區中山一路12-7號、三民區中山一路305號等7處遮雨棚，影響環境市容景觀。</text:span></text:p>
        </text:list-item>
      </text:list>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font-weight="normal" style:font-weight-asian="normal"/>
    </style:style>
    <style:style style:name="ListLabel_20_11" style:display-name="ListLabel 11" style:family="text">
      <style:text-properties fo:color="#00000a" style:text-line-through-style="none" style:text-line-through-type="none"/>
    </style:style>
    <style:style style:name="ListLabel_20_12" style:display-name="ListLabel 12" style:family="text">
      <style:text-properties fo:color="#00000a" style:text-line-through-style="none" style:text-line-through-type="none"/>
    </style:style>
    <style:style style:name="ListLabel_20_13" style:display-name="ListLabel 1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1.524cm" fo:margin-left="4.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prefix="（" style:num-suffix="）" style:num-format="一, 二, 三, ..." text:start-value="4">
        <style:list-level-properties text:list-level-position-and-space-mode="label-alignment">
          <style:list-level-label-alignment text:label-followed-by="listtab" fo:text-indent="-1.524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1.461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3.0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1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5</meta:editing-cycles>
    <meta:print-date>2022-06-24T05:51:00</meta:print-date>
    <meta:creation-date>2023-07-21T09:16:00</meta:creation-date>
    <dc:date>2023-08-07T09:07:00</dc:date>
    <meta:editing-duration>PT17M</meta:editing-duration>
    <meta:generator>LibreOffice/5.1.2.2$Windows_x86 LibreOffice_project/d3bf12ecb743fc0d20e0be0c58ca359301eb705f</meta:generator>
    <meta:document-statistic meta:table-count="0" meta:image-count="0" meta:object-count="0" meta:page-count="16" meta:paragraph-count="250" meta:word-count="11110" meta:character-count="12574" meta:non-whitespace-character-count="1250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