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W-Kai-98_1" svg:font-family="TW-Kai-98_1"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fo:line-height="0.635cm" fo:text-align="justify" style:justify-single-word="false"/>
    </style:style>
    <style:style style:name="P3" style:family="paragraph" style:parent-style-name="Standard" style:master-page-name="Standard">
      <style:paragraph-properties fo:margin-top="0cm" fo:margin-bottom="0.635cm" loext:contextual-spacing="false" fo:text-align="center" style:justify-single-word="false" style:page-number="251"/>
    </style:style>
    <style:style style:name="P4" style:family="paragraph" style:parent-style-name="Standard">
      <style:paragraph-properties fo:margin-left="2.117cm" fo:margin-right="0cm" fo:line-height="0.564cm" fo:text-align="justify" style:justify-single-word="false" fo:orphans="2" fo:widows="2" fo:text-indent="0cm" style:auto-text-indent="false"/>
    </style:style>
    <style:style style:name="P5" style:family="paragraph" style:parent-style-name="Standard" style:list-style-name="WWNum11">
      <style:paragraph-properties fo:margin-left="2.54cm" fo:margin-right="0cm" fo:line-height="0.564cm" fo:text-align="justify" style:justify-single-word="false" fo:text-indent="-0.439cm" style:auto-text-indent="false" style:snap-to-layout-grid="false"/>
    </style:style>
    <style:style style:name="P6" style:family="paragraph" style:parent-style-name="Standard">
      <style:paragraph-properties fo:margin-left="2.6cm" fo:margin-right="0cm" fo:line-height="0.564cm" fo:text-align="justify" style:justify-single-word="false" fo:text-indent="0cm" style:auto-text-indent="false" style:snap-to-layout-grid="false"/>
    </style:style>
    <style:style style:name="P7" style:family="paragraph" style:parent-style-name="Standard">
      <style:paragraph-properties fo:margin-left="2.032cm" fo:margin-right="0cm" fo:line-height="0.564cm" fo:text-align="justify" style:justify-single-word="false" fo:text-indent="0cm" style:auto-text-indent="false"/>
    </style:style>
    <style:style style:name="P8" style:family="paragraph" style:parent-style-name="Standard">
      <style:paragraph-properties fo:margin-left="2.032cm" fo:margin-right="0cm" fo:line-height="0.564cm" fo:text-align="justify" style:justify-single-word="false" fo:text-indent="0cm" style:auto-text-indent="false" style:snap-to-layout-grid="false"/>
    </style:style>
    <style:style style:name="P9" style:family="paragraph" style:parent-style-name="Standard">
      <style:paragraph-properties fo:margin-left="1.693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0" style:family="paragraph" style:parent-style-name="Standard" style:list-style-name="WWNum43">
      <style:paragraph-properties fo:margin-left="3.351cm" fo:margin-right="0cm" fo:line-height="0.564cm" fo:text-align="justify" style:justify-single-word="false" fo:text-indent="-0.85cm" style:auto-text-indent="false"/>
    </style:style>
    <style:style style:name="P11" style:family="paragraph" style:parent-style-name="Standard" style:list-style-name="WWNum37">
      <style:paragraph-properties fo:margin-left="2.191cm" fo:margin-right="0cm" fo:line-height="0.564cm" fo:text-align="justify" style:justify-single-word="false" fo:text-indent="-0.191cm" style:auto-text-indent="false" style:snap-to-layout-grid="false"/>
    </style:style>
    <style:style style:name="P12" style:family="paragraph" style:parent-style-name="Standard">
      <style:paragraph-properties fo:margin-left="1.947cm" fo:margin-right="0cm" fo:line-height="0.564cm" fo:text-align="justify" style:justify-single-word="false" fo:text-indent="0cm" style:auto-text-indent="false"/>
    </style:style>
    <style:style style:name="P13" style:family="paragraph" style:parent-style-name="Standard">
      <style:paragraph-properties fo:margin-left="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2cm" fo:margin-right="0cm" fo:line-height="0.564cm" fo:text-align="justify" style:justify-single-word="false" fo:text-indent="0cm" style:auto-text-indent="false"/>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style>
    <style:style style:name="P1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18" style:family="paragraph" style:parent-style-name="List_20_Paragraph" style:list-style-name="WWNum42">
      <style:paragraph-properties fo:margin-left="2.602cm" fo:margin-right="0cm" fo:line-height="0.564cm" fo:text-align="justify" style:justify-single-word="false" fo:text-indent="-0.501cm" style:auto-text-indent="false" style:punctuation-wrap="hanging" style:snap-to-layout-grid="false"/>
    </style:style>
    <style:style style:name="P19" style:family="paragraph" style:parent-style-name="List_20_Paragraph" style:list-style-name="WWNum32">
      <style:paragraph-properties fo:margin-left="2.602cm" fo:margin-right="0cm" fo:line-height="0.564cm" fo:text-align="justify" style:justify-single-word="false" fo:text-indent="-0.501cm" style:auto-text-indent="false"/>
    </style:style>
    <style:style style:name="P20" style:family="paragraph" style:parent-style-name="List_20_Paragraph" style:list-style-name="WWNum32">
      <style:paragraph-properties fo:margin-left="2.602cm" fo:margin-right="-0.004cm" fo:line-height="0.564cm" fo:text-align="justify" style:justify-single-word="false" fo:text-indent="-0.501cm" style:auto-text-indent="false" style:punctuation-wrap="hanging" style:snap-to-layout-grid="false"/>
    </style:style>
    <style:style style:name="P21" style:family="paragraph" style:parent-style-name="List_20_Paragraph" style:list-style-name="WWNum16">
      <style:paragraph-properties fo:margin-left="2.602cm" fo:margin-right="0.212cm" fo:line-height="0.564cm" fo:text-align="justify" style:justify-single-word="false" fo:text-indent="-0.501cm" style:auto-text-indent="false" style:punctuation-wrap="hanging" style:snap-to-layout-grid="false"/>
    </style:style>
    <style:style style:name="P22" style:family="paragraph" style:parent-style-name="List_20_Paragraph" style:list-style-name="WWNum28">
      <style:paragraph-properties fo:margin-left="3.45cm" fo:margin-right="0cm" fo:line-height="0.564cm" fo:text-align="justify" style:justify-single-word="false" fo:text-indent="-0.85cm" style:auto-text-indent="false" style:snap-to-layout-grid="false"/>
    </style:style>
    <style:style style:name="P23" style:family="paragraph" style:parent-style-name="List_20_Paragraph">
      <style:paragraph-properties fo:margin-left="3.401cm" fo:margin-right="0cm" fo:line-height="0.564cm" fo:text-align="justify" style:justify-single-word="false" fo:text-indent="0cm" style:auto-text-indent="false" style:snap-to-layout-grid="false"/>
    </style:style>
    <style:style style:name="P24" style:family="paragraph" style:parent-style-name="List_20_Paragraph" style:list-style-name="WWNum17">
      <style:paragraph-properties fo:margin-left="2.291cm" fo:margin-right="0cm" fo:line-height="0.564cm" fo:text-align="justify" style:justify-single-word="false" fo:text-indent="-0.191cm" style:auto-text-indent="false" style:snap-to-layout-grid="false"/>
    </style:style>
    <style:style style:name="P25" style:family="paragraph" style:parent-style-name="List_20_Paragraph" style:list-style-name="WWNum27">
      <style:paragraph-properties fo:margin-left="2.501cm" fo:margin-right="0cm" fo:line-height="0.564cm" fo:text-align="justify" style:justify-single-word="false" fo:text-indent="-0.501cm" style:auto-text-indent="false" style:snap-to-layout-grid="false"/>
    </style:style>
    <style:style style:name="P26" style:family="paragraph" style:parent-style-name="List_20_Paragraph" style:list-style-name="WWNum44">
      <style:paragraph-properties fo:margin-left="2.501cm" fo:margin-right="0cm" fo:line-height="0.564cm" fo:text-align="justify" style:justify-single-word="false" fo:text-indent="-0.501cm" style:auto-text-indent="false"/>
    </style:style>
    <style:style style:name="P27" style:family="paragraph" style:parent-style-name="List_20_Paragraph" style:list-style-name="WWNum22">
      <style:paragraph-properties fo:margin-left="2.501cm" fo:margin-right="0cm" fo:line-height="0.564cm" fo:text-align="justify" style:justify-single-word="false" fo:text-indent="-0.501cm" style:auto-text-indent="false"/>
    </style:style>
    <style:style style:name="P28" style:family="paragraph" style:parent-style-name="List_20_Paragraph" style:list-style-name="WWNum23">
      <style:paragraph-properties fo:margin-left="2.501cm" fo:margin-right="0cm" fo:line-height="0.564cm" fo:text-align="justify" style:justify-single-word="false" fo:orphans="2" fo:widows="2" fo:text-indent="-0.501cm" style:auto-text-indent="false"/>
    </style:style>
    <style:style style:name="P29" style:family="paragraph" style:parent-style-name="List_20_Paragraph" style:list-style-name="WWNum43">
      <style:paragraph-properties fo:margin-left="3.351cm" fo:margin-right="0cm" fo:line-height="0.564cm" fo:text-align="justify" style:justify-single-word="false" fo:text-indent="-0.85cm" style:auto-text-indent="false" style:snap-to-layout-grid="false"/>
    </style:style>
    <style:style style:name="P30" style:family="paragraph" style:parent-style-name="List_20_Paragraph" style:list-style-name="WWNum27">
      <style:paragraph-properties fo:margin-left="2.501cm" fo:margin-right="0cm" fo:line-height="0.564cm" fo:text-align="justify" style:justify-single-word="false" fo:text-indent="-0.801cm" style:auto-text-indent="false" style:snap-to-layout-grid="false"/>
    </style:style>
    <style:style style:name="P31" style:family="paragraph" style:parent-style-name="List_20_Paragraph">
      <style:paragraph-properties fo:margin-left="2.625cm" fo:margin-right="0cm" fo:line-height="0.564cm" fo:text-indent="0cm" style:auto-text-indent="false"/>
    </style:style>
    <style:style style:name="P32" style:family="paragraph" style:parent-style-name="List_20_Paragraph">
      <style:paragraph-properties fo:margin-left="2.625cm" fo:margin-right="0cm" fo:line-height="0.564cm" fo:text-indent="0.002cm" style:auto-text-indent="false"/>
    </style:style>
    <style:style style:name="P33" style:family="paragraph" style:parent-style-name="List_20_Paragraph">
      <style:paragraph-properties fo:margin-left="2.701cm" fo:margin-right="0cm" fo:line-height="0.564cm" fo:text-align="justify" style:justify-single-word="false" fo:text-indent="0cm" style:auto-text-indent="false" style:snap-to-layout-grid="false"/>
    </style:style>
    <style:style style:name="P34" style:family="paragraph" style:parent-style-name="List_20_Paragraph">
      <style:paragraph-properties fo:margin-left="2.501cm" fo:margin-right="0cm" fo:line-height="0.564cm" fo:text-align="justify" style:justify-single-word="false" fo:text-indent="0cm" style:auto-text-indent="false"/>
    </style:style>
    <style:style style:name="P35" style:family="paragraph" style:parent-style-name="_40_大標">
      <style:paragraph-properties fo:margin-left="1.131cm" fo:margin-right="0cm" fo:margin-top="0cm" fo:margin-bottom="0cm" loext:contextual-spacing="false" fo:line-height="0.564cm" fo:text-align="justify" style:justify-single-word="false" fo:text-indent="-1.131cm" style:auto-text-indent="false"/>
      <style:text-properties fo:color="#000000" style:font-name="標楷體" fo:font-size="16pt" style:font-name-asian="標楷體1" style:font-size-asian="16pt" style:font-size-complex="16pt"/>
    </style:style>
    <style:style style:name="P36" style:family="paragraph" style:parent-style-name="_40_中標">
      <style:paragraph-properties fo:line-height="0.564cm" fo:text-align="justify" style:justify-single-word="false"/>
      <style:text-properties fo:color="#000000" fo:font-weight="normal" style:font-weight-asian="normal"/>
    </style:style>
    <style:style style:name="P37" style:family="paragraph" style:parent-style-name="_40_中標" style:list-style-name="WWNum14">
      <style:paragraph-properties fo:margin-left="1.85cm" fo:margin-right="0cm" fo:line-height="0.564cm" fo:text-align="justify" style:justify-single-word="false" fo:text-indent="-0.85cm" style:auto-text-indent="false"/>
    </style:style>
    <style:style style:name="P38" style:family="paragraph" style:parent-style-name="_40_中標" style:list-style-name="WWNum26">
      <style:paragraph-properties fo:margin-left="1.85cm" fo:margin-right="0cm" fo:line-height="0.564cm" fo:text-align="justify" style:justify-single-word="false" fo:text-indent="-0.85cm" style:auto-text-indent="false"/>
    </style:style>
    <style:style style:name="P39" style:family="paragraph" style:parent-style-name="_40_中標" style:list-style-name="WWNum18">
      <style:paragraph-properties fo:margin-left="1.85cm" fo:margin-right="0cm" fo:line-height="0.564cm" fo:text-align="justify" style:justify-single-word="false" fo:text-indent="-0.85cm" style:auto-text-indent="false"/>
    </style:style>
    <style:style style:name="P40" style:family="paragraph" style:parent-style-name="_40_中標" style:list-style-name="WWNum20">
      <style:paragraph-properties fo:margin-left="1.85cm" fo:margin-right="0cm" fo:line-height="0.564cm" fo:text-align="justify" style:justify-single-word="false" fo:text-indent="-0.85cm" style:auto-text-indent="false"/>
    </style:style>
    <style:style style:name="P41" style:family="paragraph" style:parent-style-name="_40_中標">
      <style:paragraph-properties fo:margin-left="2cm" fo:margin-right="0cm" fo:line-height="0.564cm" fo:text-align="justify" style:justify-single-word="false" fo:text-indent="0cm" style:auto-text-indent="false"/>
    </style:style>
    <style:style style:name="P42" style:family="paragraph" style:parent-style-name="_40_中標">
      <style:paragraph-properties fo:margin-left="2cm" fo:margin-right="0cm" fo:line-height="0.564cm" fo:text-align="justify" style:justify-single-word="false" fo:text-indent="0cm" style:auto-text-indent="false">
        <style:tab-stops>
          <style:tab-stop style:position="2.251cm"/>
        </style:tab-stops>
      </style:paragraph-properties>
    </style:style>
    <style:style style:name="P43" style:family="paragraph" style:parent-style-name="_40_中標" style:list-style-name="WWNum14">
      <style:paragraph-properties fo:margin-left="2.08cm" fo:margin-right="0cm" fo:line-height="0.564cm" fo:text-align="justify" style:justify-single-word="false" fo:text-indent="-1.08cm" style:auto-text-indent="false"/>
    </style:style>
    <style:style style:name="P44" style:family="paragraph" style:parent-style-name="_40_中標" style:list-style-name="WWNum47">
      <style:paragraph-properties fo:margin-left="2.08cm" fo:margin-right="0cm" fo:line-height="0.564cm" fo:text-align="justify" style:justify-single-word="false" fo:text-indent="-1.08cm" style:auto-text-indent="false"/>
    </style:style>
    <style:style style:name="P45" style:family="paragraph" style:parent-style-name="_40_中標" style:list-style-name="WWNum26">
      <style:paragraph-properties fo:margin-left="2.08cm" fo:margin-right="0cm" fo:line-height="0.564cm" fo:text-align="justify" style:justify-single-word="false" fo:text-indent="-1.08cm" style:auto-text-indent="false"/>
    </style:style>
    <style:style style:name="P46" style:family="paragraph" style:parent-style-name="_40_中標" style:list-style-name="WWNum24">
      <style:paragraph-properties fo:margin-left="2.602cm" fo:margin-right="0cm" fo:line-height="0.564cm" fo:text-align="justify" style:justify-single-word="false" fo:text-indent="-0.501cm" style:auto-text-indent="false"/>
    </style:style>
    <style:style style:name="P47" style:family="paragraph" style:parent-style-name="_40_中標" style:list-style-name="WWNum31">
      <style:paragraph-properties fo:margin-left="2.602cm" fo:margin-right="0cm" fo:line-height="0.564cm" fo:text-align="justify" style:justify-single-word="false" fo:text-indent="-0.501cm" style:auto-text-indent="false"/>
    </style:style>
    <style:style style:name="P48" style:family="paragraph" style:parent-style-name="_40_中標" style:list-style-name="WWNum19">
      <style:paragraph-properties fo:margin-left="2.602cm" fo:margin-right="0cm" fo:line-height="0.564cm" fo:text-align="justify" style:justify-single-word="false" fo:text-indent="-0.501cm" style:auto-text-indent="false"/>
    </style:style>
    <style:style style:name="P49" style:family="paragraph" style:parent-style-name="_40_中標" style:list-style-name="WWNum15">
      <style:paragraph-properties fo:margin-left="2.866cm" fo:margin-right="0cm" fo:line-height="0.564cm" fo:text-align="justify" style:justify-single-word="false" fo:text-indent="-0.75cm" style:auto-text-indent="false"/>
    </style:style>
    <style:style style:name="P50" style:family="paragraph" style:parent-style-name="_40_中標" style:list-style-name="WWNum15">
      <style:paragraph-properties fo:margin-left="2.863cm" fo:margin-right="0cm" fo:line-height="0.564cm" fo:text-align="justify" style:justify-single-word="false" fo:text-indent="-0.746cm" style:auto-text-indent="false"/>
    </style:style>
    <style:style style:name="P51" style:family="paragraph" style:parent-style-name="_40_中標" style:list-style-name="WWNum29">
      <style:paragraph-properties fo:margin-left="2cm" fo:margin-right="0cm" fo:line-height="0.564cm" fo:text-align="justify" style:justify-single-word="false" fo:text-indent="-1cm" style:auto-text-indent="false"/>
    </style:style>
    <style:style style:name="P52" style:family="paragraph" style:parent-style-name="_40_中標" style:list-style-name="WWNum39">
      <style:paragraph-properties fo:margin-left="2cm" fo:margin-right="0cm" fo:line-height="0.564cm" fo:text-align="justify" style:justify-single-word="false" fo:text-indent="-1cm" style:auto-text-indent="false"/>
    </style:style>
    <style:style style:name="P53" style:family="paragraph" style:parent-style-name="_40_中標">
      <style:paragraph-properties fo:margin-left="2.101cm" fo:margin-right="0cm" fo:line-height="0.564cm" fo:text-align="justify" style:justify-single-word="false" fo:text-indent="0cm" style:auto-text-indent="false"/>
    </style:style>
    <style:style style:name="P54" style:family="paragraph" style:parent-style-name="_40_中標" style:list-style-name="WWNum41">
      <style:paragraph-properties fo:margin-left="2.501cm" fo:margin-right="0cm" fo:line-height="0.564cm" fo:text-align="justify" style:justify-single-word="false" fo:text-indent="-0.501cm" style:auto-text-indent="false"/>
    </style:style>
    <style:style style:name="P55" style:family="paragraph" style:parent-style-name="_40_中標" style:list-style-name="WWNum38">
      <style:paragraph-properties fo:margin-left="2.501cm" fo:margin-right="0cm" fo:line-height="0.564cm" fo:text-align="justify" style:justify-single-word="false" fo:text-indent="-0.501cm" style:auto-text-indent="false"/>
    </style:style>
    <style:style style:name="P56" style:family="paragraph" style:parent-style-name="_40_中標" style:list-style-name="WWNum21">
      <style:paragraph-properties fo:margin-left="2.501cm" fo:margin-right="0cm" fo:line-height="0.564cm" fo:text-align="justify" style:justify-single-word="false" fo:text-indent="-0.501cm" style:auto-text-indent="false"/>
    </style:style>
    <style:style style:name="P57" style:family="paragraph" style:parent-style-name="_40_中標" style:list-style-name="WWNum40">
      <style:paragraph-properties fo:margin-left="2.85cm" fo:margin-right="0cm" fo:line-height="0.564cm" fo:text-align="justify" style:justify-single-word="false" fo:text-indent="-0.85cm" style:auto-text-indent="false">
        <style:tab-stops>
          <style:tab-stop style:position="2cm"/>
        </style:tab-stops>
      </style:paragraph-properties>
    </style:style>
    <style:style style:name="P58" style:family="paragraph" style:parent-style-name="_40_中標">
      <style:paragraph-properties fo:margin-left="2.54cm" fo:margin-right="0cm" fo:line-height="0.564cm" fo:text-align="justify" style:justify-single-word="false" fo:text-indent="0cm" style:auto-text-indent="false"/>
    </style:style>
    <style:style style:name="P59" style:family="paragraph" style:parent-style-name="_40_中標">
      <style:paragraph-properties fo:margin-left="0cm" fo:margin-right="0cm" fo:line-height="0.564cm" fo:text-align="justify" style:justify-single-word="false" fo:text-indent="2.519cm" style:auto-text-indent="false"/>
    </style:style>
    <style:style style:name="P60" style:family="paragraph" style:parent-style-name="_40_小標">
      <style:paragraph-properties fo:margin-left="1.418cm" fo:margin-right="0cm" fo:line-height="0.564cm" fo:text-align="justify" style:justify-single-word="false" fo:text-indent="0cm" style:auto-text-indent="false"/>
      <style:text-properties fo:color="#000000"/>
    </style:style>
    <style:style style:name="P61" style:family="paragraph" style:parent-style-name="_40_小標" style:list-style-name="WWNum35">
      <style:paragraph-properties fo:margin-left="2.602cm" fo:margin-right="0.212cm" fo:line-height="0.564cm" fo:text-align="justify" style:justify-single-word="false" fo:text-indent="-0.501cm" style:auto-text-indent="false"/>
    </style:style>
    <style:style style:name="P62" style:family="paragraph" style:parent-style-name="_40_小標" style:list-style-name="WWNum34">
      <style:paragraph-properties fo:margin-left="2.602cm" fo:margin-right="0.212cm" fo:line-height="0.564cm" fo:text-align="justify" style:justify-single-word="false" fo:text-indent="-0.501cm" style:auto-text-indent="false"/>
    </style:style>
    <style:style style:name="P63" style:family="paragraph" style:parent-style-name="_40_小標" style:list-style-name="WWNum35">
      <style:paragraph-properties fo:margin-left="2.649cm" fo:margin-right="0.212cm" fo:line-height="0.564cm" fo:text-align="justify" style:justify-single-word="false" fo:text-indent="-0.75cm" style:auto-text-indent="false"/>
    </style:style>
    <style:style style:name="P64" style:family="paragraph" style:parent-style-name="_40_小標" style:list-style-name="WWNum33">
      <style:paragraph-properties fo:margin-left="2.602cm" fo:margin-right="0cm" fo:line-height="0.564cm" fo:text-align="justify" style:justify-single-word="false" fo:text-indent="-0.501cm" style:auto-text-indent="false"/>
    </style:style>
    <style:style style:name="P65" style:family="paragraph" style:parent-style-name="_40_小標" style:list-style-name="WWNum25">
      <style:paragraph-properties fo:margin-left="2.602cm" fo:margin-right="0cm" fo:line-height="0.564cm" fo:text-align="justify" style:justify-single-word="false" fo:text-indent="-0.501cm" style:auto-text-indent="false"/>
    </style:style>
    <style:style style:name="P66" style:family="paragraph" style:parent-style-name="_40_小標" style:list-style-name="WWNum33">
      <style:paragraph-properties fo:margin-left="2.401cm" fo:margin-right="0cm" fo:line-height="0.564cm" fo:text-align="justify" style:justify-single-word="false" fo:text-indent="-0.501cm" style:auto-text-indent="false"/>
    </style:style>
    <style:style style:name="P67" style:family="paragraph" style:parent-style-name="_40_小標" style:list-style-name="WWNum33">
      <style:paragraph-properties fo:margin-left="2.649cm" fo:margin-right="0cm" fo:line-height="0.564cm" fo:text-align="justify" style:justify-single-word="false" fo:text-indent="-0.75cm" style:auto-text-indent="false"/>
    </style:style>
    <style:style style:name="P68" style:family="paragraph" style:parent-style-name="_40_小標">
      <style:paragraph-properties fo:margin-left="0cm" fo:margin-right="0cm" fo:line-height="0.564cm" fo:text-align="justify" style:justify-single-word="false" fo:text-indent="0cm" style:auto-text-indent="false"/>
      <style:text-properties fo:color="#000000"/>
    </style:style>
    <style:style style:name="P69" style:family="paragraph" style:parent-style-name="_40_小標" style:list-style-name="WWNum30">
      <style:paragraph-properties fo:margin-left="2.85cm" fo:margin-right="0cm" fo:line-height="0.564cm" fo:text-align="justify" style:justify-single-word="false" fo:text-indent="-0.75cm" style:auto-text-indent="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language-asian="zh" style:country-asian="HK" style:font-size-complex="14pt"/>
    </style:style>
    <style:style style:name="T4" style:family="text">
      <style:text-properties fo:color="#000000" style:font-name="標楷體" fo:font-size="14pt" style:font-name-asian="標楷體1" style:font-size-asian="14pt" style:language-asian="zh" style:country-asian="HK" style:font-size-complex="14pt" style:font-weight-complex="bold"/>
    </style:style>
    <style:style style:name="T5" style:family="text">
      <style:text-properties fo:color="#000000" style:font-name="標楷體" fo:font-size="14pt" style:font-name-asian="標楷體1" style:font-size-asian="14pt" style:language-asian="ja" style:country-asian="JP" style:font-size-complex="14pt"/>
    </style:style>
    <style:style style:name="T6" style:family="text">
      <style:text-properties fo:color="#000000" style:font-name="標楷體" fo:font-size="14pt" style:font-name-asian="標楷體1" style:font-size-asian="14pt" style:font-name-complex="新細明體1" style:font-size-complex="14pt"/>
    </style:style>
    <style:style style:name="T7" style:family="text">
      <style:text-properties fo:color="#000000" style:font-name="標楷體" fo:font-size="14pt" fo:background-color="#ffffff" loext:char-shading-value="0" style:font-name-asian="標楷體1" style:font-size-asian="14pt" style:font-size-complex="14pt"/>
    </style:style>
    <style:style style:name="T8" style:family="text">
      <style:text-properties fo:color="#000000" style:font-name="標楷體" fo:font-size="14pt" fo:language="zh" fo:country="TW" style:letter-kerning="false" style:font-name-asian="標楷體1" style:font-size-asian="14pt" style:font-name-complex="標楷體1" style:font-size-complex="14pt"/>
    </style:style>
    <style:style style:name="T9" style:family="text">
      <style:text-properties fo:color="#000000" style:font-name="標楷體" fo:font-size="14pt" style:rfc-language-tag="x-none" style:font-name-asian="標楷體1" style:font-size-asian="14pt" style:font-size-complex="14pt"/>
    </style:style>
    <style:style style:name="T10" style:family="text">
      <style:text-properties fo:color="#000000" style:font-name="標楷體" fo:font-size="14pt" style:letter-kerning="false" style:font-name-asian="標楷體1" style:font-size-asian="14pt" style:font-name-complex="TW-Kai-98_1" style:font-size-complex="14pt"/>
    </style:style>
    <style:style style:name="T11" style:family="text">
      <style:text-properties fo:color="#000000" style:font-name="標楷體" fo:font-size="14pt" style:letter-kerning="false"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13" style:family="text">
      <style:text-properties fo:color="#000000" style:font-name="標楷體" fo:font-size="14pt" style:font-name-asian="MS Mincho" style:font-size-asian="14pt" style:font-size-complex="14pt"/>
    </style:style>
    <style:style style:name="T14" style:family="text">
      <style:text-properties fo:color="#000000" style:font-name="標楷體" fo:font-size="14pt" fo:letter-spacing="-0.007cm" style:font-name-asian="標楷體1" style:font-size-asian="14pt" style:font-size-complex="14pt"/>
    </style:style>
    <style:style style:name="T15"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6" style:family="text">
      <style:text-properties fo:color="#000000" fo:font-weight="normal" style:font-weight-asian="normal"/>
    </style:style>
    <style:style style:name="T17" style:family="text">
      <style:text-properties fo:color="#000000" fo:font-weight="normal" style:font-weight-asian="normal" style:font-weight-complex="bold"/>
    </style:style>
    <style:style style:name="T18" style:family="text">
      <style:text-properties fo:color="#000000" fo:font-weight="normal" style:font-weight-asian="normal" style:font-name-complex="新細明體1"/>
    </style:style>
    <style:style style:name="T19" style:family="text">
      <style:text-properties fo:color="#000000" fo:font-weight="normal" style:font-weight-asian="normal" style:font-name-complex="細明體1" style:font-size-complex="12pt"/>
    </style:style>
    <style:style style:name="T20" style:family="text">
      <style:text-properties fo:color="#000000" fo:font-weight="normal" style:font-weight-asian="normal" style:font-size-complex="12pt" style:font-weight-complex="bold"/>
    </style:style>
    <style:style style:name="T21" style:family="text">
      <style:text-properties fo:color="#000000" fo:font-weight="normal" style:language-asian="zh" style:country-asian="HK" style:font-weight-asian="normal"/>
    </style:style>
    <style:style style:name="T22" style:family="text">
      <style:text-properties fo:color="#000000" fo:font-weight="normal" style:language-asian="zh" style:country-asian="HK" style:font-weight-asian="normal" style:font-weight-complex="bold"/>
    </style:style>
    <style:style style:name="T23" style:family="text">
      <style:text-properties fo:color="#000000" fo:font-weight="normal" style:language-asian="zh" style:country-asian="HK" style:font-weight-asian="normal" style:font-name-complex="Times New Roman1" style:font-weight-complex="bold"/>
    </style:style>
    <style:style style:name="T24" style:family="text">
      <style:text-properties fo:color="#000000" fo:font-weight="normal" fo:background-color="#ffffff" loext:char-shading-value="0" style:font-weight-asian="normal"/>
    </style:style>
    <style:style style:name="T25" style:family="text">
      <style:text-properties fo:color="#000000" fo:font-weight="normal" style:letter-kerning="false" style:font-weight-asian="normal" style:font-name-complex="新細明體1"/>
    </style:style>
    <style:style style:name="T26" style:family="text">
      <style:text-properties fo:color="#000000" style:rfc-language-tag="x-none" fo:font-weight="normal" style:font-weight-asian="normal" style:font-size-complex="12pt" style:font-weight-complex="bold"/>
    </style:style>
    <style:style style:name="T27" style:family="text">
      <style:text-properties fo:color="#000000" style:font-name="新細明體" fo:font-size="14pt" style:font-size-asian="14pt" style:font-size-complex="14pt"/>
    </style:style>
    <style:style style:name="T28" style:family="text">
      <style:text-properties fo:color="#000000" style:font-name="新細明體" style:font-name-asian="新細明體1" style:font-name-complex="Arial1"/>
    </style:style>
    <style:style style:name="T29" style:family="text">
      <style:text-properties fo:color="#000000" style:font-name="新細明體" fo:font-weight="normal" style:font-name-asian="新細明體1" style:font-weight-asian="normal"/>
    </style:style>
    <style:style style:name="T30" style:family="text">
      <style:text-properties fo:color="#000000" fo:font-size="14pt" style:font-size-asian="14pt" style:font-size-complex="14pt"/>
    </style:style>
    <style:style style:name="T31" style:family="text">
      <style:text-properties fo:color="#000000" fo:font-size="14pt" fo:font-weight="bold" style:font-size-asian="14pt" style:font-weight-asian="bold" style:font-size-complex="14pt"/>
    </style:style>
    <style:style style:name="T32" style:family="text">
      <style:text-properties fo:color="#000000" fo:language="zh" fo:country="TW" style:letter-kerning="false" style:font-name-complex="標楷體1"/>
    </style:style>
    <style:style style:name="T33" style:family="text">
      <style:text-properties fo:color="#000000" style:font-name-complex="Arial1"/>
    </style:style>
    <style:style style:name="T34" style:family="text">
      <style:text-properties fo:color="#000000"/>
    </style:style>
    <style:style style:name="T35" style:family="text">
      <style:text-properties fo:color="#000000" style:letter-kerning="false" style:font-name-complex="DFKaiShu-SB-Estd-BF"/>
    </style:style>
    <style:style style:name="T36" style:family="text">
      <style:text-properties fo:color="#000000" fo:background-color="#ffffff" loext:char-shading-value="0" style:font-weight-complex="bold"/>
    </style:style>
    <style:style style:name="T37" style:family="text">
      <style:text-properties fo:color="#000000" style:font-weight-complex="bold"/>
    </style:style>
    <style:style style:name="T38" style:family="text">
      <style:text-properties fo:color="#000000" fo:letter-spacing="-0.007cm" fo:font-weight="normal" style:font-weight-asian="normal"/>
    </style:style>
    <style:style style:name="T39" style:family="text">
      <style:text-properties fo:color="#000000" fo:letter-spacing="-0.007cm" fo:font-weight="normal" style:font-weight-asian="normal" style:font-weight-complex="bold"/>
    </style:style>
    <style:style style:name="T40" style:family="text">
      <style:text-properties fo:color="#000000" fo:letter-spacing="-0.007cm" fo:font-weight="normal" style:language-asian="zh" style:country-asian="HK" style:font-weight-asian="normal" style:font-weight-complex="bold"/>
    </style:style>
    <style:style style:name="T41" style:family="text">
      <style:text-properties fo:color="#000000" fo:letter-spacing="-0.007cm" fo:font-weight="normal" style:language-asian="zh" style:country-asian="HK"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拾捌、文 <text:s/>化</text:span></text:p>
      <text:p text:style-name="P17"><text:span text:style-name="T15">一、文化政策與環境推展</text:span></text:p>
      <text:list xml:id="list1323545201411514580" text:style-name="WWNum14">
        <text:list-item>
          <text:p text:style-name="P37"><text:span text:style-name="T16">督促行政法人健全內部典章制度，提升外部服務品質</text:span></text:p>
        </text:list-item>
      </text:list>
      <text:p text:style-name="P41"><text:span text:style-name="T16">依據各行政法人設置自治條例等相關規定監督高雄市專業文化機構與高雄市立圖書館，協助法人健全內部典章制度，提升外部服務品質，遂行所肩負之公共任務。</text:span></text:p>
      <text:list xml:id="list114513102538149" text:continue-numbering="true" text:style-name="WWNum14">
        <text:list-item>
          <text:p text:style-name="P43"><text:span text:style-name="T16">補助愛樂基金會推動本市音樂教育及舉辦多元化藝文活動。112年1-6月共辦理藝文活動及教育推廣97場次、77,000人次參與。</text:span></text:p>
        </text:list-item>
        <text:list-item>
          <text:p text:style-name="P37"><text:span text:style-name="T21">藝文紓困及振興</text:span></text:p>
        </text:list-item>
      </text:list>
      <text:p text:style-name="P41"><text:span text:style-name="T16">為減輕本市藝文產業受</text:span><text:span text:style-name="T24">嚴重特殊傳染性肺炎</text:span><text:span text:style-name="T16">疫情之衝擊，本</text:span><text:span text:style-name="T21">府文化</text:span><text:span text:style-name="T16">局除積極協助本市各類型藝文事業向中央申請補助外，並推出紓困及振興措施如下:</text:span></text:p>
      <text:list xml:id="list1175073109886356579" text:style-name="WWNum24">
        <text:list-item>
          <text:p text:style-name="P46"><text:span text:style-name="T16">為減輕廠商負擔，對進駐文化園區場館商家112年1-6月租金減收50%。</text:span></text:p>
        </text:list-item>
        <text:list-item>
          <text:p text:style-name="P46"><text:span text:style-name="T16">於文化局所轄各演藝場館演出取消者，免收取違約金，並全額退費；凡本市立案演藝團體或設籍本市之個人，於文化局所轄演藝場館售票演出延期者，疫情趨緩後於原場館演出，其場地費(含拆裝台)減半計收。</text:span></text:p>
        </text:list-item>
        <text:list-item>
          <text:p text:style-name="P46"><text:span text:style-name="T16">文化部成年禮金自112年6月6日開始領用，至6月30日止，</text:span><text:soft-page-break/><text:span text:style-name="T16">超過500個商家加入藝文消費點，文化局亦推出50項以上園區商品優惠，7處演藝廳結合25個藝文團隊，推出超過50場設有五折票價優惠的「青年席位」演出節目。</text:span></text:p>
        </text:list-item>
      </text:list>
      <text:list xml:id="list114514033458687" text:continue-list="list114513102538149" text:style-name="WWNum14">
        <text:list-item>
          <text:p text:style-name="P43"><text:span text:style-name="T16">辦理文學創作、出版獎助及打狗鳳邑文學獎</text:span></text:p>
        </text:list-item>
      </text:list>
      <text:list xml:id="list6498108869142739836" text:style-name="WWNum15">
        <text:list-item>
          <text:p text:style-name="P49"><text:span text:style-name="T26">「2023書寫高雄文學創作獎助計畫」，共收到72件提案，經審查後擇優選出6名創作者之提案，每名獎助15萬元，合計90萬元，將於112年11月繳交期中報告，預計於113年6月30日前完成創作</text:span><text:span text:style-name="T16">。</text:span></text:p>
        </text:list-item>
        <text:list-item>
          <text:p text:style-name="P49"><text:span text:style-name="T16">「</text:span><text:span text:style-name="T26">2023書寫高雄出版獎助計畫」，全年分3期進行收件審查，第一期徵件截止日為4月20日共收到4件作品申請，2件作品入選，合計補助24萬元。第二期徵件截止日為7月20日、第三期截止日為10月20日。</text:span></text:p>
        </text:list-item>
        <text:list-item>
          <text:p text:style-name="P50"><text:span text:style-name="T16">「2023打狗鳳邑文學獎」徵件日期自112年3月1日至6月30日止，徵稿文類包括小說、散文、新詩、臺語新詩等4類，每類選出高雄獎1名、優選獎1名及佳作2名，總獎金124萬元。</text:span></text:p>
        </text:list-item>
        <text:list-item>
          <text:p text:style-name="P50"><text:span text:style-name="T16">「第十六屆阿公店溪文學獎」徵稿文類包括大專散文組、高中散文組、國中散文組、國小散文組、台語童詩組、客語童詩組等6類，共徵得367件作品，每類選出第一名至第三名各1</text:span><text:soft-page-break/><text:span text:style-name="T16">名及優選若干名，於3月19日完成評審，計有74人獲獎。頒獎典禮7月30日假大東藝術文化中心舉行，得獎作品經彙整後出版《第十六屆阿公店溪文學獎得獎作品集》。</text:span></text:p>
        </text:list-item>
      </text:list>
      <text:list xml:id="list114513402927266" text:continue-list="list114514033458687" text:style-name="WWNum14">
        <text:list-item>
          <text:p text:style-name="P43"><text:span text:style-name="T16">辦理「2023高雄獨立書店讀冊漫遊計畫」</text:span></text:p>
        </text:list-item>
      </text:list>
      <text:p text:style-name="P4"><text:span text:style-name="T2">高雄獨立書店讀冊漫遊累計21家書店通過申請，</text:span><text:bookmark-start text:name="_Hlk130995758"/><text:span text:style-name="T2">包括蟬雨越讀、書林書店、等閑書房、山豬窩、MLD Reading台鋁書店、小樹的家、柚仔林合和學堂書店、書眷味、貓手日文二手藝文書店、城市書店、承風書店、三餘書店、白鷺鷥書院、harmone 樂文創、欣樂書局</text:span><text:bookmark-end text:name="_Hlk130995758"/><text:span text:style-name="T2">、小房子書舖、文仁書局、無尾香蕉動物學校，共推出71場講座課程、37場選書選物導讀、16場走讀活動。</text:span></text:p>
      <text:list xml:id="list114515052450787" text:continue-numbering="true" text:style-name="WWNum14">
        <text:list-item>
          <text:p text:style-name="P43"><text:span text:style-name="T16">發行高雄藝文月刊</text:span></text:p>
        </text:list-item>
      </text:list>
      <text:p text:style-name="P4"><text:span text:style-name="T2">文化高雄藝文月刊內容涵蓋大高雄地區各文化場館及展演空間之藝文活動資訊，112年1-6月共發行6期，每期中文月刊28,000冊、英文版摺頁2,800份，派送至本市公民營藝文場館、書店、捷運站及各縣市文化場域等約900個通路點。</text:span></text:p>
      <text:p text:style-name="P60"/>
      <text:p text:style-name="P17"><text:span text:style-name="T15">二、文化資產維護與營運</text:span></text:p>
      <text:list xml:id="list8004691873369054126" text:style-name="WWNum47">
        <text:list-item>
          <text:p text:style-name="P44"><text:span text:style-name="T16">眷村文化保存</text:span></text:p>
        </text:list-item>
      </text:list>
      <text:list xml:id="list8422037054336450279" text:style-name="WWNum42">
        <text:list-item>
          <text:p text:style-name="P18"><text:span text:style-name="T2">112年4月10日推出新一期以住代護3.0「青創HOUSE」試辦計畫，釋出44戶(黃埔新村21戶、建業新村23戶)供市民朋友申請。4月22日開放看屋，採每月收件，視收件狀況受理申</text:span><text:soft-page-break/><text:span text:style-name="T2">請到11月30日或全數審查媒合入駐為止，112年上半年共收到51件申請。</text:span></text:p>
        </text:list-item>
        <text:list-item>
          <text:p text:style-name="P18"><text:span text:style-name="T2">「再造歷史現場計畫-三感一力眷村再生計畫(110-113年)」核定辦理左營眷村建物整修規劃設計(第一期)、鳳山黃埔新村建物整修工程(第一期)、岡山樂群村建物整修工程(第一期)、岡山醒村A、F棟修復工程(第一期)。</text:span></text:p>
        </text:list-item>
        <text:list-item>
          <text:p text:style-name="P18"><text:span text:style-name="T2">「再造歷史現場計畫-三感一力眷村再生計畫(112-114年)」核定辦理國定古蹟鳳山無線電信所環境整建計畫、左營海軍眷村建物整修規畫設計、鳳山黃埔新村</text:span><text:bookmark text:name="_GoBack"/><text:span text:style-name="T2">建物整修工程及規畫設計及岡山文化景觀醒村C、D、E、G棟修復工程。</text:span><text:bookmark text:name="_Hlk105773963"/></text:p>
        </text:list-item>
      </text:list>
      <text:list xml:id="list114513446143078" text:continue-list="list8004691873369054126" text:style-name="WWNum47">
        <text:list-item>
          <text:p text:style-name="P44"><text:span text:style-name="T16">文化資產審定</text:span></text:p>
        </text:list-item>
      </text:list>
      <text:p text:style-name="P4"><text:span text:style-name="T2">112年公告「</text:span><text:span text:style-name="T7">原日本第六海軍燃料廠總辦公廳</text:span><text:span text:style-name="T2">」為市定古蹟及「原日本海軍第六燃料廠(高雄煉油廠)」為歷史建築，目前本市計有古蹟52處(國定7處)、歷史建築68處、紀念建築1處、考古遺址5處(國定2處)、文化景觀6處，總計132處</text:span><text:span text:style-name="T27">。</text:span></text:p>
      <text:list xml:id="list114513707501918" text:continue-numbering="true" text:style-name="WWNum47">
        <text:list-item>
          <text:p text:style-name="P44"><text:span text:style-name="T16">文化資產調查研究</text:span></text:p>
        </text:list-item>
      </text:list>
      <text:list xml:id="list6270418329926029785" text:style-name="WWNum32">
        <text:list-item>
          <text:p text:style-name="P19"><text:span text:style-name="T2">完成</text:span><text:span text:style-name="T8">高雄市歷史建築美麗島雜誌社高雄服務處原址基礎調查</text:span><text:span text:style-name="T2">。</text:span></text:p>
        </text:list-item>
        <text:list-item>
          <text:p text:style-name="P19"><text:span text:style-name="T2">完成高雄市文化景觀橋仔頭糖廠保存維護原則暨保存維護計畫通盤檢討案。</text:span></text:p>
        </text:list-item>
        <text:list-item>
          <text:p text:style-name="P19"><text:span text:style-name="T2">辦理國定古蹟旗後礮臺修復及再利用計畫，預計112年10月完成。</text:span></text:p>
        </text:list-item>
        <text:list-item>
          <text:p text:style-name="P19"><text:span text:style-name="T2">辦理</text:span><text:span text:style-name="T10">國定古蹟打狗英國領事館及官邸補充修復及再利用計畫</text:span><text:span text:style-name="T2">，預計113年2月完成。</text:span></text:p>
        </text:list-item>
        <text:list-item>
          <text:p text:style-name="P20"><text:span text:style-name="T2">辦理國定古蹟臺灣煉瓦會社打狗工場(中都唐榮磚窯廠)修復及再利用計畫，預計113年12月完成。</text:span></text:p>
        </text:list-item>
        <text:list-item>
          <text:p text:style-name="P20"><text:span text:style-name="T2">辦理歷史建築原日本海軍航空隊下士官兵集會所(岡山新生社)</text:span><text:soft-page-break/><text:span text:style-name="T2">調查研究及再利用計畫，預計113年12月完成。</text:span></text:p>
        </text:list-item>
      </text:list>
      <text:list xml:id="list114514554696729" text:continue-list="list114513707501918" text:style-name="WWNum47">
        <text:list-item>
          <text:p text:style-name="P44"><text:span text:style-name="T16">文化資產修復工程</text:span></text:p>
        </text:list-item>
      </text:list>
      <text:list xml:id="list6480082978336356826" text:style-name="WWNum35">
        <text:list-item>
          <text:list>
            <text:list-item>
              <text:list>
                <text:list-item>
                  <text:list>
                    <text:list-item>
                      <text:p text:style-name="P61"><text:span text:style-name="T32">完成市定古蹟鹽埕町五丁目22番地原友松醫院修復工程規劃設計</text:span><text:span text:style-name="T33">。</text:span></text:p>
                    </text:list-item>
                    <text:list-item>
                      <text:p text:style-name="P61"><text:span text:style-name="T33">完成</text:span><text:span text:style-name="T34">打狗水道淨水池(量水器室)規劃設計</text:span><text:span text:style-name="T28">。</text:span></text:p>
                    </text:list-item>
                    <text:list-item>
                      <text:p text:style-name="P61"><text:span text:style-name="T33">完成</text:span><text:span text:style-name="T34">國定古蹟臺灣煉瓦會社打狗工場(中都唐榮磚窯廠)小型修繕暨維護計畫</text:span><text:span text:style-name="T33">。</text:span></text:p>
                    </text:list-item>
                    <text:list-item>
                      <text:p text:style-name="P61"><text:span text:style-name="T33">辦理左營海軍眷村建物整修規劃設計(20單元)，預計112年12月完成。</text:span></text:p>
                    </text:list-item>
                    <text:list-item>
                      <text:p text:style-name="P61"><text:span text:style-name="T33">辦理鳳山黃埔新村西側房舍修繕工程(第一標)，預計112年9月完成</text:span><text:bookmark-start text:name="_Hlk139389588"/><text:span text:style-name="T33">。</text:span><text:bookmark-end text:name="_Hlk139389588"/></text:p>
                    </text:list-item>
                    <text:list-item>
                      <text:p text:style-name="P61"><text:span text:style-name="T33">辦理鳳山黃埔新村西側房舍修繕工程(第二標)，預計112年12月完成。</text:span></text:p>
                    </text:list-item>
                    <text:list-item>
                      <text:p text:style-name="P61"><text:span text:style-name="T34">辦理鳳山黃埔新村西側房舍修繕工程(第三標)，預計113年8月完成。</text:span></text:p>
                    </text:list-item>
                    <text:list-item>
                      <text:p text:style-name="P61"><text:span text:style-name="T34">辦理鳳山黃埔新村建物整修工程及規劃設計，預計113年2月完成。</text:span></text:p>
                    </text:list-item>
                    <text:list-item>
                      <text:p text:style-name="P61"><text:span text:style-name="T33">辦理岡山樂群村建物整修工程(第一期)</text:span><text:span text:style-name="T35"> -A1宿舍</text:span><text:span text:style-name="T33">，預計113年12月完成。</text:span></text:p>
                    </text:list-item>
                    <text:list-item>
                      <text:p text:style-name="P63"><text:soft-page-break/><text:span text:style-name="T33">辦理</text:span><text:span text:style-name="T35">歷史建築岡山醒村A、F棟修復工程(第一期)</text:span><text:span text:style-name="T33">，預計113年7月完成。</text:span></text:p>
                    </text:list-item>
                    <text:list-item>
                      <text:p text:style-name="P63"><text:span text:style-name="T33">辦理</text:span><text:span text:style-name="T35">岡山區醒村全區修復工程</text:span><text:span text:style-name="T33">，預計114年3月完成。</text:span></text:p>
                    </text:list-item>
                    <text:list-item>
                      <text:p text:style-name="P63"><text:span text:style-name="T33">辦理</text:span><text:span text:style-name="T34">武德殿周邊歷史空間再造先期規劃</text:span><text:span text:style-name="T33">，預計112年12月完成。</text:span></text:p>
                    </text:list-item>
                    <text:list-item>
                      <text:p text:style-name="P63"><text:span text:style-name="T33">辦理歷史建築堀江町日式街屋修復工程，預計113年12月完成。</text:span></text:p>
                    </text:list-item>
                    <text:list-item>
                      <text:p text:style-name="P63"><text:span text:style-name="T34">辦理國定古蹟原日本海軍鳳山無線電信所(前海軍明德訓練班)全區基礎設施工程</text:span><text:span text:style-name="T33">，預計113年6月完成。</text:span></text:p>
                    </text:list-item>
                    <text:list-item>
                      <text:p text:style-name="P63"><text:span text:style-name="T34">辦理國定古蹟原日本海軍鳳山無線電信所(前海軍明德訓練班)大碉堡古蹟本體修復工程</text:span><text:span text:style-name="T33">，預計114年6月完成。</text:span></text:p>
                    </text:list-item>
                    <text:list-item>
                      <text:p text:style-name="P63"><text:span text:style-name="T34"><text:tab/>辦理歷史建築原高雄市議會修復工程規劃設計</text:span><text:span text:style-name="T33">，預計113年3月完成。</text:span></text:p>
                    </text:list-item>
                  </text:list>
                </text:list-item>
              </text:list>
            </text:list-item>
          </text:list>
        </text:list-item>
      </text:list>
      <text:list xml:id="list114513174371652" text:continue-list="list114514554696729" text:style-name="WWNum47">
        <text:list-item>
          <text:p text:style-name="P44"><text:span text:style-name="T16">文化資產再利用</text:span></text:p>
        </text:list-item>
      </text:list>
      <text:list xml:id="list6804195604826063249" text:style-name="WWNum33">
        <text:list-item>
          <text:p text:style-name="P64"><text:span text:style-name="T34">打狗英國領事館文化園區112年1-6月累計71,534參訪人次。</text:span></text:p>
        </text:list-item>
        <text:list-item>
          <text:p text:style-name="P64"><text:span text:style-name="T34">鳳儀書院112年1-6月累計39,309參訪人次。</text:span></text:p>
        </text:list-item>
        <text:list-item>
          <text:p text:style-name="P64"><text:span text:style-name="T34">旗山車站112年1-6月累計83,662參訪人次。</text:span></text:p>
        </text:list-item>
        <text:list-item>
          <text:p text:style-name="P64"><text:span text:style-name="T34">武德殿112年1-6月累計15,006參訪人次。</text:span></text:p>
        </text:list-item>
        <text:list-item>
          <text:p text:style-name="P64"><text:span text:style-name="T34">原頂林仔邊警察官吏派出所112年1-6月累計5,789參訪人次。</text:span></text:p>
        </text:list-item>
        <text:list-item>
          <text:p text:style-name="P64"><text:soft-page-break/><text:span text:style-name="T34">臺灣鳳梨工場112年1-6月累計22,441參訪人次。</text:span></text:p>
        </text:list-item>
        <text:list-item>
          <text:p text:style-name="P64"><text:span text:style-name="T34">原日本海軍鳳山無線電信所112年1-6月累計5,035參訪人次。</text:span></text:p>
        </text:list-item>
        <text:list-item>
          <text:p text:style-name="P64"><text:span text:style-name="T34">旗山生活文化園區112年1-6月累計12,530參訪人次。</text:span></text:p>
        </text:list-item>
        <text:list-item>
          <text:p text:style-name="P64"><text:span text:style-name="T34">逍遙園112年1-6月累計54,709參訪人次。</text:span></text:p>
        </text:list-item>
        <text:list-item>
          <text:p text:style-name="P66"><text:span text:style-name="T36">原愛國婦人會館</text:span><text:span text:style-name="T34">112年1-6月累計1,831參訪人次。</text:span></text:p>
        </text:list-item>
        <text:list-item>
          <text:p text:style-name="P66"><text:span text:style-name="T34">雄鎮北門112年1-6月累計52,622參訪人次。</text:span></text:p>
        </text:list-item>
        <text:list-item>
          <text:p text:style-name="P67"><text:span text:style-name="T37">新濱町一丁目連棟紅磚街屋</text:span><text:span text:style-name="T34">112年1-6月累計6,069參訪人次。</text:span></text:p>
        </text:list-item>
      </text:list>
      <text:list xml:id="list114513462660371" text:continue-list="list114513174371652" text:style-name="WWNum47">
        <text:list-item>
          <text:p text:style-name="P44"><text:span text:style-name="T16">遺址保存</text:span></text:p>
        </text:list-item>
      </text:list>
      <text:list xml:id="list1471555936180184706" text:style-name="WWNum34">
        <text:list-item>
          <text:p text:style-name="P62"><text:span text:style-name="T34">完成「112年度國定鳳鼻頭(中坑門)考古遺址監管保護工作執行計畫」，包括日常管理維護120次、定期巡查13次、導覽人員培訓考核1次、六校教育推廣12次、新書發表1次及走讀1次。</text:span></text:p>
        </text:list-item>
        <text:list-item>
          <text:p text:style-name="P62"><text:span text:style-name="T34">「鳳鼻頭考古教育館」112年2月24日開館啟用，112年2-6月累計1,839參訪人次。</text:span></text:p>
        </text:list-item>
        <text:list-item>
          <text:p text:style-name="P62"><text:span text:style-name="T33">完成</text:span><text:span text:style-name="T34">「國定鳳鼻頭(中坑門)考古遺址故事繪本製作、出版及行銷案」</text:span><text:span text:style-name="T33">。</text:span></text:p>
        </text:list-item>
        <text:list-item>
          <text:p text:style-name="P62"><text:span text:style-name="T33">辦理</text:span><text:span text:style-name="T34">「國定鳳鼻頭(中坑門)考古遺址教案規劃與教材製作案」</text:span><text:span text:style-name="T33">，</text:span><text:span text:style-name="T34">預計</text:span><text:span text:style-name="T33">112年12月完成。</text:span></text:p>
        </text:list-item>
        <text:list-item>
          <text:p text:style-name="P62"><text:span text:style-name="T34">完成112年度國定遺址「萬山岩雕群遺址」保護監管，包括</text:span><text:soft-page-break/><text:span text:style-name="T34">文化局遺址實地巡查1次、維護監視照相攝影機1次、部落巡守7次、保護標誌與導覽解說牌巡視2次、大型教育推廣活動1場、登山社團教育宣導講座1場及校園營隊合作教育推廣活動1場。</text:span></text:p>
        </text:list-item>
        <text:list-item>
          <text:p text:style-name="P62"><text:span text:style-name="T34">完成國定萬山岩雕群考古遺址週遭新架設監視攝影機16組及小型告示牌15面。</text:span></text:p>
        </text:list-item>
        <text:list-item>
          <text:p text:style-name="P62"><text:span text:style-name="T34">辦理「高雄市原住民族地區第一期(那瑪夏區)考古遺址普查計畫」，預計112年12月完成。</text:span></text:p>
        </text:list-item>
      </text:list>
      <text:list xml:id="list114514978577937" text:continue-list="list114513462660371" text:style-name="WWNum47">
        <text:list-item>
          <text:p text:style-name="P44"><text:span text:style-name="T16">文史推廣活動</text:span></text:p>
        </text:list-item>
      </text:list>
      <text:list xml:id="list6867772829983258754" text:style-name="WWNum16">
        <text:list-item>
          <text:p text:style-name="P21"><text:span text:style-name="T11">武德殿112年1-6月辦理武德祭系列活動「祈願祭」、「城市交流劍道大會」及「青鋒出鞘-草刀劍手作」。</text:span></text:p>
        </text:list-item>
        <text:list-item>
          <text:p text:style-name="P21"><text:span text:style-name="T11">鳳梨工場112年1-6月辦理兔氣揚眉喜迎春~鋁線空鳳手作課程、波希米亞編織空鳳手作課程、磚拓鳳纖紙手作課程、幸福旺萊鑰匙圈手作課程新春活動、鳳纖紙手作課程、幸福旺萊鑰匙圈手作課程以及給食當番-臺灣鳳梨應援演唱會共35場。</text:span></text:p>
        </text:list-item>
        <text:list-item>
          <text:p text:style-name="P21"><text:span text:style-name="T11">鳳儀書院112年1-6月辦理Nice 兔 meet you鳳儀書院新春活動11場次、2023文昌帝君Happy Birthday兔you活動14場次、文資月-鳳儀總動員‧闖關趣活動7場次及端午活動-贈狀元糕及畫糖教學4場次。</text:span></text:p>
        </text:list-item>
        <text:list-item>
          <text:p text:style-name="P21"><text:span text:style-name="T11">逍遙園112年1-6月辦理春節活動（春聯、氣球、繪本、市集）20場，參與人數9,241人；兒童節活動（花道、竹編、和果子、手作、繪本、泡泡）11場，參與人數5,376人。</text:span></text:p>
        </text:list-item>
        <text:list-item>
          <text:p text:style-name="P21"><text:span text:style-name="T2">打狗英國領事館112年1-6月辦理「2023年兔年轉轉樂 X 春節就來打狗英國</text:span><text:span text:style-name="T11">領事館</text:span><text:span text:style-name="T2">轉好運」活動3場、「Happy兔you手作體驗」6場，參與人數1,549人；4月推出偵探小遊戲闖關換贈品活動。</text:span></text:p>
        </text:list-item>
        <text:list-item>
          <text:p text:style-name="P21"><text:span text:style-name="T11">旗山車站112年1-6月辦理「旗迎福兔 好運兔you」春節活動、228連假限定文創驚喜盲包活動、4月舉辦「一旗同樂 旗山車站童玩體驗」活動及文資主題派對週-台塑公園市集設攤，參與人數3,302人。</text:span></text:p>
        </text:list-item>
        <text:list-item>
          <text:p text:style-name="P21"><text:soft-page-break/><text:span text:style-name="T11">舊鼓山國小112年1-6月辦理5場特展、1場主題講座、4場異國文化體驗活動、12場兒少社區關懷體驗教育課程、20場聚會活動及2場旗美文化資產專題講座，參與人數1,208人。</text:span></text:p>
        </text:list-item>
        <text:list-item>
          <text:p text:style-name="P21"><text:span text:style-name="T11">4月辦理「高雄文資月–春日漫遊舊時光」系列活動，串聯11個文化資產館舍，辦理14場文資導覽、講座、親子體驗等活動，讓民眾親近文化資產，認識高雄城市的過去，並以「台塑王氏昆仲公園」作為文資月活動主場館，於4/15、16周末辦理春日野餐派對，推出音樂表演、市集、導覽與深度講座等活動，參與人數約20,000人。</text:span></text:p>
        </text:list-item>
        <text:list-item>
          <text:p text:style-name="P21"><text:span text:style-name="T11">原愛國婦人會館112年1-2月辦理「Ms.Perfume美力年代」展，6月10日起辦理「美力年代Ⅱ：我的身體是一座山，是一片海」展，搭配展示開幕，於一樓空間辦理市集親子手作體驗、女性培力課程、茶道、糕餅手作、精油體驗、芙蝶纏花、埕市星探定向越野活動等，1-6月參與人數1,831人。</text:span></text:p>
        </text:list-item>
      </text:list>
      <text:p text:style-name="P68"/>
      <text:p text:style-name="P17"><text:span text:style-name="T15">三、表演藝術推動</text:span></text:p>
      <text:list xml:id="list3957609460357288076" text:style-name="WWNum29">
        <text:list-item>
          <text:p text:style-name="P51"><text:span text:style-name="T16">表演藝術活動策劃及推廣</text:span></text:p>
        </text:list-item>
      </text:list>
      <text:list xml:id="list8539448257111238364" text:style-name="WWNum11">
        <text:list-item>
          <text:p text:style-name="P5"><text:span text:style-name="T2">2023高雄春天藝術節</text:span></text:p>
        </text:list-item>
      </text:list>
      <text:p text:style-name="P6"><text:span text:style-name="T2">本屆春藝訂於112年2月至7月舉行，規劃約35檔節目、第14年延續「向世界展現高雄」的重要理念，再度迎接全球藝術夥伴蒞臨，來自日、韓、英、德、瑞典、澳、加拿大、拉托維亞等國際表演工作者紛紛再來到高雄演出，讓表演藝術可以接續回到疫情前的開敞流動，截至6月底參與人數約65,000人次。</text:span></text:p>
      <text:list xml:id="list4453152469982078527" text:style-name="WWNum28">
        <text:list-item>
          <text:p text:style-name="P22"><text:span text:style-name="T2">2023春藝小劇場徵件計畫</text:span></text:p>
        </text:list-item>
      </text:list>
      <text:p text:style-name="P23"><text:span text:style-name="T2">入選團隊盜火劇團《哨船街漂流回憶錄》、許程崴製作舞團《柚子鬼》、嚐劇場《抓住星星的野人阿爾迪》Together 2.0、不貳偶劇《尋找一個屬於我們的島》業於112年4-5月演出完成，觀眾人次近1,000人。</text:span></text:p>
      <text:list xml:id="list114514230489396" text:continue-numbering="true" text:style-name="WWNum28">
        <text:list-item>
          <text:p text:style-name="P22"><text:span text:style-name="T2">2023環境舞蹈徵件計畫</text:span></text:p>
        </text:list-item>
      </text:list>
      <text:p text:style-name="P23"><text:span text:style-name="T2">入選團隊索拉舞蹈空間舞團《消逝的日常》、01舞蹈製作《三種氣質》、希舞集聚舞蹈劇場《晨土上的塵光》、南台灣藝術舞蹈團《鳳儀新探》業於112年4月演出完成，觀眾人次約3,040人。</text:span></text:p>
      <text:list xml:id="list114514302274834" text:continue-numbering="true" text:style-name="WWNum28">
        <text:list-item>
          <text:p text:style-name="P22"><text:span text:style-name="T2">2023春藝歌仔戲徵件計畫</text:span></text:p>
        </text:list-item>
      </text:list>
      <text:p text:style-name="P23"><text:span text:style-name="T2">入選團隊春美歌劇團《最後之舞》業於112年6月演出完成，觀眾人次約1,975人；薪傳歌仔戲劇團《望鄉之夜》、明華園天字戲劇團《長生戰紀》訂於112年7月演出。</text:span></text:p>
      <text:list xml:id="list114513571509718" text:continue-list="list8539448257111238364" text:style-name="WWNum11">
        <text:list-item>
          <text:p text:style-name="P5"><text:span text:style-name="T2">高雄正港小劇場</text:span></text:p>
        </text:list-item>
      </text:list>
      <text:p text:style-name="P6"><text:span text:style-name="T7">112年1-6月檔期申請，已辦理12檔，32場次，總計約3,330</text:span><text:soft-page-break/><text:span text:style-name="T7">人次參與。</text:span></text:p>
      <text:list xml:id="list114514186701300" text:continue-list="list3957609460357288076" text:style-name="WWNum29">
        <text:list-item>
          <text:p text:style-name="P51"><text:span text:style-name="T16">持續完善高雄市表演藝術花園資訊平台功能</text:span></text:p>
        </text:list-item>
      </text:list>
      <text:p text:style-name="P8"><text:span text:style-name="T2">「高雄市表演藝術花園」資訊平台</text:span><text:span text:style-name="T3">於</text:span><text:span text:style-name="T2">107年建置</text:span><text:span text:style-name="T3">，以</text:span><text:span text:style-name="T2">落實E化政府施政政策，112年上半年持續完善系統功能並規畫辦理網站改版及資料庫移轉更新。</text:span></text:p>
      <text:list xml:id="list114513856980701" text:continue-numbering="true" text:style-name="WWNum29">
        <text:list-item>
          <text:p text:style-name="P51"><text:span text:style-name="T16">補助表演藝術活動</text:span></text:p>
        </text:list-item>
      </text:list>
      <text:p text:style-name="P8"><text:span text:style-name="T2">一年三期定期補助，補助對象為本市各項展演活動、藝文團隊國內外文化交流巡演等</text:span><text:span text:style-name="T3">，</text:span><text:span text:style-name="T2">112年度第一期核定46件、第二期核定55件，第三期自6月1日至6月30日受理申請。</text:span></text:p>
      <text:list xml:id="list114514792215656" text:continue-numbering="true" text:style-name="WWNum29">
        <text:list-item>
          <text:p text:style-name="P51"><text:span text:style-name="T16">扶植傑出演藝團隊</text:span></text:p>
        </text:list-item>
      </text:list>
      <text:p text:style-name="P8"><text:span text:style-name="T2">配合文化部扶植高雄市傑出藝文團隊獎勵計畫，112年度共計6團入選，分別為</text:span><text:span text:style-name="T3">：</text:span></text:p>
      <text:list xml:id="list2454159866197914363" text:style-name="WWNum17">
        <text:list-item>
          <text:p text:style-name="P24"><text:span text:style-name="T2">音樂類2</text:span><text:span text:style-name="T3">團：</text:span><text:span text:style-name="T2">新古典室內樂團、高雄室內合唱團</text:span><text:span text:style-name="T3">。</text:span></text:p>
        </text:list-item>
        <text:list-item>
          <text:p text:style-name="P24"><text:span text:style-name="T2">傳統戲曲類1</text:span><text:span text:style-name="T3">團：</text:span><text:span text:style-name="T2">明華園日字戲劇團</text:span><text:span text:style-name="T3">。</text:span></text:p>
        </text:list-item>
        <text:list-item>
          <text:p text:style-name="P24"><text:span text:style-name="T2">現代戲劇類1</text:span><text:span text:style-name="T3">團：</text:span><text:span text:style-name="T2">豆子劇團</text:span><text:span text:style-name="T3">。</text:span></text:p>
        </text:list-item>
        <text:list-item>
          <text:p text:style-name="P24"><text:span text:style-name="T2">跨領域類2</text:span><text:span text:style-name="T3">團：両両製造聚團、索拉舞蹈空間舞團。</text:span></text:p>
        </text:list-item>
      </text:list>
      <text:list xml:id="list114514298654735" text:continue-list="list114514792215656" text:style-name="WWNum29">
        <text:list-item>
          <text:p text:style-name="P51"><text:span text:style-name="T16">扶植街頭藝人</text:span></text:p>
        </text:list-item>
      </text:list>
      <text:p text:style-name="P8"><text:span text:style-name="T2">本市街頭藝人認證新制變革，為保障人民職業選擇自由，並提升街頭藝術推廣效益，形塑多元街頭展演風景，本市街頭藝人認證制度於110年起改為登記制，至112年6月30日止，共有2,031組認證街頭藝人。</text:span></text:p>
      <text:p text:style-name="P9"/>
      <text:p text:style-name="P17"><text:span text:style-name="T15">四、文創產業與視覺藝術推展</text:span></text:p>
      <text:list xml:id="list2972912618122275059" text:style-name="WWNum26">
        <text:list-item>
          <text:p text:style-name="P38"><text:span text:style-name="T16">建置流行音樂環境</text:span></text:p>
        </text:list-item>
      </text:list>
      <text:list xml:id="list7602778891717624594" text:style-name="WWNum27">
        <text:list-item>
          <text:p text:style-name="P25"><text:span text:style-name="T2">元旦高流幸福式演唱會</text:span><text:span text:style-name="T3"><text:line-break/></text:span><text:span text:style-name="T2">112年1月1日於高雄流行音樂中心海風廣場舉辦「元旦高流幸福式」演唱會，首創跨年跨兩次，結合象徵海洋的浪漫藍色燈光秀及223秒大港花火，由黃子佼擔任主持人，演出陣容為林宥嘉、蘇慧倫、韋禮安、熊仔、羅時豐、9m88、蕭秉治、白安、TRASH、林宗興，活動現場計25萬人次參與，線上觀看計35萬人次。</text:span></text:p>
        </text:list-item>
        <text:list-item>
          <text:p text:style-name="P25"><text:span text:style-name="T2">爵對有春 Jazz Spring Show</text:span><text:span text:style-name="T13"><text:line-break/></text:span><text:span text:style-name="T3">112年1月27及28日(農曆春節初六、初七)於高雄流行音樂中心音浪塔中庭辦理</text:span><text:span text:style-name="T2">「</text:span><text:span text:style-name="T3">爵對有春 Jazz Spring Show</text:span><text:span text:style-name="T2">」</text:span><text:span text:style-name="T3">爵士音樂演出。為打破大眾對表演舞台及聆賞音樂的空間想像，高流首次將演出舞台搭設於音浪塔大廳，活動邀請aDAN薛詒丹、</text:span><text:soft-page-break/><text:span text:style-name="T3">King Cake紐奧良爵士樂團、享象爵士親子派對、徐崇育「自由之徑」五重奏、羅妍婷五重奏等5組演出團體，計吸引約5,000人次參與。</text:span></text:p>
        </text:list-item>
        <text:list-item>
          <text:p text:style-name="P25"><text:span text:style-name="T3">夜間加乘VOL.3 – 夜駁二派對 NEON LIGHTS ON</text:span><text:span text:style-name="T2"><text:line-break/></text:span><text:span text:style-name="T3">112年2至4月配合眾多國內外知名歌手至高雄辦理演唱會期間，晚間11點至隔天凌晨1點於駁二藝術特區(C8、C9中央廣場及空橋)辦理「夜駁二派對 NEON LIGHTS ON」，邀請Lighley &amp; Swallow、Cookie、Ku Da Yeast &amp; Afuro George、ILLPA &amp; SamuelMie、民生電氣、MR. SKIN賴皮、林貓王 &amp; SLASHIE、四四拍唱片行共14組DJ參與演出，讓參與演唱會的民眾可以持續狂歡到深夜，帶動觀光與消費人潮，計吸引逾萬人蒞臨現場續攤共襄盛舉。</text:span></text:p>
        </text:list-item>
        <text:list-item>
          <text:p text:style-name="P25"><text:span text:style-name="T3">2023真愛秀・藍寶石大歌廳<text:line-break/>112年5月13、14日於高雄流行音樂中心海音館辦理「2023真愛秀・藍寶石大歌廳」，為重現台灣娛樂產業奇蹟「藍寶石大歌廳」，邀請經典秀場歌手重現當年風華，並進行相關資料的爬梳整理，作為台灣娛樂史紀錄，傳承更多豐富的歷史記憶，邀請王彩樺及邵大倫擔任主持人，白冰冰、余天、葉璦菱、康弘、黃西田、澎澎、張秀卿、羅時豐、林淑容、黃妃、西卿等人演出，共計7,000人次購票參與。</text:span></text:p>
        </text:list-item>
        <text:list-item>
          <text:p text:style-name="P25"><text:span text:style-name="T2">流行音樂賞析人口培育<text:line-break/>高雄流行音樂中心透過自辦或補</text:span><text:bookmark-start text:name="_Hlk106186127"/><text:span text:style-name="T2">助</text:span><text:bookmark-end text:name="_Hlk106186127"/><text:span text:style-name="T2">團隊至本地演出所需交通住宿費等方式，邀請藝人至LIVE WAREHOUSE演出。112年1月至6月邀請黃耀明、美秀集團、隱分子、無妄合作社、法蘭、deca joins、魏嘉瑩、洪佩瑜、漂流出口、老王樂隊、吾橋有水、溫妮、草東沒有派對、吳青原等共94組國內外藝人團體辦理51場演出，計30,993人次觀賞。</text:span></text:p>
        </text:list-item>
        <text:list-item>
          <text:p text:style-name="P25"><text:span text:style-name="T2">人才培育</text:span></text:p>
        </text:list-item>
      </text:list>
      <text:list xml:id="list8997444456031914278" text:style-name="WWNum43">
        <text:list-item>
          <text:p text:style-name="P29"><text:span text:style-name="T3">高流系｜</text:span><text:span text:style-name="T4">產業工作大解密</text:span><text:span text:style-name="T3">｜Let’s go!搭乘諾亞方舟航向演唱會幕後世界！<text:line-break/></text:span><text:span text:style-name="T2">112年3月25日於</text:span><text:span text:style-name="T3">高雄流行音樂中心</text:span><text:span text:style-name="T2">LIVE WAREHOUSE大庫辦理「</text:span><text:span text:style-name="T3">Let’s go!搭乘諾亞方舟航向演唱會幕後世界！</text:span><text:span text:style-name="T2">」講座，邀請業內五月天導演吳育璇及視覺統籌陳彥志，一同探討演唱會工業，計200人參與。</text:span></text:p>
        </text:list-item>
        <text:list-item>
          <text:p text:style-name="P10"><text:span text:style-name="T3">高流系｜產業工作大解密｜</text:span><text:span text:style-name="T2">夢回經典，真愛無限–藍寶石的前世今生VOL.2<text:line-break/>112年3月31日於</text:span><text:span text:style-name="T3">高雄流行音樂中心</text:span><text:span text:style-name="T2">海音館大廳</text:span><text:span text:style-name="T3">辦理</text:span><text:span text:style-name="T2">「夢</text:span><text:soft-page-break/><text:span text:style-name="T2">回經典，真愛無限–藍寶石的前世今生VOL.2」講座</text:span><text:span text:style-name="T3">，邀請邵大倫、王彩樺、黃西田、張天宜導演，讓藍寶石藝人帶領聽眾重回當年秀場幕前幕後工作與秘辛，共計</text:span><text:span text:style-name="T2">150</text:span><text:span text:style-name="T3">人參與。</text:span></text:p>
        </text:list-item>
        <text:list-item>
          <text:p text:style-name="P10"><text:span text:style-name="T3">高流系｜</text:span><text:span text:style-name="T4">產業工作大解密</text:span><text:span text:style-name="T3">｜「幀」ㄉ假的！裝幀設計原來有那麼多眉角?!<text:line-break/></text:span><text:span text:style-name="T2">112年5月24日於</text:span><text:span text:style-name="T3">高雄流行音樂中心</text:span><text:span text:style-name="T2">LIVE WAREHOUSE大庫辦理「</text:span><text:span text:style-name="T3">幀ㄉ假的！裝幀設計原來有那麼多眉角?!</text:span><text:span text:style-name="T2">」講座，邀請葛萊美最佳唱片包裝設計獎得主李政瀚及于薇，探討裝幀設計的發想與巧思，及如何將作品完整呈現，共計70人參與。</text:span></text:p>
        </text:list-item>
        <text:list-item>
          <text:p text:style-name="P10"><text:span text:style-name="T3">高流系｜超營養學分VOL.4－嘻遊歷險記｜尋找SSS級葵花寶典 潛入嘻哈學者的記憶資料庫<text:line-break/></text:span><text:span text:style-name="T2">112年6月28日於</text:span><text:span text:style-name="T3">高雄流行音樂中心</text:span><text:span text:style-name="T2">LIVE WAREHOUSE小庫辦理「</text:span><text:span text:style-name="T3">尋找SSS級葵花寶典 潛入嘻哈學者的記憶資料庫</text:span><text:span text:style-name="T2">」講座，邀請老莫及林浩立(a.k.a林老師)一同分享嘻哈文化與台灣饒舌的演變史，暢談饒舌圈大小事，引導聽眾親近嘻哈饒舌音樂產業，計50人參與。</text:span></text:p>
        </text:list-item>
      </text:list>
      <text:list xml:id="list114513443156377" text:continue-list="list7602778891717624594" text:style-name="WWNum27">
        <text:list-item>
          <text:p text:style-name="P25"><text:span text:style-name="T2">POP! POP! POP! 流行音樂互動展<text:line-break/>111年3月1日「POP! POP! POP! 流行音樂互動展」於高流中</text:span><text:soft-page-break/><text:span text:style-name="T2">心音浪塔開展，透過「全民策展」與「南方在地」2大概念出發，共設7大展區，分別為從後台出發、好歌共鳴、樂音流域、走入發聲現場、走入流行影像、在地音樂能量及美麗島旋律，更與知名鐵三角合作，提供最好的聲音品質，112年1-6月計13,057人次參與。</text:span></text:p>
        </text:list-item>
        <text:list-item>
          <text:p text:style-name="P25"><text:span text:style-name="T2">音浪塔影音築港計畫<text:line-break/>透過影音築港計畫，吸引影視音產業夥伴進駐，打造高雄流行音樂中心成為培育人才、產業扶植串聯、發展在地影音特色目標之基地，更以「前店後廠」概念與海音館組成產業聚落。截至目前梯次已公告獲選品牌共計11家，包含新月映像、夢想動畫、海邊的卡夫卡等數家廠牌，並持續辦理徵件作業，預計近期再引入1至3家優質影視音品牌進駐。</text:span></text:p>
        </text:list-item>
        <text:list-item>
          <text:p text:style-name="P25"><text:span text:style-name="T2">高流海豚快閃吧<text:line-break/>因應2022年至2023聖誕跨年及元旦行幸福式演唱會系列活動，海豚步道商業空間、海音館吧台及音浪塔1樓共計5家快閃店進駐，海豚步道由海豚迪斯可、區塊城市咖啡、比爾比夫熱情森巴微醺館計3家進駐；海音館吧台由LOBI咖啡進駐，音浪塔1樓由FANS CAFE進駐，搭配節慶氛圍，豐富園區餐飲服務功能及用餐氛圍，提升高流中心多元特色風貌。</text:span></text:p>
        </text:list-item>
        <text:list-item>
          <text:p text:style-name="P30"><text:span text:style-name="T2">2023大港開唱<text:line-break/>112年4月1日及2日辦理「2023大港開唱」，活動場域橫跨駁二藝術特區、高雄流行音樂中心及高雄蓬萊碼頭，設置南霸天、女神龍等10大主題舞台，包含閃靈、珂拉琪、滅火器、鄭宜農、蔡秋鳳、邵大倫、生祥樂隊等近百組演出陣容，多元風格流行音樂輪番現場演出，亦結合市集、餐車、親子遊戲、現場創作等多元周邊活動，活動2日總計吸引約12萬人次參加。</text:span></text:p>
        </text:list-item>
        <text:list-item>
          <text:p text:style-name="P30"><text:span text:style-name="T2">世運主場館大型演唱會(BlackPink、五月天)<text:line-break/>112年3-4月韓國女子團體BlackPink及台灣天團五月天於高雄國家體育場(世運主場館)共辦理6場大型演唱會，本府基於推廣扶植流行音樂產業、促進藝文及觀光發展政策立場，提供交通維持規劃諮詢及人潮疏運等活動相關行政協助。演唱會共計吸引約29萬名歌迷參加，其中外縣市佔5成以上，經濟效益估逾7.5億元。</text:span></text:p>
        </text:list-item>
        <text:list-item>
          <text:p text:style-name="P30"><text:span text:style-name="T2">2023-2024南面而歌<text:line-break/>為持續推廣台語創作與台語文書寫，鼓勵更多詞曲創作投入，續辦理「2023-2024南面而歌-新世代台語歌創作徵件及出版獎助活動」，透過階段性獎勵措施，扶植具南台灣鮮明意象的流行音樂，也將「新世代台語歌」形塑成南方獨特品牌。本案自8月1日開始徵件，將自徵得作品中評選30首作品給予獎金，再從30首作品中擇優12首交由專業製作人指導錄製合輯數位出版。</text:span></text:p>
        </text:list-item>
      </text:list>
      <text:list xml:id="list114514954159934" text:continue-list="list2972912618122275059" text:style-name="WWNum26">
        <text:list-item>
          <text:p text:style-name="P38"><text:soft-page-break/><text:span text:style-name="T16">紅毛港文化園區整建及營運計畫</text:span></text:p>
        </text:list-item>
      </text:list>
      <text:p text:style-name="P53"><text:span text:style-name="T16">112月1月22至26日舉辦「2023紅毛港歡樂行春趣」活動，安排老照片展、傳統文化體驗及俚語介紹、童玩體驗、闖關體驗，透過互動讓外界體會紅毛港聚落傳統文化，期間入園人數達1萬人次。112年上半年總入園人數逾7萬人次，入園總人數達185萬人次</text:span><text:span text:style-name="T21">。</text:span></text:p>
      <text:list xml:id="list114513237375681" text:continue-numbering="true" text:style-name="WWNum26">
        <text:list-item>
          <text:p text:style-name="P38"><text:span text:style-name="T16">小林平埔族群文物館文化復振</text:span></text:p>
        </text:list-item>
      </text:list>
      <text:list xml:id="list3786379907416859813" text:style-name="WWNum31">
        <text:list-item>
          <text:p text:style-name="P47"><text:span text:style-name="T16">112年4月29-30日首次舉辦2天「大武壠歌舞文化節暨『我就是』環境劇場」，由大滿舞團、部落耆老、小林國小，一起吟唱傳統古謠、乞雨儀式，今年首度擴大規模，活動主題「我就是」，除了以環境劇場向大眾傳達族人身分恢復的訊息，期望民眾能看見並認識大武壠。「祈雨」也是大武壠重要的傳統，以往在農曆4月26日之後，若仍雨水不足，為了讓農作物順利生長，族人會舉行祈雨儀式，期盼雨水和豐收。一系列精采活動包含草地音樂會、假日市集與手做文化體驗結合日光小林社區發展協會、小林社區發展協會、小愛小林社區發展協會等部落族人共同參與，兩日現場參與人數達2,000人次。</text:span></text:p>
        </text:list-item>
        <text:list-item>
          <text:p text:style-name="P47"><text:span text:style-name="T16">「那瑪夏螢火蟲季推廣計畫」透過螢火蟲季，引客至小林文物館文化體驗，深入大武壠文化復振與保存，增加文物館使用率</text:span><text:soft-page-break/><text:span text:style-name="T16">及來客數。活動內容包含小林平埔族群文物館導覽、大滿劇場－大武壠古謠分享與互動，文化體驗藤環鑰匙圈/魚笱/鼠殼粿、小林特色風味餐、那瑪夏區賞螢，活動期間為112年3月至4月底。</text:span></text:p>
        </text:list-item>
      </text:list>
      <text:list xml:id="list114513842277152" text:continue-list="list114513237375681" text:style-name="WWNum26">
        <text:list-item>
          <text:p text:style-name="P38"><text:span text:style-name="T16">公共藝術審議及設置推廣</text:span></text:p>
        </text:list-item>
      </text:list>
      <text:p text:style-name="P53"><text:span text:style-name="T16">112年上半年召開2次審議大會、2次審議會小組會議、及7次執行小組幹事會議，共審議11件設置計畫案、徵選結果報告書2件、設置完成報告書6件、及其他案件25件(繳入基金22件、拆除計畫3件、興辦機關代表異動1件)。</text:span></text:p>
      <text:list xml:id="list114514653527005" text:continue-numbering="true" text:style-name="WWNum26">
        <text:list-item>
          <text:p text:style-name="P38"><text:span text:style-name="T16">補助視覺藝術活動</text:span></text:p>
        </text:list-item>
      </text:list>
      <text:p text:style-name="P53"><text:span text:style-name="T17">112年第</text:span><text:span text:style-name="T22">一、第二</text:span><text:span text:style-name="T17">期申請補助案件，通過審查獲核定補助共計98件。</text:span></text:p>
      <text:list xml:id="list114513093347813" text:continue-numbering="true" text:style-name="WWNum26">
        <text:list-item>
          <text:p text:style-name="P45"><text:span text:style-name="T16">協助館舍辦理文化部「112-113年度博物館與地方文化館發展計畫」 補助案執行</text:span></text:p>
        </text:list-item>
      </text:list>
      <text:list xml:id="list5993986401176719841" text:style-name="WWNum25">
        <text:list-item>
          <text:p text:style-name="P65"><text:span text:style-name="T34">配合博物館法公布施行，輔導公、私立博物館提升專業功能，促進博物館事業多元發展，並延續地方文化館計畫成效，落實文化平權，深耕在地文化。</text:span></text:p>
        </text:list-item>
        <text:list-item>
          <text:p text:style-name="P65"><text:span text:style-name="T34">成立運籌團隊，輔導「112-113年度博物館與地方文化館發展計畫」獲文化部補助館舍，計畫計有博物館與地方文化館發展</text:span><text:soft-page-break/><text:span text:style-name="T34">運籌機制1案、博物館與地方文化館提升計畫8案、整合協作平臺計畫6案，針對提案館舍進行訪視、提供營運方針與指導，深化文化館為高雄城市更具魅力之文化據點。</text:span></text:p>
        </text:list-item>
        <text:list-item>
          <text:p text:style-name="P65"><text:span text:style-name="T34">發掘潛力館舍，輔導未獲文化部補助之館舍，協助其提案計畫之撰寫，並透過輔導作為，提升其後續申請補助之營運能力。</text:span></text:p>
        </text:list-item>
        <text:list-item>
          <text:p text:style-name="P65"><text:span text:style-name="T34">輔導112-113年度參與補助計畫館舍進行次年度提案計畫修正，並針對潛力館舍進行114-115年度提案計畫撰擬。</text:span></text:p>
        </text:list-item>
      </text:list>
      <text:list xml:id="list114513276147134" text:continue-list="list114513093347813" text:style-name="WWNum26">
        <text:list-item>
          <text:p text:style-name="P45"><text:span text:style-name="T16">推動社區營造</text:span></text:p>
        </text:list-item>
      </text:list>
      <text:list xml:id="list3041612292296756281" text:style-name="WWNum30">
        <text:list-item>
          <text:p text:style-name="P69"><text:span text:style-name="T34">辦理112年度社區營造及村落文化發展計畫</text:span></text:p>
        </text:list-item>
      </text:list>
      <text:p text:style-name="P31"><text:span text:style-name="T14">爭取文化部經費補助，辦理「公共治理-成立社區營造中心輔導團、區公所輔導與培力」、「世代前進-雄青社會創新行動方案、社造種子養成營」、「多元平權-多元社區營造點補助、社造人才培育」及「社會創新-永續發展指標（SDGs）行動-『高雄「食」在go海派』飲食文化行動」。112年度共辦理10處推動社造工作進階型、基礎型區公所、22處區級社造點、21案社造點（含社區社群組12案、雄青個人組9案）之徵選審查、經費核定、計畫執行及輔導陪伴工作。</text:span></text:p>
      <text:list xml:id="list114514848013260" text:continue-numbering="true" text:style-name="WWNum30">
        <text:list-item>
          <text:p text:style-name="P69"><text:span text:style-name="T34">輔導社區、地方文史團體辦理小型藝文活動</text:span></text:p>
        </text:list-item>
      </text:list>
      <text:p text:style-name="P31"><text:span text:style-name="T14">112年持續輔導社區建立自主運作且永續經營之社區營造模式，</text:span><text:soft-page-break/><text:span text:style-name="T14">輔導44處社區團隊成功辦理社區小型藝文活動計畫。</text:span></text:p>
      <text:p text:style-name="P1"/>
      <text:p text:style-name="P17"><text:span text:style-name="T15">五、影視產業推動</text:span></text:p>
      <text:list xml:id="list164216059513871409" text:style-name="WWNum39">
        <text:list-item>
          <text:p text:style-name="P52"><text:span text:style-name="T16">拍片支援服務</text:span></text:p>
        </text:list-item>
      </text:list>
      <text:list xml:id="list6369513658221680225" text:style-name="WWNum37">
        <text:list-item>
          <text:p text:style-name="P11"><text:span text:style-name="T14">單一窗口協拍</text:span></text:p>
        </text:list-item>
      </text:list>
      <text:p text:style-name="P31"><text:span text:style-name="T14">提供從行政、勘景、場地和器材租借、演員徵選等全方位的支援服務。112年度上半年共計86件協拍案件，包含：電影12部、電視劇13部、電視節目19部、廣告12支、紀錄片1部、短片20部、音樂MV 4支、學生畢業製作短片4部、其他1部。</text:span></text:p>
      <text:p text:style-name="P32"><text:span text:style-name="T14">112年度上半年經前期場景尋找及行政協助後，確實於高雄取景拍攝的劇組共計78組，占全部協拍案件數量的90.7%。</text:span></text:p>
      <text:list xml:id="list114515108833258" text:continue-numbering="true" text:style-name="WWNum37">
        <text:list-item>
          <text:p text:style-name="P11"><text:span text:style-name="T14">住宿補助</text:span></text:p>
        </text:list-item>
      </text:list>
      <text:p text:style-name="P31"><text:span text:style-name="T14">依據「高雄市政府文化局協助影視業者拍攝影片住宿補助試辦計畫」補助業者拍片住宿經費，112年度上半年共核定13件住宿補助案，包含電影3部、電視劇3部、短片7部，目前有11部完成於高雄之拍攝工作並結案撥款。</text:span></text:p>
      <text:list xml:id="list114514781435306" text:continue-list="list164216059513871409" text:style-name="WWNum39">
        <text:list-item>
          <text:p text:style-name="P52"><text:span text:style-name="T16">電影、影集製作投資補助</text:span></text:p>
        </text:list-item>
      </text:list>
      <text:list xml:id="list7715611877910741092" text:style-name="WWNum41">
        <text:list-item>
          <text:p text:style-name="P54"><text:span text:style-name="T16">電影製作投資補助<text:line-break/>為鼓勵電影長片製作，文化局與高雄市電影館合作辦理，由電影館公開徵求與本市有具體關聯性或具有足以辨識本市特色之</text:span><text:soft-page-break/><text:span text:style-name="T16">城市意象的電影製作企劃，並以「高雄人」名義共同出品。112年徵件計畫自112年3月27日起至同年5月31日辦理，共徵得20件，於6月26日完成初審選出13件，於7月20日完成複審會議。</text:span></text:p>
        </text:list-item>
        <text:list-item>
          <text:p text:style-name="P54"><text:span text:style-name="T16">影集製作投資補助<text:line-break/>為鼓勵影視製作者創作屬於高雄味的劇集作品，文化局與高雄市電影館合作辦理「高雄劇」影集製作投資(試辦)計畫。110年推動迄今共錄取9部影集企劃，其中2部影集《鹽水大飯店》、《聽海湧》已於112年2月開拍、同年4月殺青，其餘案件前置籌備中。112年徵件計畫將於9月至11月辦理。</text:span></text:p>
        </text:list-item>
      </text:list>
      <text:list xml:id="list114513799161449" text:continue-list="list114514781435306" text:style-name="WWNum39">
        <text:list-item>
          <text:p text:style-name="P52"><text:span text:style-name="T16">扶植原創劇本創作</text:span></text:p>
        </text:list-item>
      </text:list>
      <text:list xml:id="list2617212109313596070" text:style-name="WWNum38">
        <text:list-item>
          <text:p text:style-name="P55"><text:span text:style-name="T16">台灣華文原創故事編劇駐市計畫<text:line-break/></text:span><text:span text:style-name="T38">持續辦理第十屆台灣華文駐市編劇計畫，以獎助與扶植並進的方式，鼓勵編劇劇本創作，第十屆共徵得121件劇本企劃，經112年3月8日複審會議，由外聘專家委員選出6件獎助作品，已順利完成簽約，受獎助者須於期程內按階段繳交企劃，第二期創作經112年7月15日審查皆通過，刻正進行第三期創作。</text:span></text:p>
        </text:list-item>
        <text:list-item>
          <text:p text:style-name="P55"><text:span text:style-name="T38">影像故事設計師-南方編劇培育工作坊進階班<text:line-break/>為延續111年8月6日至112年2月11日辦理「影像故事設計</text:span><text:soft-page-break/><text:span text:style-name="T38">師─南方編劇培育工作坊」入門課的學習成效，輔導南部編劇人才接受完整系統化之劇本創作培訓，介紹實用的編劇核心概念，特以完成劇本為目標，於112年7月5日至同年12月23日期間開設進階班課程，以半年為一期課程，包含20堂課程及1場實戰練習之劇本企畫發表會。</text:span></text:p>
        </text:list-item>
      </text:list>
      <text:list xml:id="list114514804209773" text:continue-list="list114513799161449" text:style-name="WWNum39">
        <text:list-item>
          <text:p text:style-name="P52"><text:span text:style-name="T16">辦理影視行銷活動</text:span></text:p>
        </text:list-item>
      </text:list>
      <text:p text:style-name="P12"><text:span text:style-name="T2">為推動國片市場，協助影片行銷宣傳，舉辦特映會、首映會等媒體行銷活動或利用本府文化局相關通路推廣行銷。112年度上半年辦理電影《悲情城市》包場活動計6場，邀請莘莘學子及青年文創工作者觀影，以推廣人權理念，並期盼人權意識扎根，促進文化藝術活動，扮演人權推動之協力角色。</text:span></text:p>
      <text:list xml:id="list114513656049859" text:continue-numbering="true" text:style-name="WWNum39">
        <text:list-item>
          <text:p text:style-name="P52"><text:span text:style-name="T16">公視台語台南部中心啟用<text:line-break/>公視台語台南部中心除進駐本市圖書館總館小劇場，結合場域既有設備整頓成為專業攝影棚，並於總圖旁二期文創會館打造新聞棚及辦公區。公視於112年6月3日在南部中心節目攝影棚舉辦啟用記者會，行政院、文化部、市府長官、立委與地方民代盛情參與，影視產業、藝文劇團、台文及傳播媒體界學者專家亦到場慶賀，未來南部中心將接高雄地氣產製優質作品，並吸引專業產業人才群聚，並提高南部媒體聲量。</text:span></text:p>
        </text:list-item>
      </text:list>
      <text:p text:style-name="P36"><text:soft-page-break/></text:p>
      <text:p text:style-name="P17"><text:span text:style-name="T15">六、駁二營運推動</text:span></text:p>
      <text:list xml:id="list1403643208804740269" text:style-name="WWNum18">
        <text:list-item>
          <text:p text:style-name="P39"><text:span text:style-name="T16">駁二共創1號及2號基地</text:span></text:p>
        </text:list-item>
      </text:list>
      <text:p text:style-name="P41"><text:span text:style-name="T39">利用原台灣糖業公司辦公大樓，打造為駁二共創1號基地，邀請文化創意人才與企業進駐，除62間獨立辦公空間供出租外，並規劃多功能展演講座空間2處、會議室2處、與休息空間1處，現已進駐團隊共42家。</text:span></text:p>
      <text:p text:style-name="P41"><text:span text:style-name="T39">另為健全文創聚落，完成駁二特區倉庫群最後一塊拼圖，故向第一商業銀行股份有限公司承租「一銀高雄倉庫」(高雄市鹽埕區必信街105號)，作為品牌進駐及文創工作者進駐2號基地。該空間集結攝影棚、多功能講座空間、文創店家進駐、設計產業辦公室及Coworking Space、延續駁二共創基地的共生、共享、共育精神，共創高雄設計城市新面貌。文創店家已招募當代藝廊、藝術選品、餐飲進駐；設計產業辦公室已招募視覺設計(永真急制)、建築設計(伍偉廷建築事務所)，以及持續招募影像動畫、展覽策畫、流行設計等設計產業，匯聚各領域設計師在高雄深耕，激盪更多設計文創火花。</text:span></text:p>
      <text:list xml:id="list114513319791465" text:continue-numbering="true" text:style-name="WWNum18">
        <text:list-item>
          <text:p text:style-name="P39"><text:span text:style-name="T17">文創</text:span><text:span text:style-name="T16">夥伴</text:span><text:span text:style-name="T17">進駐駁二</text:span></text:p>
        </text:list-item>
      </text:list>
      <text:p text:style-name="P53"><text:span text:style-name="T39">駁二藝術特區目前共有</text:span><text:span text:style-name="T40">下列</text:span><text:span text:style-name="T38">42家文創夥伴進駐</text:span><text:span text:style-name="T40">：</text:span></text:p>
      <text:list xml:id="list2657165964099789937" text:style-name="WWNum19">
        <text:list-item>
          <text:p text:style-name="P48"><text:soft-page-break/><text:span text:style-name="T39">大勇倉庫群</text:span><text:span text:style-name="T38">(5家)</text:span><text:span text:style-name="T40">：</text:span><text:span text:style-name="T39">in89駁二電影院、兔將創意影業、誠品書店駁二店、</text:span><text:span text:style-name="T41">PINWAY</text:span><text:span text:style-name="T38">、</text:span><text:span text:style-name="T41">HOSETEE</text:span><text:span text:style-name="T40">。</text:span></text:p>
        </text:list-item>
        <text:list-item>
          <text:p text:style-name="P48"><text:span text:style-name="T39">蓬萊倉庫群</text:span><text:span text:style-name="T38">(3</text:span><text:span text:style-name="T41">家</text:span><text:span text:style-name="T38">)</text:span><text:span text:style-name="T40">：</text:span><text:span text:style-name="T39">哈瑪星台灣鐵道館、AR體驗空間、</text:span><text:span text:style-name="T38">HOMIE紅瀰餐酒咖啡館</text:span><text:span text:style-name="T40">。</text:span></text:p>
        </text:list-item>
        <text:list-item>
          <text:p text:style-name="P48"><text:span text:style-name="T39">大義倉庫群(34家)</text:span><text:span text:style-name="T40">：</text:span><text:span text:style-name="T39">趣活in STAGE 駁二設計師概念倉庫、有酒窩的lulu貓雜貨鋪、典藏駁二餐廳、禮拜文房具、典像濕版攝影工藝、BANANA音樂館、原駁館、Lab駁二、Wooderful life木育森林、CLAYWAY銀黏土製造所、大潮、Hsiu繡、</text:span><text:span text:style-name="T17">Yufang手作革物</text:span><text:span text:style-name="T39">、繭裹子、夏天藝術車庫、隨囍髮廊、NOW &amp; THEN by NYBC、微熱山丘、言成金工坊、派奇尼義式冰淇淋、山口藝廊、VR體感劇院、LIVE WAREHOUSE、細酌牛飲餐酒館、邁斯列日咖啡、NANO HERO手繪創作、是曾相識(藝文酒吧)、伊日好物YIRI GOODS、</text:span><text:span text:style-name="T38">泊•月白 生活茶感</text:span><text:span text:style-name="T16">、</text:span><text:span text:style-name="T38">承緯計畫有限公司SPPP</text:span><text:span text:style-name="T16">、</text:span><text:span text:style-name="T25">路人咖啡</text:span><text:span text:style-name="T16">、島上花事、SEIC電動車、THE D</text:span><text:span text:style-name="T17">。</text:span></text:p>
        </text:list-item>
      </text:list>
      <text:list xml:id="list114514275998418" text:continue-list="list114513319791465" text:style-name="WWNum18">
        <text:list-item>
          <text:p text:style-name="P39"><text:span text:style-name="T17">文創人才駐市計畫進駐駁二</text:span></text:p>
        </text:list-item>
      </text:list>
      <text:p text:style-name="P41"><text:span text:style-name="T39">自2014年4月收件</text:span><text:span text:style-name="T40">以來</text:span><text:span text:style-name="T39">至2023年6月底，</text:span><text:span text:style-name="T40">累積</text:span><text:span text:style-name="T39">申請數量共449件，評選出74位創作者進駐。</text:span></text:p>
      <text:list xml:id="list114515050429618" text:continue-numbering="true" text:style-name="WWNum18">
        <text:list-item>
          <text:p text:style-name="P39"><text:span text:style-name="T17">駁二藝術家進駐計畫</text:span></text:p>
        </text:list-item>
      </text:list>
      <text:p text:style-name="P41"><text:span text:style-name="T39">本計畫規劃長達3個月的國際駐村計畫，提供國內外藝術家創作</text:span><text:soft-page-break/><text:span text:style-name="T39">空間、資源及協助，讓藝術家專心創作、體察當地文化歷史的支援，更為駁二帶來更多藝術創作能量，並透過和國際專業機構簽訂交流計畫，提升駁二藝術特區在國際上的藝文能見度，進而展現高雄的藝文能量。自2014年5月收件至2023年6月底，累積近1,688組藝術家申請，192組（211位）進駐創作。</text:span></text:p>
      <text:list xml:id="list114513403945347" text:continue-numbering="true" text:style-name="WWNum18">
        <text:list-item>
          <text:p text:style-name="P39"><text:span text:style-name="T17">「駁二好店-厚禮數」</text:span></text:p>
        </text:list-item>
      </text:list>
      <text:p text:style-name="P41"><text:span text:style-name="T17">為提升</text:span><text:span text:style-name="T39">進駐</text:span><text:span text:style-name="T17">夥伴營運效益並響應政府普發現金、成年禮金等，自112年5月1日起至7月31日止，特別辦理民眾至園區店家當日消費滿額享現折、抽獎等促銷方案。結合駁二店家共同帶動消費，以「駁二店家–厚禮數」為主題，期待在後疫情時代為店家營運帶來更多幫助。</text:span></text:p>
      <text:list xml:id="list114514626801341" text:continue-numbering="true" text:style-name="WWNum18">
        <text:list-item>
          <text:p text:style-name="P39"><text:span text:style-name="T17">駁二藝術特區展演活動</text:span></text:p>
        </text:list-item>
      </text:list>
      <text:list xml:id="list7021700882113005694" text:style-name="WWNum40">
        <text:list-item>
          <text:p text:style-name="P57"><text:span text:style-name="T17">「您好，歡迎光臨 Hotel YOLO」</text:span></text:p>
        </text:list-item>
      </text:list>
      <text:p text:style-name="P33"><text:span text:style-name="T2">2022年12月10日至2023年5月1日於C5當代館辦理，展覽以旅館作為闡述展覽的載體，將空間分成3大區域規劃，接待大廳、小酒館及客房，邀請9位藝術家參展，透過作品分別帶出「相遇、時間與空間、存在與缺席、科技、生命及人生態度」等議題的討論，期待民眾透過遊走觀賞的體驗過程，慢慢看、慢慢想、慢慢認識、慢慢回憶，得以在旅途過程中找到回應自身的感動，喚起在這段或停滯或忙碌生活中，那被遺忘已久的身體感受，以及勇敢做自己的勇氣。展覽共計4,145人次購票入場。</text:span></text:p>
      <text:list xml:id="list114513636458819" text:continue-numbering="true" text:style-name="WWNum40">
        <text:list-item>
          <text:p text:style-name="P57"><text:span text:style-name="T17">「這。不會考3－動漫怪物學」</text:span></text:p>
        </text:list-item>
      </text:list>
      <text:p text:style-name="P33"><text:span text:style-name="T2">2022年9月9日至2023年4月5日於C7當代館辦理，「這。不會考3－動漫怪物學」以「人造怪物」為主題，空間分為</text:span><text:soft-page-break/><text:span text:style-name="T2">「機械仿生怪物」、「擬態A.I.怪物」、「變種怪物」和「誰是怪物?」4大展區，聚焦在角色設計和塑造，探討怪物背後的議題，思考科技所衍生的影響和衝擊，展覽共計11,351人次購票入場。</text:span></text:p>
      <text:list xml:id="list114513252318026" text:continue-numbering="true" text:style-name="WWNum40">
        <text:list-item>
          <text:p text:style-name="P57"><text:span text:style-name="T17">「2023青春設計節」</text:span></text:p>
        </text:list-item>
      </text:list>
      <text:p text:style-name="P33"><text:span text:style-name="T2">展期自2023年5月12至15日，青春設計節是南部地區設計相關學<text:tab/>生參展的重要發表舞台，今年特別邀請 IF OFFICE 為青春設計節量身打造全新品牌識別與年度主視覺！期待在既有思維下年輕設計師的創造力可以突破界線創造更多可能性。今年匯聚28所學校、54系所，共848件作品報名競<text:tab/>賽，創意設計競賽總獎金177萬，共吸引53,256人參觀入場。</text:span></text:p>
      <text:list xml:id="list114513373677432" text:continue-numbering="true" text:style-name="WWNum40">
        <text:list-item>
          <text:p text:style-name="P57"><text:span text:style-name="T17">「2023青春設計節國際主題展—青春乒乓社：用設計接招」</text:span></text:p>
        </text:list-item>
      </text:list>
      <text:p text:style-name="P33"><text:span text:style-name="T2">展期自2023年5月11至28日，設計是什麼？設計思考如何改變我們的生活並且創造價值？在AI科技大爆發的時代，任何事物都可能被取代，唯有人靈活的思考和觀點無法被模擬。此次展覽邀請了致力於設計思考與創新思考的日本設計師太刀川英輔、高田唯，與4位旅日台灣設計師，透過國際設計觀點，以「乒乓」建構出不同的思考模式，打開思考的更多可能性並別策劃三大展區展區：乒乓解析、乒乓實戰、乒乓對決。展覽共計吸引2,238人次入場。</text:span></text:p>
      <text:list xml:id="list114513597073890" text:continue-numbering="true" text:style-name="WWNum40">
        <text:list-item>
          <text:p text:style-name="P57"><text:span text:style-name="T17">「人生紀念品」</text:span></text:p>
        </text:list-item>
      </text:list>
      <text:p text:style-name="P33"><text:span text:style-name="T2">2023年6月16日至2023年11月12日於C5當代館辦理，「人生紀念品」展覽邀請各領域設計師重新詮釋自身或受訪者的人生故事，透過設計手法將故事濃縮淬煉成一件件紀念品，引領觀者從設計作品中品味各種人生故事的酸甜滋味，展覽也邀請知名設計師及文字工作者分享影響他們人生的重要紀念品，期待民眾從第三者角度閱讀他人故事的同時，也回想起一些人生值得紀念的片段，讓記憶中的故事因為展覽有新一層的體會及滋味。展覽截至2023年6月30日止，共計10,435人次購票入場</text:span></text:p>
      <text:list xml:id="list114513757385313" text:continue-numbering="true" text:style-name="WWNum40">
        <text:list-item>
          <text:p text:style-name="P57"><text:span text:style-name="T17">「他是誰?－動漫女子寫真展」</text:span></text:p>
        </text:list-item>
      </text:list>
      <text:p text:style-name="P33"><text:span text:style-name="T2">2023年5月2日至10月10日於C7當代館辦理，「動漫女子寫真展」以女性肖像為主題，聚焦在8部動漫作品中的女性故事，各自擁有不同的面貌和人生，而角色背後的創作者是女性?男性? 或由女性和男性所共同創作?展出的作品靈感汲取自作者的生活，儘管是虛構的角色，畫格隱含作者的思緒和記憶等，如同自畫像般，可窺見作者的自我投射和他所處的</text:span><text:soft-page-break/><text:span text:style-name="T2">社會樣貌。展覽將透過了解創作者和畫筆下的角色連結，讓參觀者想像故事背後的「他是誰?」，發現隱藏在角色背後的漫畫家。展覽截至2023年6月30日止，共計4,852人次購票入場。</text:span></text:p>
      <text:p text:style-name="P35"/>
      <text:p text:style-name="P17"><text:span text:style-name="T15">七、高雄文化中心、大東文化藝術中心及岡山文化中心營運管理</text:span></text:p>
      <text:list xml:id="list3054997910530109114" text:style-name="WWNum20">
        <text:list-item>
          <text:p text:style-name="P40"><text:span text:style-name="T16">展演場域服務人力支援</text:span></text:p>
        </text:list-item>
      </text:list>
      <text:p text:style-name="P41"><text:span text:style-name="T16">包含文化中心7個展覽館、至善廳、至德堂</text:span><text:span text:style-name="T21">和</text:span><text:span text:style-name="T16">大東文化藝術中心演藝廳、大廳音樂會、劇場導覽、音樂館和戶外廣場及岡山文化中心演藝廳、展覽室等各個場域展演活動之前台服務。</text:span></text:p>
      <text:list xml:id="list114513695168276" text:continue-numbering="true" text:style-name="WWNum20">
        <text:list-item>
          <text:p text:style-name="P40"><text:span text:style-name="T16">演藝廳服務管理</text:span></text:p>
        </text:list-item>
      </text:list>
      <text:p text:style-name="P53"><text:span text:style-name="T16">受理至德堂、至善廳、音樂館</text:span><text:span text:style-name="T21">、</text:span><text:span text:style-name="T16">大東文化藝術中心、岡山文化中心演藝廳檔期申請</text:span><text:span text:style-name="T21">。</text:span><text:span text:style-name="T16">112年1-6月於至德堂演出65場(52,814人次)、至善廳演出41場(10,413人次)、音樂館演出38場(5,089人</text:span><text:span text:style-name="T21">次</text:span><text:span text:style-name="T16">)、大東演藝廳演出52場(25,500人</text:span><text:span text:style-name="T21">次</text:span><text:span text:style-name="T16">)、岡山文化中心演藝廳演出29場(11,900人</text:span><text:span text:style-name="T21">次</text:span><text:span text:style-name="T16">)，總計10萬5,716人次觀賞。</text:span></text:p>
      <text:list xml:id="list114514820312873" text:continue-numbering="true" text:style-name="WWNum20">
        <text:list-item>
          <text:p text:style-name="P40"><text:span text:style-name="T16">展覽業務</text:span></text:p>
        </text:list-item>
      </text:list>
      <text:p text:style-name="P41"><text:span text:style-name="T16">112年1-6月文化中心7個展覽館合計展出88檔，參觀人次共</text:span><text:span text:style-name="fc7aa12707-2a27-420f-b975-2a6994942739-1"><text:span text:style-name="T16">14萬</text:span></text:span><text:span text:style-name="T16">6,905人；岡山文化中心展覽室辦理9檔展覽，參觀人次共計20,593人。主辦或合辦之展覽包括：</text:span></text:p>
      <text:list xml:id="list1837190849342539032" text:style-name="WWNum21">
        <text:list-item>
          <text:p text:style-name="P56"><text:span text:style-name="T16">「至美軒美術展」安排11個畫會展出，參觀人次共計1萬345</text:span><text:soft-page-break/><text:span text:style-name="T16">人。</text:span></text:p>
        </text:list-item>
        <text:list-item>
          <text:p text:style-name="P56"><text:span text:style-name="T16">「打開畫匣子－美術在高雄」展覽活動於雅軒辦理13檔展覽，參觀人次共計2萬630人。</text:span></text:p>
        </text:list-item>
        <text:list-item>
          <text:p text:style-name="P56"><text:span text:style-name="T23">「2023青春美展」自112年4月14日起至6月20日止，於高雄市文化中心展出，共17校20個系所參展，參觀人次共計4萬491人。</text:span></text:p>
        </text:list-item>
        <text:list-item>
          <text:p text:style-name="P56"><text:span text:style-name="T16">「詠 留情—陳甲上創作回顧展</text:span><text:span text:style-name="T29">」</text:span></text:p>
        </text:list-item>
      </text:list>
      <text:p text:style-name="P58"><text:span text:style-name="T16">高雄市政府文化局以高雄前輩藝術家陳甲上(1933-2023)的創作人生觀「到處留情」作為核心概念策辦，並由高雄市立美術館規劃展覽《詠 留情—陳甲上創作回顧展》，精選45件透明水彩及壓克力水彩畫經典作品，以呈現藝術家畫作、影音紀錄片、創作歷程物件與文史檔案等全方位的藝術表現，展現文化傳承的精神。本展自112年4月15日起至5月7日止於高雄市文化中心至美軒展出，</text:span><text:span text:style-name="T19">計</text:span><text:span text:style-name="T20">2,362</text:span><text:span text:style-name="T19">參觀人次。</text:span></text:p>
      <text:list xml:id="list114514048168464" text:continue-list="list114514820312873" text:style-name="WWNum20">
        <text:list-item>
          <text:p text:style-name="P40"><text:span text:style-name="T16">藝文推廣活動</text:span></text:p>
        </text:list-item>
      </text:list>
      <text:p text:style-name="P42"><text:span text:style-name="T16">1.大東文化藝術中心演藝廳大廳音樂會及戶外演出</text:span></text:p>
      <text:p text:style-name="P58"><text:span text:style-name="T16">大廳音樂會112年1-6月演出場次計25場5,550人</text:span><text:span text:style-name="T21">次</text:span><text:span text:style-name="T16">觀賞</text:span><text:span text:style-name="T21">，</text:span><text:span text:style-name="T16">假日戶外藝文演出計22場8,400人</text:span><text:span text:style-name="T21">次</text:span><text:span text:style-name="T16">觀賞</text:span><text:span text:style-name="T21">、</text:span><text:span text:style-name="T16">園區戶外活動計3場625人次參加。</text:span></text:p>
      <text:p text:style-name="P42"><text:soft-page-break/><text:span text:style-name="T16">2.大東劇場導覽服務及專題講座</text:span></text:p>
      <text:p text:style-name="P58"><text:span text:style-name="T16">112年1-6月共計辦理11場導覽服務、305人參與；大東藝文教室舉辦201場研習活動、4,923人參與；演講廳舉辦83場專題講座、9,941人參加。</text:span></text:p>
      <text:p text:style-name="P42"><text:span text:style-name="T16">3.岡山文化中心講座及藝文研習</text:span></text:p>
      <text:p text:style-name="P58"><text:span text:style-name="T16">112年1-6月岡山文化中心演講廳共舉辦56場活動、計5,821人參加；開設2期藝文研習班，共計2,838人次參與。</text:span></text:p>
      <text:p text:style-name="P42"><text:span text:style-name="T16">4.文化中心市民藝術大道假日藝術市集</text:span></text:p>
      <text:p text:style-name="P59"><text:span text:style-name="T16">112年1-6月舉辦57場，約有3,627攤次參與。</text:span></text:p>
      <text:p text:style-name="P42"><text:span text:style-name="T16">5.戶外廣場及前廳活動</text:span></text:p>
      <text:p text:style-name="P59"><text:span text:style-name="T16">文化中心廣場活動7場</text:span><text:span text:style-name="T21">，</text:span><text:span text:style-name="T16">逾4萬5,800人次觀賞。</text:span></text:p>
      <text:p text:style-name="P68"/>
      <text:p text:style-name="P17"><text:span text:style-name="T15">八、新建工程推動</text:span></text:p>
      <text:p text:style-name="P13"><text:span text:style-name="T12">推動「高雄市舊市議會」公辦都市更新作業</text:span></text:p>
      <text:p text:style-name="P14"><text:span text:style-name="T2">以保存歷史建築為前提，以公辦都更模式進行高雄市舊市議會活化作業。都更案於112年3月8日完成評選，評定台灣人壽保險股份有限公司為最優申請人，續辦都更案履約執行作業。</text:span></text:p>
      <text:p text:style-name="P13"><text:span text:style-name="T12">辦理「文化中心環境改善升級計畫」</text:span></text:p>
      <text:list xml:id="list7146803536361549212" text:style-name="WWNum44">
        <text:list-item>
          <text:p text:style-name="P26"><text:span text:style-name="T2">「大東視覺藝術棟共創基地空間改善工程」<text:line-break/>以現有藝文參與量能為基礎，將大東文化藝術中心視覺藝術棟</text:span><text:soft-page-break/><text:span text:style-name="T2">整修為藝術共創基地，結合所有創作者參與空間的共創價值，使設計平台更多元及共享；同時建構出無形的設計網絡，連接創作者之間的發想創意並構築完整的設計資源及文創聚落。本計畫以打造文創產業之共同工作空間，包括有行政辦公、會議討論、休憩交流、展演發表等空間設備提升，目前完成統包工程招標，刻辦理規劃設計中，預計112年10月開工。</text:span></text:p>
        </text:list-item>
        <text:list-item>
          <text:p text:style-name="P26"><text:span text:style-name="T2">「岡山文化中心行政棟北面外牆及廣場鋪面整建升級工程」<text:line-break/>岡山文化中心園區係岡山地區重要文化地標，本工程為升級場館老舊建築物安全、美觀、無障礙的公共藝文休閒場域，工程內容包括北側立面外牆整體防水改善、電氣相關設施增加柵欄美化、廣場鋪面統整規劃等環境改善，工程於112年2月開工，預計112年9月竣工。</text:span></text:p>
        </text:list-item>
        <text:list-item>
          <text:p text:style-name="P26"><text:span text:style-name="T2">「112年大東文化藝術中心戶外薄膜維護保養勞務採購案」</text:span></text:p>
        </text:list-item>
      </text:list>
      <text:p text:style-name="P34"><text:span text:style-name="T2">大東文化藝術中心戶外薄膜設施常年受日曬雨淋，需定期維護保養，將進行薄膜桁架下方、鋼圈及消防喇叭箱除鏽及防鏽作業。本案112年7月決標，112年8月開工、預計11月竣工。</text:span></text:p>
      <text:p text:style-name="P13"><text:span text:style-name="T12">辦理「駁二藝術特區場域整建修繕工程」</text:span></text:p>
      <text:p text:style-name="P7"><text:span text:style-name="T2">駁二藝術特區位於高雄港北岸，園區內主要為日治時期倉庫群老舊建築物，因臨港易受鹽害侵蝕，面臨環境設施</text:span><text:span text:style-name="T3">及</text:span><text:span text:style-name="T2">設備老舊須修</text:span><text:soft-page-break/><text:span text:style-name="T2">繕。為提升園區服務，讓民眾有舒適觀展空間、友善安全環境及升級設備節能減碳</text:span><text:span text:style-name="T3">，</text:span><text:span text:style-name="T2">爰辦理：</text:span></text:p>
      <text:list xml:id="list9089804205714100790" text:style-name="WWNum22">
        <text:list-item>
          <text:p text:style-name="P27"><text:span text:style-name="T2">「駁二藝術特區一銀倉庫整修工程」</text:span></text:p>
        </text:list-item>
      </text:list>
      <text:p text:style-name="P34"><text:span text:style-name="T2">為賡續推動文創聚落，提升藝文產能，將第一銀行高雄倉庫納入駁二營運範圍，爰就室內空間規劃進行開口門窗、消防、機電、空調、地坪改善等工項工程施作，工程於112年4月竣工。</text:span></text:p>
      <text:p text:style-name="P13"><text:span text:style-name="T12">辦理眷村及重要場域改善工程</text:span></text:p>
      <text:list xml:id="list446758571200120286" text:style-name="WWNum23">
        <text:list-item>
          <text:p text:style-name="P28"><text:span text:style-name="T2">「黃埔新村西側房舍修繕工程」</text:span></text:p>
        </text:list-item>
      </text:list>
      <text:p text:style-name="P34"><text:span text:style-name="T2">111年辦理修繕鳳山黃埔新村共15間房舍，包含屋頂修復、門窗更新、牆面檢修、地板更新、恢復水電、樹木修枝等工程，於112年4月完成6間房舍，目前辦理驗收程序中；其餘9間預計112年9月完成。另111年本局再爭取文化部補助經費持續修繕黃埔新村西側房舍，辦理5間房舍修繕，工程於112年2月開工，預計113年5月竣工。</text:span></text:p>
      <text:list xml:id="list114513528286888" text:continue-numbering="true" text:style-name="WWNum23">
        <text:list-item>
          <text:p text:style-name="P28"><text:span text:style-name="T2">「黃埔新村西一巷停車場預定地拆除及整地工程」</text:span></text:p>
        </text:list-item>
      </text:list>
      <text:p text:style-name="P34"><text:span text:style-name="T2">目前黃埔新村已聚集相當數量愛好眷村人士進駐，未來國防部亦規劃成為國家級眷村文化園區，停車空間需求日益增加，爰將停車場範圍之增建物拆除並進行整地，包括地坪刨除、雜草植栽與圍牆清除、地面整平、改善排水系統、新設水電、照明</text:span><text:soft-page-break/><text:span text:style-name="T2">管線等工程，工程於112年3月竣工。</text:span><text:bookmark text:name="_Hlk59784949"/></text:p>
      <text:list xml:id="list114515101044097" text:continue-numbering="true" text:style-name="WWNum23">
        <text:list-item>
          <text:p text:style-name="P28"><text:span text:style-name="T2">「左營舊城勝利路空中馬道串接(見城之道)工程」</text:span></text:p>
        </text:list-item>
      </text:list>
      <text:p text:style-name="P34"><text:span text:style-name="T2">本案為推動再造歷史現場「左營舊城見城計畫」計畫之一，為重現舊城之人文地景，利用設施串接東門段場域、龜山蓮池潭段殘蹟以及北門段城牆，讓舊城場域更趨完整，建構歷史文化路徑，彰顯文化資產價值，並適度活化公共空間，讓參觀者能以更多的面向參覽左營舊城。本工程包含鋼構人行橋(見城之道)、景觀植栽鋪面、戶外照明及停車場鋪面更新等，工程於112年3月竣工。</text:span></text:p>
      <text:list xml:id="list114514482000793" text:continue-numbering="true" text:style-name="WWNum23">
        <text:list-item>
          <text:p text:style-name="P28"><text:span text:style-name="T2">「見城之道-南門廣場營造與東門銜接工程」</text:span></text:p>
        </text:list-item>
      </text:list>
      <text:p text:style-name="P34"><text:span text:style-name="T2">本計畫為見城之道第二期工程，第一部分連接已完成之第一期工程步道至東門城牆段，第二部分連結東門城牆段尾端至南門城門座，一方面彰顯文化資產價值，再者適度活化公共空間，讓參觀者能以更多的面向參覽左營舊城，委託規劃設計監造案已於112年6月公告上網。</text:span></text:p>
      <text:list xml:id="list114513189776199" text:continue-numbering="true" text:style-name="WWNum23">
        <text:list-item>
          <text:p text:style-name="P28"><text:span text:style-name="T2">「國定古蹟原日本海軍鳳山無線電信所全區基礎設施工程」</text:span></text:p>
        </text:list-item>
      </text:list>
      <text:p text:style-name="P34"><text:span text:style-name="T2">原日本海軍鳳山無線電信所為國定古蹟，是日本海軍三大無線電信所之一，具東亞無線電史重要角色，除大多數軍事設施均保存完好外，北側鳳山新村與周邊原有之工協新村、海光四村、</text:span><text:soft-page-break/><text:span text:style-name="T2">莒光三村、慈暉新村與憲光八村等形成鳳山地區最廣大眷村群，具有五種不同時期及類型的眷村型態，獨具特色。本案係針對原日本海軍鳳山無線電信所全區約8.2公頃範圍內進行基礎設施工程，除補強整修西側兵舍作為全區機房設備室外，另進行全區排水系統改善與電氣、弱電、給水、排水及消防等五大系統管道建置。期未來國定古蹟再利用規畫願景將朝向園區文史策展、電信產業園區示範基地、人權博物館、軍事文化公園及眷村文化展示等主題規劃為多元文化園區，已於112年4月開工。</text:span></text:p>
      <text:list xml:id="list114514022614018" text:continue-numbering="true" text:style-name="WWNum23">
        <text:list-item>
          <text:p text:style-name="P28"><text:span text:style-name="T2">「</text:span><text:span text:style-name="T11">高雄市鳳山歷史城鎮風貌及創生(行城漫旅)綠環境改善工程」係為改善鳳山區生明社區及黃埔新村西側周邊環境，並整合鳳山歷史城鎮公共空間，以改善臨岸文化景觀生態廊道之地景風貌，提升地方水綠環境的生活空間品質，工程預計112年8月開工，12月竣工。</text:span></text:p>
        </text:list-item>
        <text:list-item>
          <text:p text:style-name="P28"><text:span text:style-name="T2">「生態藝術體驗場工程」</text:span></text:p>
        </text:list-item>
      </text:list>
      <text:p text:style-name="P34"><text:span text:style-name="T2">基於恢復水文</text:span><text:span text:style-name="T11">紋理</text:span><text:span text:style-name="T2">、地景修護、生態復育及城市縫合等架構，並在蓮池潭引水補注內惟埤之契機下，利用內惟埤的西側場域及帶狀空間，規劃設置本生態藝術體驗場工程，期以都市降溫、形塑都會區內生態環境景觀，重現歷史水道意象，結合園區生</text:span><text:soft-page-break/><text:span text:style-name="T2">態、藝術、教育等特質，創造全齡/青少年/親子皆適合的藝術休憩場域。本工程案於112年7月開工，預計113年3月竣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W-Kai-98_1" svg:font-family="TW-Kai-98_1"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fc7aa12707-2a27-420f-b975-2a6994942739-1" style:family="text" style:parent-style-name="Default_20_Paragraph_20_Font"/>
    <style:style style:name="fc335fecf4-f2fa-40b8-909b-a20832b3a71f-1"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4pt" fo:font-weight="bold" style:font-name-asian="標楷體1" style:font-family-asian="標楷體" style:font-family-generic-asian="system" style:font-pitch-asian="variable" style:font-weight-asian="normal"/>
    </style:style>
    <style:style style:name="ListLabel_20_9" style:display-name="ListLabel 9" style:family="text">
      <style:text-properties fo:color="#00000a"/>
    </style:style>
    <style:style style:name="ListLabel_20_10" style:display-name="ListLabel 10" style:family="text">
      <style:text-properties fo:color="#000000" style:font-name="標楷體" fo:font-family="標楷體" style:font-family-generic="roman" style:font-pitch="variable" fo:font-size="14pt"/>
    </style:style>
    <style:style style:name="ListLabel_20_11" style:display-name="ListLabel 11" style:family="text">
      <style:text-properties fo:color="#000000" fo:font-weight="normal"/>
    </style:style>
    <style:style style:name="ListLabel_20_12" style:display-name="ListLabel 12" style:family="text">
      <style:text-properties fo:color="#00000a"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8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User</dc:creator>
    <meta:editing-cycles>12</meta:editing-cycles>
    <meta:print-date>2023-07-06T06:16:00</meta:print-date>
    <meta:creation-date>2023-07-19T09:23:00</meta:creation-date>
    <dc:date>2023-08-18T05:59:00</dc:date>
    <meta:editing-duration>PT2H33M</meta:editing-duration>
    <meta:generator>LibreOffice/5.1.2.2$Windows_x86 LibreOffice_project/d3bf12ecb743fc0d20e0be0c58ca359301eb705f</meta:generator>
    <meta:document-statistic meta:table-count="0" meta:image-count="0" meta:object-count="0" meta:page-count="31" meta:paragraph-count="236" meta:word-count="14859" meta:character-count="16583" meta:non-whitespace-character-count="1647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