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01cm" fo:margin-right="0cm" fo:line-height="0.564cm" fo:text-align="justify" style:justify-single-word="false"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2" style:family="paragraph" style:parent-style-name="Standard">
      <style:paragraph-properties fo:margin-left="0.801cm" fo:margin-right="0cm" fo:line-height="0.882cm" fo:text-align="justify" style:justify-single-word="false"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3cm" fo:margin-right="0cm" fo:line-height="0.564cm" fo:text-align="justify" style:justify-single-word="false"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4" style:family="paragraph" style:parent-style-name="Standard" style:list-style-name="WWNum7">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5" style:family="paragraph" style:parent-style-name="Standard" style:list-style-name="WWNum4">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6" style:family="paragraph" style:parent-style-name="Standard" style:list-style-name="WWNum9">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7" style:family="paragraph" style:parent-style-name="Standard" style:list-style-name="WWNum19">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8" style:family="paragraph" style:parent-style-name="Standard" style:list-style-name="WWNum13">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9" style:family="paragraph" style:parent-style-name="Standard" style:list-style-name="WWNum14">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11" style:family="paragraph" style:parent-style-name="Standard" style:list-style-name="WWNum16">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12" style:family="paragraph" style:parent-style-name="Standard" style:list-style-name="WWNum21">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13" style:family="paragraph" style:parent-style-name="Standard" style:list-style-name="WWNum18">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14" style:family="paragraph" style:parent-style-name="Standard">
      <style:paragraph-properties fo:margin-left="2.902cm" fo:margin-right="0cm" fo:line-height="0.882cm" fo:text-align="justify" style:justify-single-word="false" fo:hyphenation-ladder-count="no-limit" fo:text-indent="-0.501cm" style:auto-text-indent="false" fo:padding="0cm" fo:border="none" style:punctuation-wrap="hanging" style:vertical-align="baseline" style:snap-to-layout-grid="false"/>
      <style:text-properties fo:color="#000000" style:font-name="標楷體" fo:font-size="14pt" style:font-name-asian="標楷體1" style:font-size-asian="14pt" style:font-size-complex="14pt" style:font-weight-complex="bold" fo:hyphenate="false" fo:hyphenation-remain-char-count="2" fo:hyphenation-push-char-count="2"/>
    </style:style>
    <style:style style:name="P15" style:family="paragraph" style:parent-style-name="Standard">
      <style:paragraph-properties fo:margin-left="2.302cm" fo:margin-right="0cm" fo:line-height="0.564cm" fo:text-align="justify" style:justify-single-word="false" fo:hyphenation-ladder-count="no-limit" fo:text-indent="-1.501cm" style:auto-text-indent="false" fo:padding="0cm" fo:border="none" style:punctuation-wrap="hanging" style:vertical-align="baseline" style:snap-to-layout-grid="false"/>
      <style:text-properties fo:hyphenate="false" fo:hyphenation-remain-char-count="2" fo:hyphenation-push-char-count="2"/>
    </style:style>
    <style:style style:name="P16" style:family="paragraph" style:parent-style-name="Standard">
      <style:paragraph-properties fo:margin-left="1.801cm" fo:margin-right="0cm" fo:line-height="0.564cm" fo:text-align="justify" style:justify-single-word="false" fo:hyphenation-ladder-count="no-limit" fo:text-indent="-1.501cm" style:auto-text-indent="false" fo:padding="0cm" fo:border="none" style:punctuation-wrap="hanging" style:vertical-align="baseline" style:snap-to-layout-grid="false"/>
      <style:text-properties fo:hyphenate="false" fo:hyphenation-remain-char-count="2" fo:hyphenation-push-char-count="2"/>
    </style:style>
    <style:style style:name="P17" style:family="paragraph" style:parent-style-name="Standard">
      <style:paragraph-properties fo:margin-left="2.401cm" fo:margin-right="0cm" fo:line-height="0.882cm" fo:text-align="justify" style:justify-single-word="false" fo:hyphenation-ladder-count="no-limit" fo:text-indent="0cm" style:auto-text-indent="false" fo:padding="0cm" fo:border="none" style:punctuation-wrap="hanging" style:vertical-align="baseline" style:snap-to-layout-grid="false"/>
      <style:text-properties fo:color="#000000" style:font-name="標楷體" fo:font-size="14pt" style:font-name-asian="標楷體1" style:font-size-asian="14pt" style:font-size-complex="14pt" style:font-weight-complex="bold" fo:hyphenate="false" fo:hyphenation-remain-char-count="2" fo:hyphenation-push-char-count="2"/>
    </style:style>
    <style:style style:name="P18" style:family="paragraph" style:parent-style-name="Standard">
      <style:paragraph-properties fo:margin-left="2.401cm" fo:margin-right="0cm" fo:line-height="0.564cm" fo:text-align="justify" style:justify-single-word="false"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19" style:family="paragraph" style:parent-style-name="Standard" style:list-style-name="WWNum11">
      <style:paragraph-properties fo:margin-left="2.801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20" style:family="paragraph" style:parent-style-name="Standard" style:list-style-name="WWNum16">
      <style:paragraph-properties fo:margin-left="2.801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21" style:family="paragraph" style:parent-style-name="Text_20_body" style:master-page-name="Standard">
      <style:paragraph-properties fo:line-height="100%" fo:text-align="center" style:justify-single-word="false" style:page-number="338"/>
    </style:style>
    <style:style style:name="P22" style:family="paragraph" style:parent-style-name="List_20_Paragraph" style:list-style-name="WWNum16">
      <style:paragraph-properties fo:margin-left="3.649cm" fo:margin-right="0cm" fo:line-height="0.564cm" fo:text-align="justify" style:justify-single-word="false"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List_20_Paragraph" style:list-style-name="WWNum16">
      <style:paragraph-properties fo:margin-left="3.551cm" fo:margin-right="0cm" fo:line-height="0.564cm" fo:text-align="justify" style:justify-single-word="false"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24" style:family="paragraph" style:parent-style-name="Footer">
      <style:paragraph-properties fo:text-align="center" style:justify-single-word="false"/>
    </style:style>
    <style:style style:name="P25"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26" style:family="paragraph" style:parent-style-name="_40_中標" style:list-style-name="WWNum11">
      <style:paragraph-properties fo:margin-left="3.602cm" fo:margin-right="0cm" fo:line-height="0.564cm" fo:text-align="justify" style:justify-single-word="false" fo:text-indent="-0.801cm" style:auto-text-indent="false">
        <style:tab-stops>
          <style:tab-stop style:position="6.006cm"/>
        </style:tab-stops>
      </style:paragraph-properties>
    </style:style>
    <style:style style:name="P27" style:family="paragraph" style:parent-style-name="_40_中標">
      <style:paragraph-properties fo:margin-left="2.801cm" fo:margin-right="0cm" fo:line-height="0.564cm" fo:text-align="justify" style:justify-single-word="false" fo:text-indent="0cm" style:auto-text-indent="false">
        <style:tab-stops>
          <style:tab-stop style:position="6.006cm"/>
        </style:tab-stops>
      </style:paragraph-properties>
    </style:style>
    <style:style style:name="P28" style:family="paragraph" style:parent-style-name="_40_中標">
      <style:paragraph-properties fo:margin-left="1.501cm" fo:margin-right="0cm" fo:line-height="0.882cm" fo:text-align="justify" style:justify-single-word="false" fo:text-indent="0cm" style:auto-text-indent="false"/>
      <style:text-properties fo:color="#000000" fo:font-weight="normal" style:font-weight-asian="normal"/>
    </style:style>
    <style:style style:name="T1" style:family="text">
      <style:text-properties fo:color="#000000" style:font-name="標楷體" fo:font-size="27pt" fo:font-weight="bold" style:font-size-asian="27pt" style:font-weight-asian="bold" style:font-size-complex="27pt"/>
    </style:style>
    <style:style style:name="T2" style:family="text">
      <style:text-properties fo:color="#000000" style:font-name="標楷體" fo:font-weight="bold" style:font-weight-asian="bold" style:font-size-complex="16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fo:letter-spacing="-0.004cm" style:font-name-asian="標楷體1" style:font-size-asian="14pt" style:font-size-complex="14pt" style:font-weight-complex="bold"/>
    </style:style>
    <style:style style:name="T5" style:family="text">
      <style:text-properties fo:color="#000000" style:font-name="微軟正黑體" fo:font-size="15pt" fo:language="en" fo:country="US" fo:font-weight="bold" style:font-name-asian="微軟正黑體1" style:font-size-asian="15pt" style:language-asian="zh" style:country-asian="TW" style:font-weight-asian="bold" style:font-name-complex="?????(P)" style:font-size-complex="15pt" style:font-weight-complex="bold"/>
    </style:style>
    <style:style style:name="T6" style:family="text">
      <style:text-properties fo:color="#000000" fo:font-weight="normal" style:font-weight-asian="normal"/>
    </style:style>
    <style:style style:name="T7" style:family="text">
      <style:text-properties fo:color="#000000" style:font-name="新細明體" fo:font-weight="normal" style:font-name-asian="新細明體1" style:font-weight-asian="normal"/>
    </style:style>
    <style:style style:name="T8" style:family="text">
      <style:text-properties fo:color="#ff0000" style:font-name="標楷體" fo:font-size="14pt"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貳拾捌、原住民事務</text:span></text:p>
      <text:p text:style-name="P25"><text:span text:style-name="T5">一、薪傳原住民族文化教育傳承</text:span></text:p>
      <text:p text:style-name="P1"><text:span text:style-name="T3">（一）辦理原住民族部落大學</text:span></text:p>
      <text:p text:style-name="P3"><text:span text:style-name="T3">為推動終身學習，傳承原住民傳統知能及學習現代新知，提升原住民人力素質，112年度開設包括原住民文化學程、產業開發學程、生活知能學程、生態及部落學程計4大類學程共計22班，學員報名人數336人，預估本學期參與修課人數超過670人次。</text:span></text:p>
      <text:p text:style-name="P1"><text:span text:style-name="T3">（二）推動原住民族教育</text:span></text:p>
      <text:p text:style-name="P3"><text:span text:style-name="T3">持續配合教育局推動本市桃源區樟山國小、巴楠花部落中小學及茂林區多納國小等3校，辦理學校型態原住民族實驗教育計畫。</text:span></text:p>
      <text:p text:style-name="P1"><text:span text:style-name="T3">（三）加強原住民族語推動工作</text:span></text:p>
      <text:list xml:id="list6290303110280053272" text:style-name="WWNum7">
        <text:list-item>
          <text:p text:style-name="P4"><text:span text:style-name="T3">為落實推動語發法所定原住民族語言保存、發展、使用及傳習等族語復振工作，並強化中央到地方政府推動族語振興工作。本府原民會已進用原住民族語言推廣人員計有13名，分別配置都會區及三原鄉區公所，辦理推動原住民族語學習家庭，加強族語生活化及增加族語使用的機會。</text:span></text:p>
        </text:list-item>
        <text:list-item>
          <text:p text:style-name="P4"><text:span text:style-name="T3">持續辦理原住民族委員會有關原住民族語言人員推廣設置計畫，計有阿美語、布農語、排灣語、泰雅語、霧台魯凱語、茂林魯凱語、萬山魯凱語、多納魯凱語、拉阿魯哇語及卡那卡那富語等語別，於112年度規劃協助教會推動族語學習，協助輔導本市各教會申請「原住民族教會推動族語發展獎勵計畫」，辦理並推動各項族語學習及推廣活動，共宣導31間教會，計19間教會提出申請，經原住民族委員會核定的教會之後續訪視輔導工作及經費相關核銷事宜，推動族語學習家庭12戶（計60人），原住民族語認證衝刺班12班（計67人次），族語聚會所3處(90人)，受益人共計217人。</text:span></text:p>
        </text:list-item>
        <text:list-item>
          <text:p text:style-name="P4"><text:span text:style-name="T3">持續執行原住民族語保母獎助計畫，112年度共有7位家訪員、91位族語保母托育0歲至5歲未就學幼兒共計119名，各族語別家訪員每月至保母家中進行訪視及輔導，並檢視其族語推動執行情形，成效佳之保母核發其獎助金，以激勵族語向下扎根推動族語生活化，營造全族語環境。</text:span></text:p>
        </text:list-item>
      </text:list>
      <text:p text:style-name="P1"><text:span text:style-name="T3">（四）112年度製播族語廣播節目：</text:span></text:p>
      <text:list xml:id="list2645377832725667569" text:style-name="WWNum4">
        <text:list-item>
          <text:p text:style-name="P5"><text:span text:style-name="T3">賡續結合高雄廣播電台製播節目，提供大高雄地區原住民族文化收聽平台，本節目除了推廣原住民族文化與藝文活動、行銷原鄉地區產品及族語學習之外，亦作為本府原民會政令宣導及溝通的管道。</text:span></text:p>
        </text:list-item>
        <text:list-item>
          <text:p text:style-name="P5"><text:span text:style-name="T3">節目包含「Ya!原來是這樣」透過節目將16族原住民族語言與文化的深層內涵分享。並聚焦拓展族語文化傳承基礎及族語教學專業素養之信念來推動；「e啦原住民」以輕鬆方式</text:span><text:soft-page-break/><text:span text:style-name="T3">介紹原住民的大小事，及提供原住民生活相關的最新資訊與原住民切身人文氣息、產業、觀光、各行各業大小人物，另外還有介紹高雄市各局處的政令宣導及相關業務。</text:span></text:p>
        </text:list-item>
      </text:list>
      <text:p text:style-name="P15"><text:span text:style-name="T3">（五）本市向原住民族委員會申辦112年度原住民族地方通行語暨傳統標示補助計畫，核定本市那瑪夏區公所新臺幣（以下同）78萬7,000元，核定桃源區公所43萬元，共計補助121萬7,000元。</text:span></text:p>
      <text:p text:style-name="P15"><text:span text:style-name="T3"><text:s/>(六) 本市向原住民族委員會申辦112年度公文族語書寫補助計畫，核定本市桃源區公所6萬7,500元。</text:span></text:p>
      <text:p text:style-name="P15"><text:span text:style-name="T3">（七）核發原住民學生獎學金</text:span></text:p>
      <text:p text:style-name="P3"><text:span text:style-name="T3">核發112年上半年原住民學生成績優秀及特殊才藝獎學金國小412人、國中115人、高中職70人及大專以上21人共計618人，核發獎學金計155萬4,000元。</text:span></text:p>
      <text:p text:style-name="P15"><text:span text:style-name="T3">（八）辦理文化社教活動補助</text:span></text:p>
      <text:p text:style-name="P3"><text:span text:style-name="T3">112年度共輔導補助本市原住民社團、教會、同鄉會及學校辦理民俗祭儀、文化及社教活動共21場次。</text:span></text:p>
      <text:p text:style-name="P15"><text:span text:style-name="T3">（九）辦理平埔族群聚落活力計畫補助</text:span></text:p>
      <text:p text:style-name="P3"><text:span text:style-name="T3">112年度本府協助提案平埔族群聚落活力計畫，由本市旗山區大林社區、內門區溝坪社區及三平社區共3個聚落通過審核，補助金額總計新台幣358萬1,400元，112年平埔族語復振計畫業經原住民族委員會核定本市集穡室工坊，計76萬200元。</text:span></text:p>
      <text:p text:style-name="P15"><text:span text:style-name="T3">（十）原住民學生課後扶植計畫</text:span></text:p>
      <text:p text:style-name="P3"><text:span text:style-name="T3">配合原住民族委員會辦理112年度原住民學生課後扶植計畫，並由民間團體執行計畫及申請補助，計有10個人民團體開班計12班，參與學生數共計213人。</text:span></text:p>
      <text:p text:style-name="P16"><text:span text:style-name="T3">（十一）第八屆原住民族語單詞競賽:</text:span></text:p>
      <text:p text:style-name="P3"><text:span text:style-name="T3">本市族語單詞競賽初賽業於112年4月14日辦理完成，決賽由原住民族委員會委託財團法人原住民族語言研究發展基金會辦理，並於同年5月27日及28日進行決賽。本市計13支代表隊參與國中、國小組、瀕危組競賽，並獲得國小瀕危組冠軍及季軍，國中瀕危組冠軍、亞軍及季軍，另一般國小組獲季軍。</text:span></text:p>
      <text:p text:style-name="P17"/>
      <text:p text:style-name="P25"><text:span text:style-name="T5">二、加強原住民福利服務措施</text:span></text:p>
      <text:p text:style-name="P15"><text:span text:style-name="T3">（一）強化原住民基本生活安全</text:span></text:p>
      <text:p text:style-name="P3"><text:span text:style-name="T3">辦理原住民急難救助及醫療補助，減輕族人發生意外或突發狀況時之經濟負擔，112年1月至6月計132案（醫療補助88案、死亡慰助38案、生活扶助6案），核發救助金175萬6,402元。</text:span></text:p>
      <text:p text:style-name="P15"><text:span text:style-name="T3">（二）維護原住民自身權益及增進風險管理能力</text:span></text:p>
      <text:list xml:id="list8000480136730714595" text:style-name="WWNum9">
        <text:list-item>
          <text:p text:style-name="P6"><text:span text:style-name="T3">本市都會北區及南區原住民族家庭服務中心社工員輪班進駐少年及家事法院設置原住民諮詢服務站，112年1月至6月受理個案數共計15人次。</text:span></text:p>
        </text:list-item>
        <text:list-item>
          <text:p text:style-name="P6"><text:soft-page-break/><text:span text:style-name="T3">為協助原住民族人解決法律問題，本府原民會聘請律師提供法律諮詢服務，平日上班時間提供電話預約服務，每週三下午2時至5時，提供免費律師面對面法律諮詢服務。112年1月至6月份服務人數共計22人。</text:span></text:p>
        </text:list-item>
        <text:list-item>
          <text:p text:style-name="P6"><text:span text:style-name="T3">辦理原住民法律訴訟補助，補助原住民因權益受損訴訟所需之費用。</text:span></text:p>
        </text:list-item>
      </text:list>
      <text:p text:style-name="P15"><text:span text:style-name="T3">（三）居住安定及住宅環境改善</text:span></text:p>
      <text:list xml:id="list4271644382600767917" text:style-name="WWNum11">
        <text:list-item>
          <text:p text:style-name="P19"><text:span text:style-name="T3">提供建購修繕住宅補助</text:span></text:p>
          <text:list>
            <text:list-item>
              <text:p text:style-name="P26"><text:span text:style-name="T6">截至112年1月至6月受理購置住宅補助計57戶，每戶22萬，以減輕本市原住民購屋經濟負擔，促進房屋自有率。 </text:span></text:p>
            </text:list-item>
            <text:list-item>
              <text:p text:style-name="P26"><text:span text:style-name="T6">修繕住宅補助（屋齡7年以上）計25戶，改善居家品質以減輕修建負擔，最高補助11萬元。</text:span></text:p>
            </text:list-item>
            <text:list-item>
              <text:p text:style-name="P26"><text:span text:style-name="T6">原住民整建整修自用住宅補助（屋齡10年以上）計7戶，改善居家品質，減輕修建負擔。</text:span></text:p>
            </text:list-item>
          </text:list>
        </text:list-item>
        <text:list-item>
          <text:p text:style-name="P19"><text:span text:style-name="T3">小港娜麓灣社區（山明國宅）及五甲原住民住宅計有37戶，低價出租（每月租金3,500元），照顧中低收入家庭，解決居住問題，目前出租36戶，並辦理原住民住宅設施設備維護管理總計修繕10戶。</text:span></text:p>
        </text:list-item>
        <text:list-item>
          <text:p text:style-name="P19"><text:span text:style-name="T3">104年5月21日奉准「中華五路原住民住戶安置計畫書」拉瓦克部落拆遷安置計畫，完成入住安置住宅戶數為18戶，提供租期最長十年及三年免租金之安置方案（依實際簽約日起算），13戶未接受配租社會住宅安置（已請領拆遷補償但未接受安置計4戶、未請領拆遷補償且無安置需求計2戶、未請領拆遷補償且拒絕安置計7戶）。</text:span></text:p>
        </text:list-item>
      </text:list>
      <text:p text:style-name="P27"><text:span text:style-name="T6">針對不願接受社宅安置者，另提供居民租金補貼措施（核實補貼每戶每月租屋租金新臺幣5,000元為限，補貼期間最長不得逾十二個月）之選擇。</text:span></text:p>
      <text:p text:style-name="P27"><text:span text:style-name="T6">拉瓦克部落於107年月9日高市府法訴字第10730511300號訴願決定，提起行政訴訟，於111年10月25日言詞辯論終結</text:span><text:span text:style-name="T7">。</text:span><text:span text:style-name="T6">依臺灣高等行政法院判決結果，針對勝訴之11戶住戶提出安置方案，為照顧拉瓦克原住民族人安置問題，長期以來市府</text:span><text:soft-page-break/><text:span text:style-name="T6">一直積極與住戶溝通，於本年2月12日於拉瓦克部落召開未安置戶異地安置研商會議，本府亦提供居民自力興建、集居式租賃住宅及協助購屋三項安置措施，經討論後，有關後續安置以尊重住戶訴求，傾向以第一項「異地安置-居民自力興建住宅」</text:span><text:span text:style-name="T7">，</text:span><text:span text:style-name="T6">經本府原民會於3月31日及5月31日確認其住戶意願，目前10件同意安置(6件採土地租用及4件採價購土地)，1件安置社會住宅</text:span><text:span text:style-name="T7">，</text:span><text:span text:style-name="T6">目前針對住戶意願進行後續安置措施</text:span><text:span text:style-name="T7">。</text:span></text:p>
      <text:list xml:id="list114903594727669" text:continue-numbering="true" text:style-name="WWNum11">
        <text:list-item>
          <text:p text:style-name="P19"><text:span text:style-name="T3">112年度莫拉克災後永久屋修繕住宅計畫-受理補助計110戶，改善居家品質以減輕修建負擔，每戶最高補助10萬元。</text:span></text:p>
        </text:list-item>
      </text:list>
      <text:p text:style-name="P15"><text:span text:style-name="T3">（四）加強婦女保護及權益服務</text:span></text:p>
      <text:p text:style-name="P3"><text:span text:style-name="T3">於原住民族家庭服務中心（5家中心）、都會區老人日間關懷站2處及原住民老人服務文化健康站2，進行家庭暴力及性侵害防治宣導，透過活動設計使參加者互相尊重性別之觀念，幫助他人明白相關的防治及援助，辦理14場次宣導講座，參與人次共計1,687人次。</text:span></text:p>
      <text:p text:style-name="P15"><text:span text:style-name="T3">（五）強化弱勢族群照顧服務</text:span></text:p>
      <text:list xml:id="list571203760559341831" text:style-name="WWNum19">
        <text:list-item>
          <text:p text:style-name="P7"><text:span text:style-name="T3">112年1月至6月設置5處原住民族家庭服務中心（茂林區、那瑪夏區、桃源區、都會北區及都會南區），即時關心並協助其申請各項救助及福利資源，並提供諮詢服務計1,350人次。</text:span></text:p>
        </text:list-item>
        <text:list-item>
          <text:p text:style-name="P7"><text:span text:style-name="T3">爭取公益彩券盈餘補助原住民社團辦理福利服務經費計120萬元，落實照顧原住民，鼓勵支持本市原住民社團積極投入福利服務工作，透過辦理兒童課後輔導、青少年輔導、婦女及老人關懷、身心健康講座、法律扶助講座、親職教育講座、脫貧理財講座等事項，112年</text:span><text:bookmark-start text:name="_Hlk139634133"/><text:span text:style-name="T3">1月至6月</text:span><text:bookmark-end text:name="_Hlk139634133"/><text:span text:style-name="T3">受理社團申請補助核定案8件（核定金額計21萬1,000元整），已全數執行完畢。</text:span></text:p>
        </text:list-item>
      </text:list>
      <text:p text:style-name="P15"><text:span text:style-name="T3">（六）營造健康部落之生活環境</text:span></text:p>
      <text:list xml:id="list9000082760983302071" text:style-name="WWNum13">
        <text:list-item>
          <text:list>
            <text:list-item>
              <text:list>
                <text:list-item>
                  <text:p text:style-name="P8"><text:span text:style-name="T3">112年前瞻計畫-原民部落營造-文化健康綜合服務據點友善空間整建計畫經原住民族委員會112年6月17日原民社字第11200315149號函核定3個文健站補助經費總計新臺幣133萬6,000元。</text:span></text:p>
                </text:list-item>
                <text:list-item>
                  <text:p text:style-name="P8"><text:span text:style-name="T3">於建山里民活動中心設置部落食堂服務據點1處，服務人數40人，讓長者集中用餐，發揮互助精神，照顧老年生活並促進其健康生活觀念。</text:span></text:p>
                </text:list-item>
                <text:list-item>
                  <text:p text:style-name="P8"><text:soft-page-break/><text:span text:style-name="T3">為照顧都會區及原住民區長者，112年度賡續設置部落文化健康站29站(983人)及都會區老人日間關懷站2站(51人)，服務人數1,034人，活動內容包括營養用餐、健康促進、心靈輔導。</text:span></text:p>
                </text:list-item>
                <text:list-item>
                  <text:p text:style-name="P8"><text:span text:style-name="T3">爭取中央原民會補助「112年度補助原住民族長者裝置假牙實施計畫」，112年1月至6月共計受理申請人數計84人。</text:span></text:p>
                </text:list-item>
              </text:list>
            </text:list-item>
          </text:list>
        </text:list-item>
      </text:list>
      <text:p text:style-name="P15"><text:span text:style-name="T3">（七）輔導職業訓練與就業服務</text:span></text:p>
      <text:list xml:id="list3457765482210009169" text:style-name="WWNum14">
        <text:list-item>
          <text:p text:style-name="P9"><text:span text:style-name="T3">辦理就業媒合活動及校園就業博覽會14場次，194人次參加，於現場協助原住民工作媒合與諮詢。</text:span></text:p>
        </text:list-item>
        <text:list-item>
          <text:p text:style-name="P9"><text:span text:style-name="T3">原住民就業諮詢服務台建置勞動力人口數191人，職業訓練62人，媒合成功150人（含安心等公私部門），穩定就業84人，職能向上21人（取得技術士證照或薪資等提升），提升原住民就業質與量。</text:span></text:p>
        </text:list-item>
        <text:list-item>
          <text:p text:style-name="P9"><text:span text:style-name="T3">培養本市原住民多元化技術專長，鼓勵參加職業教育訓練，增加就業能力，訂定補助計畫，112年1月至6月補助核定4人。</text:span></text:p>
        </text:list-item>
        <text:list-item>
          <text:p text:style-name="P9"><text:span text:style-name="T3">鼓勵原住民取得專業技術證照，藉以提升就業率及工作穩定性，112年1月至6月總計核發107件申請案，甲級技術士4件、乙級技術士證照20件，丙級技術士證照83件，以提升原住民之職場競爭力。</text:span></text:p>
        </text:list-item>
        <text:list-item>
          <text:p text:style-name="P9"><text:span text:style-name="T3">核發原住民機構、法人或團體證明書27件，提高具原住民人數佔80%以上之機構、協助原住民法人或團體獲得工作之機會。</text:span></text:p>
        </text:list-item>
        <text:list-item>
          <text:p text:style-name="P9"><text:span text:style-name="T3">安心上工及時工作計畫將配合嚴重特殊傳染性肺炎防治及紓困振興特別條例延長至112年6月30日，申請核定上工名額為125人，112年6月份上工人數97位，該計畫已於112年6月底結束。</text:span></text:p>
        </text:list-item>
      </text:list>
      <text:p text:style-name="P14"/>
      <text:p text:style-name="P25"><text:span text:style-name="T5">三、強化原住民部落建設，縮短城鄉差距</text:span></text:p>
      <text:p text:style-name="P15"><text:span text:style-name="T3">（一）部落安全環境建設計畫及小型零星工程</text:span></text:p>
      <text:p text:style-name="P3"><text:span text:style-name="T3">112年經費5,364萬9,000元，案件共26件，已陸續施工。</text:span></text:p>
      <text:p text:style-name="P15"><text:span text:style-name="T3">（二）原住民族部落特色道路改善計畫</text:span></text:p>
      <text:p text:style-name="P3"><text:span text:style-name="T3">為發展原住民族地區部落產業、引進觀光人潮及推廣在地農產品，爭取經費辦理原住民部落特色道路改善計畫。</text:span></text:p>
      <text:p text:style-name="P10"><text:span text:style-name="T3">1.111年度共計爭取8件工程，經費4,296萬8,099元。截至112年6月30日，5件已完工，3件設計或可行性評估中（規劃設計及可行性評估案件）。</text:span></text:p>
      <text:p text:style-name="P10"><text:span text:style-name="T3">2.112年度共計爭取4件工程，經費3,042萬5,518元，皆設計中。</text:span></text:p>
      <text:p text:style-name="P15"><text:span text:style-name="T3">（三）前瞻計畫-服務據點周邊公共設施改善工程</text:span></text:p>
      <text:p text:style-name="P3"><text:span text:style-name="T3">辦理原住民地區文化健康站周邊環境改善，讓原住民長輩活動空間更加安全。</text:span></text:p>
      <text:p text:style-name="P18"><text:soft-page-break/><text:span text:style-name="T3">111年度共爭取4件工程，經費1,512萬7,000元，皆已完工。</text:span></text:p>
      <text:p text:style-name="P15"><text:span text:style-name="T3">（四）宜居部落建設計畫</text:span></text:p>
      <text:p text:style-name="P3"><text:span text:style-name="T3">為改善原住民部落之居住環境品質，打造宜居部落，本府向中央爭取經費辦理部落環境改善。</text:span></text:p>
      <text:p text:style-name="P10"><text:span text:style-name="T3">1.111年共5件計畫，經費1,857萬7千元，1件施工中，4件設計中（規劃設計案件）。</text:span></text:p>
      <text:p text:style-name="P10"><text:span text:style-name="T3">2.原住民族委員會考核111年度宜居部落建設計畫-原住民族部落居住環境品質提升計畫執行績效，本市成績全國第3名。</text:span></text:p>
      <text:p text:style-name="P10"><text:span text:style-name="T3">3.112年共5件計畫，經費4,978萬元，陸續施工中。</text:span></text:p>
      <text:p text:style-name="P15"><text:span text:style-name="T3">（五）112年度原住民族地區部落聯絡道路養護經費分配及執行計畫</text:span></text:p>
      <text:p text:style-name="P3"><text:span text:style-name="T3">為維護部落聯絡道路之安全性，本府向中央爭取道路養護經費，112年共爭取1,377萬1千元。</text:span></text:p>
      <text:p text:style-name="P15"><text:span text:style-name="T3">（六）颱風豪雨災後復建工程</text:span></text:p>
      <text:p text:style-name="P10"><text:span text:style-name="T3">1.110年6-8月豪雨災後復建工程及緊急搶修，本府共核定3件，經費2,982萬2600元；並向中央爭取12件部落聯絡道路災後復建工程，復建經費5,760萬7,000元。</text:span></text:p>
      <text:p text:style-name="P10"><text:span text:style-name="T3">2.111年9月18日地震災損，本府核定那瑪夏區雙連堀聯絡道路災害復建工程，經費124萬8千元。</text:span></text:p>
      <text:p text:style-name="P15"><text:span text:style-name="T3">（七）原住民地區6M以下巷道改善工程</text:span></text:p>
      <text:p text:style-name="P3"><text:span text:style-name="T3">為改善部落巷道之鋪面、排水設施、安全性等，本府111年起每年編列750萬元辦理原住民地區6M以下巷道改善，期能增加部落巷道之安全性，維持族人及來往遊客之安全。</text:span></text:p>
      <text:p text:style-name="P15"><text:span text:style-name="T3">（八）市府二備金</text:span></text:p>
      <text:p text:style-name="P3"><text:span text:style-name="T3">為持續改善原住民之居住生活品質，市府第二預備金於111年投入27件工程，經費計4,743萬8,320元。包括茂林布魯布沙橋梁改善規劃設計、那瑪夏代表會辦公廳舍內裝工程、瑪雅巷道改善、道路改善及部落基礎設施改善等。</text:span></text:p>
      <text:p text:style-name="P28"/>
      <text:p text:style-name="P25"><text:span text:style-name="T5">四、推動經濟及土地管理</text:span></text:p>
      <text:p text:style-name="P15"><text:span text:style-name="T3">（一）輔導原住民發展經濟事業</text:span></text:p>
      <text:list xml:id="list1994457588134278099" text:style-name="WWNum16">
        <text:list-item>
          <text:p text:style-name="P11"><text:span text:style-name="T3">辦理輔導原住民申請原住民族綜合發展基金貸款，總申貸件數58件，成功案件58件，總核貸金額共計1,966萬0,321元整：經濟及青年創業貸款10件，微型貸款48件；貸款諮詢輔導(含電話諮詢)及逾期戶輔導訪視計170件。</text:span></text:p>
        </text:list-item>
        <text:list-item>
          <text:p text:style-name="P11"><text:span text:style-name="T3">為推廣本市「茂林情人谷溫泉產業示範園區」並發展情人谷溫泉產業，於111年9月27日招商，委託南仁湖育樂股份有限公司經營，並於112年1月7日辦理第一階段開園，結至112年6月30日止共創造40萬元營收。</text:span></text:p>
        </text:list-item>
        <text:list-item>
          <text:p text:style-name="P11"><text:span text:style-name="T3">為提升族人產業發展，推動原鄉文化產業，於駁二藝術特區設置「高雄原住民主題館─原駁館」，鏈結都會區與原鄉文化產業行銷與輔導，以增加本市原住民特色產品曝光率，拓展本市原住民地區農特產品及文創商品行銷管道。自112年</text:span><text:soft-page-break/><text:span text:style-name="T3">1至6月入館人次計1萬2,225人，營收計新臺幣148萬6,830元。</text:span></text:p>
          <text:list>
            <text:list-item>
              <text:list>
                <text:list-item>
                  <text:list>
                    <text:list-item>
                      <text:p text:style-name="P22"><text:span text:style-name="T4">偕同那瑪夏區公所於112年3月23日假中央公園辦理2023螢光遊戲妹力高雄-閃耀那瑪夏賞螢活動記者會；另於原駁館協助販售賞螢套票，自112年3月21日至112年4月30日售出票數計1,613張，金額計40萬3,250元。</text:span></text:p>
                    </text:list-item>
                    <text:list-item>
                      <text:p text:style-name="P22"><text:span text:style-name="T4">於112年4月17日於本市原住民業者餐廳辦理都會區第一場次產業座談會，邀請綜合發展基金貸款金融輔導員宣導創業貸款諮詢申辦管道，另請成功創業之原住民業者分享創業歷程;亦邀本府觀光局及經濟發展局進行業務交流，與會人數計44人。</text:span></text:p>
                    </text:list-item>
                    <text:list-item>
                      <text:p text:style-name="P22"><text:span text:style-name="T4">於112年4月22日、23日於前鎮原住民故事館之TAKAO部落之心開館啟用典禮，以原駁館商品拓展至原住民故事館展業吧台進行展示，當天提供洗愛玉體驗、農特產品試吃等活動，參與人次計800人。</text:span></text:p>
                    </text:list-item>
                  </text:list>
                </text:list-item>
              </text:list>
            </text:list-item>
          </text:list>
        </text:list-item>
        <text:list-item>
          <text:p text:style-name="P20"><text:span text:style-name="T3">112年4-5月協助推廣那瑪夏營火蟲推廣活動，本次活動賞螢劵總數達1萬9,330人次，較去年成長13%，賞螢劵總收入達483萬2,500元，銷售較去年成長41%，經濟效益達1,225萬元，較去年成長49%。</text:span></text:p>
        </text:list-item>
        <text:list-item>
          <text:p text:style-name="P20"><text:span text:style-name="T3">112年5-6月辦理原鄉產業座談會：</text:span></text:p>
          <text:list>
            <text:list-item>
              <text:list>
                <text:list-item>
                  <text:list>
                    <text:list-item>
                      <text:p text:style-name="P23"><text:span text:style-name="T4">112年5月29日辦理那瑪夏區產業座談，傾聽各業者建議，參與人次計30人。</text:span></text:p>
                    </text:list-item>
                    <text:list-item>
                      <text:p text:style-name="P23"><text:span text:style-name="T4">112年6月26日辦理桃源區產業座談會，研商山籟愛玉館經營模式及當季金煌芒果行銷宣傳，參與人次計32人。</text:span></text:p>
                    </text:list-item>
                  </text:list>
                </text:list-item>
              </text:list>
            </text:list-item>
          </text:list>
        </text:list-item>
      </text:list>
      <text:list xml:id="list7051236638130544718" text:style-name="WWNum21">
        <text:list-item>
          <text:p text:style-name="P12"><text:span text:style-name="T3">112年4-5月於鳳山、四維行政中心及原住民故事館協助行銷那瑪夏水蜜桃8場次，銷售量800盒金額計48萬元。</text:span></text:p>
        </text:list-item>
      </text:list>
      <text:p text:style-name="P15"><text:span text:style-name="T3">（二）輔導原住民保留地開發與管理：</text:span></text:p>
      <text:list xml:id="list3906589696609388046" text:style-name="WWNum18">
        <text:list-item>
          <text:list>
            <text:list-item>
              <text:list>
                <text:list-item>
                  <text:p text:style-name="P13"><text:span text:style-name="T3">辦理「112年度全民造林運動實施計畫－山坡地超限利用處理計畫」編列面積209.33公頃，提報獎勵金432萬8,300元；水土保持局核撥細部計畫經費25萬元。</text:span></text:p>
                </text:list-item>
                <text:list-item>
                  <text:p text:style-name="P13"><text:span text:style-name="T3">辦理原住民保留地所有權移轉取得所有權登記共計69筆，受益58人。</text:span></text:p>
                </text:list-item>
                <text:list-item>
                  <text:p text:style-name="P13"><text:span text:style-name="T3">辦理增劃編原住民保留地計畫受理案件數共計5案5人，桃源區公所送案件申請行政院農業委員會林務局審認中案件數共計5案5人。桃源區管理機關變更登記為原住民族委員會管理共計5案5人。</text:span></text:p>
                </text:list-item>
                <text:list-item>
                  <text:p text:style-name="P13"><text:span text:style-name="T3">推動「112年原住民族土地古道遺址、生態及環境調查維護計畫」，增加原住民地區在地就業機會25人；輔導與培訓傳統文化及自然資源管理專才22小時；傳統文化遺址資料建檔5處及整理維護213.7公里；傳統生態資源永續利用153.28公頃；友善部落加值服務43件。</text:span></text:p>
                </text:list-item>
                <text:list-item>
                  <text:p text:style-name="P13"><text:soft-page-break/><text:span text:style-name="T3">112年度原住民保留地禁伐補償計畫核定面積4,400公頃，結至4月底受理5114.7642公頃（桃源區2,488.6966公頃；茂林區1,063.5857公頃；那瑪夏區1,562.4819公頃）。</text:span></text:p>
                </text:list-item>
                <text:list-item>
                  <text:p text:style-name="P13"><text:span text:style-name="T3">辦理112年度原住民保留地獎勵造林計畫，持續撫育造林有效經營林地資源，維護林地林相景觀，增加森林水源涵養功能，達成國土保安之效益，提報今年度新植面積25公頃，撫育面積共計101.725公頃，獎勵造林獎金計622萬4,100元。</text:span></text:p>
                </text:list-item>
              </text:list>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fo:text-align="start" style:justify-single-word="false" fo:orphans="2" fo:widows="2" fo:hyphenation-ladder-count="no-limit" fo:padding="0cm" fo:border="none" style:vertical-align="baseline" style:writing-mode="lr-tb"/>
      <style:text-properties fo:font-size="16pt" fo:letter-spacing="-0.004cm" style:font-name-asian="標楷體1" style:font-family-asian="標楷體" style:font-family-generic-asian="system" style:font-pitch-asian="variable" style:font-size-asian="16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orphans="0" fo:widows="0" fo:padding="0cm" fo:border="none"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_40_中標" style:display-name="@中標" style:family="paragraph" style:parent-style-name="Text_20_body" style:default-outline-level="">
      <style:text-properties style:font-name="標楷體" fo:font-family="標楷體" style:font-family-generic="roman" style:font-pitch="variable" fo:font-size="14pt" fo:font-weight="bold" style:font-size-asian="14pt" style:font-weight-asian="bold" style:font-size-complex="14pt"/>
    </style:style>
    <style:style style:name="_40_小標" style:display-name="@小標" style:family="paragraph" style:parent-style-name="Text_20_body" style:default-outline-level="">
      <style:paragraph-properties fo:margin-left="0.423cm" fo:margin-right="0.176cm" fo:text-indent="0cm" style:auto-text-indent="false"/>
      <style:text-properties style:font-name="標楷體" fo:font-family="標楷體" style:font-family-generic="roman" style:font-pitch="variable" fo:font-size="14pt" style:font-size-asian="14pt" style:font-size-complex="14pt"/>
    </style:style>
    <style:style style:name="_40_大大標" style:display-name="@大大標" style:family="paragraph" style:parent-style-name="Text_20_body" style:default-outline-level="">
      <style:paragraph-properties fo:text-align="center" style:justify-single-word="false"/>
      <style:text-properties style:font-name="標楷體" fo:font-family="標楷體" style:font-family-generic="roman" style:font-pitch="variable" fo:font-size="48pt" fo:font-weight="bold" style:font-size-asian="48pt" style:font-weight-asian="bold" style:font-size-complex="48pt"/>
    </style:style>
    <style:style style:name="_40_大標" style:display-name="@大標" style:family="paragraph" style:parent-style-name="Text_20_body" style:default-outline-level="">
      <style:paragraph-properties fo:margin-top="0.212cm" fo:margin-bottom="0.212cm" loext:contextual-spacing="false"/>
      <style:text-properties style:font-name="新細明體" fo:font-family="新細明體" style:font-family-generic="roman" style:font-pitch="variable" fo:font-size="20pt" fo:font-weight="bold" style:font-size-asian="20pt" style:font-weight-asian="bold" style:font-size-complex="20pt"/>
    </style:style>
    <style:style style:name="Balloon_20_Text" style:display-name="Balloon Text" style:family="paragraph" style:parent-style-name="Text_20_body" style:default-outline-level="">
      <style:text-properties style:font-name="Cambria" fo:font-family="Cambria" style:font-family-generic="roman" style:font-pitch="variable" fo:font-size="9pt" style:font-size-asian="9pt" style:font-size-complex="9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fo:padding="0cm" fo:border="none"/>
      <style:text-properties style:font-name="Calibri" fo:font-family="Calibri" style:font-family-generic="roman" style:font-pitch="variable" fo:font-size="12pt" style:letter-kerning="true" style:font-size-asian="12pt" style:font-size-complex="11pt"/>
    </style:style>
    <style:style style:name="_30_01.全部標題" style:display-name="001.全部標題" style:family="paragraph" style:parent-style-name="Standard" style:default-outline-level="">
      <style:paragraph-properties fo:margin-left="2.893cm" fo:margin-right="0cm" fo:text-align="justify" style:justify-single-word="false" fo:orphans="0" fo:widows="0" fo:text-indent="-0.564cm" style:auto-text-indent="false" fo:padding="0cm" fo:border="non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paragraph-properties fo:orphans="0" fo:widows="0" fo:padding="0cm" fo:border="non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fo:font-size="16pt" fo:letter-spacing="-0.004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Calibri" fo:font-family="Calibri" style:font-family-generic="roman" style:font-pitch="variable" style:letter-kerning="true" style:font-name-asian="新細明體1" style:font-family-asian="新細明體" style:font-family-generic-asian="system" style:font-pitch-asian="variable"/>
    </style:style>
    <style:style style:name="頁尾_20_字元" style:display-name="頁尾 字元" style:family="text">
      <style:text-properties style:font-name="Calibri" fo:font-family="Calibri" style:font-family-generic="roman" style:font-pitch="variable" style:letter-kerning="true" style:font-name-asian="新細明體1" style:font-family-asian="新細明體" style:font-family-generic-asian="system" style:font-pitch-asian="variable"/>
    </style:style>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_30_01.全部標題_20_字元" style:display-name="001.全部標題 字元" style:family="tex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6pt" style:font-size-asian="16pt"/>
    </style:style>
    <style:style style:name="ListLabel_20_3" style:display-name="ListLabel 3" style:family="text">
      <style:text-properties fo:color="#000000" fo:font-weight="normal" style:font-weight-asian="normal" style:font-weight-complex="bold"/>
    </style:style>
    <style:style style:name="ListLabel_20_4" style:display-name="ListLabel 4" style:family="text">
      <style:text-properties fo:color="#000000" fo:font-weight="normal" style:font-weight-asian="normal" style:font-weight-complex="normal"/>
    </style:style>
    <style:style style:name="ListLabel_20_5" style:display-name="ListLabel 5" style:family="text">
      <style:text-properties fo:color="#000000" style:font-name="標楷體" fo:font-family="標楷體" style:font-family-generic="roman" style:font-pitch="variable" fo:font-size="14pt" fo:font-weight="bold"/>
    </style:style>
    <style:style style:name="ListLabel_20_6" style:display-name="ListLabel 6" style:family="text">
      <style:text-properties fo:color="#000000" style:font-name="標楷體" fo:font-family="標楷體" style:font-family-generic="roman" style:font-pitch="variable" fo:font-size="14pt" fo:font-weight="bold"/>
    </style:style>
    <style:style style:name="ListLabel_20_7" style:display-name="ListLabel 7" style:family="text">
      <style:text-properties fo:color="#000000"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635cm" fo:margin-left="2.0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3" style:num-suffix="." style:num-format="i">
        <style:list-level-properties text:list-level-position-and-space-mode="label-alignment" fo:text-align="end">
          <style:list-level-label-alignment text:label-followed-by="nothing" fo:margin-left="3.953cm"/>
        </style:list-level-properties>
      </text:list-level-style-number>
      <text:list-level-style-number text:level="4" style:num-suffix="." style:num-format="1">
        <style:list-level-properties text:list-level-position-and-space-mode="label-alignment">
          <style:list-level-label-alignment text:label-followed-by="listtab" text:list-tab-stop-position="4.8cm" fo:text-indent="-0.847cm" fo:margin-left="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6" style:num-suffix="." style:num-format="i">
        <style:list-level-properties text:list-level-position-and-space-mode="label-alignment" fo:text-align="end">
          <style:list-level-label-alignment text:label-followed-by="nothing" fo:margin-left="6.493cm"/>
        </style:list-level-properties>
      </text:list-level-style-number>
      <text:list-level-style-number text:level="7"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9" style:num-suffix="." style:num-format="i">
        <style:list-level-properties text:list-level-position-and-space-mode="label-alignment" fo:text-align="end">
          <style:list-level-label-alignment text:label-followed-by="nothing"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5.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5.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5.5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nothing" fo:text-indent="-1.27cm" fo:margin-left="4.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1.27cm" fo:margin-left="4.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prefix="(" style:num-suffix=")" style:num-format="一, 二, 三, ..." text:start-value="2">
        <style:list-level-properties text:list-level-position-and-space-mode="label-alignment">
          <style:list-level-label-alignment text:label-followed-by="listtab" fo:text-indent="-1.27cm" fo:margin-left="2.272cm"/>
        </style:list-level-properties>
      </text:list-level-style-number>
      <text:list-level-style-number text:level="4" text:style-name="ListLabel_20_6" style:num-prefix="(" style:num-suffix=")" style:num-format="1">
        <style:list-level-properties text:list-level-position-and-space-mode="label-alignment">
          <style:list-level-label-alignment text:label-followed-by="nothing" fo:text-indent="-1.2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1.27cm" fo:margin-left="4.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fo:background-color="#ffffff" style:writing-mode="lr-tb" style:layout-grid-color="#c0c0c0" style:layout-grid-lines="23" style:layout-grid-base-height="0.776cm" style:layout-grid-ruby-height="0.282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4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print-date>2023-08-10T02:37:00</meta:print-date>
    <meta:creation-date>2023-07-12T02:07:00</meta:creation-date>
    <dc:date>2023-08-10T03:31:00</dc:date>
    <meta:editing-duration>PT17M</meta:editing-duration>
    <meta:generator>LibreOffice/5.1.2.2$Windows_x86 LibreOffice_project/d3bf12ecb743fc0d20e0be0c58ca359301eb705f</meta:generator>
    <meta:document-statistic meta:table-count="0" meta:image-count="0" meta:object-count="0" meta:page-count="8" meta:paragraph-count="104" meta:word-count="5915" meta:character-count="6544" meta:non-whitespace-character-count="654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