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text-properties fo:color="#000000" style:font-name="標楷體" fo:font-size="14pt" style:font-name-asian="標楷體1" style:font-size-asian="14pt" style:font-name-complex="標楷體1"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83"/>
    </style:style>
    <style:style style:name="P3"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2.328cm" fo:margin-right="0cm" fo:line-height="0.564cm" fo:text-align="justify" style:justify-single-word="false" fo:text-indent="0cm" style:auto-text-indent="false"/>
    </style:style>
    <style:style style:name="P5"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3.937cm" fo:margin-right="0cm" fo:line-height="0.564cm" fo:text-align="justify" style:justify-single-word="false" fo:text-indent="-1.185cm" style:auto-text-indent="false"/>
    </style:style>
    <style:style style:name="P9" style:family="paragraph" style:parent-style-name="Standard">
      <style:paragraph-properties fo:margin-left="4.064cm" fo:margin-right="0cm" fo:line-height="0.564cm" fo:text-align="justify" style:justify-single-word="false" fo:text-indent="0cm" style:auto-text-indent="false"/>
    </style:style>
    <style:style style:name="P10"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Standard">
      <style:paragraph-properties fo:margin-left="1.778cm" fo:margin-right="0cm" fo:line-height="0.564cm" fo:text-align="justify" style:justify-single-word="false" fo:text-indent="0cm" style:auto-text-indent="false"/>
      <style:text-properties fo:color="#000000" style:font-name="標楷體" fo:font-size="14pt" style:font-name-asian="標楷體1" style:font-size-asian="14pt" style:font-name-complex="標楷體1" style:font-size-complex="14pt" style:font-weight-complex="bold"/>
    </style:style>
    <style:style style:name="P12" style:family="paragraph" style:parent-style-name="Standard">
      <style:paragraph-properties fo:margin-left="4.1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paragraph-properties fo:margin-left="2.2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Standard">
      <style:paragraph-properties fo:margin-left="2.45cm" fo:margin-right="0cm" fo:line-height="0.564cm" fo:text-align="justify" style:justify-single-word="false" fo:text-indent="0cm" style:auto-text-indent="false" style:snap-to-layout-grid="false"/>
      <style:text-properties fo:color="#000000" style:font-name="標楷體" fo:font-size="14pt" style:font-name-asian="標楷體1" style:font-size-asian="14pt" style:font-name-complex="標楷體1" style:font-size-complex="14pt" style:font-weight-complex="bold"/>
    </style:style>
    <style:style style:name="P15" style:family="paragraph" style:parent-style-name="Standard">
      <style:paragraph-properties fo:margin-left="4.498cm" fo:margin-right="0cm" fo:line-height="0.564cm" fo:text-align="justify" style:justify-single-word="false" fo:text-indent="-0.494cm" style:auto-text-indent="false"/>
    </style:style>
    <style:style style:name="P16" style:family="paragraph" style:parent-style-name="Standard">
      <style:paragraph-properties fo:margin-left="1.764cm" fo:margin-right="0cm" fo:line-height="0.564cm" fo:text-align="justify" style:justify-single-word="false" fo:text-indent="-0.494cm" style:auto-text-indent="false"/>
      <style:text-properties fo:color="#000000" style:font-name="標楷體" fo:font-size="14pt" style:font-name-asian="標楷體1" style:font-size-asian="14pt" style:font-name-complex="標楷體1" style:font-size-complex="14pt" style:font-weight-complex="bold"/>
    </style:style>
    <style:style style:name="P17" style:family="paragraph" style:parent-style-name="Standard">
      <style:paragraph-properties fo:margin-left="2.709cm" fo:margin-right="0cm" fo:line-height="0.564cm" fo:text-align="justify" style:justify-single-word="false" fo:text-indent="-1.185cm" style:auto-text-indent="false"/>
      <style:text-properties fo:color="#000000" style:font-name="標楷體" fo:font-size="14pt" style:font-name-asian="標楷體1" style:font-size-asian="14pt" style:font-name-complex="標楷體1" style:font-size-complex="14pt"/>
    </style:style>
    <style:style style:name="P18" style:family="paragraph" style:parent-style-name="Standard">
      <style:paragraph-properties fo:margin-left="4.0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9" style:family="paragraph" style:parent-style-name="Standard">
      <style:paragraph-properties fo:margin-left="1.736cm" fo:margin-right="0cm" fo:line-height="0.564cm" fo:text-align="justify" style:justify-single-word="false" fo:text-indent="0cm" style:auto-text-indent="false" style:snap-to-layout-grid="false"/>
      <style:text-properties fo:color="#000000" style:font-name="標楷體" fo:font-size="14pt" style:font-name-asian="標楷體1" style:font-size-asian="14pt" style:font-name-complex="標楷體1" style:font-size-complex="14pt"/>
    </style:style>
    <style:style style:name="P20" style:family="paragraph" style:parent-style-name="Standard">
      <style:paragraph-properties fo:margin-left="2.9cm" fo:margin-right="0cm" fo:line-height="0.564cm" fo:text-align="justify" style:justify-single-word="false" fo:orphans="2" fo:widows="2" fo:hyphenation-ladder-count="no-limit" fo:text-indent="-0.7cm" style:auto-text-indent="false" style:punctuation-wrap="hanging" style:vertical-align="baseline" style:snap-to-layout-grid="false"/>
      <style:text-properties fo:hyphenate="false" fo:hyphenation-remain-char-count="2" fo:hyphenation-push-char-count="2"/>
    </style:style>
    <style:style style:name="P21" style:family="paragraph" style:parent-style-name="Standard">
      <style:paragraph-properties fo:margin-left="2.217cm" fo:margin-right="0cm" fo:line-height="0.529cm" fo:text-align="justify" style:justify-single-word="false" fo:text-indent="-0.947cm" style:auto-text-indent="false" fo:padding="0cm" fo:border="none"/>
    </style:style>
    <style:style style:name="P22"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23" style:family="paragraph" style:parent-style-name="Footer">
      <style:paragraph-properties fo:text-align="center" style:justify-single-word="false"/>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name-complex="標楷體1" style:font-size-complex="14pt" style:font-weight-complex="bold"/>
    </style:style>
    <style:style style:name="T4" style:family="text">
      <style:text-properties fo:color="#000000" style:font-name="標楷體" fo:font-size="14pt" style:font-name-asian="標楷體1" style:font-size-asian="14pt" style:font-name-complex="標楷體1"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name-complex="新細明體1" style:font-size-complex="14pt" style:font-weight-complex="bold"/>
    </style:style>
    <style:style style:name="T7" style:family="text">
      <style:text-properties fo:color="#000000" style:font-name="標楷體" fo:font-size="14pt" fo:letter-spacing="0.007cm" style:letter-kerning="false" style:font-name-asian="標楷體1" style:font-size-asian="14pt" style:font-size-complex="14pt" style:font-weight-complex="bold"/>
    </style:style>
    <style:style style:name="T8" style:family="text">
      <style:text-properties fo:color="#000000" style:font-name="標楷體" fo:font-size="14pt" fo:letter-spacing="-0.007cm" style:letter-kerning="false" style:font-name-asian="標楷體1" style:font-size-asian="14pt" style:font-size-complex="14pt" style:font-weight-complex="bold"/>
    </style:style>
    <style:style style:name="T9" style:family="text">
      <style:text-properties fo:color="#000000" style:font-name="標楷體" fo:font-size="14pt" fo:letter-spacing="0.004cm" style:letter-kerning="false" style:font-name-asian="標楷體1" style:font-size-asian="14pt" style:font-size-complex="14pt" style:font-weight-complex="bold"/>
    </style:style>
    <style:style style:name="T10" style:family="text">
      <style:text-properties fo:color="#000000" style:font-name="標楷體" fo:font-size="14pt" fo:letter-spacing="-0.014cm" style:letter-kerning="false" style:font-name-asian="標楷體1" style:font-size-asian="14pt" style:font-size-complex="14pt" style:font-weight-complex="bold"/>
    </style:style>
    <style:style style:name="T11"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2" style:family="text">
      <style:text-properties fo:color="#000000" style:font-name="新細明體" fo:font-size="14pt" style:font-size-asian="14pt" style:font-name-complex="新細明體1" style:font-size-complex="14pt" style:font-weight-complex="bold"/>
    </style:style>
    <style:style style:name="T13" style:family="text">
      <style:text-properties fo:color="#000000" style:font-name="Wingdings" fo:font-size="14pt" style:letter-kerning="false" style:font-name-asian="Wingdings1" style:font-size-asian="14pt" style:font-name-complex="Wingdings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陸、農　業</text:span></text:p>
      <text:p text:style-name="P22"><text:span text:style-name="T11">一、農產行銷輔導</text:span></text:p>
      <text:p text:style-name="P3"><text:span text:style-name="T2">（一）產業紓困措施</text:span></text:p>
      <text:p text:style-name="P4"><text:span text:style-name="T3">本府農業局以多元措施協助農產業因應新冠肺炎帶來的衝擊：</text:span></text:p>
      <text:p text:style-name="P5"><text:span text:style-name="T2">1.公告外銷獎勵措施</text:span></text:p>
      <text:p text:style-name="P6"><text:span text:style-name="T2">公告110/111年期高雄市拓展蜜棗國外市場輸銷獎勵計畫，收購本市轄內蜜棗達70元/公斤以上者，獎勵金為收購金額20%(獎勵農民集運費10%、貿易商國外促銷費10%及農民團體行政勞務費4元/公斤)鼓勵採購本市蜜棗外銷，補助總量約41公噸。</text:span></text:p>
      <text:p text:style-name="P5"><text:span text:style-name="T2">2.公告辦理多元果品採購加工計畫</text:span></text:p>
      <text:p text:style-name="P6"><text:span text:style-name="T2">為避免本市當季果品產銷失衡，配合行政院農業委員會農糧署辦理果品採購加工計畫，111年處理數量計甘藍100公噸(110/111年)、香蕉145公噸、芭樂390公噸以及鳳梨520公噸。</text:span></text:p>
      <text:p text:style-name="P5"><text:span text:style-name="T2">3.公告辦理高雄市鳳梨銷售運費補助計畫</text:span></text:p>
      <text:p text:style-name="P6"><text:span text:style-name="T2">為鼓勵農民團體發展直售模式協助產銷調節，公告辦理111年鳳梨銷售運費補助計畫，補助本市轄下農會或合作社直售鳳梨於一般消費者之運費，運費補助為5元/公斤，總計補助23公噸，創造逾142萬銷售額。 </text:span></text:p>
      <text:p text:style-name="P5"><text:span text:style-name="T2">4.研提111年提升高雄加工青梅品質試辦計畫</text:span></text:p>
      <text:p text:style-name="P6"><text:span text:style-name="T2">輔導甲仙地區農會及六龜區農會辦理行政院農業委員會農糧署「穩定青梅產銷供應鏈輔導計畫」，於111年青梅產期以廠農契作模式進行收購，其中甲仙地區農會每公斤15元之保證價格收購72公噸竿採梅；六龜區農會則以每公斤15元之保證價格收購300公噸竿採梅，並執行「梅產業多元加值計畫」，於111年青梅產期舉辦梅食農教育。此外，為有效維持青梅價格、維護農民收益，本府農業局研提「111年提升高雄加工青梅品質試辦計畫」，鼓勵加工廠與梅農合作，額外收購分級青梅1000公噸。</text:span></text:p>
      <text:p text:style-name="P3"><text:span text:style-name="T2">（二）開拓農產品多元通路</text:span></text:p>
      <text:p text:style-name="P5"><text:span text:style-name="T2">1.輔導農民團體建立國產水果品牌，實施蔬果共同運銷</text:span><text:bookmark-start text:name="OLE_LINK1"/></text:p>
      <text:p text:style-name="P7"><text:span text:style-name="T2">（1）</text:span><text:bookmark-end text:name="OLE_LINK1"/><text:span text:style-name="T2">輔導轄內農民團體（農會、合作社場）辦理蔬菜、水果共同運銷，供應國內各批發市場，提升市場佔有率，推動水果共選共計，增加運銷效率，使其達運銷經濟規模，降低運銷成本。本市各農民團體111年7-12月水果共同運銷供應量18,534公噸，蔬菜共同運銷供應量8,200公噸。</text:span></text:p>
      <text:p text:style-name="P7"><text:soft-page-break/><text:span text:style-name="T2">（2）輔導農民團體提升產品包裝設計，委託專業團隊辦理「110年高雄農會品牌標誌暨商品包裝設計委託服務案」，111年已協助16家農會完成10個LOGO設計、20個農產品包裝設計，提升品牌形象及產品競爭力。</text:span></text:p>
      <text:p text:style-name="P5"><text:span text:style-name="T2">2.輔導經營「高雄首選」電商平台</text:span></text:p>
      <text:p text:style-name="P6"><text:span text:style-name="T2">本府農業局輔導高雄市農會整合本市小農與農民團體上架農漁產品，營運「高雄首選電商平台」，讓全國消費者線上購買優質農漁產品，本平台以高雄特色及季節性蔬果產出依季節時序做推廣活動，如推動芒果活動、評鑑蜂蜜、白玉蘿蔔、紅豆、蜜棗等季節農產並推出相關禮盒優惠活動。其他常態性蔬菜水果、五穀雜糧、果乾製品、梅子製品、生鮮漁產、畜牧產品、冷凍冰品等產品，建立高雄首選農產優良、豐富的品牌形象，統計至111年12月底營業額達972萬元。</text:span></text:p>
      <text:p text:style-name="P5"><text:span text:style-name="T2">3.辦理111年高雄小農電商輔導計畫</text:span></text:p>
      <text:p text:style-name="P6"><text:span text:style-name="T2">為加強推廣本市特色農特產與加工品，藉由協助小農數位轉型，增加小農行銷及銷售管道，提供更方便網購的在地農產品，透由電商平台向全國市場銷售，進而穩定產銷，提升農民收益建立優質品牌。</text:span></text:p>
      <text:p text:style-name="P6"><text:span text:style-name="T2">於111年度媒合小農上架「momo購物網」、「蝦皮生鮮」、「太金國際票劵網」、「真情食品網路商城」、「高雄首選電商平台」、「美濃專賣店」、「黑貓探險隊」、「券村」等優質電商，自110年累積至今逾350人次小農上架，除協助小農上架電商平台，並輔以電子商務課程提升小農競爭力。</text:span></text:p>
      <text:p text:style-name="P5"><text:span text:style-name="T2">4.農產業文化活動</text:span></text:p>
      <text:p text:style-name="P8"><text:span text:style-name="T4">（1）111年高雄市國產龍眼蜂蜜評鑑</text:span></text:p>
      <text:p text:style-name="P9"><text:span text:style-name="T4">本年由阿蓮區農會承辦評鑑工作，計有田寮、岡山、阿蓮、大樹、內門及杉林6區養蜂產銷班班員參評，獲獎評鑑蜜統一由通過HACCP及ISO22000國際雙認證之本市阿蓮區農會農產品加工廠分裝上市，以高雄市評鑑蜜品牌銷售。</text:span></text:p>
      <text:p text:style-name="P8"><text:span text:style-name="T4">（2）2022高雄市大崗山龍眼蜂蜜文化節活動</text:span></text:p>
      <text:p text:style-name="P9"><text:span text:style-name="T4">111年度委由岡山區農會辦理，於9月3、4日阿蓮區大</text:span><text:soft-page-break/><text:span text:style-name="T4">崗山風景區如意公園舉辦，推廣本市評鑑龍眼蜂蜜等國產蜂產品。</text:span></text:p>
      <text:p text:style-name="P8"><text:span text:style-name="T4">（3）輔導轄內農民團體及協會辦理農產行銷活動</text:span></text:p>
      <text:p text:style-name="P9"><text:span text:style-name="T4">為推廣本市農產品持續輔導轄內農民團體及協會辦理農產行銷相關活動，包括微風市集志業協會推廣銷售本市有機農產品、內門夏日熱情芭芭同慶、旗山香蕉文化節旗山好蕉情、杉林第十三屆瓜瓜節產業文化暨農特產品行銷活動等。</text:span><text:bookmark text:name="_Hlk92097630"/></text:p>
      <text:p text:style-name="P5"><text:span text:style-name="T2">5.持續耕耘國際市場</text:span></text:p>
      <text:p text:style-name="P7"><text:span text:style-name="T2">（1）111年下半年參加2022年高雄國際食品展，於111年10月27至30日假高雄展覽館舉辦，本市17家農民團體及農企業參展，共同行銷推廣本市農特產品，展出高雄農產及農產加工品，拓展國際市場。</text:span></text:p>
      <text:p text:style-name="P7"><text:bookmark-start text:name="_Hlk106011540"/><text:span text:style-name="T2">（2）111年持續辦理新馬市場拓銷計畫，下半年於新加坡共辦理30場的高雄農產推廣活動，向新加坡消費者推介高雄的優質果品。</text:span><text:bookmark-end text:name="_Hlk106011540"/></text:p>
      <text:p text:style-name="P7"><text:span text:style-name="T2">（3）以「高雄首選」品牌辦理111年北美市場拓銷計畫，下半年度共舉辦27場次的推廣活動，成功於加拿大當地連鎖超市Save-on-Foods、PriceSmart Foods、H Mart，並與當地知名餐廳聯名推出特色料理。另在西雅圖百家超市辦理高雄週，開幕式邀請西雅圖台北經濟文化辦事處處長、華盛頓州州議員出席，共同推廣高雄首選農特產品。另與加拿大知名KOL合作，拓展高雄果品於年輕消費族群之市占率。</text:span></text:p>
      <text:p text:style-name="P3"><text:span text:style-name="T2">（三）農產品外銷</text:span><text:bookmark text:name="OLE_LINK13"/></text:p>
      <text:p text:style-name="P10"><text:span text:style-name="T2">1.果品外銷統計：累計至111年12月底果品外銷數量合計約5,282公噸，其中7至12月以番石榴(241公噸)、香蕉(231公噸)為大宗，主要外銷至日本、加拿大、新加坡、港澳、美國等地區。</text:span></text:p>
      <text:p text:style-name="P10"><text:span text:style-name="T2">2.花卉外銷統計：累計至111年12月底火鶴花外銷數量合計約88萬支，其中7至12月以外銷日本為大宗，共計47萬枝。</text:span></text:p>
      <text:p text:style-name="P10"><text:span text:style-name="T2">3.輔導農民團體改善外銷集貨場設施計畫</text:span></text:p>
      <text:p text:style-name="P6"><text:soft-page-break/><text:span text:style-name="T2">持續協助轄下農民團體改善農產品外銷集貨場設備。111年協助爭取中央補助計畫，包括協助六龜區農會爭取大型區域冷鏈暨大型蔬果理集貨包裝場、輔導保證責任高雄市加洲果菜運銷合作社通過政府專案計畫興建農產品集貨場及冷藏庫，並協助芳境果菜運銷合作社、春上香農特產品運銷合作社、冠瀧果菜生產合作社南友農青果生產合作社、甲仙區農會等農民團體爭取相關設施設備。</text:span></text:p>
      <text:p text:style-name="P10"><text:span text:style-name="T2">4.辦理111年度高雄市海外拓銷輔導計畫</text:span></text:p>
      <text:p text:style-name="P6"><text:span text:style-name="T2">提供轄下10間農民團體及農企業客製化拓銷策略報告及國貿行銷實務課程，並於台灣經貿網建置專屬英文網頁。與17家國外通路進行線上洽談，共計31場次；辦理「高雄優良農特產品採購洽談會」線上線下媒合會共計126場次，並成功於海內外進行議題操作。</text:span></text:p>
      <text:p text:style-name="P3"><text:span text:style-name="T2">（四）推動在地食材的多元推廣</text:span></text:p>
      <text:p text:style-name="P10"><text:span text:style-name="T2">1.推動在地食材及「高雄綠色友善餐廳」</text:span><text:bookmark text:name="OLE_LINK14"/></text:p>
      <text:p text:style-name="P6"><text:span text:style-name="T2">持續推動「綠色友善餐廳」品牌，結合大高雄餐廳業者共同響應使用本市當地食材製作料理，並與本市安全及有機蔬果生產業者、小農等直接採購餐廳食材，不僅增加在地食材使用量，減少碳足跡也注重衛生環保等友善環境的方式。依據本市綠色友善餐廳評鑑制度至現場評鑑，截至111年12月本市共有45間餐廳業者通過綠色友善餐廳評鑑，並持續有餐廳業者報名參加評鑑，讓業者對於農業、環境永續還有服務品質觀念能更上一層樓。</text:span></text:p>
      <text:p text:style-name="P10"><text:span text:style-name="T2">2.推動校園深耕食農教育</text:span></text:p>
      <text:p text:style-name="P6"><text:span text:style-name="T2">食農教育深入校園，至111年已擴及47所小學及幼兒園，將在地食材融入教案教學，完成11所國中小學及幼兒園徵案，並媒合專業農夫老師至3所學校協同教學。</text:span></text:p>
      <text:p text:style-name="P10"><text:span text:style-name="T2">3.辦理111年學校午餐食用高雄在地優質截切水果獎勵實施計畫</text:span></text:p>
      <text:p text:style-name="P6"><text:span text:style-name="T2">鼓勵學校午餐多使用在地食材，實踐吃在地、食當季的飲食理念，推出「學校午餐食用高雄在地優質截切水果獎勵實施計畫」，推動食用本市鳳梨、芭樂、木瓜及火龍果四種果品，並採用截切方式方便學生即食，減少剩食並增加營養均衡，學校每學期食用次數4次以上，可申請獎勵金1萬元， 111年申請數量80所學校申請。</text:span></text:p>
      <text:p text:style-name="P3"><text:span text:style-name="T2">（五）有機農產品及有機轉型期農產品查驗工作</text:span></text:p>
      <text:p text:style-name="P5"><text:span text:style-name="T2">為維護消費者權益並督促業者，辦理有機農產品有機轉型期農產品查驗工作，111年7月至12月共計完成268件，其中264件檢查合格，4件標示檢查不合格，不合格案件依據「有機農業促進法」相關規定辦理。另同行政院農業委員會農糧署南區分署高雄辦事處辦理有機農產品加工、分裝、流通、貯存場(廠)進銷存數量查察，111年7月至12月共計完成2件。</text:span></text:p>
      <text:p text:style-name="P11"><text:soft-page-break/></text:p>
      <text:p text:style-name="P22"><text:span text:style-name="T11">二、農務管理</text:span></text:p>
      <text:p text:style-name="P3"><text:span text:style-name="T3">（一）農業生產管理</text:span></text:p>
      <text:p text:style-name="P5"><text:span text:style-name="T2">1.對地綠色環境給付計畫</text:span></text:p>
      <text:p text:style-name="P12"><text:span text:style-name="T2">（1）因應國際糧食價格高漲及供應緊絀，鼓勵休耕農地復耕種植地區特產等轉（契）作作物。</text:span></text:p>
      <text:p text:style-name="P12"><text:span text:style-name="T2">（2）本市111年二期作申報休耕地活化面積達1,128公頃。</text:span></text:p>
      <text:p text:style-name="P5"><text:span text:style-name="T2">2.景觀作物專區計畫</text:span></text:p>
      <text:p text:style-name="P6"><text:span text:style-name="T2">辦理活化農地推動冬季裡作景觀作物專區計畫，111年下半年度輔導美濃31公頃、杉林30公頃配合農曆春節冬季裡作花海計61公頃，以帶動觀光人潮並增加地方休閒產業及農產品行銷收益。</text:span></text:p>
      <text:p text:style-name="P5"><text:span text:style-name="T2">3.推動優良農地整合加值利用計畫</text:span></text:p>
      <text:p text:style-name="P6"><text:span text:style-name="T2">為維護優良農地資源，發展優勢產業，輔導美濃區農會成立雜糧及蔬菜農產業專區1,786公頃，協助梓官區農會成立蔬菜農產業專區162公頃，藉由建立農業經營專區成為核心產業的安全生產基地，擴大經營規模及調整人力結構，跨領域整合創造產業與品牌行銷的加值效益。</text:span></text:p>
      <text:p text:style-name="P5"><text:span text:style-name="T2">4.有機農糧產品田間抽檢業務</text:span></text:p>
      <text:p text:style-name="P6"><text:span text:style-name="T2">為確保田間有機農產品品質，辦理田間有機農產品農藥殘留抽驗作業，111年全年度抽檢完成30件，全數合格，有效落實有機農業生產源頭管理。</text:span></text:p>
      <text:p text:style-name="P5"><text:span text:style-name="T2">5.農作物污染監測管制及損害查處業務</text:span></text:p>
      <text:p text:style-name="P6"><text:span text:style-name="T2">為落實農作物汙染監測管制，111年全年度共辦理農作物抽檢計25件，全數合格，維護農產品生產安全與消費者食安權益。</text:span></text:p>
      <text:p text:style-name="P5"><text:span text:style-name="T2">6.辦理番石榴外銷契作獎勵計畫</text:span></text:p>
      <text:p text:style-name="P6"><text:span text:style-name="T2">辦理具外銷潛力果樹-番石榴契作，由高雄產地農民團體完成簽訂外銷供果園契作合約書，且供果園至少需具備一種農業性國際驗證標章，朝向發展環境友善農業，藉此提高高雄農產品知名度，進一步穩定農民收益，111年下半年度契作外銷數量約11公噸。</text:span></text:p>
      <text:p text:style-name="P5"><text:span text:style-name="T2">7.辦理國產有機質肥料及友善環境農業資材補助計畫</text:span></text:p>
      <text:p text:style-name="P6"><text:span text:style-name="T2">為改善農田地力，替代部份化學肥料，並鼓勵農民使用有機及友善環境資材，本府農業局111年度受理補助國產有機質肥料900公頃、有機農業適用肥料60公頃及國產微生物肥料764公頃等各項肥料資材，補助面積逾1,724公頃，補助金額共2,362萬元，藉此提高肥料利用效率，並進一步導引農民減施化學肥料，以促進國內有機及友善環境發展。</text:span></text:p>
      <text:p text:style-name="P5"><text:span text:style-name="T2">8.輔導美濃橙蜜香番茄產銷調節計畫</text:span></text:p>
      <text:p text:style-name="P6"><text:soft-page-break/><text:span text:style-name="T2">持續辦理果品競賽以提升農民自主作物健康、友善栽培管理的觀念，並透過行銷推廣使美濃橙蜜香番茄占有禮品市場的一席地位，並吸引約5萬名遊客前往體驗採果及農村觀光，活絡旗美地區的觀光產業。</text:span></text:p>
      <text:p text:style-name="P5"><text:span text:style-name="T2">9.農業天然災害查報及救助業務</text:span></text:p>
      <text:p text:style-name="P6"><text:span text:style-name="T2">111年下半年度辦理「9-10月高溫乾旱現金救助」，全市共核定1,143戶，救助面積348.99公頃，救助金額1,779萬8,372元。</text:span></text:p>
      <text:p text:style-name="P13"><text:span text:style-name="T2">10.農情調查計畫</text:span></text:p>
      <text:p text:style-name="P12"><text:bookmark-start text:name="_Hlk11743172"/><text:span text:style-name="T2">（1）</text:span><text:bookmark-end text:name="_Hlk11743172"/><text:span text:style-name="T7">111年下半年農情業務，辦理完成二期作農作物種植面積調查，共計1,486項次，二期作農作物產量調查共1,399項次。</text:span></text:p>
      <text:p text:style-name="P12"><text:span text:style-name="T2">（2）</text:span><text:span text:style-name="T7">111年辦理農作物生產預測工作，下半年已完成香蕉等625項次農作物產量預測。</text:span></text:p>
      <text:p text:style-name="P12"><text:span text:style-name="T2">（3）</text:span><text:span text:style-name="T7">獲得農委會評鑑「110年直轄市及各縣市農業類農情調查工作第一組第一名」。</text:span></text:p>
      <text:p text:style-name="P13"><text:span text:style-name="T2">11.設施型及小型農機補助</text:span></text:p>
      <text:p text:style-name="P12"><text:span text:style-name="T2">（1）為減少氣候對農業影響，穩定產銷秩序，持續推動農業設施，111年全年度爭取補助3.07公頃。</text:span></text:p>
      <text:p text:style-name="P12"><text:span text:style-name="T2">（2）</text:span><text:span text:style-name="T8">補助農民購置小型農機，提升生產效率、降低生產成本，111年全年度共補助1,687台，累積補助金額2,680萬元。</text:span></text:p>
      <text:p text:style-name="P12"><text:span text:style-name="T2">（3）協助智慧農業產業發展，降低農民建置成本，推動智慧農業設備補助計畫，111年度補助案場26件。</text:span></text:p>
      <text:p text:style-name="P13"><text:span text:style-name="T2">12.建置農產業資訊共通作業平台</text:span></text:p>
      <text:p text:style-name="P6"><text:span text:style-name="T2">為協助產銷資訊串聯，整合產銷公開及自有資訊，建立農產業資訊共通作業平台，並建立高雄農情調查區位數位化計211區，並整合105年後本市農情資料發布及建置62種作物防災預警值，結合氣象資訊，建置作物防災預警系統，以協助農民減災；另整合市場及農情資訊，建立產銷資訊視覺化整合，提供農民產銷資訊參考，另本案除上半年參加「2022智慧城市創新應用獎」榮獲「縣市創新應用組」獎項外，9月又以「農業免問天！一手掌握農情資訊」於榮獲有資訊界之奧斯卡獎的「全球資通訊科技卓越獎-數位包容獎佳作」、並於全球頂尖之資訊科技研究及顧問機構Gartner(顧能)公佈「2022數位政府服務創新獎」，擊敗南韓、新加坡等國家，獲亞太區首獎。</text:span></text:p>
      <text:p text:style-name="P13"><text:span text:style-name="T2">13.農作物保險</text:span></text:p>
      <text:p text:style-name="P12"><text:span text:style-name="T2">（1）為減輕農友負擔於109年10月1日起，本府加碼補助20%，協助農友投保農作物保險，又為強化農友投保意識，於111年期保單加碼補助至30%。其品項包含水稻（區域收穫及收入）、芒果、番石榴、荔枝、棗、木瓜、</text:span><text:soft-page-break/><text:span text:style-name="T2">梨、香蕉（植株及收入）、蓮霧保險等9項農作物及蜂產業保險，希望藉由擴大補助，提高農民投保意願，有效減少農民風險損失，截至111年底共投保9,370件、4,227.62公頃。</text:span></text:p>
      <text:p text:style-name="P12"><text:span text:style-name="T2">（2）前揭保險中「水稻收入保險」，係為改善稻米輔導產業措施及農業天然災害措施，配合中央推廣，110年已於大寮區、路竹區及美濃區協助辦理「111年稻米產業輔導措施宣導說明會」，又基本型保險無須繳交保費由中央全額補助，加強型保險中央補助50%、高雄補助30%，統計至111年底共投保基本型8,595件、3,627.09公頃，加強型467件、401.54公頃。</text:span></text:p>
      <text:p text:style-name="P3"><text:span text:style-name="T2">（二）農地利用管理</text:span></text:p>
      <text:p text:style-name="P10"><text:span text:style-name="T2">1.111年度下半年辦理農業用地作農業設施容許使用之審查及核定計244件。</text:span></text:p>
      <text:p text:style-name="P10"><text:span text:style-name="T2">2.111年度下半年辦理農地變更使用之審查及核定，共計辦理26件。</text:span></text:p>
      <text:p text:style-name="P10"><text:span text:style-name="T2">3.111年度下半年申請農地興建農舍資格審查，共計辦理1件。</text:span></text:p>
      <text:p text:style-name="P10"><text:span text:style-name="T2">4.111年度辦理農業用地免徵土地增值稅、遺產稅或贈與稅需5年列管維持農用查核共計70件。</text:span></text:p>
      <text:p text:style-name="P10"><text:span text:style-name="T2">5.111年度下半年辦理農地非農業使用查處共380件。</text:span></text:p>
      <text:p text:style-name="P10"><text:span text:style-name="T2">6.111年度下半年辦理農業用地作農業使用證明之審查及核定，共計辦理1,379筆。</text:span></text:p>
      <text:p text:style-name="P10"><text:span text:style-name="T2">7.辦理市有土地管理</text:span></text:p>
      <text:p text:style-name="P12"><text:span text:style-name="T2">（1）</text:span><text:span text:style-name="T7">有關市有土地管理清理作業，111年度下半年共清理72,644平方公尺雜草、10.78噸垃圾。</text:span></text:p>
      <text:p text:style-name="P12"><text:span text:style-name="T2">（2）</text:span><text:span text:style-name="T7">鼓山區龍華段四小段501地號土地由社團法人幸福農耕社認養；岡山區和平段863、858地號土地由岡山區和平社區發展協會認養;楠梓區土庫段四段13地號由戴朝鵬認養；楠梓區楠都段3小段1358-1地號土地由社團法人台灣環境教育協會、以減少管理維護費用。</text:span></text:p>
      <text:p text:style-name="P10"><text:span text:style-name="T2">8.國土計畫農業發展地區劃設成果：</text:span></text:p>
      <text:p text:style-name="P6"><text:span text:style-name="T9">第一類12,437.58公頃、第二類13,874.28公頃、第三類23,663.19公頃及第四類492.86公頃，共計50,467.91公頃。</text:span></text:p>
      <text:p text:style-name="P14"/>
      <text:p text:style-name="P22"><text:span text:style-name="T11">三、植物防疫及生態保育</text:span></text:p>
      <text:p text:style-name="P3"><text:span text:style-name="T2">（一）建構農作物防疫網</text:span></text:p>
      <text:p text:style-name="P5"><text:span text:style-name="T2">1.農作物病蟲害防疫與監測工作</text:span></text:p>
      <text:p text:style-name="P7"><text:span text:style-name="T2">（1）辦理全市重要果樹及蔬菜類作物整合性防治工作，核定554公頃，截至12月實際辦理517公頃。</text:span></text:p>
      <text:p text:style-name="P7"><text:span text:style-name="T2">（2）辦理行政院農業委員會動植物防疫檢疫局友善環境植保資材推廣計畫，本年度生物農藥申領面積計468.30公頃，免登記植物保護資材申領面積計736.95公頃。</text:span></text:p>
      <text:p text:style-name="P7"><text:soft-page-break/><text:span text:style-name="T2">（3）</text:span><text:bookmark-start text:name="_Hlk106367282"/><text:span text:style-name="T2">針對本市</text:span><text:bookmark-end text:name="_Hlk106367282"/><text:span text:style-name="T2">荔枝及龍眼近年飽受蟲害之防治作為如下：</text:span></text:p>
      <text:p text:style-name="P15"><text:span text:style-name="T12">①</text:span><text:span text:style-name="T5">荔枝椿象：依據中央制訂期程辦理防治並補助化學防治資材，預計辦理950公頃，實際執行840.3公頃。委託苗栗區農業改良場於本市廢耕園及有機園圃釋放145萬7,400隻平腹小蜂，受惠面積約76.5公頃。</text:span></text:p>
      <text:p text:style-name="P15"><text:span text:style-name="T12">②</text:span><text:span text:style-name="T4">荔枝細蛾</text:span><text:span text:style-name="T5">：委託嘉義大學於大樹、旗山、田寮及內門區進行族群監測及藥劑感受性檢測，</text:span><text:span text:style-name="T6">調查發現荔枝細蛾成蟲數量高峰出現在3-5月，採集調查田區果實進行現行植物保護手冊推薦藥劑藥效評估顯示賽洛寧效果最佳</text:span><text:span text:style-name="T5">。</text:span></text:p>
      <text:p text:style-name="P10"><text:span text:style-name="T2">2.高雄市經濟作物IPM輔導暨儲備植物醫師培訓計畫：111年由嘉義大學、屏東科技大學、高雄區農業改良場、行政院農業委員會農業試驗所之植物病、蟲害、栽培及土壤肥料等專家學者組成技術服務團，提供專業技術指導，降低病蟲害危害；並培訓本市儲備植物醫師，提升病蟲害診斷品質，以提升農民收益，保障食安。</text:span></text:p>
      <text:p text:style-name="P10"><text:span text:style-name="T2">3.導入儲備植物醫師制度：本府農業局聘用2名儲備植物醫師，111年下半年度協助診斷案件242人次，輔導111.11公頃。另爭取行政院農業委員會動植物防疫檢疫局補助本市大樹、美濃、路竹、梓官、六龜、內門區農會及那瑪夏區公所</text:span><text:bookmark-start text:name="_Hlk106356376"/><text:span text:style-name="T2">各聘1名儲備植物醫師。本市共計有8名儲備植物醫師提供高雄市農民病蟲害診斷及提供安全用藥資訊服務</text:span><text:bookmark-end text:name="_Hlk106356376"/><text:span text:style-name="T2">。</text:span></text:p>
      <text:p text:style-name="P3"><text:span text:style-name="T2">（二）推動安全農產品驗證標章</text:span></text:p>
      <text:p text:style-name="P10"><text:span text:style-name="T2">1.產銷履歷驗證標章：累計驗證面積2,891.8975公頃、農戶數2,298戶，主要農作物為玉荷包、紅豆、木瓜、鳳梨、番茄、印度棗等。</text:span></text:p>
      <text:p text:style-name="P10"><text:span text:style-name="T2">2.取得溯源農糧產品條碼（QR code）累計共</text:span><text:bookmark-start text:name="_Hlk106138634"/><text:span text:style-name="T2">6,216人</text:span><text:bookmark-end text:name="_Hlk106138634"/><text:span text:style-name="T2">。</text:span></text:p>
      <text:p text:style-name="P10"><text:span text:style-name="T2">3.全球良好農業規範（GLOBALG.A.P.）驗證：本市現有保證責任高雄市青隆果菜運銷合作社（番石榴）、合豐農產品運銷合作社（木瓜）及保證責任高雄市芳境果菜運銷合作社（荔枝）共3間農民團體取得。</text:span></text:p>
      <text:p text:style-name="P3"><text:soft-page-break/><text:span text:style-name="T2">（三）推動安全農業</text:span></text:p>
      <text:p text:style-name="P10"><text:span text:style-name="T2">1.辦理農藥管理與品質管制工作：本市農藥販賣業者共計179家，持續辦理販賣業者管理、檢查及教育，111年下半年抽驗農藥42件，查驗其標示、成分及品質，針對偽劣農藥進行取締裁罰工作，以維護消費者權益及健康。</text:span></text:p>
      <text:p text:style-name="P10"><text:span text:style-name="T2">2.111年下半年辦理一般蔬菜、水果農藥殘留抽樣共548件（合格522件、不合格26件，合格率95.3%），不合格者依法辦理裁罰、追蹤教育及不得販售產品等管制工作。此外，輔導農會及合作社設置「蔬果農藥殘留生化檢驗站」共16站，111年7至11月辦理轄內供貨農產品之農藥殘留生化檢驗共9,241件。</text:span></text:p>
      <text:p text:style-name="P10"><text:span text:style-name="T2">3.校園營養午餐食材農藥殘留抽檢及管制工作：為強化國中小學童食材來源明確，提升學校午餐食材的品質與安全性，111年下半年辦理聯合訪視稽查91所學校廚房與3間團膳業者，至學校午餐食材供應商抽驗學校營養午餐蔬果142件（合格138件、不合格4件，合格率97.2%）。</text:span></text:p>
      <text:p text:style-name="P10"><text:span text:style-name="T2">4.輔導各合作社及農會辦理講習會：111年度規劃宣導安全用藥及農藥殘留法規講習會69場，因受「嚴重特殊傳染性肺炎(COVID-19)」疫情影響，下半年舉辦50場次。</text:span></text:p>
      <text:p text:style-name="P3"><text:span text:style-name="T2">（四）琉璃蟻防治宣導</text:span></text:p>
      <text:p text:style-name="P10"><text:span text:style-name="T2">1.補助本市蟻害嚴重4區公所辦理「111年高雄市防治褐色扁琉璃蟻計畫」核定351萬9,500元，實支327萬1,835元。計畫內容包含補助公所自製餌劑、餌站、僱工布餌、環境整理及教育宣導等工作。</text:span></text:p>
      <text:p text:style-name="P10"><text:span text:style-name="T2">2.教育宣導會：截至111年12月各區公所共舉辦教育宣導活動共38場，宣傳車廣播共28次。</text:span></text:p>
      <text:p text:style-name="P10"><text:span text:style-name="T2">3.委託國立彰化師範大學辦理「111年度高雄市飛蟻危害調查與防治策略評估計畫」，蒐集本市蟻害嚴重區域近10年之氣候資料及LED路燈更換期程，以了解扁琉璃蟻族群大量增加之根本原因。</text:span></text:p>
      <text:p text:style-name="P3"><text:span text:style-name="T2">（五）林業管理</text:span></text:p>
      <text:p text:style-name="P10"><text:span text:style-name="T2">1.深水苗圃：培育造林苗木、推廣本市造林業務及協助民眾、團體植樹綠化，111年下半年提供機關團體、社區、學校及個人等苗木數量計6,949株。</text:span></text:p>
      <text:p text:style-name="P10"><text:span text:style-name="T2">2.獎勵造林推廣：配合林務局就轄內山坡地範圍辦理獎勵造林計畫，獎勵民眾參與造林，鼓勵生態造林。111年下半年本市各項獎勵造林面積：全民造林135.31公頃、獎勵輔導造林面積78.5673公頃、平地造林面積22.31公頃。</text:span></text:p>
      <text:p text:style-name="P10"><text:span text:style-name="T2">3.市有林地管理：本市經管市有非公用林地計500筆，面積279.04公頃；市有公用林地9筆，面積145.46公頃；國有林地124筆，面積8.44公頃。</text:span></text:p>
      <text:p text:style-name="P3"><text:span text:style-name="T2">（六）地景保育</text:span></text:p>
      <text:p text:style-name="P10"><text:soft-page-break/><text:span text:style-name="T2">1.溪流保育</text:span></text:p>
      <text:p text:style-name="P7"><text:span text:style-name="T2">（1）楠梓仙溪重要濕地保育：111年7月至10月由在地部落聘僱巡溪人員執行溪流夜間巡護、清除溪流垃圾、配合辦理濕地保育法或野生動物保育法查緝任務等，111年截至10月巡護84人次。委託國立海洋生物博物館辦理楠梓仙溪重要濕地水族變遷及特色物種調查計畫，於8個固定站共採獲4科13種，大型甲殼類採獲3科6種，建立生態資料庫、評估溪流棲地，作為維護管理基準。</text:span></text:p>
      <text:p text:style-name="P7"><text:span text:style-name="T2">（2）茂林濁口溪封溪護魚河段保育：委託茂林區公所執行溪流生態調查及溪流域雇工巡查宣導工作，111年截至12月巡護人次42人次。</text:span></text:p>
      <text:p text:style-name="P10"><text:span text:style-name="T2">2.烏山頂泥火山地景自然保留區保育</text:span></text:p>
      <text:p text:style-name="P6"><text:span text:style-name="T2">受理民眾申請進入烏山頂泥火山地景自然保留區，加強保育宣導，巡護自然保留區，111年7至12月計巡護272人次、民眾進入烏山頂泥火山地景自然保留區計1萬4,068人次。補助援剿人文協會辦理假日駐點解說服務及解說員訓練，111年7至12月於烏山頂泥火山地景自然保留區辦理假日駐點解說計648場共5,190人次。</text:span></text:p>
      <text:p text:style-name="P10"><text:span text:style-name="T2">3.國土綠網與地質公園推動業務</text:span></text:p>
      <text:p text:style-name="P6"><text:bookmark-start text:name="_Hlk106359000"/><text:span text:style-name="T2">補助馬頭山自然人文協會辦理「高雄泥岩惡地地質公園惡地特色加值推廣計畫」2場，計300人次參與；金山社區發展協會辦理「奇幻泥火山惡地探險夏令營」</text:span><text:bookmark-end text:name="_Hlk106359000"/><text:span text:style-name="T2">3場，計67位小朋友參與，以推動地質公園4大核心價值：地景保育、環境教育、社區參與、地景旅遊。</text:span></text:p>
      <text:p text:style-name="P3"><text:span text:style-name="T2">（七）生物多樣性相關業務</text:span></text:p>
      <text:p text:style-name="P10"><text:span text:style-name="T2">1.生態服務給付：111年「瀕危物種及重要棲地生態服務給付推動方案」，公告瀕危物種草鴞獎勵金適用區域有旗山區、燕巢區、岡山區、田寮區、路竹區、橋頭區及大樹區；瀕危物種水雉獎勵金適用區域為美濃區，提供農地友善獎勵金每公頃最高3萬元，土地1,187筆，共218.19635‬公頃；棲架監測每案最高1萬3,000元，配合架設20案；繁殖通報每巢最高3,000元，水雉做巢並孵化共2田區及通過3隊自主巡護每隊最高6萬元。於社區辦理6場次標的動物保育課程，總計82人次參加。於農村辦理8場友善農業、棲地環境輔導課程及研習，總計341人次參加。</text:span></text:p>
      <text:p text:style-name="P10"><text:span text:style-name="T2">2.野生動物保育業務</text:span></text:p>
      <text:p text:style-name="P7"><text:span text:style-name="T2">（1）111年下半年依本市野生動物保育自治條例裁處餵食臺灣獼猴行為1件。</text:span></text:p>
      <text:p text:style-name="P7"><text:span text:style-name="T2">（2）辦理動物救援、收容及野放共2,153次；驅趕擾民獼猴19次。</text:span></text:p>
      <text:p text:style-name="P7"><text:span text:style-name="T2">（3）清查獼猴私養案14件，收容私養獼猴8隻，野放3隻。</text:span></text:p>
      <text:p text:style-name="P7"><text:soft-page-break/><text:span text:style-name="T2">（4）鳥、獸、水族及爬蟲店查核16家，山海產飲食店查核1家。</text:span></text:p>
      <text:p text:style-name="P7"><text:span text:style-name="T2">（5）辦理向農民推廣施作電圍網宣導會2場。</text:span></text:p>
      <text:p text:style-name="P10"><text:span text:style-name="T2">3.捕蜂捉蛇業務</text:span></text:p>
      <text:p text:style-name="P7"><text:span text:style-name="T2">（1）捕蜂：由本府農業局委外辦理全市捕蜂業務，於接獲通報後48小時內移除蜂巢。111年7月至12月移除蜂3,700巢次。</text:span></text:p>
      <text:p text:style-name="P7"><text:span text:style-name="T2">（2）捉蛇：由本府農業局委外辦理全市捉蛇業務，於接獲通報後1小時內抵赴現場。111年7月至12月委託廠商捕捉2,481件，毒蛇後送至屏東科技大學研究收容。</text:span></text:p>
      <text:p text:style-name="P10"><text:span text:style-name="T2">4.外來種移除</text:span></text:p>
      <text:p text:style-name="P7"><text:span text:style-name="T2">（1）動物：111年7至12月移除外來入侵種斑馬鳩28隻、白腰鵲鴝51隻；移除綠鬣蜥3,358隻。</text:span></text:p>
      <text:p text:style-name="P7"><text:span text:style-name="T2">（2）植物：111年7至12月移除香澤蘭20.26公頃、銀合歡2.64公頃、銀膠菊2公頃、小花蔓澤蘭6.96公頃及刺軸含羞木0.52公頃，共計32.38公頃。</text:span></text:p>
      <text:p text:style-name="P10"><text:span text:style-name="T2">5.臺灣蛺蠓（小黑蚊）防治宣導工作：本府各局處依「高雄市小黑蚊防治行動計畫」辦理111年下半年宣導小黑蚊防治378場，共3萬3,670人次。</text:span></text:p>
      <text:p text:style-name="P3"><text:span text:style-name="T2">（八）受保護樹木及特定紀念樹木保護業務</text:span></text:p>
      <text:p text:style-name="P10"><text:span text:style-name="T2">1.依據「森林以外之樹木普查方法及受保護樹木認定標準」列管之樹木計13株。</text:span></text:p>
      <text:p text:style-name="P10"><text:span text:style-name="T2">2.依據</text:span><text:bookmark-start text:name="_Hlk106358931"/><text:span text:style-name="T2">「高雄市特定紀念樹木保護自治條例」</text:span><text:bookmark-end text:name="_Hlk106358931"/><text:span text:style-name="T2">列管之樹木計579株。</text:span></text:p>
      <text:p text:style-name="P10"><text:span text:style-name="T2">3.111年下半年辦理特定紀念樹木及受保護樹木棲地環境改善、修剪、病蟲害防治共計27次。</text:span></text:p>
      <text:p text:style-name="P10"><text:span text:style-name="T2">4.111年下半年辦理高雄市特定紀念樹木及受保護樹木調查計496株，安全健檢計畫計21株。</text:span></text:p>
      <text:p text:style-name="P10"><text:span text:style-name="T2">5.</text:span><text:bookmark-start text:name="_Hlk106358939"/><text:span text:style-name="T2">公告修正「高雄市特定紀念樹木保護自治條例」第3條條文</text:span><text:bookmark-end text:name="_Hlk106358939"/><text:span text:style-name="T2">及「高雄市政府特定紀念樹木及受保護樹木保護會設置要點」第3點。</text:span></text:p>
      <text:p text:style-name="P16"/>
      <text:p text:style-name="P22"><text:span text:style-name="T11">四、畜牧行政</text:span></text:p>
      <text:p text:style-name="P3"><text:span text:style-name="T2">（一）畜牧推廣與行政</text:span></text:p>
      <text:p text:style-name="P10"><text:span text:style-name="T2">1.畜牧場登記與管理</text:span></text:p>
      <text:p text:style-name="P7"><text:span text:style-name="T2">（1）依畜牧法登記之畜牧場973場，畜禽飼養場118場，共計1,091場，111年下半年並推動10場畜牧場屋頂附屬設置太陽能板，裝置容量計6,419KW。</text:span></text:p>
      <text:p text:style-name="P7"><text:span text:style-name="T2">（2）強化畜牧場死廢畜禽管理，111下半年計查核畜牧場701場次。</text:span></text:p>
      <text:p text:style-name="P10"><text:span text:style-name="T2">2.畜禽統計調查及養豬頭數調查</text:span></text:p>
      <text:p text:style-name="P7"><text:soft-page-break/><text:span text:style-name="T2">（1）畜禽統計調查：本市計有牛8,005頭、羊11,187頭、鹿646頭、雞5,386,988隻、鴨119,765隻、鵝88,529隻。</text:span></text:p>
      <text:p text:style-name="P7"><text:span text:style-name="T2">（2）養豬頭數調查：本市計有毛豬飼養戶417戶，毛豬29萬63頭。</text:span></text:p>
      <text:p text:style-name="P10"><text:span text:style-name="T2">3.飼料管理與市售畜禽產品標章查核</text:span></text:p>
      <text:p text:style-name="P7"><text:span text:style-name="T2">（1）為維護飼料安全，抽驗轄內畜牧場及飼料廠飼料，檢驗黃麴毒素、一般藥物、農藥、重金屬及三聚氰胺等，111年下半年計90件。</text:span></text:p>
      <text:p text:style-name="P7"><text:span text:style-name="T2">（2）執行市售CAS</text:span><text:bookmark-start text:name="_Hlk106182283"/><text:span text:style-name="T2">、</text:span><text:bookmark-end text:name="_Hlk106182283"/><text:span text:style-name="T2">有機及產銷履歷畜禽產品標章、國產生鮮禽肉溯源標示及冷藏雞肉豬肉標示等行政檢查工作，111下半年度檢查件數450件。</text:span></text:p>
      <text:p text:style-name="P7"><text:span text:style-name="T2">（3）辦理學校午餐畜產食材查核與抽驗工作，111下半年度至本市92間學校與6間午餐團膳業者及食材供應商進行畜產食材查核，抽驗件數43件。</text:span></text:p>
      <text:p text:style-name="P10"><text:span text:style-name="T2">4.辦理家禽生產與輔導</text:span></text:p>
      <text:p text:style-name="P7"><text:span text:style-name="T2">（1）持續輔導本市養雞協會協助轄下4場土雞畜牧場及3場蛋雞畜牧場通過產銷履歷驗證，有效提升本市家禽產業品質及形象。</text:span></text:p>
      <text:p text:style-name="P7"><text:span text:style-name="T2">（2）輔導本市養雞協會辦理宣導講習會1場次。</text:span></text:p>
      <text:p text:style-name="P7"><text:span text:style-name="T2">（3）辦理產銷履歷家禽畜牧場生產情形檢查3場次。</text:span></text:p>
      <text:p text:style-name="P7"><text:span text:style-name="T2">（4）執行洗選鮮蛋市售通路雞蛋噴印現場查核工作抽查件數11件。</text:span></text:p>
      <text:p text:style-name="P7"><text:span text:style-name="T2">（5）輔導本市養雞協會辦理家禽溯源標章推廣及安全禽品選購調理講座4場次；配合中華民國養雞協會60週年慶辦理國產禽品推廣活動2場次。</text:span></text:p>
      <text:p text:style-name="P10"><text:span text:style-name="T2">5.辦理養豬生產與輔導</text:span></text:p>
      <text:p text:style-name="P7"><text:span text:style-name="T2">（1）辦理擴大養豬場導入新式整合型設施(備)補助方案，鼓勵本市養豬場轉型升級，除請各區公所及養豬團體協助轉發補助方案週知養豬場，並辦理5場次補助說明會，同時邀集輔導團隊到場說明補助事項，以利養豬場了解申請。111年共補助54場養豬場，補助金額4,484萬元。</text:span></text:p>
      <text:p text:style-name="P7"><text:span text:style-name="T2">（2）補助本市14班農會毛豬產銷班辦理班務運作及相關業務宣導。</text:span></text:p>
      <text:p text:style-name="P7"><text:span text:style-name="T2">（3）輔導農會辦理家畜保險業務，榮獲111年度直轄市及縣(市)政府業務豬隻保險第一組第2名及豬隻運輸保險第二組第1名。辦理家畜保險宣導會2場次。</text:span></text:p>
      <text:p text:style-name="P7"><text:span text:style-name="T2">（4）輔導本市2場養豬畜牧場通過產銷履歷驗證。</text:span></text:p>
      <text:p text:style-name="P7"><text:span text:style-name="T2">（5）輔導農會辦理毛豬共同運銷業務績優，田寮區農會為110年度全國基層農會第4名、高雄市農會為縣市農會第3名。</text:span></text:p>
      <text:p text:style-name="P7"><text:soft-page-break/><text:span text:style-name="T2">（6）配合農委會推動屠宰場現代化及肉品冷鏈升級工作，協助辦理111年傳統畜禽肉攤及運輸車輛溫控設備補助作業，申請件數30件。</text:span></text:p>
      <text:p text:style-name="P7"><text:span text:style-name="T2">（7）輔導本市養豬協會及田寮區農會辦理養豬產業躍升加值發展及糞尿水資源化再利用示範等宣導教育講習5場次，並配合豬協會員大會進行相關業務宣導。</text:span></text:p>
      <text:p text:style-name="P10"><text:span text:style-name="T2">6.辦理養牛生產與輔導</text:span></text:p>
      <text:p text:style-name="P7"><text:span text:style-name="T2">（1）輔導酪農戶調製青貯料以降低生產成本，補助本市酪農產銷班調製青貯料所需香腸式青貯袋21條及大型青貯袋120個。</text:span></text:p>
      <text:p text:style-name="P7"><text:span text:style-name="T2">（2）推動畜牧場導入自動省工智能管理設備，補助本市養牛畜牧場完全飼糧混合設備2場、智能管理系統2場及偵測器材3場。</text:span></text:p>
      <text:p text:style-name="P7"><text:span text:style-name="T2">（3）輔導農會辦理乳牛保險業務，榮獲111年度直轄市及縣(市)政府業務第二組第1名。</text:span></text:p>
      <text:p text:style-name="P7"><text:span text:style-name="T2">（4）輔導本市1場養牛畜牧場通過產銷履歷驗證。</text:span></text:p>
      <text:p text:style-name="P7"><text:span text:style-name="T2">（5）執行市售鮮乳產品之鮮乳標章查核工作，以維護消費者權益，111下半年度共檢查849件。並配合農委會訪查轄內4家乳品工廠稽核鮮乳標章使用管理情形。</text:span><text:bookmark text:name="_Hlk106180661"/></text:p>
      <text:p text:style-name="P7"><text:span text:style-name="T2">（6）輔導橋頭區農會辦理酪農專業教育訓練講習會1場次。</text:span></text:p>
      <text:p text:style-name="P7"><text:span text:style-name="T2">（7）辦理111年度農業產銷班(畜牧)評鑑，完成養牛產銷班複評計3班。</text:span></text:p>
      <text:p text:style-name="P10"><text:span text:style-name="T2">7.辦理養羊、鹿生產與輔導</text:span></text:p>
      <text:p text:style-name="P7"><text:span text:style-name="T2">（1）</text:span><text:span text:style-name="T7">補助本市乳羊產銷班共同調製青貯料所需塑膠青貯袋500個，在夏季共同青貯，以供冬季使用。</text:span></text:p>
      <text:p text:style-name="P7"><text:span text:style-name="T2">（2）輔導田寮區農會辦理養羊農民教育訓練講習會1場次。</text:span></text:p>
      <text:p text:style-name="P7"><text:span text:style-name="T2">（3）</text:span><text:span text:style-name="T7">辦理111年度農業產銷班(畜牧)評鑑，完成養羊產銷班複評計3班。</text:span></text:p>
      <text:p text:style-name="P7"><text:span text:style-name="T2">（4）輔導本市養鹿協會辦理養鹿農民專業教育講習會1場次。</text:span></text:p>
      <text:p text:style-name="P7"><text:span text:style-name="T2">（5）</text:span><text:span text:style-name="T7">輔導養鹿戶提升生產性能，參加111年全國鹿產茸重量比賽，本市獲獎水鹿9頭，養鹿戶5戶。</text:span></text:p>
      <text:p text:style-name="P7"><text:span text:style-name="T2">（6）</text:span><text:span text:style-name="T7">本市養鹿協會辦理111年度台灣水鹿鹿茸比賽，本府農業局特製發獎狀4紙，以肯定及鼓勵獲獎鹿農。</text:span></text:p>
      <text:p text:style-name="P10"><text:span text:style-name="T2">8.畜牧污染防治</text:span></text:p>
      <text:p text:style-name="P7"><text:span text:style-name="T2">（1）補助畜牧場設置污染防治相關設備改善及養豬場沼氣再利用111年補助236場次，另輔導本市畜牧場改善臭味及廢水處理設施與運作111年計120場。</text:span></text:p>
      <text:p text:style-name="P7"><text:span text:style-name="T2">（2）持續推廣果菜園農民施用畜禽糞堆肥:依農村社區源頭減廢計畫輔助轄內農民團體(如農會等)推廣果菜園農民使用畜禽糞堆肥370公噸。</text:span></text:p>
      <text:p text:style-name="P7"><text:span text:style-name="T2">（3）輔導本市轄內養豬養牛畜牧場辦理廢水施灌農作個案再利用及沼液沼渣作農地肥份使用，111年辦理現地輔導</text:span><text:soft-page-break/><text:span text:style-name="T2">並協助申請計29場，迄今已推動174場畜牧場辦理畜牧糞尿水經處理後施灌農田，面積約達238公頃。</text:span></text:p>
      <text:p text:style-name="P7"><text:span text:style-name="T2">（4）以畜牧資源再利用為主題規劃有線電視專題報導1則露出，結合專家學者講習及養豬場與果園實作示範觀摩，藉影片宣導提升業務推動效果。</text:span></text:p>
      <text:p text:style-name="P10"><text:span text:style-name="T2">9.違法屠宰查緝</text:span></text:p>
      <text:p text:style-name="P7"><text:span text:style-name="T2">（1）執行違法屠宰行為查緝工作111年下半年度共45場次。</text:span></text:p>
      <text:p text:style-name="P7"><text:span text:style-name="T2">（2）辦理家畜禽肉品屠宰衛生合格標誌宣導與屠宰場行政管理作業。</text:span></text:p>
      <text:p text:style-name="P3"><text:span text:style-name="T2">（二）畜產品推廣與輔導</text:span></text:p>
      <text:p text:style-name="P10"><text:span text:style-name="T2">1.配合於神農市集開幕及2022全國鹹酥雞嘉年華活動，分別設置高雄家禽產業主題專區-蛋仔超人歷險記2場次，藉電玩遊戲視覺場景結合產銷履歷介紹及闖關體驗，宣傳推廣在地品牌禽品。</text:span></text:p>
      <text:p text:style-name="P10"><text:span text:style-name="T2">2.搭配中秋時節假高雄物產館辦理鹹豬肉綠豆椪月餅DIY活動，應景推廣在地品牌豬肉產品及多元化料理。</text:span></text:p>
      <text:p text:style-name="P10"><text:span text:style-name="T2">3.前進校園以學生為主要對象辦理畜產食農教育推廣DIY活動3場次，透過食物碳里程地產地消宣導及DIY嘗鮮體驗，強化印象以推廣選用國產豬肉支持在地食材。</text:span></text:p>
      <text:p text:style-name="P10"><text:span text:style-name="T2">4.辦理認識標章國產豬雞肉蛋乳品宣導推廣活動12場次。</text:span></text:p>
      <text:p text:style-name="P10"><text:span text:style-name="T2">5.以本市品牌禽品為主題規劃有線電視專題報導1則，由闖關遊戲認識品牌雞蛋土雞，串連疫後新生活型態居家煮食增加，藉高雄禽品調理講座推廣活動，提高自煮信心共學共享推廣國產禽品。</text:span></text:p>
      <text:p text:style-name="P10"><text:span text:style-name="T2">6.111下半年度輔導本市畜牧團體配合相關活動辦理產銷履歷或品牌畜禽產品推廣展銷與DIY活動共15場次。</text:span></text:p>
      <text:p text:style-name="P17"/>
      <text:p text:style-name="P22"><text:span text:style-name="T11">五、批發市場業務</text:span></text:p>
      <text:p text:style-name="P3"><text:span text:style-name="T2">（一）果菜、花卉批發市場</text:span></text:p>
      <text:p text:style-name="P10"><text:span text:style-name="T2">1.111年7月至12月份批發市場蔬果交易量為蔬菜類65,466公噸、青果類47,382公噸，總計112,848公噸。花卉市場切花交易量為4,280,999把、盆花交易量為495,796盆。</text:span></text:p>
      <text:p text:style-name="P10"><text:span text:style-name="T2">2.輔導督促高雄、鳳山、大社、燕巢果菜市場持續加強辦理「果菜農藥殘留」檢驗工作，111年7月至12月總計辦理檢驗16,664件，合格件數16,630件，合格率99.79%。督導高雄、鳳山果菜市場辦理質譜儀委外檢驗工作，111年7月至12月總計辦理檢驗609件，合格件數580件，合格率95.23%。並對不合格果菜之供應單位，予以追蹤，確保供應之農產品安全無虞。</text:span></text:p>
      <text:p text:style-name="P10"><text:span text:style-name="T2">3.強化農產品行情報導服務功能，充實行情報導內容，強化農產品行情報導功能，於颱風期間及重要節慶日價格波動劇烈</text:span><text:soft-page-break/><text:span text:style-name="T2">或不合理時期，即時發佈預警新聞資訊，並連結「國內農產品交易行情站」，以提供多元化及便捷的批發行情資訊查詢管道。</text:span></text:p>
      <text:p text:style-name="P10"><text:span text:style-name="T2">4.配合農糧署辦理「滾動式倉儲」措施，輔導梓官區農會配合農糧署辦理滾動式倉儲，目前儲有甘藍及根莖類作物共約50公噸。於颱風季及雨季端視蔬菜供應量不足及價格漲幅時釋出，於抑制暫時性颱風季及雨季供應不足，充裕民眾所需，並避免因之所造成預期蔬菜價格飛漲，穩定菜價。</text:span></text:p>
      <text:p text:style-name="P3"><text:span text:style-name="T2">（二）肉品（家禽、家畜）批發市場</text:span></text:p>
      <text:p text:style-name="P10"><text:span text:style-name="T2">1.111年7月至12月份批發市場交易量為：毛豬502,122頭、雞5,398,858隻、鴨2,478,166隻、鵝32,615隻。毛豬總交易金額為新台幣51億7,522萬8,813元。</text:span></text:p>
      <text:p text:style-name="P10"><text:span text:style-name="T2">2.111年7月至12月份批發市場屠宰量為：毛豬340,875頭、牛2,174隻、羊325隻、雞2,251,909隻、鴨1,197,491隻。</text:span><text:bookmark text:name="_Hlk92186281"/></text:p>
      <text:p text:style-name="P10"><text:span text:style-name="T2">3.輔導畜產品共同運銷：</text:span></text:p>
      <text:p text:style-name="P7"><text:span text:style-name="T2">（1）毛豬：輔導農民團體辦理毛豬共同運銷供應家畜肉品市場交易，共同改進運銷有關事項，強化運銷組織功能，穩定市場貨源。</text:span></text:p>
      <text:p text:style-name="P7"><text:span text:style-name="T2">（2）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3"><text:span text:style-name="T2">（三）高雄物產館之營運成果</text:span></text:p>
      <text:p text:style-name="P10"><text:span text:style-name="T2">1.於蓮池潭設置高雄物產館，讓本市農特產品朝向精緻化、專業化、品牌化行銷模式經營，並希望藉蓮池潭觀光景點之優勢，打造大高雄優良農產之行銷據點。</text:span></text:p>
      <text:p text:style-name="P10"><text:span text:style-name="T2">2.高雄物產館截至111年12月累計總體營業額已逾1億9,471萬元，而111年7月至12月高雄物產館-蓮潭旗艦店總營業額達526萬元。</text:span></text:p>
      <text:p text:style-name="P10"><text:span text:style-name="T2">3.本府農業局配合本市當季農特產品產季，辦理一系列農特產品展售活動，結合廚藝教室、親子diy、音樂演唱、微風市集等活動，打造民眾農業休閒購物優質環境，帶動農特產品買氣，增進銷售與通路擴展，進而達到調節產銷之功用。</text:span></text:p>
      <text:p text:style-name="P1"/>
      <text:p text:style-name="P22"><text:span text:style-name="T11">六、農村發展</text:span></text:p>
      <text:p text:style-name="P3"><text:span text:style-name="T2">（一）農村建設與發展</text:span></text:p>
      <text:p text:style-name="P10"><text:span text:style-name="T2">1.推動農村再生，再造富麗農村</text:span></text:p>
      <text:p text:style-name="P7"><text:span text:style-name="T2">（1）輔導農村社區擬定農村再生計畫：截至111年12月底累計農村再生計畫核定數63案。</text:span></text:p>
      <text:p text:style-name="P7"><text:soft-page-break/><text:span text:style-name="T2">（2）辦理農村再生培根課程，輔導社區組織規劃提案能力，</text:span><text:bookmark-start text:name="_Hlk106118169"/><text:span text:style-name="T2">以發展農村社區特色</text:span><text:bookmark-end text:name="_Hlk106118169"/><text:span text:style-name="T2">，本年度已辦理赤西、石安社區共48小時培訓。</text:span></text:p>
      <text:p text:style-name="P7"><text:span text:style-name="T2">（3）農村再生增能培訓課程因應疫情延後至112年辦理。</text:span></text:p>
      <text:p text:style-name="P7"><text:span text:style-name="T2">（4）輔導農村再生社區研提並執行年度計畫，爭取農委會補助：</text:span></text:p>
      <text:p text:style-name="P18"><text:span text:style-name="T2">111年度爭取補助計畫102案，共計3,975萬元，辦理農村社區整體環境改善、生態保育、產業活化、文化保存等工作。</text:span></text:p>
      <text:p text:style-name="P7"><text:span text:style-name="T2">（5）辦理媒合業師協力農村社區，區域串連農村再生工作，111年度已辦理辦理媒合工作會議5場。</text:span></text:p>
      <text:p text:style-name="P7"><text:span text:style-name="T2">（6）</text:span><text:bookmark-start text:name="_Hlk106118426"/><text:span text:style-name="T2">辦理111年度農再規劃師駐村計畫，輔導15個社區，已辦理業師訪視148場次。</text:span><text:bookmark-end text:name="_Hlk106118426"/></text:p>
      <text:p text:style-name="P7"><text:span text:style-name="T2">（7）完成辦理111年區域資源整合根留農村計畫活動，結合在地青年創意活化農村資源，辦理內容概述如下：</text:span><text:span text:style-name="T13"></text:span><text:span text:style-name="T2">農產華麗的變身~中外餅舖技術加值、</text:span><text:span text:style-name="T13"></text:span><text:span text:style-name="T2">創新農村主題商品、</text:span><text:span text:style-name="T13"></text:span><text:span text:style-name="T2">城鄉共創-農村好young、</text:span><text:span text:style-name="T13"></text:span><text:span text:style-name="T2">農村好茶趣六龜、</text:span><text:span text:style-name="T13"></text:span><text:span text:style-name="T2">將翎大田∙永續深耕、</text:span><text:span text:style-name="T13"></text:span><text:span text:style-name="T2">社區品牌門市經營改善計畫、</text:span><text:span text:style-name="T13"></text:span><text:span text:style-name="T2">美濃夜景再現 水圳漫旅藝術節、</text:span><text:span text:style-name="T13"></text:span><text:span text:style-name="T2">山澗八里亮起來、</text:span><text:span text:style-name="T13"></text:span><text:span text:style-name="T2">新港IP孵化器V.S.白浪滔滔海鮮趴，吸引青壯年回家鄉服務。</text:span></text:p>
      <text:p text:style-name="P10"><text:span text:style-name="T2">2.農路養護及改善</text:span></text:p>
      <text:p text:style-name="P6"><text:span text:style-name="T2">本府農業局111年度編列農路養護計畫預算6,000萬元，及墊付款1.5億元，依本市市區道路管理自治條例規定辦理本市農地重劃區外供公眾使用農產運輸道路進行改善及養護工作，其施作範圍涵蓋本市大旗美地區（旗山、美濃、內門、甲仙、杉林及六龜等區域）、大岡山地區（岡山、燕巢、田寮、路竹、大樹及阿蓮等區域）及沿海地區(茄萣、永安、湖內、梓官及彌陀等區域)，總施作長度(包含區公所農路零星修繕)约58.82公里。</text:span></text:p>
      <text:p text:style-name="P19"/>
      <text:p text:style-name="P22"><text:span text:style-name="T11">七、農民組織與福利</text:span></text:p>
      <text:p text:style-name="P3"><text:span text:style-name="T2">（一）農會輔導(7-12月)</text:span></text:p>
      <text:p text:style-name="P10"><text:span text:style-name="T2">1.輔導轄內27家農會依農會法定期召開法定會議。</text:span></text:p>
      <text:p text:style-name="P10"><text:span text:style-name="T2">2.為加強農會業務經營，規劃辦理27家農會年度考核。</text:span></text:p>
      <text:p text:style-name="P10"><text:span text:style-name="T2">3.</text:span><text:span text:style-name="T10">為健全農會財務制度，會同本府財政局辦理27家農會之財務監督。</text:span></text:p>
      <text:p text:style-name="P10"><text:span text:style-name="T2">4.</text:span><text:span text:style-name="T10">辦理轄內農會總幹事遴選作業，及輔導各農會辦理補選相關作業。</text:span></text:p>
      <text:p text:style-name="P3"><text:span text:style-name="T2">（二）農業性合作事業輔導(7-12月)</text:span></text:p>
      <text:p text:style-name="P10"><text:span text:style-name="T2">1.訪視輔導申請籌設之農業性合作社場計3家。</text:span></text:p>
      <text:p text:style-name="P10"><text:span text:style-name="T2">2.輔導新成立農業性合作社場計2家。</text:span></text:p>
      <text:p text:style-name="P10"><text:soft-page-break/><text:span text:style-name="T2">3.辦理農業性合作社合作教育訓練1場次。</text:span></text:p>
      <text:p text:style-name="P10"><text:span text:style-name="T2">4.輔導完成辦理解散合作社1家。 </text:span></text:p>
      <text:p text:style-name="P3"><text:span text:style-name="T2">（三）農業產銷班輔導</text:span></text:p>
      <text:p text:style-name="P10"><text:span text:style-name="T2">1.7-12月共辦理農業產銷班3班次異動登記、91班次異動登記。</text:span></text:p>
      <text:p text:style-name="P10"><text:span text:style-name="T2">2.農業產銷班年度評鑑。111年度10月份共有74個產銷班完成評鑑。</text:span></text:p>
      <text:p text:style-name="P3"><text:span text:style-name="T2">（四）農民健康保險業務(7-12月)</text:span></text:p>
      <text:p text:style-name="P10"><text:span text:style-name="T2">1.落實農(健)保各項業務清查及審查作業，持續辦理「農民福利資料管理系統」資料補正作業， 111年12月止審核4,597件。</text:span></text:p>
      <text:p text:style-name="P10"><text:span text:style-name="T2">2.行政院農業委員會於110年1月1日開辦農民退休儲金，111年本市共有6,818人投保。</text:span></text:p>
      <text:p text:style-name="P10"><text:span text:style-name="T2">3.辦理農漁民子女獎學金宣導。</text:span></text:p>
      <text:p text:style-name="P10"><text:span text:style-name="T2">4.辦理內政部地政資訊網際網路服務系統查察業務。</text:span></text:p>
      <text:p text:style-name="P10"><text:span text:style-name="T2">5.農民職業災害保險自107年11月1日開辦，111年本市共有18,497人投保，總投保率為24%。</text:span></text:p>
      <text:p text:style-name="P10"><text:span text:style-name="T2">7.辦理河川公地現勘業務。</text:span></text:p>
      <text:p text:style-name="P3"><text:span text:style-name="T2">（五）農業軟實力提升</text:span></text:p>
      <text:p text:style-name="P10"><text:span text:style-name="T2">1.青年農民輔導：</text:span></text:p>
      <text:p text:style-name="P7"><text:span text:style-name="T2">（1）辦理型農培訓課程、型農大聯盟行銷推廣、型農本色刊物彙編及推廣，推動高雄市農業發展方向及農業產業升級，針對目前國內、外農業發展趨勢，建立及培育六級產業化標竿案例、激發青年農民潛力與熱情、提升在地農產品牌、城市行銷與農業行銷並重等面向，發展高雄地區農業之創新合作潛力。</text:span></text:p>
      <text:p text:style-name="P7"><text:span text:style-name="T2">（2）辦理型農培訓：初階班1班次，培訓人數40人、農業六級產業化交流成長營(2天1夜)，參加人數26人、開辦主題選修課程5班次，培訓248人次。</text:span></text:p>
      <text:p text:style-name="P7"><text:span text:style-name="T2">（3）辦理農民訓練講習及座談會：農民訓練講習3場次，參加人數142人、青年農民座談會1場次，參加人數170人。</text:span></text:p>
      <text:p text:style-name="P7"><text:span text:style-name="T2">（4）發行「型農本色」季刊：7月至11月出版111年夏、秋、冬季刊，發行量24,000本，傳達「農業六級產業」精神，一方面讓農業從業人員擁有能夠為自己發聲的刊物，另一方面則是要讓認更多人能夠了解農業與生活之間的關聯，拉近產地到餐桌的距離，改變大眾對農業的刻板印象。辦理刊物發表實體宣傳活動場3次。</text:span></text:p>
      <text:p text:style-name="P7"><text:span text:style-name="T2">（5）青創農企業孵育計畫：組成輔導團隊，實地訪視並透過產、銷、人、發、財、資等面向協助個案釐清面臨之困難及所需之扶助，針對專案輔導個案導入資源進行實質改善。完成二階段審查(書面審查及簡報面談)，選定輔導4案實質輔導。</text:span></text:p>
      <text:p text:style-name="P10"><text:soft-page-break/><text:span text:style-name="T2">2.小農整合行銷推廣：</text:span></text:p>
      <text:p text:style-name="P7"><text:span text:style-name="T2">（1）串聯農業一級(生產)、二級(加工)及三級(服務)產業，建構出農業六產整合的行銷商業脈絡，以「型農大聯盟」整體形象參加及辦理展售活動，透過實體或網路活動，虛實整合拓展知名度及行銷通路，擴散行銷高雄農業品牌力，7月至12月辦理品牌推廣54場次。</text:span></text:p>
      <text:p text:style-name="P7"><text:span text:style-name="T2">（2）透過「高雄首選」電商平台媒合型農產品上架銷售，增加銷售管道及曝光機會，型農目前上架67項產品，累計上架125項產品。</text:span></text:p>
      <text:p text:style-name="P7"><text:span text:style-name="T2">（3）媒合型農相關宣傳及活動邀約，7月至12月累計完成8案。</text:span></text:p>
      <text:p text:style-name="P7"><text:span text:style-name="T2">（4）官方粉絲專頁「型農大聯盟」賡續推廣分享國內、外農業相關趨勢、農業相關課程、活動以及高雄型農參與之相關活動，同步刊登最新資訊與相關內容，截至111年12月擁有粉絲3萬0,092人次。</text:span></text:p>
      <text:p text:style-name="P3"><text:span text:style-name="T2">（六）高通通吉祥物經濟</text:span></text:p>
      <text:p text:style-name="P10"><text:span text:style-name="T2">1.「高通通」無料授權創造附加價值</text:span></text:p>
      <text:p text:style-name="P6"><text:span text:style-name="T2">透過授權，被授權商可應用「高通通名稱及其專用圖檔」進行各項商品的設計開發、規劃主題活動或經營通路等多元應用。在不同產業的授權合作模式中，開拓出跨產業合作新模式，提升吉祥物代言城市行銷，推廣高雄農業品牌形象，累計完成授權54案。</text:span></text:p>
      <text:p text:style-name="P10"><text:span text:style-name="T2">2.以「高通通」為主題多元化行銷農業，跨局處配合政策代言或宣傳公益性活動，7月至12月出席活動累計4案。</text:span></text:p>
      <text:p text:style-name="P3"><text:span text:style-name="T2">（七）農業缺工業務</text:span><text:bookmark text:name="_Hlk11849578"/></text:p>
      <text:p text:style-name="P10"><text:span text:style-name="T2">1.農業技術團：持續配合行政院農業委員會於大樹區、六龜區及美濃區辦理，目前本市有3團，共計97位農業師傅投入農業工作，舒緩農業季節性缺工的問題，本年度至12月底累計農務派工20,630人次。</text:span></text:p>
      <text:p text:style-name="P10"><text:span text:style-name="T2">2.農業兼職人員調度：為善用農村既有勞動力，賡續配合行政院農業委員會於本市8區成立「兼職人員調度」，活化農村既有勞動力，111年累計農務派工8,285人次。</text:span></text:p>
      <text:p text:style-name="P10"><text:span text:style-name="T2">3.蔬菜機械代耕團：輔導「方舟農業生產合作社」成立蔬菜機械代耕團，共招募4名農耕士搭配農機具於本市服務，111年累計農務派工470人次。</text:span></text:p>
      <text:p text:style-name="P10"><text:span text:style-name="T2">4.持續推廣LINE「好農無限+」平台：開發20歲以上學生勞動力資源，截至12月底止「好農無限+」LINE官方帳號人數已達到8,911人，111年累計媒合農務打工超過477人次。</text:span></text:p>
      <text:p text:style-name="P10"><text:span text:style-name="T2">5.配合行政院農業委員會辦理外籍移工外展服務計畫：</text:span></text:p>
      <text:p text:style-name="P6"><text:span text:style-name="T2">本市通過農委會審查共計10個單位（美濃區農會40位、茄萣區農會3位、加洲果菜運銷合作社5位、燕巢青隆果菜運銷合作社5位、綠種子蔬果生產合作社5位、吉建果菜運銷</text:span><text:soft-page-break/><text:span text:style-name="T2">合作社2位、梓官聯合社區合作農場5位、祥鶴農產品生產合作社4位、大社聯合社區合作農場5位、合豐農產品運銷合作社4位），共計78位。</text:span></text:p>
      <text:p text:style-name="P3"><text:span text:style-name="T2">（八）休閒農業推展與輔導(7-12月)</text:span></text:p>
      <text:p text:style-name="P10"><text:span text:style-name="T2">1.輔導休閒農場完成籌設(計8家)：</text:span></text:p>
      <text:p text:style-name="P7"><text:span text:style-name="T2">（1）仁武區仁新休閒農場(完成農業經營計畫中)。</text:span></text:p>
      <text:p text:style-name="P7"><text:span text:style-name="T2">（2）美濃區桂花鄉休閒農場(申請建照中)。</text:span></text:p>
      <text:p text:style-name="P7"><text:span text:style-name="T2">（3）杉林區永齡有機休閒農場（申請建照中）。</text:span></text:p>
      <text:p text:style-name="P7"><text:span text:style-name="T2">（4）小港區淨園休閒農場（申請建照中）。</text:span></text:p>
      <text:p text:style-name="P7"><text:span text:style-name="T2">（5）甲仙區甲仙之丘休閒農場(申請容許中)。</text:span></text:p>
      <text:p text:style-name="P7"><text:span text:style-name="T2">（6）六龜區新威南側休閒農場（辦理經營計畫書資料補正）。</text:span></text:p>
      <text:p text:style-name="P7"><text:span text:style-name="T2">（7）大樹區大樹休閒農場（辦理經營計畫書資料補正）。</text:span></text:p>
      <text:p text:style-name="P7"><text:span text:style-name="T2">（8）田寮區田寮休閒農場（申請建照中）。</text:span></text:p>
      <text:p text:style-name="P10"><text:span text:style-name="T2">2.輔導「大倉休閒農場」、「義大休閒農場」、「彌陀海岸休閒農場」申請籌設。</text:span></text:p>
      <text:p text:style-name="P10"><text:span text:style-name="T2">3.休閒農業輔導：</text:span></text:p>
      <text:p text:style-name="P7"><text:span text:style-name="T2">（1）輔導5處休閒農業區完成核定休閒農業區跨域輔導計畫。</text:span></text:p>
      <text:p text:style-name="P7"><text:span text:style-name="T2">（2）完成本市內門休閒農業區籌組「高雄市內門區羅漢門休閒農業發展協會」，為內門休閒農業區執行單位。</text:span></text:p>
      <text:p text:style-name="P7"><text:span text:style-name="T2">（3）輔導本市美濃、內門、竹林(六龜)、民生(那瑪夏)共4處休閒農業區完成年度休閒農業區評鑑。</text:span></text:p>
      <text:p text:style-name="P7"><text:span text:style-name="T2">（4）輔導本市內門區「吉貓農園」取得台灣休閒農業協會核發特色農業旅遊場域認證。</text:span></text:p>
      <text:p text:style-name="P7"><text:span text:style-name="T2">（5）輔導本市各休閒農業區休閒農業體驗場域，提升服務品質，改善軟硬體設施，共5處，完成金額100萬元。輔導內門休閒農業區成立接待與營運中心，完成金額50萬元。</text:span></text:p>
      <text:p text:style-name="P7"><text:span text:style-name="T2">（6）成立本市休閒農業輔導團隊，對各休區定期輔導訪視共計25人次，辦理休區協力工作坊5場次，模範觀摩1場次。對各休閒農業區發展策略、旅遊場域皆提出輔導改善計畫共5式。</text:span></text:p>
      <text:p text:style-name="P22"><text:span text:style-name="T11">八、動物防疫及動物保護</text:span></text:p>
      <text:p text:style-name="P3"><text:span text:style-name="T2">（一）動物防疫</text:span></text:p>
      <text:p text:style-name="P10"><text:span text:style-name="T2">1.推動豬瘟及口蹄疫撲滅工作，落實偶蹄類動物全面預防注射，除加強輔導豬場衛生管理建立豬場自衛防疫體系外，同時查核輔導豬場落實預防注射，訪視輔導豬場211場次、輔導執行預防注射411,098頭次；派員常駐本市4家肉品市場（鳳山、岡山、旗山及高雄）查核檢視上市豬隻免疫情形及健康狀況。</text:span></text:p>
      <text:p text:style-name="P10"><text:span text:style-name="T2">2.為防範人畜共通傳染病(狂犬病)之發生，並因應102年發生之鼬獾狂犬病疫情擴散，由公務獸醫師巡迴鼬獾確診病例行政區和偏遠區施打犬貓狂犬病疫苗，計注射13,475隻。</text:span></text:p>
      <text:p text:style-name="P10"><text:soft-page-break/><text:span text:style-name="T2">3.建立動物疾病預警機制，持續進行採樣及血清抗體檢測監控，計執行重要豬病(豬瘟、口蹄疫)監測1,862場次、2,553件，高病原性禽流感主動監測33場次、604件（包含養雞場主動監測採檢、本市公共區域野鳥、寵物鳥店及動物園鳥禽、輸出鳥禽場等）。無本市輸入動物追蹤檢疫案。</text:span></text:p>
      <text:p text:style-name="P10"><text:span text:style-name="T2">4.為清除草食動物之人畜共通傳染病及保障乳品衛生，結核病檢驗羊2,189頭、鹿366頭，共計2,555頭；布氏桿菌病檢驗羊641頭；以上檢驗結果均為陰性。</text:span></text:p>
      <text:p text:style-name="P10"><text:span text:style-name="T2">5.</text:span><text:span text:style-name="T10">辦理動物（家畜、家禽與水產動物）疾病檢驗、鑑定及防疫輔導</text:span></text:p>
      <text:p text:style-name="P7"><text:span text:style-name="T2">（1）受理牧場申請病性鑑定，進行檢驗確定疾病之病因，並輔導其防疫及治療方法，家畜禽共計受理48件。</text:span></text:p>
      <text:p text:style-name="P7"><text:span text:style-name="T2">（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共受理1,326件。提供養殖魚塭水質檢測服務，據以維護良好之養殖環境，增加魚隻抵抗力，計檢測11,068項次，配製簡易快速水質測定組供養殖業者使用共133組。上述病性鑑定之結果並經由電腦網路疫情系統傳輸至農委會，提供中央蒐集彙整地方疫情擬定全面防疫措施之依據。</text:span></text:p>
      <text:p text:style-name="P10"><text:span text:style-name="T2">6.加強動物防疫，豬隻、草食動物、禽類及水產動物牧場防疫輔導計474場次，協助豬場、肉品市場、草食動物、養禽場牧場防疫消毒2,361場次。</text:span></text:p>
      <text:p text:style-name="P10"><text:span text:style-name="T2">7.為增進農民正確的疾病防疫知識及相關防疫之用藥規定，依動物別分別辦理防疫或政令宣導會，計16場、1,116人次參加。</text:span></text:p>
      <text:p text:style-name="P10"><text:span text:style-name="T2">8.抽查市售動物用藥品標籤、仿單及品質，以維護動物用藥品安全及保障合法業者權益；計抽查動物用生物藥品查驗19批、224支及核發合格封緘21批、共90,914張。</text:span></text:p>
      <text:p text:style-name="P10"><text:span text:style-name="T2">9.嚴格抽驗原料畜產品藥物殘留及輔導業者改善，督導肉品市場配合抽驗上市豬隻藥物殘留，以期提供衛生之肉品，建立消費者食用國產健康安全豬肉之信心；另針對本市牧場抽驗43件，開立行政處分6件(本府海洋局移入3件、台北市衛生局移入1件、中央畜產會移入2件)，計處罰鍰18萬元整，並派員輔導業者改善。</text:span></text:p>
      <text:p text:style-name="P20"><text:span text:style-name="T2">10.執行獸醫診療機構行政管理，提升動物醫療品質；受理發獸醫師(佐)執業執照核(含換、補)發109件，本市現有執業獸醫師(佐)580人；受理獸醫診療機構開業執照核(含換、補)</text:span><text:soft-page-break/><text:span text:style-name="T2">發25件，本市現有動物醫院242家。違反獸醫師法開立行政處分6件，計處罰鍰2萬4千元整。</text:span></text:p>
      <text:p text:style-name="P3"><text:span text:style-name="T2">（二）動物保護</text:span></text:p>
      <text:p text:style-name="P10"><text:span text:style-name="T2">1.秉持尊重生命，愛護動物精神，推行動物保護工作；辦理寵物(犬隻)登記18,914隻、核發(新增)寵物業許可證41件；特定寵物業查核553家次；受理動物保護申訴案件820件、主動稽查7,344件，開立行政處分43件，計處罰鍰79萬元整。</text:span></text:p>
      <text:p text:style-name="P10"><text:span text:style-name="T2">2.推廣動物絕育以減少流浪動物產生，寵物、流浪動物及收容所領養動物之犬貓絕育計6,909隻。</text:span></text:p>
      <text:p text:style-name="P10"><text:span text:style-name="T2">3.加強流浪動物收容安置，受理流浪動物捕捉申請3,791件、急難救助1,139件、收置流浪犬1,490隻、貓899隻；通知飼主領回犬貓121隻；擴大辦理流浪犬貓認養1,202隻。</text:span></text:p>
      <text:p text:style-name="P10"><text:span text:style-name="T2">4.辦理「飼主責任訓練課程」、「校園友善犬課程」、「動物保護校園宣導課程」及與民間團體合作辦理流浪動物認領養及動物保護教育宣導活動65場、宣導6,592人次。</text:span></text:p>
      <text:p text:style-name="P10"><text:span text:style-name="T2">5.動物收容所開放參觀，深耕動物保護與生命教育，惟受新冠肺炎疫情影響，參訪人數共計8,360人次(壽山動物保護教育園區3,702人次、燕巢動物收容所4,658人次)。</text:span></text:p>
      <text:p text:style-name="P10"><text:span text:style-name="T2">6.提供野生動物急救與暫時收容405例、452隻、受理流浪犬貓急難救助或疾病救傷暫時收容處理計1,139案。</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default-outline-level="" style:class="list">
      <style:paragraph-properties fo:hyphenation-ladder-count="no-limit"/>
      <style:text-properties style:letter-kerning="true" style:font-name-complex="Mangal" style:font-family-complex="Mangal"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letter-kerning="true" style:font-name-complex="Mangal" style:font-family-complex="Mangal" style:font-family-generic-complex="system" style:font-pitch-complex="variable"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endnote_20_text" style:display-name="endnote text" style:family="paragraph" style:parent-style-name="Standard" style:default-outline-level="">
      <style:paragraph-properties style:snap-to-layout-grid="fals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letter-kerning="true"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一" style:family="paragraph" style:parent-style-name="Standard" style:default-outline-level="">
      <style:paragraph-properties fo:line-height="0.713cm" fo:text-align="justify" style:justify-single-word="false" fo:hyphenation-ladder-count="no-limit" style:snap-to-layout-grid="false"/>
      <style:text-properties style:font-name="標楷體" fo:font-family="標楷體" style:font-family-generic="roman" style:font-pitch="variable" fo:font-size="14pt" style:letter-kerning="true" style:font-name-asian="中國龍粗黑體" style:font-family-asian="中國龍粗黑體" style:font-family-generic-asian="system" style:font-pitch-asian="variable" style:font-size-asian="14pt" style:font-name-complex="標楷體1" style:font-family-complex="標楷體" style:font-family-generic-complex="system" style:font-pitch-complex="variable" style:font-size-complex="16pt" fo:hyphenate="false" fo:hyphenation-remain-char-count="2" fo:hyphenation-push-char-count="2"/>
    </style:style>
    <style:style style:name="_5f_主題" style:display-name="_主題" style:family="paragraph" style:parent-style-name="Standard" style:default-outline-level="">
      <style:paragraph-properties fo:line-height="0.847cm" fo:text-align="center" style:justify-single-word="false" fo:orphans="2" fo:widows="2" fo:hyphenation-ladder-count="no-limit">
        <style:tab-stops>
          <style:tab-stop style:position="17cm" style:type="right"/>
        </style:tab-stops>
      </style:paragraph-properties>
      <style:text-properties fo:color="#666699" fo:font-size="16pt" fo:font-weight="bold" style:letter-kerning="true" style:font-name-asian="標楷體1" style:font-family-asian="標楷體" style:font-family-generic-asian="system" style:font-pitch-asian="variable" style:font-size-asian="16pt" style:font-weight-asian="bold" style:font-size-complex="15pt" style:font-weight-complex="bold" fo:hyphenate="false" fo:hyphenation-remain-char-count="2" fo:hyphenation-push-char-count="2"/>
    </style:style>
    <style:style style:name="_5f_施一" style:display-name="_施一" style:family="paragraph" style:parent-style-name="Standard" style:default-outline-level="">
      <style:paragraph-properties fo:margin-left="0.988cm" fo:margin-right="0cm" fo:line-height="0.67cm" fo:text-align="justify" style:justify-single-word="false" fo:hyphenation-ladder-count="no-limit" fo:text-indent="-0.988cm" style:auto-text-indent="false" style:snap-to-layout-grid="false"/>
      <style:text-properties fo:color="#0000ff"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施_28_一_29_" style:display-name="_施(一)" style:family="paragraph" style:parent-style-name="Standard" style:default-outline-level="">
      <style:paragraph-properties fo:margin-left="1.605cm" fo:margin-right="0cm" fo:line-height="0.67cm" fo:text-align="justify" style:justify-single-word="false" fo:hyphenation-ladder-count="no-limit" fo:text-indent="-0.864cm" style:auto-text-indent="false"/>
      <style:text-properties fo:color="#ff0000"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施1" style:display-name="_施1" style:family="paragraph" style:parent-style-name="Standard" style:default-outline-level="">
      <style:paragraph-properties fo:margin-left="2.099cm" fo:margin-right="0cm" fo:line-height="0.67cm" fo:text-align="justify" style:justify-single-word="false" fo:hyphenation-ladder-count="no-limit" fo:text-indent="-0.37cm" style:auto-text-indent="false"/>
      <style:text-properties fo:color="#008000"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施_28_1_29_" style:display-name="_施(1)" style:family="paragraph" style:parent-style-name="Standard" style:default-outline-level="">
      <style:paragraph-properties fo:margin-left="2.84cm" fo:margin-right="0cm" fo:line-height="0.67cm" fo:text-align="justify" style:justify-single-word="false" fo:hyphenation-ladder-count="no-limit" fo:text-indent="-0.617cm" style:auto-text-indent="false"/>
      <style:text-properties fo:color="#ff00ff"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施a" style:display-name="_施a" style:family="paragraph" style:parent-style-name="Standard" style:default-outline-level="">
      <style:paragraph-properties fo:margin-left="3.334cm" fo:margin-right="0cm" fo:line-height="0.67cm" fo:text-align="justify" style:justify-single-word="false" fo:hyphenation-ladder-count="no-limit" fo:text-indent="-0.37cm" style:auto-text-indent="false"/>
      <style:text-properties fo:color="#9933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施_28_a_29_" style:display-name="_施(a)" style:family="paragraph" style:parent-style-name="Standard" style:default-outline-level="">
      <style:paragraph-properties fo:margin-left="3.754cm" fo:margin-right="0cm" fo:line-height="0.67cm" fo:hyphenation-ladder-count="no-limit" fo:text-indent="-0.543cm" style:auto-text-indent="false"/>
      <style:text-properties fo:color="#ff66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施1內" style:display-name="_施1內" style:family="paragraph" style:parent-style-name="Standard" style:default-outline-level="">
      <style:paragraph-properties fo:margin-left="2.223cm" fo:margin-right="0cm" fo:line-height="0.67cm" fo:text-align="justify" style:justify-single-word="false" fo:hyphenation-ladder-count="no-limit" fo:text-indent="0cm" style:auto-text-indent="false"/>
      <style:text-properties fo:color="#99cc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施_28_1_29_內" style:display-name="_施(1)內" style:family="paragraph" style:parent-style-name="Standard" style:default-outline-level="">
      <style:paragraph-properties fo:margin-left="2.84cm" fo:margin-right="0cm" fo:line-height="0.67cm" fo:text-align="justify" style:justify-single-word="false" fo:hyphenation-ladder-count="no-limit" fo:text-indent="0cm" style:auto-text-indent="false">
        <style:tab-stops>
          <style:tab-stop style:position="5.927cm"/>
        </style:tab-stops>
      </style:paragraph-properties>
      <style:text-properties fo:color="#ff99cc"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施_28_一_29_內" style:display-name="_施(一)內" style:family="paragraph" style:parent-style-name="Standard" style:default-outline-level="">
      <style:paragraph-properties fo:margin-left="1.605cm" fo:margin-right="0cm" fo:line-height="0.67cm" fo:text-align="justify" style:justify-single-word="false" fo:hyphenation-ladder-count="no-limit" fo:text-indent="0cm" style:auto-text-indent="false"/>
      <style:text-properties fo:color="#ff7f7f"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施a內" style:display-name="_施a內" style:family="paragraph" style:parent-style-name="Standard" style:default-outline-level="">
      <style:paragraph-properties fo:margin-left="3.334cm" fo:margin-right="0cm" fo:line-height="0.67cm" fo:text-align="justify" style:justify-single-word="false" fo:hyphenation-ladder-count="no-limit" fo:text-indent="0cm" style:auto-text-indent="false"/>
      <style:text-properties fo:color="#ff99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28_一_29_-內文" style:display-name="(一)-內文" style:family="paragraph" style:parent-style-name="Standard" style:default-outline-level="">
      <style:paragraph-properties fo:margin-left="0.529cm" fo:margin-right="0cm" fo:line-height="0.713cm" fo:text-align="justify" style:justify-single-word="false" fo:hyphenation-ladder-count="no-limit" fo:text-indent="0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_28_十一_29_-內文" style:display-name="(十一)-內文" style:family="paragraph" style:parent-style-name="_28_一_29_-內文" style:default-outline-level="">
      <style:paragraph-properties fo:margin-left="0.706cm" fo:margin-right="0cm" fo:text-indent="0cm" style:auto-text-indent="false"/>
    </style:style>
    <style:style style:name="_5f_摘壹" style:display-name="_摘壹" style:family="paragraph" style:parent-style-name="Standard" style:default-outline-level="">
      <style:paragraph-properties fo:margin-left="1.131cm" fo:margin-right="0cm" fo:line-height="0.847cm" fo:text-align="justify" style:justify-single-word="false" fo:hyphenation-ladder-count="no-limit" fo:text-indent="-1.131cm" style:auto-text-indent="false"/>
      <style:text-properties fo:color="#800000" fo:font-size="16pt" fo:font-weight="bold" style:letter-kerning="true" style:font-name-asian="標楷體1" style:font-family-asian="標楷體" style:font-family-generic-asian="system" style:font-pitch-asian="variable" style:font-size-asian="16pt" style:font-weight-asian="bold" style:font-size-complex="14pt" style:font-weight-complex="bold" fo:hyphenate="false" fo:hyphenation-remain-char-count="2" fo:hyphenation-push-char-count="2"/>
    </style:style>
    <style:style style:name="_5f_摘一" style:display-name="_摘一" style:family="paragraph" style:parent-style-name="Standard" style:default-outline-level="">
      <style:paragraph-properties fo:margin-left="1.977cm" fo:margin-right="0cm" fo:line-height="0.847cm" fo:text-align="justify" style:justify-single-word="false" fo:hyphenation-ladder-count="no-limit" fo:text-indent="-1.131cm" style:auto-text-indent="false" style:snap-to-layout-grid="false"/>
      <style:text-properties fo:color="#808000" fo:font-size="16pt" fo:font-weight="bold" style:letter-kerning="true" style:font-name-asian="標楷體1" style:font-family-asian="標楷體" style:font-family-generic-asian="system" style:font-pitch-asian="variable" style:font-size-asian="16pt" style:font-weight-asian="bold" style:font-size-complex="14pt" style:font-weight-complex="bold" fo:hyphenate="false" fo:hyphenation-remain-char-count="2" fo:hyphenation-push-char-count="2"/>
    </style:style>
    <style:style style:name="_5f_摘_28_一_29_" style:display-name="_摘(一)" style:family="paragraph" style:parent-style-name="Standard" style:default-outline-level="">
      <style:paragraph-properties fo:margin-left="2.619cm" fo:margin-right="0cm" fo:line-height="0.847cm" fo:text-align="justify" style:justify-single-word="false" fo:hyphenation-ladder-count="no-limit" fo:text-indent="-0.99cm" style:auto-text-indent="false" style:snap-to-layout-grid="false"/>
      <style:text-properties fo:color="#008000" fo:font-size="16pt" fo:font-weight="bold" style:letter-kerning="true" style:font-name-asian="標楷體1" style:font-family-asian="標楷體" style:font-family-generic-asian="system" style:font-pitch-asian="variable" style:font-size-asian="16pt" style:font-weight-asian="bold" style:font-size-complex="14pt" style:font-weight-complex="bold" fo:hyphenate="false" fo:hyphenation-remain-char-count="2" fo:hyphenation-push-char-count="2"/>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hyphenation-ladder-count="no-limit" fo:text-indent="0cm" style:auto-text-indent="false" style:snap-to-layout-grid="false"/>
      <style:text-properties fo:color="#993366" fo:font-size="16pt" style:letter-kerning="true" style:font-name-asian="標楷體1" style:font-family-asian="標楷體" style:font-family-generic-asian="system" style:font-pitch-asian="variable" style:font-size-asian="16pt" style:font-size-complex="14pt" fo:hyphenate="false" fo:hyphenation-remain-char-count="2" fo:hyphenation-push-char-count="2"/>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hyphenation-ladder-count="no-limit" fo:text-indent="-0.423cm" style:auto-text-indent="false"/>
      <style:text-properties fo:color="#008080" fo:font-size="16pt" style:letter-kerning="true" style:font-name-asian="標楷體1" style:font-family-asian="標楷體" style:font-family-generic-asian="system" style:font-pitch-asian="variable" style:font-size-asian="16pt" fo:hyphenate="false" fo:hyphenation-remain-char-count="2" fo:hyphenation-push-char-count="2"/>
    </style:style>
    <style:style style:name="_5f_摘1內" style:display-name="_摘1內" style:family="paragraph" style:parent-style-name="Standard" style:default-outline-level="">
      <style:paragraph-properties fo:margin-left="2.963cm" fo:margin-right="0cm" fo:line-height="0.847cm" fo:text-align="justify" style:justify-single-word="false" fo:orphans="2" fo:widows="2" fo:hyphenation-ladder-count="no-limit" fo:text-indent="0cm" style:auto-text-indent="false"/>
      <style:text-properties fo:color="#00ccff" fo:font-size="16pt" style:letter-kerning="true" style:font-name-asian="標楷體1" style:font-family-asian="標楷體" style:font-family-generic-asian="system" style:font-pitch-asian="variable" style:font-size-asian="16pt" fo:hyphenate="false" fo:hyphenation-remain-char-count="2" fo:hyphenation-push-char-count="2"/>
    </style:style>
    <style:style style:name="_5f_摘_28_1_29_" style:display-name="_摘(1)" style:family="paragraph" style:parent-style-name="Standard" style:default-outline-level="">
      <style:paragraph-properties fo:margin-left="3.457cm" fo:margin-right="0cm" fo:line-height="0.847cm" fo:text-align="justify" style:justify-single-word="false" fo:orphans="2" fo:widows="2" fo:hyphenation-ladder-count="no-limit" fo:text-indent="-0.706cm" style:auto-text-indent="false"/>
      <style:text-properties fo:color="#808080" fo:font-size="16pt" style:letter-kerning="true" style:font-name-asian="標楷體1" style:font-family-asian="標楷體" style:font-family-generic-asian="system" style:font-pitch-asian="variable" style:font-size-asian="16pt" fo:hyphenate="false" fo:hyphenation-remain-char-count="2" fo:hyphenation-push-char-count="2"/>
    </style:style>
    <style:style style:name="_5f_施壹" style:display-name="_施壹" style:family="paragraph" style:parent-style-name="Standard" style:default-outline-level="">
      <style:paragraph-properties fo:line-height="0.67cm" fo:text-align="justify" style:justify-single-word="false" fo:hyphenation-ladder-count="no-limit"/>
      <style:text-properties fo:font-size="14pt" style:letter-kerning="true" style:font-name-asian="標楷體1" style:font-family-asian="標楷體" style:font-family-generic-asian="system" style:font-pitch-asian="variable" style:font-size-asian="14pt" style:font-size-complex="24pt" fo:hyphenate="false" fo:hyphenation-remain-char-count="2" fo:hyphenation-push-char-count="2"/>
    </style:style>
    <style:style style:name="_5f_施一內" style:display-name="_施一內" style:family="paragraph" style:parent-style-name="Standard" style:default-outline-level="">
      <style:paragraph-properties fo:margin-left="0.995cm" fo:margin-right="0cm" fo:line-height="0.67cm" fo:text-align="justify" style:justify-single-word="false" fo:hyphenation-ladder-count="no-limit" fo:text-indent="0cm" style:auto-text-indent="false" style:snap-to-layout-grid="false"/>
      <style:text-properties fo:color="#6699ff"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施壹內" style:display-name="_施壹內" style:family="paragraph" style:parent-style-name="_5f_施一內" style:default-outline-level=""/>
    <style:style style:name="_5f_壹" style:display-name="_壹" style:family="paragraph" style:parent-style-name="Standard" style:default-outline-level="">
      <style:paragraph-properties fo:margin-left="0.99cm" fo:margin-right="0cm" fo:line-height="0.847cm" fo:text-align="justify" style:justify-single-word="false" fo:hyphenation-ladder-count="no-limit" fo:text-indent="-0.99cm" style:auto-text-indent="false"/>
      <style:text-properties fo:color="#800000"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style:style>
    <style:style style:name="_5f_壹內" style:display-name="_壹內" style:family="paragraph" style:parent-style-name="Standard" style:default-outline-level="">
      <style:paragraph-properties fo:margin-left="1.058cm" fo:margin-right="0cm" fo:line-height="0.847cm" fo:text-align="justify" style:justify-single-word="false" fo:hyphenation-ladder-count="no-limit" fo:text-indent="0.988cm" style:auto-text-indent="false"/>
      <style:text-properties fo:color="#0000ff"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一" style:display-name="_一" style:family="paragraph" style:parent-style-name="Standard" style:default-outline-level="">
      <style:paragraph-properties fo:margin-left="2.046cm" fo:margin-right="0cm" fo:line-height="0.847cm" fo:text-align="justify" style:justify-single-word="false" fo:hyphenation-ladder-count="no-limit" fo:text-indent="-0.988cm" style:auto-text-indent="false" style:snap-to-layout-grid="false"/>
      <style:text-properties fo:color="#8080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一內" style:display-name="_一內" style:family="paragraph" style:parent-style-name="Standard" style:default-outline-level="">
      <style:paragraph-properties fo:margin-left="2.117cm" fo:margin-right="0cm" fo:line-height="0.847cm" fo:text-align="justify" style:justify-single-word="false" fo:hyphenation-ladder-count="no-limit" fo:text-indent="0.988cm" style:auto-text-indent="false"/>
      <style:text-properties fo:color="#ff66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_28_一_29_" style:display-name="_(一)" style:family="paragraph" style:parent-style-name="Standard" style:default-outline-level="">
      <style:paragraph-properties fo:margin-left="2.981cm" fo:margin-right="0cm" fo:line-height="0.847cm" fo:text-align="justify" style:justify-single-word="false" fo:hyphenation-ladder-count="no-limit" fo:text-indent="-0.864cm" style:auto-text-indent="false" style:snap-to-layout-grid="false"/>
      <style:text-properties fo:color="#0080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_28_一_29_內" style:display-name="_(一)內" style:family="paragraph" style:parent-style-name="_5f__28_一_29_" style:default-outline-level="">
      <style:paragraph-properties fo:margin-left="2.963cm" fo:margin-right="0cm" fo:text-indent="0.988cm" style:auto-text-indent="false"/>
      <style:text-properties fo:color="#993366"/>
    </style:style>
    <style:style style:name="_5f_1" style:display-name="_1" style:family="paragraph" style:parent-style-name="Standard" style:default-outline-level="">
      <style:paragraph-properties fo:margin-left="3.545cm" fo:margin-right="0cm" fo:line-height="0.847cm" fo:text-align="justify" style:justify-single-word="false" fo:orphans="2" fo:widows="2" fo:hyphenation-ladder-count="no-limit" fo:text-indent="-0.37cm" style:auto-text-indent="false"/>
      <style:text-properties fo:color="#008080"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1內" style:display-name="_1內" style:family="paragraph" style:parent-style-name="_5f_1" style:default-outline-level="">
      <style:paragraph-properties fo:margin-left="3.598cm" fo:margin-right="0cm" fo:text-indent="0.988cm" style:auto-text-indent="false"/>
      <style:text-properties fo:color="#00ccff"/>
    </style:style>
    <style:style style:name="_5f__28_1_29_" style:display-name="_(1)" style:family="paragraph" style:parent-style-name="_5f_1" style:default-outline-level="">
      <style:paragraph-properties fo:margin-left="4.216cm" fo:margin-right="0cm" fo:text-indent="-0.617cm" style:auto-text-indent="false"/>
      <style:text-properties fo:color="#808080"/>
    </style:style>
    <style:style style:name="_5f__28_1_29_內" style:display-name="_(1)內" style:family="paragraph" style:parent-style-name="_5f__28_1_29_" style:default-outline-level="">
      <style:paragraph-properties fo:margin-left="4.233cm" fo:margin-right="0cm" fo:text-indent="0.988cm" style:auto-text-indent="false"/>
      <style:text-properties fo:color="#cc99ff"/>
    </style:style>
    <style:style style:name="_5f_a" style:display-name="_a" style:family="paragraph" style:parent-style-name="_5f_1" style:default-outline-level="">
      <style:paragraph-properties fo:margin-left="4.71cm" fo:margin-right="0cm" fo:text-indent="-0.37cm" style:auto-text-indent="false"/>
      <style:text-properties fo:color="#ff00ff"/>
    </style:style>
    <style:style style:name="_5f_a內" style:display-name="_a內" style:family="paragraph" style:parent-style-name="_5f_a" style:default-outline-level="">
      <style:paragraph-properties fo:margin-left="4.72cm" fo:margin-right="0cm" fo:text-indent="0.988cm" style:auto-text-indent="false"/>
      <style:text-properties fo:color="#ffcc00"/>
    </style:style>
    <style:style style:name="_5f__28_a_29_" style:display-name="_(a)" style:family="paragraph" style:parent-style-name="Standard" style:default-outline-level="">
      <style:paragraph-properties fo:margin-left="5.306cm" fo:margin-right="0cm" fo:line-height="0.847cm" fo:text-align="justify" style:justify-single-word="false" fo:orphans="2" fo:widows="2" fo:hyphenation-ladder-count="no-limit" fo:text-indent="-0.543cm" style:auto-text-indent="false"/>
      <style:text-properties fo:color="#ff99cc"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_28_a_29_內" style:display-name="_(a)內" style:family="paragraph" style:parent-style-name="_5f__28_a_29_" style:default-outline-level="">
      <style:paragraph-properties fo:margin-left="5.355cm" fo:margin-right="0cm" fo:text-indent="0.988cm" style:auto-text-indent="false"/>
      <style:text-properties fo:color="#ffcc99"/>
    </style:style>
    <style:style style:name="_5f_f壹" style:display-name="_f壹" style:family="paragraph" style:parent-style-name="Standard" style:default-outline-level="">
      <style:paragraph-properties fo:margin-left="0.99cm" fo:margin-right="0cm" fo:line-height="0.847cm" fo:text-align="justify" style:justify-single-word="false" fo:hyphenation-ladder-count="no-limit" fo:text-indent="-0.99cm" style:auto-text-indent="false"/>
      <style:text-properties fo:color="#800000"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style:style>
    <style:style style:name="_5f_f壹內" style:display-name="_f壹內" style:family="paragraph" style:parent-style-name="Standard" style:default-outline-level="">
      <style:paragraph-properties fo:margin-left="1.058cm" fo:margin-right="0cm" fo:line-height="0.847cm" fo:text-align="justify" style:justify-single-word="false" fo:hyphenation-ladder-count="no-limit" fo:text-indent="0.988cm" style:auto-text-indent="false"/>
      <style:text-properties fo:color="#0000ff"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f一" style:display-name="_f一" style:family="paragraph" style:parent-style-name="Standard" style:default-outline-level="">
      <style:paragraph-properties fo:margin-left="0.988cm" fo:margin-right="0cm" fo:line-height="0.847cm" fo:text-align="justify" style:justify-single-word="false" fo:hyphenation-ladder-count="no-limit" fo:text-indent="-0.988cm" style:auto-text-indent="false" style:snap-to-layout-grid="false"/>
      <style:text-properties fo:color="#8080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f一內" style:display-name="_f一內" style:family="paragraph" style:parent-style-name="_5f_一內" style:default-outline-level="">
      <style:paragraph-properties fo:margin-left="1.058cm" fo:margin-right="0cm" fo:text-indent="0.988cm" style:auto-text-indent="false"/>
    </style:style>
    <style:style style:name="_5f_f_28_一_29_" style:display-name="_f(一)" style:family="paragraph" style:parent-style-name="_5f__28_一_29_" style:default-outline-level="">
      <style:paragraph-properties fo:margin-left="1.027cm" fo:margin-right="0cm" fo:text-indent="-0.815cm" style:auto-text-indent="false"/>
    </style:style>
    <style:style style:name="_5f_f_28_一_29_內" style:display-name="_f(一)內" style:family="paragraph" style:parent-style-name="_5f__28_一_29_內" style:default-outline-level="">
      <style:paragraph-properties fo:margin-left="0.995cm" fo:margin-right="0cm" fo:text-indent="0.988cm" style:auto-text-indent="false"/>
    </style:style>
    <style:style style:name="_5f_f1" style:display-name="_f1" style:family="paragraph" style:parent-style-name="_5f_1" style:default-outline-level="">
      <style:paragraph-properties fo:margin-left="1.048cm" fo:margin-right="0cm" fo:text-indent="-0.37cm" style:auto-text-indent="false"/>
    </style:style>
    <style:style style:name="_5f_f1內" style:display-name="_f1內" style:family="paragraph" style:parent-style-name="_5f_1內" style:default-outline-level="">
      <style:paragraph-properties fo:margin-left="1.058cm" fo:margin-right="0cm" fo:text-indent="0.988cm" style:auto-text-indent="false"/>
    </style:style>
    <style:style style:name="_5f_f_28_1_29_" style:display-name="_f(1)" style:family="paragraph" style:parent-style-name="_5f__28_1_29_" style:default-outline-level="">
      <style:paragraph-properties fo:margin-left="1.626cm" fo:margin-right="0cm" fo:text-indent="-0.568cm" style:auto-text-indent="false"/>
    </style:style>
    <style:style style:name="_5f_f_28_1_29_內" style:display-name="_f(1)內" style:family="paragraph" style:parent-style-name="_5f__28_1_29_內" style:default-outline-level="">
      <style:paragraph-properties fo:margin-left="1.588cm" fo:margin-right="0cm" fo:text-indent="0cm" style:auto-text-indent="false"/>
    </style:style>
    <style:style style:name="_5f_fa" style:display-name="_fa" style:family="paragraph" style:parent-style-name="_5f_a" style:default-outline-level="">
      <style:paragraph-properties fo:margin-left="1.64cm" fo:margin-right="0cm" fo:text-indent="-0.37cm" style:auto-text-indent="false"/>
    </style:style>
    <style:style style:name="_5f_fa內" style:display-name="_fa內" style:family="paragraph" style:parent-style-name="_5f_a內" style:default-outline-level="">
      <style:paragraph-properties fo:margin-left="1.63cm" fo:margin-right="0cm" fo:text-indent="0cm" style:auto-text-indent="false"/>
    </style:style>
    <style:style style:name="_5f_f_28_a_29_" style:display-name="_f(a)" style:family="paragraph" style:parent-style-name="_5f__28_a_29_" style:default-outline-level="">
      <style:paragraph-properties fo:margin-left="2.237cm" fo:margin-right="0cm" fo:text-indent="-0.543cm" style:auto-text-indent="false"/>
    </style:style>
    <style:style style:name="_5f_f_28_a_29_內" style:display-name="_f(a)內" style:family="paragraph" style:parent-style-name="_5f__28_a_29_內" style:default-outline-level="">
      <style:paragraph-properties fo:margin-left="2.223cm" fo:margin-right="0cm" fo:text-indent="0cm" style:auto-text-indent="false"/>
    </style:style>
    <style:style style:name="_5f__5f_一" style:display-name="__一" style:family="paragraph" style:parent-style-name="_5f_一" style:default-outline-level="">
      <style:paragraph-properties fo:margin-left="0.988cm" fo:margin-right="0cm" fo:text-indent="-0.988cm" style:auto-text-indent="false"/>
    </style:style>
    <style:style style:name="_5f__5f_一內" style:display-name="__一內" style:family="paragraph" style:parent-style-name="_5f_一內" style:default-outline-level="">
      <style:paragraph-properties fo:margin-left="1.058cm" fo:margin-right="0cm" fo:text-indent="0.988cm" style:auto-text-indent="false"/>
    </style:style>
    <style:style style:name="_5f__5f__28_一_29_" style:display-name="__(一)" style:family="paragraph" style:parent-style-name="_5f__28_一_29_" style:default-outline-level="">
      <style:paragraph-properties fo:margin-left="1.923cm" fo:margin-right="0cm" fo:text-indent="-0.864cm" style:auto-text-indent="false"/>
    </style:style>
    <style:style style:name="_5f__5f__28_一_29_內" style:display-name="__(一)內" style:family="paragraph" style:parent-style-name="_5f__28_一_29_內" style:default-outline-level="">
      <style:paragraph-properties fo:margin-left="1.905cm" fo:margin-right="0cm" fo:text-indent="0.988cm" style:auto-text-indent="false"/>
    </style:style>
    <style:style style:name="_5f__5f_1" style:display-name="__1" style:family="paragraph" style:parent-style-name="_5f_1" style:default-outline-level="">
      <style:paragraph-properties fo:margin-left="2.487cm" fo:margin-right="0cm" fo:text-indent="-0.37cm" style:auto-text-indent="false"/>
    </style:style>
    <style:style style:name="_5f__5f_1內" style:display-name="__1內" style:family="paragraph" style:parent-style-name="_5f_1內" style:default-outline-level="">
      <style:paragraph-properties fo:margin-left="2.54cm" fo:margin-right="0cm" fo:text-indent="0.988cm" style:auto-text-indent="false"/>
    </style:style>
    <style:style style:name="_5f__5f__28_1_29_" style:display-name="__(1)" style:family="paragraph" style:parent-style-name="_5f__28_1_29_" style:default-outline-level="">
      <style:paragraph-properties fo:margin-left="3.157cm" fo:margin-right="0cm" fo:text-indent="-0.617cm" style:auto-text-indent="false"/>
    </style:style>
    <style:style style:name="_5f__5f__28_1_29_內" style:display-name="__(1)內" style:family="paragraph" style:parent-style-name="_5f__28_1_29_內" style:default-outline-level="">
      <style:paragraph-properties fo:margin-left="3.175cm" fo:margin-right="0cm" fo:text-indent="0.988cm" style:auto-text-indent="false"/>
    </style:style>
    <style:style style:name="_5f__5f_a" style:display-name="__a" style:family="paragraph" style:parent-style-name="_5f__5f__28_1_29_" style:default-outline-level="">
      <style:paragraph-properties fo:margin-left="3.651cm" fo:margin-right="0cm" fo:text-indent="-0.37cm" style:auto-text-indent="false"/>
      <style:text-properties fo:color="#ff9900"/>
    </style:style>
    <style:style style:name="_5f__5f_a內" style:display-name="__a內" style:family="paragraph" style:parent-style-name="_5f__5f_a" style:default-outline-level="">
      <style:paragraph-properties fo:margin-left="3.662cm" fo:margin-right="0cm" fo:text-indent="0.988cm" style:auto-text-indent="false"/>
      <style:text-properties fo:color="#99ccff"/>
    </style:style>
    <style:style style:name="_5f__5f__28_a_29_" style:display-name="__(a)" style:family="paragraph" style:parent-style-name="_5f__5f__28_1_29_" style:default-outline-level="">
      <style:paragraph-properties fo:margin-left="4.247cm" fo:margin-right="0cm" fo:text-indent="-0.543cm" style:auto-text-indent="false"/>
      <style:text-properties fo:color="#ff99cc"/>
    </style:style>
    <style:style style:name="_5f__5f__28_a_29_內" style:display-name="__(a)內" style:family="paragraph" style:parent-style-name="_5f__5f_a內" style:default-outline-level="">
      <style:paragraph-properties fo:margin-left="4.276cm" fo:margin-right="0cm" fo:text-indent="0.988cm" style:auto-text-indent="false"/>
      <style:text-properties fo:color="#cc99ff"/>
    </style:style>
    <style:style style:name="_5f__5f_f一" style:display-name="__f一" style:family="paragraph" style:parent-style-name="Standard" style:default-outline-level="">
      <style:paragraph-properties fo:margin-left="0.988cm" fo:margin-right="0cm" fo:line-height="0.847cm" fo:hyphenation-ladder-count="no-limit" fo:text-indent="-0.988cm" style:auto-text-indent="false" style:snap-to-layout-grid="false"/>
      <style:text-properties fo:color="#8080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_5f_f一內" style:display-name="__f一內" style:family="paragraph" style:parent-style-name="Standard" style:default-outline-level="">
      <style:paragraph-properties fo:margin-left="1.058cm" fo:margin-right="0cm" fo:line-height="0.847cm" fo:text-align="justify" style:justify-single-word="false" fo:hyphenation-ladder-count="no-limit" fo:text-indent="0cm" style:auto-text-indent="false"/>
      <style:text-properties fo:color="#ff66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_5f_f_28_一_29_" style:display-name="__f(一)" style:family="paragraph" style:default-outline-level="">
      <style:paragraph-properties fo:margin-left="1.027cm" fo:margin-right="0cm" fo:line-height="0.847cm" fo:text-align="start" style:justify-single-word="false" fo:orphans="2" fo:widows="2" fo:hyphenation-ladder-count="no-limit" fo:text-indent="-0.815cm" style:auto-text-indent="false" style:writing-mode="lr-tb"/>
      <style:text-properties fo:color="#008000" fo:font-size="14pt" style:font-name-asian="標楷體1" style:font-family-asian="標楷體" style:font-family-generic-asian="system" style:font-pitch-asian="variable" style:font-size-asian="14pt" fo:hyphenate="false" fo:hyphenation-remain-char-count="2" fo:hyphenation-push-char-count="2"/>
    </style:style>
    <style:style style:name="_5f__5f_f_28_一_29_內" style:display-name="__f(一)內" style:family="paragraph" style:default-outline-level="">
      <style:paragraph-properties fo:margin-left="0.415cm" fo:margin-right="0cm" fo:line-height="0.847cm" fo:text-align="start" style:justify-single-word="false" fo:orphans="2" fo:widows="2" fo:hyphenation-ladder-count="no-limit" fo:text-indent="0cm" style:auto-text-indent="false" style:writing-mode="lr-tb"/>
      <style:text-properties fo:color="#800080" fo:font-size="14pt" style:font-name-asian="標楷體1" style:font-family-asian="標楷體" style:font-family-generic-asian="system" style:font-pitch-asian="variable" style:font-size-asian="14pt" fo:hyphenate="false" fo:hyphenation-remain-char-count="2" fo:hyphenation-push-char-count="2"/>
    </style:style>
    <style:style style:name="_5f__5f_f1" style:display-name="__f1" style:family="paragraph" style:default-outline-level="">
      <style:paragraph-properties fo:margin-left="0.415cm" fo:margin-right="0cm" fo:line-height="0.847cm" fo:text-align="start" style:justify-single-word="false" fo:orphans="2" fo:widows="2" fo:hyphenation-ladder-count="no-limit" fo:text-indent="-0.132cm" style:auto-text-indent="false" style:writing-mode="lr-tb"/>
      <style:text-properties fo:color="#008080" fo:font-size="14pt" style:font-name-asian="標楷體1" style:font-family-asian="標楷體" style:font-family-generic-asian="system" style:font-pitch-asian="variable" style:font-size-asian="14pt" fo:hyphenate="false" fo:hyphenation-remain-char-count="2" fo:hyphenation-push-char-count="2"/>
    </style:style>
    <style:style style:name="_5f__5f_f1內" style:display-name="__f1內" style:family="paragraph" style:default-outline-level="">
      <style:paragraph-properties fo:margin-left="0.441cm" fo:margin-right="0cm" fo:line-height="0.847cm" fo:text-align="start" style:justify-single-word="false" fo:orphans="2" fo:widows="2" fo:hyphenation-ladder-count="no-limit" fo:text-indent="0cm" style:auto-text-indent="false" style:writing-mode="lr-tb"/>
      <style:text-properties fo:color="#00ccff" fo:font-size="14pt" style:font-name-asian="標楷體1" style:font-family-asian="標楷體" style:font-family-generic-asian="system" style:font-pitch-asian="variable" style:font-size-asian="14pt" fo:hyphenate="false" fo:hyphenation-remain-char-count="2" fo:hyphenation-push-char-count="2"/>
    </style:style>
    <style:style style:name="_5f__5f_f_28_1_29_" style:display-name="__f(1)" style:family="paragraph" style:default-outline-level="">
      <style:paragraph-properties fo:margin-left="0.6cm" fo:margin-right="0cm" fo:line-height="0.847cm" fo:text-align="start" style:justify-single-word="false" fo:orphans="2" fo:widows="2" fo:hyphenation-ladder-count="no-limit" fo:text-indent="-0.203cm" style:auto-text-indent="false" style:writing-mode="lr-tb"/>
      <style:text-properties fo:color="#808080" fo:font-size="14pt" style:font-name-asian="標楷體1" style:font-family-asian="標楷體" style:font-family-generic-asian="system" style:font-pitch-asian="variable" style:font-size-asian="14pt" fo:hyphenate="false" fo:hyphenation-remain-char-count="2" fo:hyphenation-push-char-count="2"/>
    </style:style>
    <style:style style:name="_5f__5f_f_28_1_29_內" style:display-name="__f(1)內" style:family="paragraph" style:default-outline-level="">
      <style:paragraph-properties fo:margin-left="0.661cm" fo:margin-right="0cm" fo:line-height="0.847cm" fo:text-align="start" style:justify-single-word="false" fo:orphans="2" fo:widows="2" fo:hyphenation-ladder-count="no-limit" fo:text-indent="0cm" style:auto-text-indent="false" style:writing-mode="lr-tb"/>
      <style:text-properties fo:color="#cc99ff" fo:font-size="14pt" style:font-name-asian="標楷體1" style:font-family-asian="標楷體" style:font-family-generic-asian="system" style:font-pitch-asian="variable" style:font-size-asian="14pt" fo:hyphenate="false" fo:hyphenation-remain-char-count="2" fo:hyphenation-push-char-count="2"/>
    </style:style>
    <style:style style:name="_5f__5f_fa" style:display-name="__fa" style:family="paragraph" style:default-outline-level="">
      <style:paragraph-properties fo:margin-left="1.64cm" fo:margin-right="0cm" fo:line-height="0.847cm" fo:text-align="start" style:justify-single-word="false" fo:orphans="2" fo:widows="2" fo:hyphenation-ladder-count="no-limit" fo:text-indent="-0.37cm" style:auto-text-indent="false" style:writing-mode="lr-tb"/>
      <style:text-properties fo:color="#ff00ff" fo:font-size="14pt" style:font-name-asian="標楷體1" style:font-family-asian="標楷體" style:font-family-generic-asian="system" style:font-pitch-asian="variable" style:font-size-asian="14pt" fo:hyphenate="false" fo:hyphenation-remain-char-count="2" fo:hyphenation-push-char-count="2"/>
    </style:style>
    <style:style style:name="_5f__5f_fa內" style:display-name="__fa內" style:family="paragraph" style:default-outline-level="">
      <style:paragraph-properties fo:margin-left="0.679cm" fo:margin-right="0cm" fo:line-height="0.847cm" fo:text-align="start" style:justify-single-word="false" fo:orphans="2" fo:widows="2" fo:hyphenation-ladder-count="no-limit" fo:text-indent="0cm" style:auto-text-indent="false" style:writing-mode="lr-tb"/>
      <style:text-properties fo:color="#ffcc00" fo:font-size="14pt" style:font-name-asian="標楷體1" style:font-family-asian="標楷體" style:font-family-generic-asian="system" style:font-pitch-asian="variable" style:font-size-asian="14pt" fo:hyphenate="false" fo:hyphenation-remain-char-count="2" fo:hyphenation-push-char-count="2"/>
    </style:style>
    <style:style style:name="_5f__5f_f_28_a_29_" style:display-name="__f(a)" style:family="paragraph" style:default-outline-level="">
      <style:paragraph-properties fo:margin-left="0.9cm" fo:margin-right="0cm" fo:line-height="0.847cm" fo:text-align="start" style:justify-single-word="false" fo:orphans="2" fo:widows="2" fo:hyphenation-ladder-count="no-limit" fo:text-indent="-0.194cm" style:auto-text-indent="false" style:writing-mode="lr-tb"/>
      <style:text-properties fo:color="#ff99cc" fo:font-size="14pt" style:font-name-asian="標楷體1" style:font-family-asian="標楷體" style:font-family-generic-asian="system" style:font-pitch-asian="variable" style:font-size-asian="14pt" fo:hyphenate="false" fo:hyphenation-remain-char-count="2" fo:hyphenation-push-char-count="2"/>
    </style:style>
    <style:style style:name="_5f__5f_f_28_a_29_內" style:display-name="__f(a)內" style:family="paragraph" style:default-outline-level="">
      <style:paragraph-properties fo:margin-left="0.926cm" fo:margin-right="0cm" fo:line-height="0.847cm" fo:text-align="start" style:justify-single-word="false" fo:orphans="2" fo:widows="2" fo:hyphenation-ladder-count="no-limit" fo:text-indent="0cm" style:auto-text-indent="false" style:writing-mode="lr-tb"/>
      <style:text-properties fo:color="#ffcc99" fo:font-size="14pt" style:font-name-asian="標楷體1" style:font-family-asian="標楷體" style:font-family-generic-asian="system" style:font-pitch-asian="variable" style:font-size-asian="14pt" fo:hyphenate="false" fo:hyphenation-remain-char-count="2" fo:hyphenation-push-char-count="2"/>
    </style:style>
    <style:style style:name="_5f_c一" style:display-name="_c一" style:family="paragraph" style:parent-style-name="Standard" style:default-outline-level="">
      <style:paragraph-properties fo:margin-left="0.988cm" fo:margin-right="0cm" fo:line-height="0.635cm" fo:text-align="justify" style:justify-single-word="false" fo:hyphenation-ladder-count="no-limit" fo:text-indent="-0.988cm" style:auto-text-indent="false"/>
      <style:text-properties fo:color="#ff00ff"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c_28_一_29_" style:display-name="_c(一)" style:family="paragraph" style:parent-style-name="Standard" style:default-outline-level="">
      <style:paragraph-properties fo:margin-left="1.002cm" fo:margin-right="0cm" fo:line-height="0.635cm" fo:text-align="justify" style:justify-single-word="false" fo:hyphenation-ladder-count="no-limit" fo:text-indent="-0.79cm" style:auto-text-indent="false"/>
      <style:text-properties fo:color="#008080"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c1" style:display-name="_c1" style:family="paragraph" style:parent-style-name="Standard" style:default-outline-level="">
      <style:paragraph-properties fo:margin-left="0.37cm" fo:margin-right="0cm" fo:line-height="0.635cm" fo:text-align="justify" style:justify-single-word="false" fo:hyphenation-ladder-count="no-limit" fo:text-indent="-0.37cm" style:auto-text-indent="false"/>
      <style:text-properties fo:color="#0000ff"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c_28_1_29_" style:display-name="_c(1)" style:family="paragraph" style:parent-style-name="Standard" style:default-outline-level="">
      <style:paragraph-properties fo:margin-left="0.617cm" fo:margin-right="0cm" fo:line-height="0.635cm" fo:text-align="justify" style:justify-single-word="false" fo:hyphenation-ladder-count="no-limit" fo:text-indent="-0.617cm" style:auto-text-indent="false"/>
      <style:text-properties fo:color="#800000"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業1" style:display-name="_業1" style:family="paragraph" style:parent-style-name="Standard" style:default-outline-level="">
      <style:paragraph-properties fo:margin-left="1.958cm" fo:margin-right="0cm" fo:line-height="0.847cm" fo:text-align="justify" style:justify-single-word="false" fo:hyphenation-ladder-count="no-limit" fo:text-indent="-0.476cm" style:auto-text-indent="false"/>
      <style:text-properties fo:color="#008000" fo:font-size="18pt" style:letter-kerning="true" style:font-name-asian="標楷體1" style:font-family-asian="標楷體" style:font-family-generic-asian="system" style:font-pitch-asian="variable" style:font-size-asian="18pt" fo:hyphenate="false" fo:hyphenation-remain-char-count="2" fo:hyphenation-push-char-count="2"/>
    </style:style>
    <style:style style:name="_32_." style:display-name="2." style:family="paragraph" style:parent-style-name="_5f_施1" style:default-outline-level="">
      <style:paragraph-properties fo:margin-left="1.545cm" fo:margin-right="0cm" fo:text-indent="-0.487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28_二_29_" style:display-name="(二)" style:family="paragraph" style:parent-style-name="_28_一_29_" style:default-outline-level="">
      <style:paragraph-properties fo:margin-left="0.99cm" fo:margin-right="0cm" fo:line-height="0.713cm" fo:text-indent="-0.99cm" style:auto-text-indent="false" fo:padding="0cm" fo:border="none" style:snap-to-layout-grid="false"/>
      <style:text-properties style:font-name="標楷體" fo:font-family="標楷體" style:font-family-generic="roman" style:font-pitch="variable" fo:font-weight="bold" style:font-weight-asian="bold" style:font-name-complex="標楷體1" style:font-family-complex="標楷體" style:font-family-generic-complex="system" style:font-pitch-complex="variable" style:font-size-complex="14pt"/>
    </style:style>
    <style:style style:name="二_3001_" style:display-name="二、" style:family="paragraph" style:parent-style-name="Standard" style:default-outline-level="">
      <style:paragraph-properties fo:margin-left="-0.423cm" fo:margin-right="0cm" fo:line-height="0.67cm" fo:text-align="justify" style:justify-single-word="false" fo:hyphenation-ladder-count="no-limit" fo:text-indent="0cm" style:auto-text-indent="false" style:snap-to-layout-grid="false"/>
      <style:text-properties fo:color="#000000" style:font-name="文鼎粗黑" fo:font-family="文鼎粗黑" style:font-family-generic="roman" style:font-pitch="variable" fo:font-size="14pt" style:letter-kerning="true" style:font-name-asian="文鼎粗黑1" style:font-family-asian="文鼎粗黑"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_28_2_29_" style:display-name="(2)" style:family="paragraph" style:parent-style-name="_5f_施1" style:default-outline-level="">
      <style:paragraph-properties fo:margin-left="2.473cm" fo:margin-right="0cm" fo:text-indent="-0.78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圓2" style:family="paragraph" style:parent-style-name="_5f_施1" style:default-outline-level="">
      <style:paragraph-properties fo:margin-left="3.034cm" fo:margin-right="0cm" fo:text-indent="-0.494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a." style:family="paragraph" style:parent-style-name="_5f_施1" style:default-outline-level="">
      <style:paragraph-properties fo:margin-left="3.45cm" fo:margin-right="0cm" fo:text-indent="-0.487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28_2_29_內文" style:display-name="(2)內文" style:family="paragraph" style:parent-style-name="_28_2_29_" style:default-outline-level="">
      <style:paragraph-properties fo:margin-left="2.455cm" fo:margin-right="0cm" fo:text-indent="0cm" style:auto-text-indent="false"/>
    </style:style>
    <style:style style:name="_32_.內文" style:display-name="2.內文" style:family="paragraph" style:parent-style-name="_5f_施1" style:default-outline-level="">
      <style:paragraph-properties fo:margin-left="1.566cm" fo:margin-right="0cm" fo:text-indent="0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31_0.內文" style:display-name="10.內文" style:family="paragraph" style:parent-style-name="_32_.內文" style:default-outline-level="">
      <style:paragraph-properties fo:margin-left="1.82cm" fo:margin-right="0cm" fo:text-indent="0cm" style:auto-text-indent="false"/>
    </style:style>
    <style:style style:name="_28_a_29_" style:display-name="(a)" style:family="paragraph" style:parent-style-name="a." style:default-outline-level="">
      <style:paragraph-properties fo:margin-left="4.117cm" fo:margin-right="0cm" fo:text-indent="-0.73cm" style:auto-text-indent="false"/>
    </style:style>
    <style:style style:name="_28_a_29_內文" style:display-name="(a)內文" style:family="paragraph" style:parent-style-name="_5f_施_28_1_29_內" style:default-outline-level="">
      <style:paragraph-properties fo:margin-left="4.149cm" fo:margin-right="0cm" fo:text-indent="0cm" style:auto-text-indent="false">
        <style:tab-stops>
          <style:tab-stop style:position="2.187cm"/>
          <style:tab-stop style:position="2.469cm"/>
        </style:tab-stops>
      </style:paragraph-properties>
      <style:text-properties fo:color="#000000" style:font-name="標楷體" fo:font-family="標楷體" style:font-family-generic="roman" style:font-pitch="variable" style:font-name-complex="標楷體1" style:font-family-complex="標楷體" style:font-family-generic-complex="system" style:font-pitch-complex="variable" style:font-weight-complex="bold"/>
    </style:style>
    <style:style style:name="_28_二_29_內文" style:display-name="(二)內文" style:family="paragraph" style:parent-style-name="_5f_施_28_一_29_" style:default-outline-level="">
      <style:paragraph-properties fo:margin-left="0.847cm" fo:margin-right="0cm" fo:text-indent="0cm" style:auto-text-indent="false"/>
      <style:text-properties fo:color="#000000" style:font-name="標楷體" fo:font-family="標楷體" style:font-family-generic="roman" style:font-pitch="variable" style:font-name-complex="標楷體1" style:font-family-complex="標楷體" style:font-family-generic-complex="system" style:font-pitch-complex="variable" style:font-size-complex="14pt"/>
    </style:style>
    <style:style style:name="圓2內文" style:family="paragraph" style:parent-style-name="圓2" style:default-outline-level="">
      <style:paragraph-properties fo:margin-left="3.027cm" fo:margin-right="0cm" fo:text-indent="0cm" style:auto-text-indent="false"/>
    </style:style>
    <style:style style:name="_31_0." style:display-name="10." style:family="paragraph" style:parent-style-name="_32_." style:default-outline-level="">
      <style:paragraph-properties fo:margin-left="2.032cm" fo:margin-right="0cm" fo:text-indent="-0.974cm" style:auto-text-indent="false"/>
    </style:style>
    <style:style style:name="二_3001_內文" style:display-name="二、內文" style:family="paragraph" style:parent-style-name="一" style:default-outline-level="">
      <style:paragraph-properties fo:margin-left="0.423cm" fo:margin-right="0cm" fo:line-height="0.67cm" fo:text-indent="0cm" style:auto-text-indent="false"/>
      <style:text-properties fo:color="#000000" style:font-name-asian="標楷體1" style:font-family-asian="標楷體" style:font-family-generic-asian="system" style:font-pitch-asian="variable" style:font-size-complex="14pt"/>
    </style:style>
    <style:style style:name="_28_十一_29_內文" style:display-name="(十一)內文" style:family="paragraph" style:parent-style-name="二_3001_內文" style:default-outline-level="">
      <style:paragraph-properties fo:margin-left="1.482cm" fo:margin-right="0cm" fo:text-indent="0cm" style:auto-text-indent="false"/>
    </style:style>
    <style:style style:name="伍_3001_" style:display-name="伍、" style:family="paragraph" style:parent-style-name="Standard" style:default-outline-level="">
      <style:paragraph-properties fo:text-align="center" style:justify-single-word="false" fo:hyphenation-ladder-count="no-limit" style:snap-to-layout-grid="false"/>
      <style:text-properties fo:color="#000000" style:font-name="標楷體" fo:font-family="標楷體"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fo:hyphenate="false" fo:hyphenation-remain-char-count="2" fo:hyphenation-push-char-count="2"/>
    </style:style>
    <style:style style:name="yiv1520444606msonormal"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true" style:font-name-complex="新細明體1" style:font-family-complex="新細明體" style:font-family-generic-complex="system" style:font-pitch-complex="variable" fo:hyphenate="false" fo:hyphenation-remain-char-count="2" fo:hyphenation-push-char-count="2"/>
    </style:style>
    <style:style style:name="_31_5本文" style:display-name="15本文" style:family="paragraph" style:parent-style-name="Standard" style:default-outline-level="">
      <style:paragraph-properties fo:margin-left="1.058cm" fo:margin-right="0cm" fo:line-height="0.97cm" fo:text-align="justify" style:justify-single-word="false" fo:hyphenation-ladder-count="no-limit" fo:text-indent="-1.058cm" style:auto-text-indent="false"/>
      <style:text-properties fo:font-size="15pt" style:letter-kerning="true" style:font-name-asian="標楷體1" style:font-family-asian="標楷體" style:font-family-generic-asian="system" style:font-pitch-asian="variable" style:font-size-asian="15pt" fo:hyphenate="false" fo:hyphenation-remain-char-count="2" fo:hyphenation-push-char-count="2"/>
    </style:style>
    <style:style style:name="_31_5" style:display-name="15"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true" style:font-name-complex="新細明體1" style:font-family-complex="新細明體" style:font-family-generic-complex="system" style:font-pitch-complex="variable" fo:hyphenate="false" fo:hyphenation-remain-char-count="2" fo:hyphenation-push-char-count="2"/>
    </style:style>
    <style:style style:name="_30_02A-_28_1_29_" style:display-name="002A-(1)" style:family="paragraph" style:parent-style-name="Standard" style:default-outline-level="">
      <style:paragraph-properties fo:margin-left="0.706cm" fo:margin-right="0.088cm" fo:line-height="0.564cm" fo:text-align="justify" style:justify-single-word="false" fo:hyphenation-ladder-count="no-limit" fo:text-indent="-0.265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font-weight-complex="bold" fo:hyphenate="false" fo:hyphenation-remain-char-count="2" fo:hyphenation-push-char-count="2"/>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hyphenation-ladder-count="no-limit" fo:text-indent="-0.353cm" style:auto-text-indent="false" style:snap-to-layout-grid="false">
        <style:tab-stops>
          <style:tab-stop style:position="7.355cm"/>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標楷體1" style:font-family-complex="標楷體" style:font-family-generic-complex="system" style:font-pitch-complex="variable" fo:hyphenate="false" fo:hyphenation-remain-char-count="2" fo:hyphenation-push-char-count="2"/>
    </style:style>
    <style:style style:name="_30_01-壹" style:display-name="001-壹" style:family="paragraph" style:parent-style-name="Standard" style:default-outline-level="">
      <style:paragraph-properties fo:margin-left="0.441cm" fo:margin-right="0.088cm" fo:line-height="0.564cm" fo:text-align="justify" style:justify-single-word="false" fo:hyphenation-ladder-count="no-limit" fo:text-indent="-0.353cm" style:auto-text-indent="false" style:snap-to-layout-grid="false"/>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name-complex="標楷體1" style:font-family-complex="標楷體" style:font-family-generic-complex="system" style:font-pitch-complex="variable" fo:hyphenate="false" fo:hyphenation-remain-char-count="2" fo:hyphenation-push-char-count="2"/>
    </style:style>
    <style:style style:name="_30_01-一" style:display-name="001-一" style:family="paragraph" style:parent-style-name="Standard" style:default-outline-level="">
      <style:paragraph-properties fo:margin-left="0.529cm" fo:margin-right="0.088cm" fo:line-height="0.564cm" fo:text-align="justify" style:justify-single-word="false" fo:hyphenation-ladder-count="no-limit" fo:text-indent="-0.353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style:style>
    <style:style style:name="_5f_業一" style:display-name="_業一" style:family="paragraph" style:parent-style-name="Standard" style:default-outline-level="">
      <style:paragraph-properties fo:margin-left="1.27cm" fo:margin-right="0cm" fo:line-height="0.847cm" fo:text-align="justify" style:justify-single-word="false" fo:hyphenation-ladder-count="no-limit" fo:text-indent="-1.27cm" style:auto-text-indent="false" style:snap-to-layout-grid="false"/>
      <style:text-properties fo:color="#0000ff" fo:font-size="18pt" style:letter-kerning="true" style:font-name-asian="標楷體1" style:font-family-asian="標楷體" style:font-family-generic-asian="system" style:font-pitch-asian="variable" style:font-size-asian="18pt" fo:hyphenate="false" fo:hyphenation-remain-char-count="2" fo:hyphenation-push-char-count="2"/>
    </style:style>
    <style:style style:name="_30_02A-1." style:display-name="002A-1." style:family="paragraph" style:parent-style-name="Standard" style:default-outline-level="">
      <style:paragraph-properties fo:margin-left="0.441cm" fo:margin-right="0.088cm" fo:line-height="0.564cm" fo:text-align="justify" style:justify-single-word="false" fo:hyphenation-ladder-count="no-limit" fo:text-indent="-0.176cm" style:auto-text-indent="false" style:snap-to-layout-grid="false"/>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style:style>
    <style:style style:name="Frame_20_contents" style:display-name="Frame contents" style:family="paragraph" style:parent-style-name="Standard" style:default-outline-level="" style:class="extra">
      <style:paragraph-properties fo:hyphenation-ladder-count="no-limit"/>
      <style:text-properties style:letter-kerning="true" fo:hyphenate="false" fo:hyphenation-remain-char-count="2" fo:hyphenation-push-char-count="2"/>
    </style:style>
    <style:style style:name="List_20_Bullet" style:display-name="List Bullet" style:family="paragraph" style:parent-style-name="Standard" style:default-outline-level="">
      <style:paragraph-properties fo:margin-top="0cm" fo:margin-bottom="0cm" loext:contextual-spacing="true" fo:hyphenation-ladder-count="no-limit"/>
      <style:text-properties style:letter-kerning="true"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text-properties fo:font-size="12pt" style:letter-kerning="true" style:font-size-asian="12pt"/>
    </style:style>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章節附註文字_20_字元" style:display-name="章節附註文字 字元" style:family="text">
      <style:text-properties fo:font-size="12pt" style:letter-kerning="true" style:font-size-asian="12pt" style:font-size-complex="12pt"/>
    </style:style>
    <style:style style:name="endnote_20_reference" style:display-name="endnote reference"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ystem"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1" style:font-family-complex="'Times New Roman'"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預設段落字型1" style:family="text"/>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font-name-complex="Tahoma1" style:font-family-complex="Tahoma" style:font-family-generic-complex="system" style:font-pitch-complex="variable" style:language-complex="ar" style:country-complex="SA"/>
    </style:style>
    <style:style style:name="一_20_字元" style:display-name="一 字元" style:family="text">
      <style:text-properties style:font-name="標楷體" fo:font-family="標楷體" style:font-family-generic="roman" style:font-pitch="variable" fo:font-size="14pt" fo:language="en" fo:country="US" style:letter-kerning="true" style:font-name-asian="中國龍粗黑體" style:font-family-asian="中國龍粗黑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6pt" style:language-complex="ar" style:country-complex="SA"/>
    </style:style>
    <style:style style:name="_28_一_29__20_字元" style:display-name="(一)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5f_施1_20_字元" style:display-name="_施1 字元" style:family="text">
      <style:text-properties fo:color="#008000"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2_29__20_字元" style:display-name="(2)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2_29_內文_20_字元" style:display-name="(2)內文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32_._20_字元" style:display-name="2.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Comment_20_Text_20_Char" style:display-name="Comment Text Char"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2A-_28_一_29__20_字元" style:display-name="002A-(一) 字元"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font-size-complex="12pt" style:language-complex="ar" style:country-complex="SA"/>
    </style:style>
    <style:style style:name="_30_02A-1._20_字元" style:display-name="002A-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字元_20_字元3" style:display-name="字元 字元3"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字元_20_字元2" style:display-name="字元 字元2" style:family="text">
      <style:text-properties fo:font-size="16pt" style:letter-kerning="true" style:font-name-asian="標楷體1" style:font-family-asian="標楷體" style:font-family-generic-asian="system" style:font-pitch-asian="variable" style:font-size-asian="16pt" style:font-size-complex="16pt"/>
    </style:style>
    <style:style style:name="Comment_20_Text_20_Char1" style:display-name="Comment Text Char1" style:family="text">
      <style:text-properties fo:font-size="16pt" style:letter-kerning="true" style:font-name-asian="標楷體1" style:font-family-asian="標楷體" style:font-family-generic-asian="system" style:font-pitch-asian="variable" style:font-size-asian="16pt"/>
    </style:style>
    <style:style style:name="頁尾_20_字元1" style:display-name="頁尾 字元1" style:family="text">
      <style:text-properties style:letter-kerning="true"/>
    </style:style>
    <style:style style:name="註解文字_20_字元1" style:display-name="註解文字 字元1" style:family="text">
      <style:text-properties fo:font-size="16pt" style:letter-kerning="true" style:font-name-asian="標楷體1" style:font-family-asian="標楷體" style:font-family-generic-asian="system" style:font-pitch-asian="variable" style:font-size-asian="16pt" style:font-size-complex="16pt"/>
    </style:style>
    <style:style style:name="純文字_20_字元1" style:display-name="純文字 字元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10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10</meta:editing-cycles>
    <meta:print-date>2023-01-10T06:57:00</meta:print-date>
    <meta:creation-date>2023-01-19T06:36:00</meta:creation-date>
    <dc:date>2023-02-13T06:47:00</dc:date>
    <meta:editing-duration>PT15M</meta:editing-duration>
    <meta:generator>LibreOffice/5.1.2.2$Windows_x86 LibreOffice_project/d3bf12ecb743fc0d20e0be0c58ca359301eb705f</meta:generator>
    <meta:document-statistic meta:table-count="0" meta:image-count="0" meta:object-count="0" meta:page-count="21" meta:paragraph-count="319" meta:word-count="16440" meta:character-count="17987" meta:non-whitespace-character-count="179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