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189cm" fo:margin-top="0cm" fo:margin-bottom="0cm" table:align="right" style:writing-mode="lr-tb"/>
    </style:style>
    <style:style style:name="表格1.A" style:family="table-column">
      <style:table-column-properties style:column-width="2.847cm"/>
    </style:style>
    <style:style style:name="表格1.B" style:family="table-column">
      <style:table-column-properties style:column-width="2.963cm"/>
    </style:style>
    <style:style style:name="表格1.D" style:family="table-column">
      <style:table-column-properties style:column-width="3.136cm"/>
    </style:style>
    <style:style style:name="表格1.E" style:family="table-column">
      <style:table-column-properties style:column-width="3.279cm"/>
    </style:style>
    <style:style style:name="表格1.1" style:family="table-row">
      <style:table-row-properties style:min-row-height="0.556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1.E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1.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E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6" style:family="table-row">
      <style:table-row-properties fo:keep-together="auto"/>
    </style:style>
    <style:style style:name="表格1.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6"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5.189cm" fo:margin-top="0cm" fo:margin-bottom="0cm" table:align="right" style:writing-mode="lr-tb"/>
    </style:style>
    <style:style style:name="表格2.A" style:family="table-column">
      <style:table-column-properties style:column-width="4.001cm"/>
    </style:style>
    <style:style style:name="表格2.B" style:family="table-column">
      <style:table-column-properties style:column-width="2.097cm"/>
    </style:style>
    <style:style style:name="表格2.C" style:family="table-column">
      <style:table-column-properties style:column-width="9.091cm"/>
    </style:style>
    <style:style style:name="表格2.1" style:family="table-row">
      <style:table-row-properties fo:keep-together="auto"/>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4" style:family="table-row">
      <style:table-row-properties style:min-row-height="0.635cm" fo:keep-together="auto"/>
    </style:style>
    <style:style style:name="表格2.B4" style:family="table-cell">
      <style:table-cell-properties style:vertical-align="middle" fo:padding-left="0.215cm" fo:padding-right="0.191cm" fo:padding-top="0cm" fo:padding-bottom="0cm" fo:border="0.75pt solid #00000a"/>
    </style:style>
    <style:style style:name="表格2.C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C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C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7" style:family="table-row">
      <style:table-row-properties style:min-row-height="0.926cm" fo:keep-together="auto"/>
    </style:style>
    <style:style style:name="表格2.B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10" style:family="table-row">
      <style:table-row-properties style:min-row-height="1.311cm" fo:keep-together="auto"/>
    </style:style>
    <style:style style:name="表格2.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11"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5.688cm" fo:margin-top="0cm" fo:margin-bottom="0cm" table:align="right" style:writing-mode="lr-tb"/>
    </style:style>
    <style:style style:name="表格3.A" style:family="table-column">
      <style:table-column-properties style:column-width="1.249cm"/>
    </style:style>
    <style:style style:name="表格3.B" style:family="table-column">
      <style:table-column-properties style:column-width="6.75cm"/>
    </style:style>
    <style:style style:name="表格3.C" style:family="table-column">
      <style:table-column-properties style:column-width="7.689cm"/>
    </style:style>
    <style:style style:name="表格3.1" style:family="table-row">
      <style:table-row-properties style:min-row-height="0.626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0.908cm" fo:keep-together="auto"/>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215cm" fo:padding-right="0.191cm" fo:padding-top="0cm" fo:padding-bottom="0cm" fo:border="0.5pt solid #00000a"/>
    </style:style>
    <style:style style:name="表格3.C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3.B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3.C5"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fo:color="#000000" style:font-name="標楷體" fo:font-size="14pt" fo:letter-spacing="-0.011cm" style:font-name-asian="標楷體1" style:font-size-asian="14pt" style:font-size-complex="14pt"/>
    </style:style>
    <style:style style:name="P4" style:family="paragraph" style:parent-style-name="Standard">
      <style:paragraph-properties fo:line-height="0.635cm" fo:text-align="justify" style:justify-single-word="false"/>
    </style:style>
    <style:style style:name="P5" style:family="paragraph" style:parent-style-name="Standard" style:master-page-name="Standard">
      <style:paragraph-properties fo:margin-top="0cm" fo:margin-bottom="0.635cm" loext:contextual-spacing="false" fo:text-align="center" style:justify-single-word="false" style:page-number="187" style:punctuation-wrap="hanging"/>
    </style:style>
    <style:style style:name="P6"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9" style:family="paragraph" style:parent-style-name="Standard">
      <style:paragraph-properties fo:margin-left="0.473cm" fo:margin-right="0cm" fo:line-height="0.776cm" fo:text-align="justify" style:justify-single-word="false" fo:text-indent="-0.473cm" style:auto-text-indent="false"/>
    </style:style>
    <style:style style:name="P10" style:family="paragraph" style:parent-style-name="Standard">
      <style:paragraph-properties fo:margin-left="0.864cm" fo:margin-right="0cm" fo:line-height="0.776cm" fo:text-align="justify" style:justify-single-word="false" fo:text-indent="-0.864cm" style:auto-text-indent="false"/>
    </style:style>
    <style:style style:name="P11" style:family="paragraph" style:parent-style-name="Standard">
      <style:paragraph-properties fo:margin-left="0.709cm" fo:margin-right="0cm" fo:line-height="0.776cm" fo:text-align="justify" style:justify-single-word="false" fo:text-indent="-0.709cm" style:auto-text-indent="false"/>
    </style:style>
    <style:style style:name="P12" style:family="paragraph" style:parent-style-name="Standard">
      <style:paragraph-properties fo:margin-left="4.001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4.0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3.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margin-left="3.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Standard">
      <style:paragraph-properties fo:margin-left="4.09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Standard">
      <style:paragraph-properties fo:margin-left="4.09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20"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21"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style:style>
    <style:style style:name="P24" style:family="paragraph" style:parent-style-name="清單段落1">
      <style:paragraph-properties fo:margin-left="1.976cm" fo:margin-right="0cm" fo:line-height="0.776cm" fo:text-align="justify" style:justify-single-word="false" fo:text-indent="-0.494cm" style:auto-text-indent="false"/>
      <style:text-properties fo:color="#000000" style:font-name="標楷體" fo:font-size="14pt" style:font-name-asian="標楷體1" style:font-size-asian="14pt" style:font-size-complex="14pt"/>
    </style:style>
    <style:style style:name="P25" style:family="paragraph" style:parent-style-name="_40_小標">
      <style:paragraph-properties fo:margin-left="3.75cm" fo:margin-right="0cm" fo:line-height="0.564cm" fo:text-align="justify" style:justify-single-word="false" fo:text-indent="-0.875cm" style:auto-text-indent="false"/>
    </style:style>
    <style:style style:name="P26" style:family="paragraph" style:parent-style-name="_40_小標">
      <style:paragraph-properties fo:margin-left="4.897cm" fo:margin-right="0cm" fo:line-height="0.564cm" fo:text-align="justify" style:justify-single-word="false" fo:text-indent="-0.875cm" style:auto-text-indent="false"/>
    </style:style>
    <style:style style:name="P27" style:family="paragraph" style:parent-style-name="_40_小標">
      <style:paragraph-properties fo:margin-left="4.999cm" fo:margin-right="0cm" fo:line-height="0.564cm" fo:text-align="justify" style:justify-single-word="false" fo:text-indent="-0.875cm" style:auto-text-indent="false"/>
    </style:style>
    <style:style style:name="P28" style:family="paragraph" style:parent-style-name="_40_小標">
      <style:paragraph-properties fo:margin-left="4.763cm" fo:margin-right="0cm" fo:line-height="0.564cm" fo:text-align="justify" style:justify-single-word="false" fo:text-indent="-0.741cm" style:auto-text-indent="false"/>
    </style:style>
    <style:style style:name="P29" style:family="paragraph" style:parent-style-name="_40_小標">
      <style:paragraph-properties fo:margin-left="4.022cm" fo:margin-right="0cm" fo:line-height="0.564cm" fo:text-align="justify" style:justify-single-word="false" fo:text-indent="0cm" style:auto-text-indent="false"/>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4" style:family="text">
      <style:text-properties fo:color="#000000" style:font-name="標楷體" fo:font-size="14pt" style:letter-kerning="false" style:font-name-asian="標楷體1" style:font-size-asian="14pt" style:font-size-complex="14pt" style:font-weight-complex="bold"/>
    </style:style>
    <style:style style:name="T5" style:family="text">
      <style:text-properties fo:color="#000000" style:font-name="標楷體" fo:font-size="14pt" style:letter-kerning="false" style:font-name-asian="標楷體1" style:font-size-asian="14pt" style:font-name-complex="Arial Unicode MS1" style:font-size-complex="14pt"/>
    </style:style>
    <style:style style:name="T6" style:family="text">
      <style:text-properties fo:color="#000000" style:font-name="標楷體" fo:font-size="14pt" style:letter-kerning="false" style:font-name-asian="標楷體1" style:font-size-asian="14pt" style:font-name-complex="Arial Unicode MS1" style:font-size-complex="16pt"/>
    </style:style>
    <style:style style:name="T7" style:family="text">
      <style:text-properties fo:color="#000000" style:font-name="標楷體" fo:font-size="14pt" fo:letter-spacing="-0.011cm" style:font-name-asian="標楷體1" style:font-size-asian="14pt" style:font-size-complex="14pt"/>
    </style:style>
    <style:style style:name="T8" style:family="text">
      <style:text-properties fo:color="#000000" style:font-name="標楷體" fo:font-size="14pt" fo:letter-spacing="-0.011cm" fo:background-color="#d8d8d8" loext:char-shading-value="38" style:font-name-asian="標楷體1" style:font-size-asian="14pt" style:font-size-complex="14pt"/>
    </style:style>
    <style:style style:name="T9" style:family="text">
      <style:text-properties fo:color="#000000" style:font-name="標楷體" fo:font-size="14pt" fo:letter-spacing="-0.011cm" loext:char-shading-value="38" style:font-name-asian="標楷體1" style:font-size-asian="14pt" style:font-size-complex="14pt" fo:background-color="#00ffff"/>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name-complex="新細明體1" style:font-size-complex="14pt"/>
    </style:style>
    <style:style style:name="T12" style:family="text">
      <style:text-properties fo:color="#000000" style:font-name="標楷體" style:font-name-asian="標楷體1"/>
    </style:style>
    <style:style style:name="T13" style:family="text">
      <style:text-properties fo:color="#000000" style:font-name="標楷體" fo:font-size="11pt" fo:letter-spacing="-0.011cm" style:font-name-asian="標楷體1" style:font-size-asian="11pt" style:font-size-complex="14pt"/>
    </style:style>
    <style:style style:name="T14" style:family="text">
      <style:text-properties fo:color="#000000"/>
    </style:style>
    <style:style style:name="T15" style:family="text">
      <style:text-properties fo:color="#000000" fo:letter-spacing="-0.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拾參、警　政</text:span></text:p>
      <text:p text:style-name="P21"><text:span text:style-name="T2">一、戮力維護社會治安</text:span><text:bookmark text:name="_GoBack"/></text:p>
      <text:p text:style-name="P6"><text:span text:style-name="T3">（一）重點偵防工作成效與分析</text:span></text:p>
      <text:p text:style-name="P7"><text:span text:style-name="T3">1.刑案分析（本期為111年7至12月）</text:span></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text:span text:style-name="T7">項目</text:span></text:p>
          </table:table-cell>
          <table:table-cell table:style-name="表格1.B1" office:value-type="string">
            <text:p text:style-name="P1"><text:span text:style-name="T7">發生數</text:span></text:p>
          </table:table-cell>
          <table:table-cell table:style-name="表格1.B1" office:value-type="string">
            <text:p text:style-name="P1"><text:span text:style-name="T7">破獲數</text:span></text:p>
          </table:table-cell>
          <table:table-cell table:style-name="表格1.B1" office:value-type="string">
            <text:p text:style-name="P1"><text:span text:style-name="T7">破獲率</text:span></text:p>
          </table:table-cell>
          <table:table-cell table:style-name="表格1.E1" office:value-type="string">
            <text:p text:style-name="P1"><text:span text:style-name="T7">查獲案犯數</text:span></text:p>
          </table:table-cell>
        </table:table-row>
        <table:table-row table:style-name="表格1.1">
          <table:table-cell table:style-name="表格1.A2" office:value-type="string">
            <text:p text:style-name="P1"><text:span text:style-name="T7">全般刑案</text:span></text:p>
          </table:table-cell>
          <table:table-cell table:style-name="表格1.B2" office:value-type="string">
            <text:p text:style-name="P1"><text:span text:style-name="T10">12,454</text:span></text:p>
          </table:table-cell>
          <table:table-cell table:style-name="表格1.B2" office:value-type="string">
            <text:p text:style-name="P1"><text:span text:style-name="T10">12,153</text:span></text:p>
          </table:table-cell>
          <table:table-cell table:style-name="表格1.B2" office:value-type="string">
            <text:p text:style-name="P1"><text:span text:style-name="T10">97.58</text:span></text:p>
          </table:table-cell>
          <table:table-cell table:style-name="表格1.E2" office:value-type="string">
            <text:p text:style-name="P1"><text:span text:style-name="T10">13,987</text:span></text:p>
          </table:table-cell>
        </table:table-row>
        <table:table-row table:style-name="表格1.1">
          <table:table-cell table:style-name="表格1.A2" office:value-type="string">
            <text:p text:style-name="P1"><text:span text:style-name="T7">暴力犯罪</text:span></text:p>
          </table:table-cell>
          <table:table-cell table:style-name="表格1.B2" office:value-type="string">
            <text:p text:style-name="P1"><text:span text:style-name="T10">18</text:span></text:p>
          </table:table-cell>
          <table:table-cell table:style-name="表格1.B2" office:value-type="string">
            <text:p text:style-name="P1"><text:span text:style-name="T10">22</text:span></text:p>
          </table:table-cell>
          <table:table-cell table:style-name="表格1.B2" office:value-type="string">
            <text:p text:style-name="P1"><text:span text:style-name="T10">122.22</text:span></text:p>
          </table:table-cell>
          <table:table-cell table:style-name="表格1.E2" office:value-type="string">
            <text:p text:style-name="P1"><text:span text:style-name="T10">30</text:span></text:p>
          </table:table-cell>
        </table:table-row>
        <table:table-row table:style-name="表格1.1">
          <table:table-cell table:style-name="表格1.A2" office:value-type="string">
            <text:p text:style-name="P1"><text:span text:style-name="T7">竊盜犯罪</text:span></text:p>
          </table:table-cell>
          <table:table-cell table:style-name="表格1.B2" office:value-type="string">
            <text:p text:style-name="P1"><text:span text:style-name="T10">1,791</text:span></text:p>
          </table:table-cell>
          <table:table-cell table:style-name="表格1.B2" office:value-type="string">
            <text:p text:style-name="P1"><text:span text:style-name="T10">1,755</text:span></text:p>
          </table:table-cell>
          <table:table-cell table:style-name="表格1.B2" office:value-type="string">
            <text:p text:style-name="P1"><text:span text:style-name="T10">97.99</text:span></text:p>
          </table:table-cell>
          <table:table-cell table:style-name="表格1.E2" office:value-type="string">
            <text:p text:style-name="P1"><text:span text:style-name="T10">1,564</text:span></text:p>
          </table:table-cell>
        </table:table-row>
        <table:table-row table:style-name="表格1.1">
          <table:table-cell table:style-name="表格1.A2" office:value-type="string">
            <text:p text:style-name="P1"><text:span text:style-name="T7">詐欺犯罪</text:span></text:p>
          </table:table-cell>
          <table:table-cell table:style-name="表格1.B2" office:value-type="string">
            <text:p text:style-name="P1"><text:span text:style-name="T10">1,502</text:span></text:p>
          </table:table-cell>
          <table:table-cell table:style-name="表格1.B2" office:value-type="string">
            <text:p text:style-name="P1"><text:span text:style-name="T10">1,450</text:span></text:p>
          </table:table-cell>
          <table:table-cell table:style-name="表格1.B2" office:value-type="string">
            <text:p text:style-name="P1"><text:span text:style-name="T10">96.54</text:span></text:p>
          </table:table-cell>
          <table:table-cell table:style-name="表格1.E2" office:value-type="string">
            <text:p text:style-name="P1"><text:span text:style-name="T10">1,993</text:span></text:p>
          </table:table-cell>
        </table:table-row>
        <table:table-row table:style-name="表格1.6">
          <table:table-cell table:style-name="表格1.A6" office:value-type="string">
            <text:p text:style-name="P1"><text:span text:style-name="T7">備註</text:span></text:p>
          </table:table-cell>
          <table:table-cell table:style-name="表格1.B6" table:number-columns-spanned="4" office:value-type="string">
            <text:p text:style-name="P9"><text:span text:style-name="T7">※「全般刑案」包含暴力、竊盜及其他刑案。</text:span></text:p>
            <text:p text:style-name="P10"><text:span text:style-name="T7">※「暴力犯罪」包含強盜、搶奪、故意殺人、擄人勒贖、恐嚇取財、重傷害、強制性交。</text:span></text:p>
            <text:p text:style-name="P11"><text:span text:style-name="T7">※「竊盜犯罪」包含普通、重大、汽車、機車、住宅等竊盜案件。</text:span></text:p>
            <text:p text:style-name="P2"><text:span text:style-name="T7">※「詐欺犯罪」包含解除分期付款</text:span><text:span text:style-name="T12">（ATM）</text:span><text:span text:style-name="T7">、假網路拍賣、猜</text:span></text:p>
            <text:p text:style-name="P2"><text:span text:style-name="T7"><text:s text:c="3"/>猜我是誰、投資詐欺、一般購物詐欺等38項詐欺案類。</text:span></text:p>
          </table:table-cell>
          <table:covered-table-cell/>
          <table:covered-table-cell/>
          <table:covered-table-cell/>
        </table:table-row>
      </table:table>
      <text:p text:style-name="P8"/>
      <text:p text:style-name="P7"><text:span text:style-name="T3">2.專案工作績效</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7">項目</text:span></text:p>
          </table:table-cell>
          <table:table-cell table:style-name="表格2.B1" table:number-columns-spanned="2" office:value-type="string">
            <text:p text:style-name="P1"><text:span text:style-name="T7">執行成果</text:span></text:p>
          </table:table-cell>
          <table:covered-table-cell/>
        </table:table-row>
        <table:table-row table:style-name="表格2.1">
          <table:table-cell table:style-name="表格2.A2" office:value-type="string">
            <text:p text:style-name="P2"><text:span text:style-name="T7">檢肅幫派組合</text:span></text:p>
          </table:table-cell>
          <table:table-cell table:style-name="表格2.B2" table:number-columns-spanned="2" office:value-type="string">
            <text:p text:style-name="P2"><text:span text:style-name="T7">檢肅治平專案目標32件、201人（含目標）。</text:span></text:p>
          </table:table-cell>
          <table:covered-table-cell/>
        </table:table-row>
        <text:soft-page-break/>
        <table:table-row table:style-name="表格2.1">
          <table:table-cell table:style-name="表格2.A2" office:value-type="string">
            <text:p text:style-name="P2"><text:span text:style-name="T7">查緝非法槍械</text:span></text:p>
          </table:table-cell>
          <table:table-cell table:style-name="表格2.B3" table:number-columns-spanned="2" office:value-type="string">
            <text:p text:style-name="P4"><text:span text:style-name="T7">查獲39件、33人，起獲制式長（短）槍枝13枝、非制式（含改造）槍枝39枝，合計52枝、各類彈藥880顆。</text:span></text:p>
          </table:table-cell>
          <table:covered-table-cell/>
        </table:table-row>
        <table:table-row table:style-name="表格2.4">
          <table:table-cell table:style-name="表格2.A2" table:number-rows-spanned="3" office:value-type="string">
            <text:p text:style-name="P2"><text:span text:style-name="T7">遏止毒品氾濫</text:span></text:p>
          </table:table-cell>
          <table:table-cell table:style-name="表格2.B4" office:value-type="string">
            <text:p text:style-name="P2"><text:span text:style-name="T7">第一級</text:span></text:p>
          </table:table-cell>
          <table:table-cell table:style-name="表格2.C4" office:value-type="string">
            <text:p text:style-name="P2"><text:span text:style-name="T7">查獲378件、398人，重量0.82公斤。</text:span></text:p>
          </table:table-cell>
        </table:table-row>
        <table:table-row table:style-name="表格2.4">
          <table:covered-table-cell/>
          <table:table-cell table:style-name="表格2.B4" office:value-type="string">
            <text:p text:style-name="P2"><text:span text:style-name="T7">第二級</text:span></text:p>
          </table:table-cell>
          <table:table-cell table:style-name="表格2.C5" office:value-type="string">
            <text:p text:style-name="P2"><text:span text:style-name="T7">查獲1,115件、1,165人，重量17.76公斤。</text:span></text:p>
          </table:table-cell>
        </table:table-row>
        <table:table-row table:style-name="表格2.4">
          <table:covered-table-cell/>
          <table:table-cell table:style-name="表格2.B4" office:value-type="string">
            <text:p text:style-name="P2"><text:span text:style-name="T13">第三、四級</text:span></text:p>
          </table:table-cell>
          <table:table-cell table:style-name="表格2.C6" office:value-type="string">
            <text:p text:style-name="P2"><text:span text:style-name="T7">查獲111件、148人，重量27.49公斤。</text:span></text:p>
          </table:table-cell>
        </table:table-row>
        <table:table-row table:style-name="表格2.7">
          <table:table-cell table:style-name="表格2.A2" office:value-type="string">
            <text:p text:style-name="P2"><text:span text:style-name="T7">查緝網路賭博</text:span></text:p>
          </table:table-cell>
          <table:table-cell table:style-name="表格2.B7" table:number-columns-spanned="2" office:value-type="string">
            <text:p text:style-name="P2"><text:span text:style-name="T7">查緝網路賭博79件、134人。</text:span></text:p>
          </table:table-cell>
          <table:covered-table-cell/>
        </table:table-row>
        <table:table-row table:style-name="表格2.7">
          <table:table-cell table:style-name="表格2.A2" office:value-type="string">
            <text:p text:style-name="P2"><text:span text:style-name="T7">取締職業賭場</text:span></text:p>
          </table:table-cell>
          <table:table-cell table:style-name="表格2.B7" table:number-columns-spanned="2" office:value-type="string">
            <text:p text:style-name="P2"><text:span text:style-name="T7">取締職業賭場8件、314人。</text:span></text:p>
          </table:table-cell>
          <table:covered-table-cell/>
        </table:table-row>
        <table:table-row table:style-name="表格2.7">
          <table:table-cell table:style-name="表格2.A2" office:value-type="string">
            <text:p text:style-name="P2"><text:span text:style-name="T7">查捕各類逃犯</text:span></text:p>
          </table:table-cell>
          <table:table-cell table:style-name="表格2.B7" table:number-columns-spanned="2" office:value-type="string">
            <text:p text:style-name="P2"><text:span text:style-name="T7">查獲各類逃犯2,501人。</text:span></text:p>
          </table:table-cell>
          <table:covered-table-cell/>
        </table:table-row>
        <table:table-row table:style-name="表格2.10">
          <table:table-cell table:style-name="表格2.A2" office:value-type="string">
            <text:p text:style-name="P4"><text:span text:style-name="T7">取締色情</text:span></text:p>
            <text:p text:style-name="P4"><text:span text:style-name="T7">賭博電玩</text:span></text:p>
          </table:table-cell>
          <table:table-cell table:style-name="表格2.B7" table:number-columns-spanned="2" office:value-type="string">
            <text:p text:style-name="P4"><text:span text:style-name="T7">取締色情案件39件、169人，色情廣告42件。</text:span></text:p>
            <text:p text:style-name="P4"><text:span text:style-name="T7">查獲無照賭博電玩19件、39台。</text:span></text:p>
          </table:table-cell>
          <table:covered-table-cell/>
        </table:table-row>
        <table:table-row table:style-name="表格2.1">
          <table:table-cell table:style-name="表格2.A11" office:value-type="string">
            <text:p text:style-name="P2"><text:span text:style-name="T7">查處非法外國人</text:span></text:p>
          </table:table-cell>
          <table:table-cell table:style-name="表格2.B11" table:number-columns-spanned="2" office:value-type="string">
            <text:p text:style-name="P2"><text:span text:style-name="T7">查處失聯外籍移工163人、外來人口非法活動共435件、481人。</text:span></text:p>
          </table:table-cell>
          <table:covered-table-cell/>
        </table:table-row>
      </table:table>
      <text:p text:style-name="P7"><text:span text:style-name="T3">3.本期治安狀況分析（與110年7至12月同期相比）：</text:span></text:p>
      <text:p text:style-name="P25"><text:span text:style-name="T14">甲.</text:span><text:span text:style-name="T15">全般刑案方面：發生數增加462件，破獲率較110年同期提升0.76％。</text:span></text:p>
      <text:p text:style-name="P25"><text:span text:style-name="T14">乙.</text:span><text:span text:style-name="T15">暴力犯罪方面：發生數減少1件，破獲率較110年同期提升22.22％。</text:span></text:p>
      <text:p text:style-name="P25"><text:span text:style-name="T14">丙.</text:span><text:span text:style-name="T15">詐欺犯罪方面：發生數減少125件，破獲率較110年同期提升</text:span><text:soft-page-break/><text:span text:style-name="T15">8.4％。</text:span></text:p>
      <text:p text:style-name="P25"><text:span text:style-name="T14">丁.本局持續精進各項治安維護作為，推動各項預防及打擊犯罪、改善治安措施，全力投入刑案偵查及預防工作、加強治安熱區分析及強化勤務作為等，俾讓市民享有安心、安全、安定的生活環境。</text:span></text:p>
      <text:p text:style-name="P6"><text:span text:style-name="T3">（二）強化治安工作計畫作為</text:span></text:p>
      <text:p text:style-name="P7"><text:span text:style-name="T3">1.全力防制毒品犯罪</text:span></text:p>
      <text:p text:style-name="P12"><text:span text:style-name="T3">（1）依據行政院「新世代反毒策略行動綱領」第2期（110至113年）計畫，以三減（即減少供給、減少需求、減少毒品傷害）為目標，積極斷絕毒三流（物流、人流、金流），採「偵防並重」措施如下：</text:span></text:p>
      <text:p text:style-name="P26"><text:span text:style-name="T14">甲.預防：與本府其他相關局處合力加強反毒宣導工作，除運用各項活動、座談會、廣播、媒體等傳統方式宣導外，因智慧型手機及通訊軟體普及，運用網路管道（如臉書、網頁、電子媒體及通訊軟體等），增加宣導廣度，以協助全民識毒、遠離毒品。</text:span></text:p>
      <text:p text:style-name="P26"><text:span text:style-name="T14">乙.偵查：積極與社區聯繫建立「反毒通報網」，並配合高檢署及警政署推動「安居緝毒專案」，加強查緝新興毒品及中小盤藥頭，並積極溯源掃蕩製毒工廠、毒品咖啡包分裝場及走私毒品案件，致力瓦解本市供毒網絡，降低毒品蔓延。</text:span></text:p>
      <text:p text:style-name="P12"><text:span text:style-name="T3">（2）本期查緝毒品犯罪成效如下：</text:span></text:p>
      <text:p text:style-name="P27"><text:span text:style-name="T14">甲.第一級毒品：查獲378件、398人，重量0.82公斤。</text:span></text:p>
      <text:p text:style-name="P27"><text:span text:style-name="T14">乙.第二級毒品：查獲1,115件、1,165人，重量17.76公斤。</text:span></text:p>
      <text:p text:style-name="P27"><text:span text:style-name="T14">丙.第三、四級毒品：查獲111件、148人，重量27.49公斤。</text:span></text:p>
      <text:p text:style-name="P7"><text:span text:style-name="T3">2.全面查緝非法槍械</text:span></text:p>
      <text:p text:style-name="P13"><text:span text:style-name="T3">（1）對轄內非法製（改）造槍彈前科犯，加強監控嚴防再犯：</text:span></text:p>
      <text:p text:style-name="P14"><text:soft-page-break/><text:span text:style-name="T3">專案清查（訪）轄內有製（改）造槍彈能力之工廠，一方面將轄區經營玩具槍之公司行號商店列為情報諮詢重點，另一方面結合破案情資及網路資訊，利用相關資料庫分析大數據，勾稽關聯性資料擴大偵辦，結合同步掃蕩專案行動，刨根追底，以收杜絕槍械來源之效。</text:span></text:p>
      <text:p text:style-name="P13"><text:span text:style-name="T3">（2）運用自首減刑規定，以追查槍枝流向：</text:span></text:p>
      <text:p text:style-name="P14"><text:span text:style-name="T3">秉持「以案查案、以人追槍，以槍追人、向上溯源、向下發展」原則，運用槍砲彈藥刀械管制條例第18條自首報繳或供述查獲槍砲彈藥來源去向，得減輕或免除刑責規定，積極追查嫌犯及槍械供給流向、管道及來源，落實刨根溯源目標。</text:span></text:p>
      <text:p text:style-name="P13"><text:span text:style-name="T3">（3）強化科技偵查能量</text:span></text:p>
      <text:p text:style-name="P14"><text:span text:style-name="T3">加強查緝網路販賣販售槍械之監控與查緝，運用大數據分析比對及科技偵查方式，掌握可能犯嫌身分，並迅速查緝到案。</text:span></text:p>
      <text:p text:style-name="P13"><text:span text:style-name="T3">（4）本期查緝非法槍械成效如下：</text:span></text:p>
      <text:p text:style-name="P28"><text:span text:style-name="T14">甲.共計查獲39件、33人，起獲制式長（短）槍枝13枝、非制式（含改造）槍枝39枝，合計52枝、各類彈藥880顆。</text:span></text:p>
      <text:p text:style-name="P28"><text:span text:style-name="T14">乙.同步肅槍專案行動成效：本期共實施4次「同步肅槍專案」，計查獲非制式手槍31枝、模擬槍10枝、改造槍械場所4處。</text:span></text:p>
      <text:p text:style-name="P7"><text:span text:style-name="T3">3.系統性掃黑，全面打擊組織型態犯罪</text:span></text:p>
      <text:p text:style-name="P15"><text:span text:style-name="T3">（1）本期執行到案「治平專案檢肅目標」32名及成員169人，與110年同期相較，增加治平目標7名。</text:span></text:p>
      <text:p text:style-name="P15"><text:span text:style-name="T3">（2）冊列幫派聚集處所，落實情資蒐報</text:span></text:p>
      <text:p text:style-name="P16"><text:span text:style-name="T3">針對轄內各幫派聚集場所清查，滾動式檢討，不定時前往監控、蒐報，掌控幫派活動概況，伺機執行搜索查緝。</text:span></text:p>
      <text:p text:style-name="P15"><text:span text:style-name="T3">（3）專責蒐報重大刑案及街頭暴力高風險分子：</text:span></text:p>
      <text:p text:style-name="P28"><text:span text:style-name="T14">甲.持續擴充街頭暴力犯罪人口資料庫數據並建立資料庫，開發獨立情資整合平臺，掌握暴力集團重複涉案情形，透過合組織犯罪事證，擇定其中重複帶頭滋事分子加強蒐報其組織架構，朝提報治平專案檢肅目標偵辦，有效遏阻幫派分子滋事；本期聚眾鬥毆案件朝治平方向偵辦共9件。</text:span></text:p>
      <text:p text:style-name="P28"><text:span text:style-name="T14">乙.迅速拘捕所有犯嫌到案，並與臺灣高雄、橋頭兩地方檢察署合作，針對涉嫌聚眾鬥毆犯案者，建請向法院聲請羈押，或</text:span><text:soft-page-break/><text:span text:style-name="T14">由地檢署裁定限制住居或定期報到等強制處分；同時針對高再犯者進行約制，防制滋事於機先。</text:span></text:p>
      <text:p text:style-name="P28"><text:span text:style-name="T14">丙.自各項強勢執法及約制作為同步實施後，統計本期街頭聚眾鬥毆案件計發生40件，破獲40件，破獲率100%，比較110年同期，減少20件，發生率下降33%。足見強勢偵辦作為與後續約制雙管齊下，能有效壓制、打擊潛在組織性犯罪。</text:span></text:p>
      <text:p text:style-name="P7"><text:span text:style-name="T3">4.全力檢肅、防制竊盜</text:span></text:p>
      <text:p text:style-name="P15"><text:span text:style-name="T3">（1）推動「住宅竊盜諮詢安全顧問」服務機制</text:span></text:p>
      <text:p text:style-name="P14"><text:span text:style-name="T3">推動住宅防竊檢測服務，協助審視住宅環境防竊設施並提供改進意見，讓民眾感受到政府重視與改善決心，以提升市民防竊能力，防止住宅竊案發生，本期計提供1,583位民眾諮詢服務。</text:span></text:p>
      <text:p text:style-name="P15"><text:span text:style-name="T3">（2）向民眾宣導建立防竊意識</text:span></text:p>
      <text:p text:style-name="P14"><text:span text:style-name="T3">各分局依照轄區特性及轄內易發生竊盜類型，於社區警政、通訊軟體群組及臉書專頁上，張貼自行車加裝大鎖、財不露白、外出隨時檢查門鎖……等警語，宣導防竊措施，提醒民眾注意。</text:span></text:p>
      <text:p text:style-name="P15"><text:span text:style-name="T3">（3）針對熱時、熱點規劃勤務</text:span></text:p>
      <text:p text:style-name="P14"><text:span text:style-name="T3">針對失竊熱時、熱區規劃埋伏及巡查勤務，並將熱區列為轄區治安巡守重點，結合社區巡守隊增加巡守密度，抑制竊賊犯罪念頭，降低竊案發生。</text:span></text:p>
      <text:p text:style-name="P15"><text:span text:style-name="T3">（4）推動「易銷贓管道業者管理及聯繫」機制</text:span></text:p>
      <text:p text:style-name="P14"><text:span text:style-name="T3">本府制定「高雄市防制贓物自治條例」，責由警察局所屬各分局、大隊加強管控易銷贓場所，清查可能銷贓情形，杜絕銷贓管道。另指派專人落實查訪及取締，追查贓物來源，循贓緝犯。</text:span></text:p>
      <text:p text:style-name="P15"><text:span text:style-name="T3">（5）聲請羈押竊贓慣犯</text:span></text:p>
      <text:p text:style-name="P14"><text:span text:style-name="T3">對慣（累）犯嫌疑人，建請檢察官聲請羈押或依法從重求刑並宣付保安處分，俾擴大偵辦、預防再犯；另經檢察官聲押遭駁回之竊盜案件，如發現確有羈押之必要，即補強相關事證，報請檢察官向法院提出抗告，以有效防制再犯。</text:span></text:p>
      <text:p text:style-name="P15"><text:span text:style-name="T3">（6）成立「民生竊盜聯合稽查小組」，本府環境保護局、經濟發展局、工務局（經濟管理處、違章建築拆除大隊）、都市發展局等相關局處、臺灣電力公司與警察局所轄分局執行聯合稽查行動，發現有非法收贓或處理廢棄物，情節輕者立即開單舉發，裁處罰鍰；重者依刑法收受贓物罪移送法辦或依建築相關法規予以斷水斷電，期能達到威嚇恫阻之效。</text:span></text:p>
      <text:p text:style-name="P7"><text:span text:style-name="T3">5.加強打擊詐欺犯罪</text:span></text:p>
      <text:p text:style-name="P15"><text:span text:style-name="T3">（1）持續利用提款熱點積極調閱車手影像，透過分析內政部警政署（下稱警政署）每週提供遭警示銀行帳戶之提款時間、地點、金額等資料，向ATM所屬銀行調閱提款影像，並依提款時間過濾分</text:span><text:soft-page-break/><text:span text:style-name="T3">析附近路口監視器，描繪歹徒行進路線，進而反向追查破案線索，以積極查緝作為遏阻詐騙集團。</text:span></text:p>
      <text:p text:style-name="P15"><text:span text:style-name="T3">（2）積極強化與金融機構、超商、宅配等相關業者之聯繫，提供最新詐騙手法訊息，金融從業人員遇異常提領及匯款民眾，能第一時間通知警方到場協助，對於成功攔阻詐騙之金融從業人員及超商店員，公開表揚並頒發獎狀及獎金。另為有效擴大查緝車手情資來源，提升警民共同打詐能量，針對民眾提供情資因而破獲者，核發獎勵金，即時獎勵民眾。</text:span></text:p>
      <text:p text:style-name="P15"><text:span text:style-name="T3">（3）依照行政院訂頒「新世代打擊詐欺策略行動綱領」中「識詐」（防詐宣導）、「堵詐」（簡訊等電信流防堵）、「阻詐」 （金融機構等攔阻詐欺）及「懲詐」（集團性詐欺查緝）四大面向，與本府各局、處建立合作機制，持續利用各場合（域）共同辦理宣導活動，透過大眾傳媒發布最新詐欺犯罪手法，藉以提升民眾防詐觀念，並倡導民眾善加利用165反詐騙專線；同時向轄內金融機構函告詐欺犯罪態樣，全面強化攔阻作為；不定期規劃打擊詐欺專案行動，加強查緝藏身本市之詐欺集團、話務機房、轉帳水房、車手及收簿手，追溯至集團幹部及首腦，嚴厲懲治詐騙集團。</text:span></text:p>
      <text:p text:style-name="P15"><text:span text:style-name="T3">（4）本期破獲集團性詐欺案共113件、查獲案犯974人，攔阻557件，攔阻受騙款項金額達新臺幣（以下同）2億9,653萬1,228元。</text:span></text:p>
      <text:p text:style-name="P6"><text:span text:style-name="T3">（三）市民參與協助治安具體成果</text:span></text:p>
      <text:p text:style-name="P17"><text:span text:style-name="T3">本期計有144件230人協助破獲各類刑案（含攔阻民眾疑遭詐匯款），由本局利用公開場合表揚見義勇為及阻詐有功市民，提升民眾共同參與治安維護意識，綿密友善通報網。</text:span></text:p>
      <text:p text:style-name="P6"><text:span text:style-name="T3">（四）積極降低再犯率</text:span></text:p>
      <text:p text:style-name="P7"><text:span text:style-name="T3">1.強化應受尿液採驗查訪及採驗工作: 111年第1季列管1,990人、到驗1,750人、到驗率達87.94%；111年第2季列管2,014人、到驗1,677人、到驗率達83.27%。另111年第3季列管1,978人、預估到驗1,682人，到驗率估約86.25%；111年第4季1970人、預估到驗1,702人，到驗率估約87.51%（第3、4季到驗情形警政署尚審定中）。</text:span></text:p>
      <text:p text:style-name="P7"><text:span text:style-name="T3">2.對於重大刑事案件慣犯積極建請檢察官聲押，本期計有法院裁押涉搶奪案犯嫌3名。</text:span></text:p>
      <text:p text:style-name="P7"><text:span text:style-name="T3">3.針對全市治安顧慮人口5,671名，落實執行動態訪查與靜態資料建立工作，確實掌握行蹤，防制再犯。</text:span></text:p>
      <text:p text:style-name="P6"><text:span text:style-name="T3">（五）落實少年犯罪防制工作</text:span></text:p>
      <text:p text:style-name="P7"><text:span text:style-name="T4">1.犯案少年統計<text:line-break/></text:span><text:span text:style-name="T10">本市本期少年觸犯刑事法令者計有474人，占全般案犯3.38％。少年觸法案件以詐欺案72人次最多，竊盜案64人次次之，傷害案43人次再次之，針對是類案件均列為預防矯治重點。</text:span></text:p>
      <text:p text:style-name="P7"><text:span text:style-name="T10">2.高密度監督輔導少年分級查訪與輔導<text:line-break/>警察局少年警察隊針對各單位所查獲少年涉及暴力性、群聚性、成癮性案件，在臺灣高雄少年及家事法院尚未裁定前，由少年警察隊派員進行訪視，防制再犯（非在學少年每2週訪視1次、在學少年每月訪視1次），是類少年經高雄少家法院裁定後，如符合治安顧慮人口要件者，再依「治安顧慮人口查訪作業規定」轉由戶籍地分局接續列管追輔，目前高密度訪視監督輔導404人。</text:span></text:p>
      <text:p text:style-name="P7"><text:soft-page-break/><text:span text:style-name="T10">3.加強取締不良場所<text:line-break/>加強臨檢影響少年健康成長之不當場所及執行勸導深夜未歸少年工作，本期共規劃執行臨檢勤務204次，勸導深夜未歸少年566人。</text:span></text:p>
      <text:p text:style-name="P7"><text:span text:style-name="T10">4.持續辦理犯罪預防宣導活動<text:line-break/>本期辦理校園宣導計564場、93,685人次參加。本次因疫情影響，大型活動及宣導場次較往年減少，改以拍攝影片或經營臉書等網路宣導為主。</text:span></text:p>
      <text:p text:style-name="P7"><text:span text:style-name="T10">5.追蹤訪查中輟學生<text:line-break/>依據中輟系統通報資料或學校要求，執行個案追蹤查訪，使其返回學校復學，避免誤入歧途，本期共尋獲181人次，尋獲率達119.08%。</text:span></text:p>
      <text:p text:style-name="P7"><text:span text:style-name="T10">6.積極防制幫派、霸凌暴力及毒品入侵校園</text:span></text:p>
      <text:p text:style-name="P18"><text:span text:style-name="T3">（1）持續加強校園巡邏及犯罪預防宣導工作，灌輸學生法律常識及提升自我保護之能力。</text:span></text:p>
      <text:p text:style-name="P18"><text:span text:style-name="T3">（2）配合學校教官，蒐集少年觸法情資、交往狀況等，及早發現校園治安熱點並規劃防制策略執行。</text:span></text:p>
      <text:p text:style-name="P18"><text:span text:style-name="T3">（3）綿密通報機制，與教育網絡共同防制幫派滲入校園及霸凌暴力。</text:span></text:p>
      <text:p text:style-name="P18"><text:span text:style-name="T3">（4）警察局少年警察隊列冊管制各分局毒品案件向上溯源情形，並定期檢討。另各分局每月規劃編組警力掃蕩、臨檢易為少年施用毒品場所。</text:span></text:p>
      <text:p text:style-name="P18"><text:span text:style-name="T3">（5）積極參與各級學校春暉輔導會議，協助學校針對春暉輔導學生校外生活安全與偏差行為約制，進而了解是否持續涉毒並向上溯源。</text:span></text:p>
      <text:p text:style-name="P7"><text:span text:style-name="T10">7.推動「點亮家中溫暖燈計畫」工作<text:line-break/>警察局少年警察隊賡續實施「點亮家中溫暖燈」計畫，自102年5月13日起推動辦理迄今已完成第15期，</text:span><text:span text:style-name="T5">112年度持續辦理</text:span><text:span text:style-name="T6">，</text:span><text:span text:style-name="T10">本期參加人員計304人次；輔導對象以下課後之國中在學學生為主，集結各界公益團體，共同預防少年犯罪。</text:span></text:p>
      <text:p text:style-name="P6"><text:span text:style-name="T3">（六）保護婦孺安全</text:span></text:p>
      <text:p text:style-name="P7"><text:span text:style-name="T10">1.加強婦幼安全宣導<text:line-break/>主動派員走入社區，結合機關、社團、學校活動，以行動劇或演講方式加強婦幼安全宣導，本期共宣導223場次，參加人數56,057人次。</text:span></text:p>
      <text:p text:style-name="P7"><text:span text:style-name="T10">2.執行護童勤務<text:line-break/>針對全市國小規劃護童勤務，維護學童上、放學安全，以提供兒童保護與服務。本期執行護童專案，執行警力計33,796人次、協勤義警計4,274人次。</text:span></text:p>
      <text:p text:style-name="P7"><text:span text:style-name="T10">3.加強性侵害防治<text:line-break/>本期計發生性侵害案件215件，破獲210件，破獲率為97.67％。</text:span></text:p>
      <text:p text:style-name="P7"><text:span text:style-name="T10">4.積極防處家庭暴力<text:line-break/>本期計受理家庭暴力案件8,303件，聲請保護令1,130件，執行保護令1,306件。</text:span></text:p>
      <text:p text:style-name="P7"><text:span text:style-name="T10">5.落實家庭暴力及兒虐事件脆弱家庭篩選與通報機制<text:line-break/>結合社會局持續推動「幸福里鄰～家庭守護大使」等基層社區治安防衛延伸力量機制，健全家庭暴力防範體系，深入發掘「脆弱家庭」，詳為評估通報，讓市府團隊提前介入服務，有效評量潛在的問題與需求，本期計通報脆弱家庭217件。</text:span></text:p>
      <text:p text:style-name="P6"><text:span text:style-name="T3">（七）強化社區經營</text:span></text:p>
      <text:p text:style-name="P7"><text:soft-page-break/><text:span text:style-name="T10">1.表揚績優守望相助隊<text:line-break/>111年度編列績優守望相助隊獎助金計245萬元，以獎勵代替補助，輔導守望相助隊正常運作，強化里社區自我防衛體系，協助維護鄰里社區治安。</text:span></text:p>
      <text:p text:style-name="P7"><text:span text:style-name="T10">2.輔導申請內政部補助治安社區營造情形<text:line-break/>111年輔導新興區正氣里等30個里守望相助隊、社區發展協會，獲內政部營造補助各7萬6,000元，合計228萬元，作為守望相助隊裝備購置及相關社區治安營造事務運用。</text:span></text:p>
      <text:p text:style-name="P7"><text:span text:style-name="T10">3.社區治安營造工作<text:line-break/>為增進警民關係，宣導治安政績，本期共辦理7場「社區治安會議」，參加民眾計544人，除適切回應民眾治安建言外，並就反詐欺、防搶、防竊盜、自行車防竊編碼、家暴、防災等主題加強宣導。</text:span></text:p>
      <text:p text:style-name="P7"><text:span text:style-name="T10">4.社區治安防衛工作績效<text:line-break/>本市守望相助隊平日配合警察機關、志工及善心人士等，協助社區安全維護、關懷轄區獨居老人、弱勢人士，對整體社會安全維護體系有極大之助益，本期協助偵破各類案件計6件6人，對社區安全維護具正面意義。</text:span></text:p>
      <text:p text:style-name="P6"><text:span text:style-name="T3">（八）強化監錄系統功能</text:span></text:p>
      <text:p text:style-name="P7"><text:span text:style-name="T10">1.錄影監視系統適時汰舊換新，本期汰除已逾5年使用年限，且故障或不符治安需要而無修復效益之攝影機76支。</text:span></text:p>
      <text:p text:style-name="P7"><text:span text:style-name="T10">2.111年「汰換使用逾8年重要路口監視器」預算金額3,995萬5,000元併「監錄系統導入車牌辨識等影像分析功能」預算1,000萬元，合計4,995萬5,000元，汰換使用逾8年錄影監視系統攝影機530支，已於111年11月18日發包，12月13日開工，預計112年8月完工。</text:span></text:p>
      <text:p text:style-name="P7"><text:span text:style-name="T10">3.截至111年12月底止，警察局各分局爭取中央補助設置監視器經費合計1,982萬6,000元，預計建置229支攝影機，其中40支導入即時車辨功能：</text:span></text:p>
      <text:p text:style-name="P15"><text:span text:style-name="T3">（1）湖內分局：</text:span></text:p>
      <text:p text:style-name="P28"><text:span text:style-name="T14">甲.科技部南部科學園區輔助金600萬元，於路竹區設置攝影機47支，其中40支導入即時車辨功能，已於111年11月21日完工、12月7日驗收完畢。</text:span></text:p>
      <text:p text:style-name="P28"><text:span text:style-name="T14">乙.路竹區公所垃圾掩埋場回饋金70萬元，規劃於路竹區竹園里增設5支攝影機、下坑里增設5支攝影機，於111年8月21日完工，9月6日驗收完畢。</text:span></text:p>
      <text:p text:style-name="P28"><text:span text:style-name="T14">丙.台電促協金190萬元，於路竹區體育園區周邊裝設26支攝影機，已於111年8月22日完工，10月3日驗收完畢。</text:span></text:p>
      <text:p text:style-name="P15"><text:soft-page-break/><text:span text:style-name="T3">（2）岡山分局：</text:span></text:p>
      <text:p text:style-name="P28"><text:span text:style-name="T14">甲.台電促協金500萬元，於永安區裝設72支攝影機，已於111年12月1日開工，預計112年3月完工。</text:span></text:p>
      <text:p text:style-name="P28"><text:span text:style-name="T14">乙.台電促協金150萬元，於彌陀區裝設16支攝影機，已於111年10月27日開工，預計112年1月完工。</text:span></text:p>
      <text:p text:style-name="P15"><text:span text:style-name="T3">（3）鼓山分局：</text:span></text:p>
      <text:p text:style-name="P28"><text:span text:style-name="T14">甲.旗津區污水處理廠回饋金50萬元，於該區中華里及振興里各裝設8支攝影機，本案採維運案後續擴充方式辦理，已於111年10月15日完工，10月31日驗收完畢。</text:span></text:p>
      <text:p text:style-name="P28"><text:span text:style-name="T14">乙.國軍油彈庫睦鄰基金32萬6,000元，將鼓山區龍井里11支類比攝影機升級為數位攝影機，於111年5月完工，6月辦理驗收完畢。</text:span></text:p>
      <text:p text:style-name="P15"><text:span text:style-name="T3">（4）小港分局：</text:span></text:p>
      <text:p text:style-name="P29"><text:span text:style-name="T14">台電促協金90萬元，就轄內逾保固期之監視系統維護，經函請小港區公所同意補助，由小港分局以維運案後續擴充方式辦理，於111年7月15日發包施作，10月6日完工、10月27日驗收完畢。</text:span></text:p>
      <text:p text:style-name="P7"><text:span text:style-name="T10">4.導入車牌辨識及軌跡查詢等智慧分析功能至111年12月計有3,143支。</text:span></text:p>
      <text:p text:style-name="P7"><text:span text:style-name="T10">5.本期因調閱監視器而破獲刑案件數計1,616件，占全般刑案查獲數13.3%。</text:span></text:p>
      <text:p text:style-name="P7"><text:span text:style-name="T10">6.加強保養維運能力：</text:span></text:p>
      <text:p text:style-name="P18"><text:span text:style-name="T3">（1）111年度錄影監視系統維運案總預算金額6,976萬9,000元，按逾保固期監視器數量依比率下授各分局辦理招標，分別由7家公司得標，提升維修效率，本期計經維修恢復畫面之監視器數2,204支。</text:span></text:p>
      <text:p text:style-name="P18"><text:span text:style-name="T3">（2）為加快故障監錄設備維護速度，警察局及各分局均組成維修小組，針對專業技術程度較低或不需較精密儀器零件之故障問題，本期計自力維修恢復畫面之監視器數5,876支。</text:span></text:p>
      <text:p text:style-name="P19"><text:soft-page-break/></text:p>
      <text:p text:style-name="P21"><text:span text:style-name="T2">二、確保交通安全秩序</text:span></text:p>
      <text:p text:style-name="P6"><text:span text:style-name="T3">（一）防制交通事故發生</text:span></text:p>
      <text:p text:style-name="P17"><text:span text:style-name="T3">本期發生（A1+A2類）交通事故共19,796件，與110年同期發生20,072件比較，減少276件。</text:span></text:p>
      <text:p text:style-name="P7"><text:span text:style-name="T10">1.本期發生A1類交通事故72件、死亡74人，與110年同期發生91件、死亡92人比較，發生減少19件、死亡減少18人。</text:span></text:p>
      <text:p text:style-name="P7"><text:span text:style-name="T10">2.本期A2類交通事故19,724件、受傷27,635人，與110年同期發生19,981件、受傷27,865人比較，發生減少257件、受傷減少230人。</text:span></text:p>
      <text:p text:style-name="P7"><text:span text:style-name="T10">3.藉由交通安全宣導教育、加強精準執法、鼓勵民眾參與關懷交通等方式，以減少交通事故發生，確保用路人生命、財產安全，創造優質交通環境。</text:span></text:p>
      <text:p text:style-name="P6"><text:span text:style-name="T3">（二）「加強取締重點違規專案」執法</text:span></text:p>
      <text:p text:style-name="P17"><text:span text:style-name="T3">重點工作項目如下</text:span></text:p>
      <text:p text:style-name="P7"><text:span text:style-name="T10">1.闖紅燈（含紅燈右轉） 137,601件。</text:span></text:p>
      <text:p text:style-name="P7"><text:span text:style-name="T10">2.轉彎未依規定及未禮讓行人31,899件。</text:span></text:p>
      <text:p text:style-name="P7"><text:span text:style-name="T10">3.超速68,982件。</text:span></text:p>
      <text:p text:style-name="P7"><text:span text:style-name="T10">4.違規停車186,156件。</text:span></text:p>
      <text:p text:style-name="P7"><text:span text:style-name="T10">5.逆向行駛21,744件。</text:span></text:p>
      <text:p text:style-name="P7"><text:span text:style-name="T10">6.蛇行、惡意逼車485件。</text:span></text:p>
      <text:p text:style-name="P7"><text:span text:style-name="T10">7.機車行駛禁行機車道4,911件。</text:span></text:p>
      <text:p text:style-name="P6"><text:span text:style-name="T3">（三）加強壅塞路段疏導作為</text:span></text:p>
      <text:p text:style-name="P7"><text:span text:style-name="T10">1.本期平常日規劃交通崗156處，動用警（民）力355人次，例假日規劃交通崗69處，動用警（民）力120人次。</text:span></text:p>
      <text:p text:style-name="P7"><text:span text:style-name="T10">2.本期疏導返鄉旅遊人、車潮，維持行車順暢及交通安全：</text:span></text:p>
      <text:p text:style-name="P18"><text:span text:style-name="T3">（1）中秋節連假：指揮疏導重要路口共計171處、動員警（民）力共計257人次、警廣路況通報專責小組 18 組。</text:span></text:p>
      <text:p text:style-name="P18"><text:span text:style-name="T3">（2）國慶日連假：指揮疏導重要路口共計179處、動員警（民）力共計252人次、警廣路況通報專責小組 18 組。</text:span></text:p>
      <text:p text:style-name="P18"><text:span text:style-name="T3">（3）112年元旦連假：指揮疏導重要路口共計191處、動員警（民）力共計280 人次、警廣路況通報專責小組 18 組。</text:span></text:p>
      <text:p text:style-name="P19"/>
      <text:p text:style-name="P6"><text:span text:style-name="T3">（四）科技執法</text:span></text:p>
      <text:p text:style-name="P7"><text:span text:style-name="T3">1.為維護道路交通秩序與安全，自108年起規劃於易肇事路口（段）建置「科技執法」設備，針對闖紅燈、紅燈右轉、違規行駛人行道、違規迴轉、在多車道右轉彎不先駛入內側或外側車道、直行車占用最內側或外側轉彎專用車道，及不依標誌（標線、號誌）指示行駛等違規行為，透過車牌辨識及AI系統自動截圖，再由員警於後端管理平臺從嚴審查後舉發違規，除可24小時監測、擷取連續畫面精準蒐證以舉發違規行為，有助於節省警力外，並可減少交通事故案件發生，避免執法爭議。</text:span></text:p>
      <text:p text:style-name="P7"><text:span text:style-name="T3">2.本期完成建置11處路口科技執法設備，地點如下：</text:span></text:p>
      <text:p text:style-name="P18"><text:span text:style-name="T3">（1）岡山區岡山路/河華路/嘉新西路口。</text:span></text:p>
      <text:p text:style-name="P18"><text:span text:style-name="T3">（2）鼓山區馬卡道路/青海路。</text:span></text:p>
      <text:p text:style-name="P18"><text:span text:style-name="T3">（3）苓雅區中正一路/高速公路西側便道。</text:span></text:p>
      <text:p text:style-name="P18"><text:span text:style-name="T3">（4）苓雅區中正一路/大順三路/河南路。</text:span></text:p>
      <text:p text:style-name="P18"><text:soft-page-break/><text:span text:style-name="T3">（5）左營區翠華路/勝利路。</text:span></text:p>
      <text:p text:style-name="P18"><text:span text:style-name="T3">（6）前鎮區中山四路/鎮海路。</text:span></text:p>
      <text:p text:style-name="P18"><text:span text:style-name="T3">（7）小港區中山四路/平和東路。</text:span></text:p>
      <text:p text:style-name="P18"><text:span text:style-name="T3">（8）鳳山區過埤路/鳳頂路。</text:span></text:p>
      <text:p text:style-name="P18"><text:span text:style-name="T3">（9）三民區民族一路/建工路。</text:span></text:p>
      <text:p text:style-name="P18"><text:span text:style-name="T3">（10）苓雅區凱旋三路/三多二路。</text:span></text:p>
      <text:p text:style-name="P18"><text:span text:style-name="T3">（11）前鎮區中山三路/光華三路口。</text:span></text:p>
      <text:p text:style-name="P7"><text:span text:style-name="T3">3.本市目前已設置26處科技執法設備，均於易肇事路口（段），依據各路口違規態樣分析，據以設置科技執法設備，包含「路口多向違規監測系統」21處、「限制車種監測系統」1處、「自動辨識違規停車系統」1處、「區間測速」3處。統計本市執法已滿1年之7處路口（左營區大中/華夏、博愛/新莊、鳳山區過埤/鳳頂、前鎮區中山/中安、新生/金福、中華/復興、大寮區市道188/鳳林二路口）發生全般交通事故件數，111年1至12月共發生303件，較110年同期發生335件比較，減少32件，下降9.6%。</text:span></text:p>
      <text:p text:style-name="P6"><text:span text:style-name="T3">（五）精準執法</text:span></text:p>
      <text:p text:style-name="P7"><text:span text:style-name="T3">1.持續落實「精準執法」，於易肇事路段之常見肇因加強取締，以期能用有限的警力將防制事故之效果極大化。</text:span></text:p>
      <text:p text:style-name="P7"><text:span text:style-name="T3">2.要求所屬分局應確實於轄內「易肇事路段」針對易肇事之違規態樣（如酒駕、闖紅燈、未依規定轉彎、超速、蛇行惡意逼車、併排違規停車等易造成重大交通事故之違規）加強精準執法，另符合違反道路交通管理事件統一裁罰基準及處理細則第12條之輕微違規行為，則以勸導代替舉發。</text:span></text:p>
      <text:p text:style-name="P6"><text:span text:style-name="T3">（六）維護高雄捷運安全與秩序</text:span></text:p>
      <text:p text:style-name="P7"><text:span text:style-name="T3">1.針對捷運站體加強勤務作為，由本局捷運警察隊與轄區分局、捷運公司站務、保全人員於站體內、外密集性的巡邏、守望，針對可疑即時以通報、反映、盤查、疏處等作為，將可能發生潛在犯罪意圖者的犯罪行為消弭於先，以防範各類情事發生，另加強重要捷運車站、出入閘門及周邊巡邏，讓民眾安心。</text:span></text:p>
      <text:p text:style-name="P7"><text:span text:style-name="T3">2.警察局捷運警察隊於捷運搭乘人潮較多之「高雄車站」、「美麗島」及「左營」等3站設立「機動派出所」，受理民眾報案及提供為民服務，從點、線的巡邏，藉由「機動派出所」的連結，提升為面的結構，除增加見警率外，並有效縮短處理捷運站體內治安事故時間。</text:span></text:p>
      <text:p text:style-name="P7"><text:span text:style-name="T3">3.與高雄捷運公司建立站體監視錄影畫面調閱機制，藉此標準作業規範之律定適行，以綿密本市治安維護網，並保障個人資料安全、提升刑案偵查效率及服務品質。</text:span></text:p>
      <text:p text:style-name="P7"><text:span text:style-name="T3">4.高雄環狀輕軌新增C21A內惟藝術中心站至C24愛河之心站等站通車營運，為因應本市環狀輕軌的建構及營運趨勢，伴隨而至相關治安問題與交通事故處理等，針對輕軌沿線及候車亭加強周邊巡邏勤務等作為，防範各類情事發生。</text:span></text:p>
      <text:p text:style-name="P7"><text:span text:style-name="T3">5.本期共計受理各類案件143件，為民服務53件（其中急救傷患14人）。</text:span></text:p>
      <text:p text:style-name="P8"/>
      <text:p text:style-name="P21"><text:span text:style-name="T2">三、提升為民服務品質</text:span></text:p>
      <text:p text:style-name="P6"><text:span text:style-name="T3">（一）辦理衛生福利部推動「急難紓困實施方案」</text:span></text:p>
      <text:p text:style-name="P17"><text:soft-page-break/><text:span text:style-name="T3">本期通報2,948件，經各區區公所審核通過2,948件，核發金額計977萬6,700元。</text:span></text:p>
      <text:p text:style-name="P6"><text:span text:style-name="T3">（二）警察志工服務</text:span></text:p>
      <text:p text:style-name="P17"><text:span text:style-name="T3">目前本市警察志工共計有2,479人，本期走入社區訪視宣導712次，協助關懷被害人1,436次，救濟急難357件，協助其他為民服務事項208件。</text:span></text:p>
      <text:p text:style-name="P6"><text:span text:style-name="T3">（三）強化觀光騎警隊服務效能</text:span></text:p>
      <text:p text:style-name="P7"><text:span text:style-name="T3">1.警察局「觀光騎警隊」現有39名成員（男23名、女16名），假日定期於本市旗津海岸公園、中央公園等10處執勤，成立迄今，社會各界均持正面態度，給予肯定與極高評價，除逐步增加觀光景點執勤外，受邀參加各項公益活動之次數亦逐年增加，備受市民好評。</text:span></text:p>
      <text:p text:style-name="P7"><text:span text:style-name="T3">2.持續強化騎警執勤密度、服勤態度及服務功能，並秉持「服務用心、民眾開心；警察用心、民眾安心」之理念，塑造警察全方位的清新形象，提供最佳服務，本期受邀支援活動遊行或馬術展演19次，提供民眾合照1,776件，提供諮詢導引1,268件，防溺宣導1,038件，其他為民服務669件。</text:span></text:p>
      <text:p text:style-name="P6"><text:span text:style-name="T3">（四）其他為民服務具體成效</text:span></text:p>
      <text:p text:style-name="P7"><text:span text:style-name="T3">1.講求報案服務效率<text:line-break/>本期勤務指揮中心110報案臺計受理民眾報案總件數421,084件、成案件數329,844件、網路報案315件、指揮調度線上警網立即破獲刑案798件、移送法辦831人。</text:span></text:p>
      <text:p text:style-name="P7"><text:span text:style-name="T10">2.查尋失蹤人口<text:line-break/>本期計尋獲失蹤人口1,395人，協助行方不明者平安返家團聚。</text:span></text:p>
      <text:p text:style-name="P7"><text:span text:style-name="T10">3.落實「單一窗口」受理報案措施<text:line-break/>本期計受理他轄移轉本轄案件954件，本轄移轉他轄案件911件。</text:span></text:p>
      <text:p text:style-name="P24"/>
      <text:p text:style-name="P21"><text:span text:style-name="T2">四、全面提升基層員警學能素養，強化核心專業能力</text:span></text:p>
      <text:p text:style-name="P20"><text:span text:style-name="T3">（一）為鼓勵員警在職進修，訂頒「高雄市政府警察局辦理基層員警在職進修執行要點」，明訂給予公假時數每人每週8小時、進修學雜費用之補助及學期成績優良者予以行政獎勵等鼓勵措施。</text:span></text:p>
      <text:p text:style-name="P20"><text:span text:style-name="T3">（二）本期申請在職進修計有博士班1人、碩士班21人、學士班21人、專科0人；申請在職進修補助人數計21人，補助金額計7萬9,410元，最高補助每人次3,700元。</text:span></text:p>
      <text:p text:style-name="P20"><text:span text:style-name="T3">（三）賡續辦理員警學、術科等常年訓練工作，強化員警法學素養、服務態度、心靈成長、實務經驗與體能、警技、執勤標準作業程序等層面傳承與學習成效；本期辦理警政人員學習活動8場次，計有344人次參加，表列如下：</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text:span text:style-name="T10">項 <text:s text:c="3"/>目</text:span></text:p>
          </table:table-cell>
          <table:covered-table-cell/>
          <table:table-cell table:style-name="表格3.C1" office:value-type="string">
            <text:p text:style-name="P1"><text:span text:style-name="T10">執 行 成 果</text:span></text:p>
          </table:table-cell>
        </table:table-row>
        <table:table-row table:style-name="表格3.2">
          <table:table-cell table:style-name="表格3.A2" office:value-type="string">
            <text:p text:style-name="P1"><text:span text:style-name="T10">1</text:span></text:p>
          </table:table-cell>
          <table:table-cell table:style-name="表格3.B2" office:value-type="string">
            <text:p text:style-name="P2"><text:span text:style-name="T10">警政人員諮詢輔導研習班</text:span></text:p>
          </table:table-cell>
          <table:table-cell table:style-name="表格3.C2" office:value-type="string">
            <text:p text:style-name="P2"><text:span text:style-name="T10">計1班期，35人參加。</text:span></text:p>
          </table:table-cell>
        </table:table-row>
        <table:table-row table:style-name="表格3.2">
          <table:table-cell table:style-name="表格3.A2" office:value-type="string">
            <text:p text:style-name="P1"><text:span text:style-name="T10">2</text:span></text:p>
          </table:table-cell>
          <table:table-cell table:style-name="表格3.B2" office:value-type="string">
            <text:p text:style-name="P2"><text:span text:style-name="T10">基層佐警研習班</text:span></text:p>
          </table:table-cell>
          <table:table-cell table:style-name="表格3.C2" office:value-type="string">
            <text:p text:style-name="P2"><text:span text:style-name="T10">計1班期，70人參加。</text:span></text:p>
          </table:table-cell>
        </table:table-row>
        <text:soft-page-break/>
        <table:table-row table:style-name="表格3.2">
          <table:table-cell table:style-name="表格3.A2" office:value-type="string">
            <text:p text:style-name="P1"><text:span text:style-name="T10">3</text:span></text:p>
          </table:table-cell>
          <table:table-cell table:style-name="表格3.B2" office:value-type="string">
            <text:p text:style-name="P2"><text:span text:style-name="T10">警務人員紓壓研習班</text:span></text:p>
          </table:table-cell>
          <table:table-cell table:style-name="表格3.C2" office:value-type="string">
            <text:p text:style-name="P2"><text:span text:style-name="T10">計2班期，70人參加。</text:span></text:p>
          </table:table-cell>
        </table:table-row>
        <table:table-row table:style-name="表格3.2">
          <table:table-cell table:style-name="表格3.A5" office:value-type="string">
            <text:p text:style-name="P1"><text:span text:style-name="T10">4</text:span></text:p>
          </table:table-cell>
          <table:table-cell table:style-name="表格3.B5" office:value-type="string">
            <text:p text:style-name="P2"><text:span text:style-name="T10">員警身心健康巡迴宣導</text:span></text:p>
          </table:table-cell>
          <table:table-cell table:style-name="表格3.C5" office:value-type="string">
            <text:p text:style-name="P2"><text:span text:style-name="T10">辦理巡迴宣導三民一分局4場次，計169人參加。</text:span></text:p>
          </table:table-cell>
        </table:table-row>
      </table:table>
      <text:p text:style-name="P20"><text:span text:style-name="T3">（四）訂定獎勵辦法，持續鼓勵並輔導同仁參加團體英語檢測，截至111年12月底，通過英檢員警比率占2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6pt" fo:language="en" fo:country="US" fo:font-weight="normal" style:font-size-asian="16pt" style:font-weight-asian="normal"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199</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User</dc:creator>
    <meta:editing-cycles>10</meta:editing-cycles>
    <meta:print-date>2023-01-14T17:38:00</meta:print-date>
    <meta:creation-date>2023-01-19T07:39:00</meta:creation-date>
    <dc:date>2023-02-13T07:09:00</dc:date>
    <meta:editing-duration>PT6M</meta:editing-duration>
    <meta:generator>LibreOffice/5.1.2.2$Windows_x86 LibreOffice_project/d3bf12ecb743fc0d20e0be0c58ca359301eb705f</meta:generator>
    <meta:document-statistic meta:table-count="3" meta:image-count="0" meta:object-count="0" meta:page-count="13" meta:paragraph-count="238" meta:word-count="8963" meta:character-count="9831" meta:non-whitespace-character-count="979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