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style>
    <style:style style:name="P2"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size-complex="14pt"/>
    </style:style>
    <style:style style:name="P3"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328cm" fo:margin-right="0cm" fo:line-height="0.564cm" fo:text-align="justify" style:justify-single-word="false" fo:text-indent="0cm" style:auto-text-indent="false" style:punctuation-wrap="hanging" style:snap-to-layout-grid="false"/>
    </style:style>
    <style:style style:name="P5" style:family="paragraph" style:parent-style-name="Standard">
      <style:paragraph-properties fo:margin-left="2.328cm" fo:margin-right="0cm" fo:line-height="0.564cm" fo:text-align="justify" style:justify-single-word="false" fo:text-indent="0cm" style:auto-text-indent="false" style:snap-to-layout-grid="false"/>
    </style:style>
    <style:style style:name="P6" style:family="paragraph" style:parent-style-name="Standard" style:list-style-name="WWNum22">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list-style-name="WWNum2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list-style-name="WWNum3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list-style-name="WWNum2">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list-style-name="WWNum1">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list-style-name="WWNum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4">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5">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list-style-name="WWNum7">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list-style-name="WWNum8">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list-style-name="WWNum11">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list-style-name="WWNum27">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list-style-name="WWNum40">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9" style:family="paragraph" style:parent-style-name="Standard" style:list-style-name="WWNum42">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list-style-name="WWNum16">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list-style-name="WWNum18">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list-style-name="WWNum1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list-style-name="WWNum45">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list-style-name="WWNum46">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list-style-name="WWNum47">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list-style-name="WWNum12">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list-style-name="WWNum19">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list-style-name="WWNum52">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list-style-name="WWNum53">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Standard" style:list-style-name="WWNum21">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Standard" style:list-style-name="WWNum38">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list-style-name="WWNum39">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3" style:family="paragraph" style:parent-style-name="Standard" style:list-style-name="WWNum24">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4" style:family="paragraph" style:parent-style-name="Standard" style:list-style-name="WWNum34">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5" style:family="paragraph" style:parent-style-name="Standard" style:list-style-name="WWNum51">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6" style:family="paragraph" style:parent-style-name="Standard" style:list-style-name="WWNum26">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7" style:family="paragraph" style:parent-style-name="Standard" style:list-style-name="WWNum6">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8" style:family="paragraph" style:parent-style-name="Standard" style:list-style-name="WWNum28">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39" style:family="paragraph" style:parent-style-name="Standard" style:list-style-name="WWNum31">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0" style:family="paragraph" style:parent-style-name="Standard" style:list-style-name="WWNum50">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1" style:family="paragraph" style:parent-style-name="Standard" style:list-style-name="WWNum9">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2" style:family="paragraph" style:parent-style-name="Standard" style:list-style-name="WWNum10">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3" style:family="paragraph" style:parent-style-name="Standard" style:list-style-name="WWNum48">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44"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5" style:family="paragraph" style:parent-style-name="Standard">
      <style:paragraph-properties fo:margin-left="2.334cm" fo:margin-right="0cm" fo:line-height="0.564cm" fo:text-align="justify" style:justify-single-word="false" fo:text-indent="-0.005cm" style:auto-text-indent="false" style:snap-to-layout-grid="false"/>
    </style:style>
    <style:style style:name="P46" style:family="paragraph" style:parent-style-name="Standard">
      <style:paragraph-properties fo:margin-left="2.90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47" style:family="paragraph" style:parent-style-name="Standard">
      <style:paragraph-properties fo:margin-left="2.90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8" style:family="paragraph" style:parent-style-name="Standard">
      <style:paragraph-properties fo:margin-left="2.902cm" fo:margin-right="0cm" fo:line-height="0.564cm" fo:text-align="justify" style:justify-single-word="false" fo:orphans="2" fo:widows="2"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49" style:family="paragraph" style:parent-style-name="Standard">
      <style:paragraph-properties fo:margin-left="1.759cm" fo:margin-right="0cm" fo:line-height="0.564cm" fo:text-align="justify" style:justify-single-word="false" fo:text-indent="-0.011cm" style:auto-text-indent="false"/>
      <style:text-properties fo:color="#000000" style:font-name="標楷體" fo:font-size="14pt" style:font-name-asian="標楷體1" style:font-size-asian="14pt" style:font-size-complex="14pt" style:font-weight-complex="bold"/>
    </style:style>
    <style:style style:name="P50" style:family="paragraph" style:parent-style-name="Standard">
      <style:paragraph-properties fo:margin-left="1.759cm" fo:margin-right="0cm" fo:line-height="0.564cm" fo:text-align="justify" style:justify-single-word="false" fo:text-indent="-0.011cm" style:auto-text-indent="false"/>
      <style:text-properties fo:color="#000000" style:font-name="標楷體" fo:font-size="14pt" style:font-name-asian="標楷體1" style:font-size-asian="14pt" style:font-size-complex="14pt"/>
    </style:style>
    <style:style style:name="P51" style:family="paragraph" style:parent-style-name="Standard">
      <style:paragraph-properties fo:margin-left="2.339cm" fo:margin-right="0cm" fo:line-height="0.564cm" fo:text-align="justify" style:justify-single-word="false" fo:text-indent="-0.011cm" style:auto-text-indent="false"/>
    </style:style>
    <style:style style:name="P52" style:family="paragraph" style:parent-style-name="Standard">
      <style:paragraph-properties fo:margin-left="3.117cm" fo:margin-right="0cm" fo:line-height="0.564cm" fo:text-align="justify" style:justify-single-word="false" fo:orphans="2" fo:widows="2" fo:hyphenation-ladder-count="no-limit" fo:text-indent="-0.746cm" style:auto-text-indent="false" style:punctuation-wrap="hanging" style:vertical-align="baseline" style:snap-to-layout-grid="false"/>
      <style:text-properties fo:hyphenate="false" fo:hyphenation-remain-char-count="2" fo:hyphenation-push-char-count="2"/>
    </style:style>
    <style:style style:name="P53" style:family="paragraph" style:parent-style-name="Standard" style:list-style-name="WWNum20">
      <style:paragraph-properties fo:margin-left="2.251cm" fo:margin-right="0cm" fo:line-height="0.564cm" fo:text-align="justify" style:justify-single-word="false" fo:orphans="2" fo:widows="2" fo:hyphenation-ladder-count="no-limit" fo:text-indent="-1.214cm" style:auto-text-indent="false" style:punctuation-wrap="hanging" style:vertical-align="baseline" style:snap-to-layout-grid="false"/>
      <style:text-properties fo:hyphenate="false" fo:hyphenation-remain-char-count="2" fo:hyphenation-push-char-count="2"/>
    </style:style>
    <style:style style:name="P54" style:family="paragraph" style:parent-style-name="List_20_Paragraph" style:master-page-name="Standard">
      <style:paragraph-properties fo:margin-left="0cm" fo:margin-right="0cm" fo:margin-top="0cm" fo:margin-bottom="0.635cm" loext:contextual-spacing="false" fo:text-align="center" style:justify-single-word="false" fo:text-indent="0cm" style:auto-text-indent="false" style:page-number="54"/>
    </style:style>
    <style:style style:name="P55" style:family="paragraph" style:parent-style-name="List_20_Paragraph" style:list-style-name="WWNum29">
      <style:paragraph-properties fo:margin-left="4.501cm" fo:margin-right="0cm" fo:line-height="0.564cm" fo:text-align="justify" style:justify-single-word="false" fo:text-indent="-0.847cm" style:auto-text-indent="false" style:snap-to-layout-grid="false"/>
    </style:style>
    <style:style style:name="P56" style:family="paragraph" style:parent-style-name="List_20_Paragraph" style:list-style-name="WWNum36">
      <style:paragraph-properties fo:margin-left="4.501cm" fo:margin-right="0cm" fo:line-height="0.564cm" fo:text-align="justify" style:justify-single-word="false" fo:text-indent="-0.847cm" style:auto-text-indent="false" style:snap-to-layout-grid="false"/>
    </style:style>
    <style:style style:name="P57" style:family="paragraph" style:parent-style-name="List_20_Paragraph" style:list-style-name="WWNum30">
      <style:paragraph-properties fo:margin-left="4.501cm" fo:margin-right="0cm" fo:line-height="0.564cm" fo:text-align="justify" style:justify-single-word="false" fo:text-indent="-0.847cm" style:auto-text-indent="false" style:snap-to-layout-grid="false"/>
    </style:style>
    <style:style style:name="P58" style:family="paragraph" style:parent-style-name="List_20_Paragraph" style:list-style-name="WWNum37">
      <style:paragraph-properties fo:margin-left="4.501cm" fo:margin-right="0cm" fo:line-height="0.564cm" fo:text-align="justify" style:justify-single-word="false" fo:text-indent="-0.847cm" style:auto-text-indent="false" style:snap-to-layout-grid="false"/>
    </style:style>
    <style:style style:name="P59" style:family="paragraph" style:parent-style-name="List_20_Paragraph" style:list-style-name="WWNum32">
      <style:paragraph-properties fo:margin-left="4.501cm" fo:margin-right="0cm" fo:line-height="0.564cm" fo:text-align="justify" style:justify-single-word="false" fo:text-indent="-0.847cm" style:auto-text-indent="false" style:snap-to-layout-grid="false"/>
    </style:style>
    <style:style style:name="P60" style:family="paragraph" style:parent-style-name="List_20_Paragraph">
      <style:paragraph-properties fo:margin-left="3.701cm" fo:margin-right="0cm" fo:line-height="0.564cm" fo:text-align="justify" style:justify-single-word="false" fo:text-indent="0cm" style:auto-text-indent="false"/>
    </style:style>
    <style:style style:name="P61" style:family="paragraph" style:parent-style-name="List_20_Paragraph">
      <style:paragraph-properties fo:margin-left="4.501cm" fo:margin-right="0cm" fo:line-height="0.564cm" fo:text-align="justify" style:justify-single-word="false" fo:text-indent="0cm" style:auto-text-indent="false" style:snap-to-layout-grid="false"/>
    </style:style>
    <style:style style:name="P62" style:family="paragraph" style:parent-style-name="List_20_Paragraph">
      <style:paragraph-properties fo:margin-left="2.328cm" fo:margin-right="0cm" fo:line-height="0.564cm" fo:text-align="justify" style:justify-single-word="false" fo:text-indent="0cm" style:auto-text-indent="false" style:snap-to-layout-grid="false"/>
    </style:style>
    <style:style style:name="P63" style:family="paragraph" style:parent-style-name="List_20_Paragraph" style:list-style-name="WWNum41">
      <style:paragraph-properties fo:margin-left="3.9cm" fo:margin-right="0cm" fo:line-height="0.564cm" fo:text-align="justify" style:justify-single-word="false" fo:text-indent="-1cm" style:auto-text-indent="false" style:punctuation-wrap="hanging"/>
    </style:style>
    <style:style style:name="P64" style:family="paragraph" style:parent-style-name="List_20_Paragraph" style:list-style-name="WWNum43">
      <style:paragraph-properties fo:margin-left="3.9cm" fo:margin-right="0cm" fo:line-height="0.564cm" fo:text-align="justify" style:justify-single-word="false" fo:text-indent="-1cm" style:auto-text-indent="false" style:punctuation-wrap="hanging"/>
    </style:style>
    <style:style style:name="P65" style:family="paragraph" style:parent-style-name="List_20_Paragraph" style:list-style-name="WWNum17">
      <style:paragraph-properties fo:margin-left="3.9cm" fo:margin-right="0cm" fo:line-height="0.564cm" fo:text-align="justify" style:justify-single-word="false" fo:text-indent="-1cm" style:auto-text-indent="false"/>
    </style:style>
    <style:style style:name="P66" style:family="paragraph" style:parent-style-name="List_20_Paragraph" style:list-style-name="WWNum49">
      <style:paragraph-properties fo:margin-left="3.9cm" fo:margin-right="0cm" fo:line-height="0.564cm" fo:text-align="justify" style:justify-single-word="false" fo:text-indent="-1cm" style:auto-text-indent="false"/>
    </style:style>
    <style:style style:name="P67" style:family="paragraph" style:parent-style-name="List_20_Paragraph" style:list-style-name="WWNum25">
      <style:paragraph-properties fo:margin-left="3.9cm" fo:margin-right="0cm" fo:line-height="0.564cm" fo:text-align="justify" style:justify-single-word="false" fo:text-indent="-1cm" style:auto-text-indent="false"/>
    </style:style>
    <style:style style:name="P68" style:family="paragraph" style:parent-style-name="List_20_Paragraph" style:list-style-name="WWNum35">
      <style:paragraph-properties fo:margin-left="3.9cm" fo:margin-right="0cm" fo:line-height="0.564cm" fo:text-align="justify" style:justify-single-word="false" fo:text-indent="-1cm" style:auto-text-indent="false"/>
    </style:style>
    <style:style style:name="P69" style:family="paragraph" style:parent-style-name="List_20_Paragraph" style:list-style-name="WWNum14">
      <style:paragraph-properties fo:margin-left="3.9cm" fo:margin-right="0cm" fo:line-height="0.564cm" fo:text-align="justify" style:justify-single-word="false" fo:text-indent="-1cm" style:auto-text-indent="false"/>
    </style:style>
    <style:style style:name="P70" style:family="paragraph" style:parent-style-name="List_20_Paragraph" style:list-style-name="WWNum15">
      <style:paragraph-properties fo:margin-left="3.9cm" fo:margin-right="0cm" fo:line-height="0.564cm" fo:text-align="justify" style:justify-single-word="false" fo:text-indent="-1cm" style:auto-text-indent="false"/>
    </style:style>
    <style:style style:name="P71" style:family="paragraph" style:parent-style-name="List_20_Paragraph" style:list-style-name="WWNum44">
      <style:paragraph-properties fo:margin-left="4.752cm" fo:margin-right="0cm" fo:line-height="0.564cm" fo:text-align="justify" style:justify-single-word="false" fo:text-indent="-0.847cm" style:auto-text-indent="false" style:snap-to-layout-grid="false"/>
    </style:style>
    <style:style style:name="P72" style:family="paragraph" style:parent-style-name="List_20_Paragraph">
      <style:paragraph-properties fo:margin-left="4.752cm" fo:margin-right="0cm" fo:line-height="0.564cm" fo:text-align="justify" style:justify-single-word="false" fo:text-indent="0cm" style:auto-text-indent="false" style:snap-to-layout-grid="false"/>
    </style:style>
    <style:style style:name="P73" style:family="paragraph" style:parent-style-name="annotation_20_text">
      <style:paragraph-properties fo:line-height="0.564cm" fo:text-align="justify" style:justify-single-word="false" style:snap-to-layout-grid="false"/>
    </style:style>
    <style:style style:name="P74"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false" style:font-name-asian="標楷體1" style:font-size-asian="14pt" style:font-size-complex="14pt"/>
    </style:style>
    <style:style style:name="T4" style:family="text">
      <style:text-properties fo:color="#000000" style:font-name="標楷體" fo:font-size="14pt" style:letter-kerning="false" style:font-name-asian="標楷體1" style:font-size-asian="14pt" style:font-name-complex="Arial1" style:font-size-complex="14pt" style:font-weight-complex="bold"/>
    </style:style>
    <style:style style:name="T5" style:family="text">
      <style:text-properties fo:color="#000000" style:font-name="標楷體" fo:font-size="14pt" style:letter-kerning="false" style:font-name-asian="標楷體1" style:font-size-asian="14pt" style:font-name-complex="Arial1" style:font-size-complex="14pt"/>
    </style:style>
    <style:style style:name="T6" style:family="text">
      <style:text-properties fo:color="#000000" style:font-name="標楷體" fo:font-size="14pt" style:letter-kerning="false" style:font-name-asian="標楷體1" style:font-size-asian="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name-complex="文鼎中黑1" style:font-size-complex="14pt" style:font-weight-complex="bold"/>
    </style:style>
    <style:style style:name="T10" style:family="text">
      <style:text-properties fo:color="#000000" style:font-name="標楷體" fo:font-size="14pt" style:font-name-asian="標楷體1" style:font-size-asian="14pt" style:font-name-complex="微軟正黑體1" style:font-size-complex="14pt" style:font-weight-complex="bold"/>
    </style:style>
    <style:style style:name="T11" style:family="text">
      <style:text-properties fo:color="#000000" style:font-name="標楷體" fo:font-size="14pt" style:font-name-asian="標楷體1" style:font-size-asian="14pt" style:font-name-complex="微軟正黑體1" style:font-size-complex="14pt"/>
    </style:style>
    <style:style style:name="T12" style:family="text">
      <style:text-properties fo:color="#000000" style:font-name="標楷體" fo:font-size="14pt" style:font-name-asian="標楷體1" style:font-size-asian="14pt" style:font-name-complex="MS PGothic" style:font-size-complex="14pt" style:font-weight-complex="bold"/>
    </style:style>
    <style:style style:name="T13" style:family="text">
      <style:text-properties fo:color="#000000" style:font-name="標楷體" fo:font-size="14pt" style:font-name-asian="標楷體1" style:font-size-asian="14pt" style:font-name-complex="MS PGothic" style:font-size-complex="14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font-name-asian="標楷體1" style:font-size-asian="14pt" style:language-asian="zh" style:country-asian="HK" style:font-size-complex="14pt"/>
    </style:style>
    <style:style style:name="T16" style:family="text">
      <style:text-properties fo:color="#000000" style:font-name="標楷體" fo:font-size="14pt" fo:letter-spacing="0.007cm" style:letter-kerning="false" style:font-name-asian="標楷體1" style:font-size-asian="14pt" style:font-size-complex="14pt" style:font-weight-complex="bold"/>
    </style:style>
    <style:style style:name="T17" style:family="text">
      <style:text-properties fo:color="#000000" style:font-name="標楷體" fo:font-size="14pt" fo:font-weight="bold" style:font-name-asian="標楷體1" style:font-size-asian="14pt" style:font-weight-asian="bold" style:font-size-complex="14pt" style:font-weight-complex="bold"/>
    </style:style>
    <style:style style:name="T18" style:family="text">
      <style:text-properties fo:color="#000000" style:font-name="文鼎中黑" fo:font-size="15pt" fo:font-weight="bold" style:letter-kerning="true" style:font-name-asian="文鼎中黑1" style:font-size-asian="15pt" style:font-weight-asian="bold" style:font-name-complex="華康中黑體(P)" style:font-size-complex="15pt" style:font-weight-complex="bold"/>
    </style:style>
    <style:style style:name="T19" style:family="text">
      <style:text-properties fo:color="#000000" style:font-name="文鼎中黑" fo:font-size="15pt" fo:font-weight="bold" style:font-name-asian="文鼎中黑1" style:font-size-asian="15pt" style:font-weight-asian="bold" style:font-name-complex="文鼎中黑1"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肆、經濟發展</text:span></text:p>
      <text:p text:style-name="P73"><text:span text:style-name="T18">一、</text:span><text:span text:style-name="T19">招商業務</text:span></text:p>
      <text:p text:style-name="P3"><text:span text:style-name="T2">（一）招商引資 </text:span></text:p>
      <text:p text:style-name="P4"><text:span text:style-name="T7">市長招商成果(迄111年12月底)，累計投資達</text:span><text:span text:style-name="T8">新臺幣</text:span><text:span text:style-name="T7">5,763億元，重大投資案件包含台積電、鴻海、穩懋、日月光、國巨、默克、緯創、三元能源、三井、全聯實業、洲際酒店、唐吉訶德及IBM等類型廣泛多元</text:span><text:span text:style-name="T9">。</text:span></text:p>
      <text:p text:style-name="P3"><text:span text:style-name="T2">（二）形塑優質投資環境</text:span></text:p>
      <text:list xml:id="list5508410300640371420" text:style-name="WWNum22">
        <text:list-item>
          <text:p text:style-name="P6"><text:span text:style-name="T2">獎勵補助策略性產業/重點發展產業 </text:span></text:p>
        </text:list-item>
      </text:list>
      <text:list xml:id="list6892694788847884720" text:style-name="WWNum21">
        <text:list-item>
          <text:p text:style-name="P30"><text:span text:style-name="T2">凡策略性產業/重點發展產業投資本市達一定規模並符合相關設立規定，或公司將經濟部核准設立之營運總部遷入本市者，得申請融資利息、房地租金、房屋稅、新增進用勞工薪資等項之投資補助。</text:span></text:p>
        </text:list-item>
        <text:list-item>
          <text:p text:style-name="P30"><text:span text:style-name="T2">自102年2月21日首度公告受理申請，截至111年12月底，共計核准投資補助113案、研發獎勵37案，共計150案，總投資金額約新臺幣934億元、創造就業機會超過2.1萬個。</text:span></text:p>
        </text:list-item>
      </text:list>
      <text:list xml:id="list100951675931055" text:continue-list="list5508410300640371420" text:style-name="WWNum22">
        <text:list-item>
          <text:p text:style-name="P6"><text:span text:style-name="T2">招商單一窗口服務</text:span></text:p>
        </text:list-item>
      </text:list>
      <text:p text:style-name="P44"><text:span text:style-name="T16">本府經發局打造高雄在地專屬的「投資高雄事務所」，設立專案經理專人協助辦理企業投資，包含日商三井不動產集團於鳳山興建Mitsui Shopping Park LaLaport、鴻海集團於和發產業園區興建電芯研發暨試量產中心及橋頭科學園區招商等，持續打造高雄成為全台最優質的投資環境。</text:span></text:p>
      <text:p text:style-name="P44"><text:span text:style-name="T16">在北高雄，台積電進駐楠梓產業園區投資興建高雄廠，已於111年9月取得建照並進行廠區相關工程，預計113年開始營運。而台積電供應鏈廠商-三福氣體111年9月5日舉行新廠工程動土典禮，初期將投資新臺幣270億元，興建5套大型空氣分離廠。</text:span></text:p>
      <text:p text:style-name="P44"><text:span text:style-name="T16">在商業服務業方面，深受年輕人喜愛的日本零售連鎖品牌DON DON DONKI(唐吉訶德)，預計112年第四季在大立百貨開設千坪店鋪，創造約200個工作機會。</text:span></text:p>
      <text:p text:style-name="P44"><text:span text:style-name="T16">於南高雄，本府111年11月初與中央合作啟動亞灣2.0計畫，台灣IBM隨即於11月29日響應宣布112年第一季將進駐亞灣成立「軟體科技整合服務中心」，預計投資新臺幣10億元、5年創造1,000個就業機會。</text:span></text:p>
      <text:list xml:id="list100951332445956" text:continue-numbering="true" text:style-name="WWNum22">
        <text:list-item>
          <text:p text:style-name="P6"><text:span text:style-name="T2">補足本市高階科技人才缺口 </text:span></text:p>
        </text:list-item>
      </text:list>
      <text:p text:style-name="P44"><text:span text:style-name="T16">為協助投資高雄廠商所需人才，整合本府局處資源協助企業與學校人才對接，並透過促產獎補助鼓勵企業提供高薪吸引人才。本府經發局繼110年首度舉辦半導體產學交流暑期營，於111年7月建立高雄人才媒合匯流平臺，協助企業徵才，</text:span><text:soft-page-break/><text:span text:style-name="T16">提供求職者一站式瀏覽企業職缺，並陸續舉辦半導體、高值化扣件、航太科技、電動車等產業共6場人才媒合會，結合台積電、日月光、華泰、漢翔、世德等22家企業，吸引783人投遞履歷、逾300位求職者參與線上面試，已有面試合格者至三元能源、凱銳光電、國巨、日月光半導體、台灣三井高科技等公司上班。</text:span></text:p>
      <text:list xml:id="list100952151376838" text:continue-numbering="true" text:style-name="WWNum22">
        <text:list-item>
          <text:p text:style-name="P6"><text:span text:style-name="T2">導入AI智慧辨識系統，加速傳統產業升級</text:span></text:p>
        </text:list-item>
      </text:list>
      <text:p text:style-name="P44"><text:span text:style-name="T16">於在地產業建立高階技術門檻及智慧化產線方面，協助本市金屬、扣件業者世德工業、明鴻、晟田建置AI產品智慧辨識分析系統，提升產品生產良率，並持續應用於高附加價值產品。</text:span></text:p>
      <text:list xml:id="list100952642262704" text:continue-numbering="true" text:style-name="WWNum22">
        <text:list-item>
          <text:p text:style-name="P6"><text:span text:style-name="T2">主動出擊，為在地帷幕牆產業育才</text:span></text:p>
        </text:list-item>
      </text:list>
      <text:p text:style-name="P44"><text:span text:style-name="T16">因應和發產業園區、大寮一帶，已形成完整帷幕牆聚落，故與帷幕牆協會合作，於111年8月5日、6日隔周星期五、六起，開辦「南區帷幕牆設計人才就業保證班」，針對各大專院校學生進行培訓，並由寶成金屬、壹東實業、台灣一川、久恩企業、平準工程等企業提供實習機會或職缺，經過1個月共8堂課培訓，總計有26名學員順利於111年8月27日結業，並已媒合應屆畢業學員直接進入產業工作。</text:span></text:p>
      <text:list xml:id="list100952826614436" text:continue-numbering="true" text:style-name="WWNum22">
        <text:list-item>
          <text:p text:style-name="P6"><text:span text:style-name="T2">結合在地學界資源，培育航太產業人才 </text:span></text:p>
        </text:list-item>
      </text:list>
      <text:p text:style-name="P44"><text:span text:style-name="T16">為培育航太產業金屬成形/加工相關領域人才，111年結合高科大航空板金零件製造的重要核心技術，於111年7月6日起合辦為期5天的「航太板金成形與多軸加工應用實務研習班」，共有長亨精密、漢翔航空、富騰國際、膳昇科技、公準精密、榮陞精密、明安國際、協易、一德、高例等10家廠商派訓參加，教導業者進行更高單價成品，並提高成品開發成功率。</text:span></text:p>
      <text:p text:style-name="P3"><text:span text:style-name="T2">（三）會展產業</text:span></text:p>
      <text:list xml:id="list4764887904142117365" text:style-name="WWNum23">
        <text:list-item>
          <text:p text:style-name="P7"><text:span text:style-name="T2">成立「高雄市政府會展推動辦公室」，主動拜會國內公協會、企業團體，提供一對一會展諮詢服務。透過「高雄市獎勵會議展覽活動實施辦法」，鼓勵依法登記之法人、大專院校、學研機構或人民團體於本市舉辦國際性及全國性活動。</text:span></text:p>
        </text:list-item>
      </text:list>
      <text:list xml:id="list4313689715125947375" text:style-name="WWNum38">
        <text:list-item>
          <text:p text:style-name="P31"><text:span text:style-name="T2">111年度於高雄辦理展會活動共計265場，包含：國際會議共40場、展覽共49場、一般會議共143場、活動共33場。</text:span></text:p>
        </text:list-item>
        <text:list-item>
          <text:p text:style-name="P31"><text:span text:style-name="T2">111年度總計核定獎勵會議展覽活動37案，核定獎勵金額新臺幣561萬元。</text:span></text:p>
        </text:list-item>
      </text:list>
      <text:list xml:id="list100951702202726" text:continue-list="list4764887904142117365" text:style-name="WWNum23">
        <text:list-item>
          <text:p text:style-name="P7"><text:span text:style-name="T2">111年</text:span><text:bookmark-start text:name="_Hlk123801634"/><text:span text:style-name="T2">下半年</text:span><text:bookmark-end text:name="_Hlk123801634"/><text:span text:style-name="T2">指標性展會：</text:span></text:p>
        </text:list-item>
      </text:list>
      <text:list xml:id="list2460085826120606439" text:style-name="WWNum39">
        <text:list-item>
          <text:p text:style-name="P32"><text:span text:style-name="T2">於111年8月24日及25日邀集交通部、海洋委員會，以打造「百年智慧港灣」為目標，辦理「2022智慧港灣全球論壇」，規劃「智慧港口」、「海洋科技」及「港灣城市」三大座談主題，邀請國內外港灣城市代表與各領</text:span><text:soft-page-break/><text:span text:style-name="T2">域專家學者分享相關之專業與經驗，共有10個城市，逾1,200人次參與。</text:span></text:p>
        </text:list-item>
        <text:list-item>
          <text:p text:style-name="P32"><text:span text:style-name="T2">協助世界臺灣商會聯合總會於111年9月27日至29日辦理「第28屆年會暨第3次理監事聯席會議」，美國前國務卿Mike Pompeo更受邀出席擔任論壇講者；近800位臺商菁英自全球50多個國家前來共襄盛舉，本府於年會結束後安排高雄一日遊，藉此將高雄的城市會展品牌行銷到全球，吸引更多企業投資及會展活動落地。</text:span></text:p>
        </text:list-item>
      </text:list>
      <text:list xml:id="list100951439322373" text:continue-list="list100951702202726" text:style-name="WWNum23">
        <text:list-item>
          <text:p text:style-name="P7"><text:span text:style-name="T2">112年已成功爭取「龍巖股份有限公司員工獎勵大會」、「2023第56次年會暨國際醫學影像學術研討會」、「2023 MDRT DAY TAIWAN」、「亞非大區域國際冠軍犬展暨第一屆國際寵物美容競技錦標賽」、「2023第14屆亞太燃燒會議」、「第34屆超大型積體電路設計暨計算機輔助設計研討會」、「2023青商會全國大會」、「2023國際環境流行病學學會研討會ISEE」、「2023台灣泌尿腫瘤醫學會半年會及尿失禁防治協會年會」及「2023第九屆國際水協會亞太地區會議及展覽會」等大型會展活動。</text:span></text:p>
        </text:list-item>
      </text:list>
      <text:p text:style-name="P3"><text:span text:style-name="T2">（四）中央5G文化科技產業計畫資源，落腳高雄</text:span></text:p>
      <text:p text:style-name="P45"><text:span text:style-name="T9">為促進本市5G文化科技產業發展，本府以「建構地方產業環境」、「推動旗艦示範應用」二大目標，於高雄建構發展基地與試煉場域，並於亞洲新灣區推動應用實證。</text:span></text:p>
      <text:list xml:id="list5116695127436521687" text:style-name="WWNum33">
        <text:list-item>
          <text:p text:style-name="P8"><text:span text:style-name="T2">打造5G XR O-RAN實驗場：與加工處整合中央資源於高軟園區建置之研發中心，透過促成HTC自主投資與本府合作，提供5G專網相關設備與技術應用指導，打造5G XR O-RAN實驗場。自110年10月14日開幕後，已辦理76場業者交流活動，包含技術測試、交流會、參訪、課程、會議等，共計有500家次廠商參與。</text:span></text:p>
        </text:list-item>
        <text:list-item>
          <text:p text:style-name="P8"><text:span text:style-name="T2">鏈結雲端國際大廠AWS，加值5G XR O-RAN實驗場，共同合作提升實驗場設備環境。規劃SKM Park VIVELAND VR虛擬樂園(前店)攜手台灣微軟雲服務合作，打造雲原生5G專網解決方案建置5G專網，創造國際級前店後廠異地測試基地。</text:span></text:p>
        </text:list-item>
        <text:list-item>
          <text:p text:style-name="P8"><text:span text:style-name="T2">以大帶小，驅動產業轉型開創更多國內外市場機會</text:span></text:p>
        </text:list-item>
      </text:list>
      <text:list xml:id="list8023819595820926262" text:style-name="WWNum24">
        <text:list-item>
          <text:p text:style-name="P33"><text:span text:style-name="T2">媒合HTC與哇哇科技運用HTC全球授權之IP-貓美術館開發5G XR密室逃脫遊戲，遊戲內容正式版於111年12月上架至北、高兩地Viveland及國際級VIVEPORT平台進行銷售，將高雄在地特色拓展至國外市場，未來亦將規劃上架至VIVEPORT ARCADE 軟體平台內容管理系統管理系統，提供全球的虛擬實境娛樂場域之業主付費購買，取得遊戲合法授權內容後下載至自己的娛樂場館進行整廠輸出販售。</text:span></text:p>
        </text:list-item>
        <text:list-item>
          <text:p text:style-name="P33"><text:span text:style-name="T2">媒合智崴與友達合作，以智崴新一代5G VR體感延伸互動平台為核心，串聯友達無縫拼接之球型LED展示，展示新</text:span><text:soft-page-break/><text:span text:style-name="T2">的沉浸式賽車模擬座艙，於111年11月15日前往美國2022國際主題公園暨遊樂設備展(IAAPA)展出，已被德國知名賽道霍肯海姆賽道指名採用，將於113年第二季新開幕之接待中心開放遊客體驗。</text:span></text:p>
        </text:list-item>
      </text:list>
      <text:list xml:id="list100952408170083" text:continue-list="list5116695127436521687" text:style-name="WWNum33">
        <text:list-item>
          <text:p text:style-name="P8"><text:span text:style-name="T2">促成音樂、藝術與在地5G科技業者合作，以保存土地故事與記憶為主軸、融合5G AR科技的創新藝術展：「小花計畫2022-Re：小花盛開的回音」，111年6月25日至10月30日於金馬賓館當代美術館開展，聯合9組音樂人、11位藝術家跨界合作，其中，藝術家李宸安透過本府經發局及數位發展部媒合光時代光標籤，以5G AR技術將每組作品的音樂聲波製作為10朵「音花」的互動體驗，更是高雄展全新特色創作，以創新互動體驗方式為民眾帶來嶄新的觀展體驗，展期共吸引近1.5萬人次購票入場，帶動超過新臺幣480萬元以上的產值，而網路觸及更達149萬觀看人數，也為高雄首度辦理小花計畫畫下成功且亮眼的篇章。</text:span></text:p>
        </text:list-item>
        <text:list-item>
          <text:p text:style-name="P8"><text:span text:style-name="T2">結合霹靂布袋戲展演內容辦理「霹靂宇宙F.A.I.T.H in KH音樂會」，首度結合傳統經典與科技創新，運用光時代技術打造5G AR展演秀，並以睿至的攝影技術及HTC的5G專網串流直播方式，於鯨魚堤岸夢境現實館進行異地直播。另促成霹靂與夢境現實以文化科技展開新商業合作模式，未來將於夢境現實館售票展演。</text:span></text:p>
        </text:list-item>
        <text:list-item>
          <text:p text:style-name="P8"><text:span text:style-name="T2">搭配2022台灣設計展設置「2022 DigiWave」及「LOG ING—登入元宇宙」館，吸引逾64萬人次體驗。</text:span></text:p>
        </text:list-item>
      </text:list>
      <text:list xml:id="list386605483953558525" text:style-name="WWNum34">
        <text:list-item>
          <text:p text:style-name="P34"><text:span text:style-name="T2">「2022 DigiWave」：運用5G網絡技術結合LINE BOT與AI即時巨量數據分析，透過個人化虛擬分身識別，引導觀展互動共演，並發揮5G高網速低延遲的特性，整合展場營運系統，達到即時傳遞展場體驗資訊，創造客製化互動沉浸體驗。同時透過5G VR直播技術，與夢境現實MR劇院進行5G直播表演秀，結合夢境現實MR互動體驗與影像定位技術，打造零時差遠距同步直播表演，累計逾33萬人次體驗。</text:span></text:p>
        </text:list-item>
        <text:list-item>
          <text:p text:style-name="P34"><text:span text:style-name="T2">「LOG ING—登入元宇宙」：展示元宇宙應用概念、AVATAR、NFT、虛擬演唱會及體育賽事等內容，另與台灣線上媒體品牌BIOS monthly合作，邀集各界名人、學者、產業專家，針對各類元宇宙生活議題提出觀點，以沉浸式投影結合空間設計，讓觀展者站在高雄港灣中，共同探討對虛擬世界的想像，累計逾31萬人次前往朝聖，其中體驗展示設備之民眾超過1.8萬人次。</text:span></text:p>
        </text:list-item>
      </text:list>
      <text:list xml:id="list100952242298180" text:continue-list="list100952408170083" text:style-name="WWNum33">
        <text:list-item>
          <text:p text:style-name="P8"><text:span text:style-name="T2">持續爭取中央第二期5G文化科技產業計畫資源，在第一期的基礎上強化高雄在地產業生態鏈及亞灣區應用實證。</text:span></text:p>
        </text:list-item>
      </text:list>
      <text:list xml:id="list4453801299908645613" text:style-name="WWNum51">
        <text:list-item>
          <text:p text:style-name="P35"><text:span text:style-name="T2">打造跨域示範案例:利用高雄亞灣在地會展場地，強化5G展館應用升級，將以亞灣為示範據點，使5G展館應用成</text:span><text:soft-page-break/><text:span text:style-name="T2">為常設資源設備，進一步推動到高雄各展館，增進民眾5G有感體驗。</text:span></text:p>
        </text:list-item>
        <text:list-item>
          <text:p text:style-name="P35"><text:span text:style-name="T2">結合多元產業聚落:連結國內大型知名數位內容與硬體廠商，持續促進5G互動多媒體產業發展。</text:span></text:p>
        </text:list-item>
        <text:list-item>
          <text:p text:style-name="P35"><text:span text:style-name="T2">強化特色文化底蘊:結合高雄在地藝術家、美術家、歌手以及創作者，發展高雄當地如港灣、原民、眷村等特色文化，舉辦特色數位區塊鏈博覽會。透過文化與數位藝術之結合，推動在地數位創作聚落。</text:span></text:p>
        </text:list-item>
      </text:list>
      <text:p text:style-name="P73"><text:span text:style-name="T19">二、工業輔導</text:span></text:p>
      <text:p text:style-name="P3"><text:span text:style-name="T2">（一）產業用地整備</text:span></text:p>
      <text:p text:style-name="P5"><text:span text:style-name="T4">因應</text:span><text:span text:style-name="T8">本市</text:span><text:span text:style-name="T10">產</text:span><text:span text:style-name="T12">業用地需求，積極協助廠商辦理非都土地報編及變更業務。同時，</text:span><text:span text:style-name="T7">依據</text:span><text:span text:style-name="T11">產</text:span><text:span text:style-name="T13">業創新條例規</text:span><text:span text:style-name="T7">定，兼顧</text:span><text:span text:style-name="T11">產</text:span><text:span text:style-name="T13">業發展及地方需求評估適當區位，由政府規劃報編</text:span><text:span text:style-name="T11">產</text:span><text:span text:style-name="T13">業園區，達到「民眾安居、業者安心」之雙贏策略。</text:span></text:p>
      <text:list xml:id="list8764105928012771421" text:style-name="WWNum2">
        <text:list-item>
          <text:p text:style-name="P9"><text:span text:style-name="T2">楠梓產業園區</text:span></text:p>
        </text:list-item>
      </text:list>
      <text:p text:style-name="P44"><text:span text:style-name="T16">高雄市政府配合行政院「美中科技戰下臺灣半導體前瞻科研及人才布局」政策，且為促進本市經濟與產業發展、加速產業轉型高值化及因應產業用地需求，擬依「產業創新條例」勘選楠梓區中油高雄煉油廠之部分土地規劃設置楠梓產業園區，以提供優良產業用地，吸引關鍵廠商擴廠投資，完成南部半導體S廊帶之關鍵拼圖。本計畫已於111年4月30日完成園區核定設置，園區面積為29.83公頃，可釋出22.8公頃產業用地，由國際半導體大廠台積電公司進駐，園區公共工程於111年7月陸續啟動如打設鋼板樁、設置施工圍籬及施工便道等工程，並啟動調勻池、配水池等設計，於111年8月7日園區動土典禮後，9月與台積電建廠同步施作，預計於113年園區啟動營運，整體園區預估創造1,500個就業機會及帶來新臺幣1,576億元年產值。</text:span></text:p>
      <text:list xml:id="list100952640221396" text:continue-numbering="true" text:style-name="WWNum2">
        <text:list-item>
          <text:p text:style-name="P9"><text:span text:style-name="T2">仁武產業園區</text:span></text:p>
        </text:list-item>
      </text:list>
      <text:p text:style-name="P44"><text:span text:style-name="T16">依據產業創新條例規定，於國道10號仁武交流道周邊台糖仁武農場為基地，辦理「仁武產業園區」之報編作業，面積74公頃。本計畫已於108年10月底完成報編，並可釋出48公頃產業用地、創造6,300個就業機會、增加新臺幣242億元年產值，帶動產業轉型再造。第一期統包工程已於109年3月啟動、109年11月19日動土，110年4月22日及5月3日分別在高雄、台北舉辦招商說明會，本府已先行辦理台糖公司配回之產業用地招商作業，針對預登記合格廠商共釋出13個坵塊，其中L區域三個坵塊已優先於110年10月6日完成入區審查，該次公告L、B、G區域13個坵塊，已完成入區審查作業，而L坵塊其中天正國際於111年1月15日舉行新廠動土儀式，111年11月16日上樑儀式。元山科技現</text:span><text:soft-page-break/><text:span text:style-name="T16">同步建廠中。園區開發將採與廠商進駐建廠併行作業，以強化開發效益。</text:span></text:p>
      <text:list xml:id="list100951890004094" text:continue-numbering="true" text:style-name="WWNum2">
        <text:list-item>
          <text:p text:style-name="P9"><text:span text:style-name="T2">和發產業園區</text:span></text:p>
        </text:list-item>
      </text:list>
      <text:p text:style-name="P44"><text:span text:style-name="T16">和發產業園區已於103年核准設置，開發面積136.26公頃。104年進行開發，截至111年12月共有94家廠商繳款登記，申請產一用地共68.56公頃，已達100%完銷，同時亦有25家業者申請承租產一用地14.129公頃，約占可租用地之100%；本園區開發完成後，預估產值達新臺幣1,041.08億元，較原規劃時400億元之規模達260%，增加直接就業機會1萬1,337個，已達原規劃1萬個就業機會之113%，亦將衍生消費需求及相關行業進駐，對地方成長及稅收具正面效益。</text:span></text:p>
      <text:list xml:id="list100951072578329" text:continue-numbering="true" text:style-name="WWNum2">
        <text:list-item>
          <text:p text:style-name="P9"><text:span text:style-name="T2">協助中央報編橋頭科學園區</text:span></text:p>
        </text:list-item>
      </text:list>
      <text:p text:style-name="P44"><text:span text:style-name="T16">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者規劃進駐，園區公共工程已於111年9月啟動，預計114年下半年完工，未來橋頭科學園區將往北串連南部科學園區，往南鏈結加工出口區，形成南部最有價值的半導體產業廊帶聚落。</text:span></text:p>
      <text:list xml:id="list100952366264398" text:continue-numbering="true" text:style-name="WWNum2">
        <text:list-item>
          <text:p text:style-name="P9"><text:span text:style-name="T2">民間報編產業園區</text:span></text:p>
        </text:list-item>
      </text:list>
      <text:p text:style-name="P44"><text:span text:style-name="T16">截至111年12月底已核准設置產業園區設置案件計有天聲工業、英鈿工業、慈陽科技工業、誠毅紙器、南六企業、震南鐵線、宇揚航太科技、正隆紙器、裕鐵企業路竹及大井泵浦工業等10案；審查中案件計有拓鑫實業、德興、莒光塑膠研發、隆安扣件、順安、漢翔發動機科技、清村生醫科技等7案，新申請勘選土地案件有環球路竹、慧毅工業及嘉竹科技等3案。預計可提供約147.15公頃產業用地；年產值約新臺幣679億元；就業人數約4,060人。</text:span></text:p>
      <text:list xml:id="list100952303086393" text:continue-numbering="true" text:style-name="WWNum2">
        <text:list-item>
          <text:p text:style-name="P9"><text:span text:style-name="T2">毗連非都土地業務</text:span></text:p>
        </text:list-item>
      </text:list>
      <text:p text:style-name="P44"><text:span text:style-name="T16">截至111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鈜昇實業、</text:span><text:soft-page-break/><text:span text:style-name="T16">春星工業、侑城股份、長輝事業、威翔實業(二毗)等44案，另有宗美工業、高嘉塑膠、金皇興、基穎螺絲(二毗)、明德食品、偉宏興、金攀工程、路竹新益(二毗)等8案審查中。預計可提供43.3公頃之產業用地；年產值新臺幣519.09億，就業人數4,759人。</text:span></text:p>
      <text:list xml:id="list100951499557644" text:continue-numbering="true" text:style-name="WWNum2">
        <text:list-item>
          <text:p text:style-name="P9"><text:span text:style-name="T2">興辦事業計畫業務</text:span></text:p>
        </text:list-item>
      </text:list>
      <text:p text:style-name="P44"><text:span text:style-name="T16">截至111年12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城工業、弘盛展業、暐盟國際、鑫昇隆股份、興達遠塑膠、石安水泥、晉禾企業、興德利、元鴻發展、合吉興業、依路米、鉅豐通商等37案。預計可提供20.7公頃產業用地，年產值新臺幣124.77億元，就業人數1,036人。</text:span></text:p>
      <text:p text:style-name="P3"><text:span text:style-name="T2">（二）特登工廠專案辦公室輔導計畫</text:span></text:p>
      <text:list xml:id="list3441148312638846142" text:style-name="WWNum1">
        <text:list-item>
          <text:p text:style-name="P10"><text:span text:style-name="T2">為輔導未登記工廠合法經營，工廠管理輔導法修正案於109年3月20日施行，新增未登記工廠與特定工廠管理與輔導專章，執行成果如下：</text:span></text:p>
        </text:list-item>
      </text:list>
      <text:list xml:id="list8466188007416831592" text:style-name="WWNum26">
        <text:list-item>
          <text:p text:style-name="P36"><text:span text:style-name="T2">109年起邀集環保、消防、建築等專家組成輔導服務團，赴廠輔導100家。成立特定工廠登記辦公室，提供分級分類輔導服務，包含駐點諮詢服務、製作合法化手冊、開設專屬Youtube頻道提供系列主題影片、陸續舉辦70場次線上下巡迴說明會，累計參與人數6,500人，自主培訓200名推動員多管齊下協助業者辦理特定工廠登記業務。</text:span></text:p>
        </text:list-item>
        <text:list-item>
          <text:p text:style-name="P36"><text:span text:style-name="T2">因應未登記工廠納管申請及臨時登記工廠申請換發特定工廠登記期限於111年3月21日截止受理，於申請截止日前啟動專案逐家寄發公文、透過區公所深入鄰里訪視輔導並分流收件，總收件數逾4,300件，已核准2,874件。</text:span></text:p>
        </text:list-item>
      </text:list>
      <text:list xml:id="list100951055187860" text:continue-list="list3441148312638846142" text:style-name="WWNum1">
        <text:list-item>
          <text:p text:style-name="P10"><text:span text:style-name="T2">另為導正工業發展及矯正未登記工廠，進行未登記工廠之矯正與輔導工作，111年下半年，辦理稽查次數共計684次、裁罰9件，裁罰總金額為新臺幣20萬5,000元。</text:span></text:p>
        </text:list-item>
      </text:list>
      <text:p text:style-name="P3"><text:span text:style-name="T2">（三）工廠登記及動產擔保交易服務</text:span></text:p>
      <text:p text:style-name="P5"><text:span text:style-name="T4">111</text:span><text:span text:style-name="T5">年7月至12月止，辦理工廠設立登記案件計224件，變更登記案件計208件，申請歇業案件108件，公告廢止0件(含工廠校正廢止)，工廠登記家數共7,914家（含特定工廠989家）。111年7月至12月止，共計辦理動產抵押及附條件買賣登記916件，變更登記92件，註銷登記515件，抄錄223件。</text:span></text:p>
      <text:p text:style-name="P3"><text:span text:style-name="T2">（四）產業園區管理(岡山本洲產業園區)</text:span></text:p>
      <text:p text:style-name="P5"><text:span text:style-name="T4">岡山本洲產業園區廠商總家數共計190家，其中營運中185家，建廠中3家，未建廠2家。</text:span></text:p>
      <text:list xml:id="list7260586022936443199" text:style-name="WWNum3">
        <text:list-item>
          <text:p text:style-name="P11"><text:soft-page-break/><text:span text:style-name="T2">每月至少1次進行進駐廠商納管水質進行採樣、監測及計量作業，確保廠商能符合園區公告之納管標準。111年7月至12月底納管家數共計218家，聯接共計189家；稽查及採樣家數1,553家，共計採集5,848個樣品送驗，納管水質異常17家，已要求限期改善並擇期複驗。</text:span></text:p>
        </text:list-item>
        <text:list-item>
          <text:p text:style-name="P11"><text:span text:style-name="T2">每日需進行各廠商雨水下水道巡稽查管制工作，要求確實做好雨污水分流工作。稽查家數共計1,036家，無異常情形。</text:span></text:p>
        </text:list-item>
        <text:list-item>
          <text:p text:style-name="P11"><text:span text:style-name="T2">空氣污染物NOx已核配77.43%以上，後續須加強管制，其餘管制物種尚符合承諾總量限值。</text:span></text:p>
        </text:list-item>
        <text:list-item>
          <text:p text:style-name="P11"><text:span text:style-name="T2">每日均派專人進行監督與查核工作，確保污水廠正常操作，並經四個單位稽查採樣放流水49次。</text:span></text:p>
        </text:list-item>
      </text:list>
      <text:p text:style-name="P46"/>
      <text:p text:style-name="P73"><text:span text:style-name="T19">三、市場管理</text:span></text:p>
      <text:p text:style-name="P3"><text:span text:style-name="T2">（一）環境衛生督導</text:span></text:p>
      <text:p text:style-name="P5"><text:span text:style-name="T4">因應肺炎、登革熱、漢他病毒等疫情，111年7月1日至12月31日計動員5,132人次進行2,566場次巡檢作業、噴藥防治179場次，並持續督促各市場自治會及管理委員會落實各項防疫措施，營業結束後加強攤位及公共區域清潔、清除登革熱病媒蚊孳生源，進行捕鼠滅鼠、定期環境清消等工作，以維市場環境衛生，提供民眾安心的消費環境。</text:span></text:p>
      <text:p text:style-name="P3"><text:span text:style-name="T2">（二）公、民有市場環境改善工程</text:span></text:p>
      <text:list xml:id="list687686033334881626" text:style-name="WWNum4">
        <text:list-item>
          <text:p text:style-name="P12"><text:span text:style-name="T2">公有零售市場分年分區環境改善計畫</text:span></text:p>
        </text:list-item>
      </text:list>
      <text:p text:style-name="P44"><text:span text:style-name="T16">為改善本市傳統市場環境，提供市民乾淨、明亮的購物空間，每年度編列修繕經費進行全市公有零售市場環境設施逐年分區改善，111年度於中華、鹽埕示範、龍華、果貿、鳳山第一、前鎮第二、新興第二、哈囉、武廟及旗津等10處公有市場修繕，預計112年2月底前完工。</text:span></text:p>
      <text:list xml:id="list100952301123029" text:continue-numbering="true" text:style-name="WWNum4">
        <text:list-item>
          <text:p text:style-name="P12"><text:span text:style-name="T2">公有零售市場耐震補強計畫</text:span></text:p>
        </text:list-item>
      </text:list>
      <text:p text:style-name="P44"><text:span text:style-name="T16">已獲經濟部核定補助林德官、旗津、六龜、湖內、永安、彌陀、龍華、鳳山第二、中華、田寮、阿蓮、國民、九曲堂、三民第二等14處市場耐震補強工程總經費新臺幣6,243萬8,000元(中央補助款新臺幣5,306萬元，市府配合款新臺幣937萬8,000元)，規劃設計監造採購案於111年6月決標，工程採3批分批發包。另鼓山第三及梓官第一2處拆除重建案，因攤商同意比例過低及中繼市場設置位置等議題尚需協調及釐清，後續將持續透過市場結構整體補強，預計3年內全部完成，一併改善市場內部環境，提供市民安全的購物環境。</text:span></text:p>
      <text:list xml:id="list100951304552936" text:continue-numbering="true" text:style-name="WWNum4">
        <text:list-item>
          <text:p text:style-name="P12"><text:span text:style-name="T2">111年度新增本市公有傳統零售市場4,600萬元改善工程</text:span></text:p>
        </text:list-item>
      </text:list>
      <text:p text:style-name="P44"><text:span text:style-name="T16">為強化本市傳統市場硬體設備及環境安全，並配合耐震補強工程一併改善市場內部環境，於岡山文賢、甲仙、大寮大發、旗山第一、美濃、中興、六龜、湖內、彌陀、田寮、九曲堂、</text:span><text:soft-page-break/><text:span text:style-name="T16">旗津、鳳山第二及旗后觀光等14處市場進行地坪、防漏水、照明、通風及排水等修繕工程，規劃設計監造採購案於111年7月決標，工程採3批分批發包，預計2年內完成。</text:span></text:p>
      <text:list xml:id="list100951723503427" text:continue-numbering="true" text:style-name="WWNum4">
        <text:list-item>
          <text:p text:style-name="P12"><text:span text:style-name="T2">公有市場屋頂建置太陽光電</text:span></text:p>
        </text:list-item>
      </text:list>
      <text:p text:style-name="P44"><text:span text:style-name="T8">響應能源政策，為市府開源節流，同時改善市場屋頂漏水情形、延長屋頂使用壽命、降低室內溫度等促進市場建物屋頂有效利用。果貿、六龜、彌陀、興達港特定區、梓官第二、甲仙及苓雅等7處公有市場屋頂辨理標租設置太陽光電已於111年8月完工，年發電量達90萬度。另新增杉林大愛園區設置，於111年6月21日簽約、112年1月完工，年發電量預計達41萬度。</text:span></text:p>
      <text:list xml:id="list100952390242680" text:continue-numbering="true" text:style-name="WWNum4">
        <text:list-item>
          <text:p text:style-name="P12"><text:span text:style-name="T2">民有市場營運評比補助計畫</text:span></text:p>
        </text:list-item>
      </text:list>
      <text:p text:style-name="P44"><text:span text:style-name="T8">111年度辦理民有市場營運評比補助計畫，修繕本市福東、永祥及民生等3處民有市場，更新公共設施，提升市場競爭力。</text:span></text:p>
      <text:p text:style-name="P3"><text:span text:style-name="T8">（三）攤販臨時集中場輔導管理</text:span></text:p>
      <text:list xml:id="list4452178750230756345" text:style-name="WWNum5">
        <text:list-item>
          <text:p text:style-name="P13"><text:span text:style-name="T2">攤集場合法申設及未合法申設輔導作為</text:span></text:p>
        </text:list-item>
      </text:list>
      <text:p text:style-name="P44"><text:span text:style-name="T8">核准設置23處攤集場依本市攤販臨時集中場管理自治條例督導管理委會員落實維護市容景觀、交通安全、消防安全、食品安全衛生、環境衛生及商業秩序等自主管理工作</text:span><text:span text:style-name="T7">。</text:span></text:p>
      <text:p text:style-name="P44"><text:span text:style-name="T8">另針對未同意申設攤集場，計有9處提起訴願，經市府110年7月22日審議決定，原處分撤銷，已於同年10月6日及10月8日重新召開攤集場審查會議，其中前鎮區德昌夜市(週四場)原則同意設置，其餘岡山區後紅夜市、前鎮區民興早市、瑞北夜市、鳳山區海洋夜市、文聖夜市、鳳山大市集、橋頭區白樹夜市及隆豐和夜市等8處，持續輔導改善後辦理復審。</text:span></text:p>
      <text:list xml:id="list100951557591007" text:continue-numbering="true" text:style-name="WWNum5">
        <text:list-item>
          <text:p text:style-name="P13"><text:span text:style-name="T2">攤集場環境改善工程</text:span></text:p>
        </text:list-item>
      </text:list>
      <text:p text:style-name="P44"><text:span text:style-name="T8">111年度辦理攤販臨時集中場營運評比補助計畫，辦理成績優良攤集場修繕補助計有大立早市、前金一巷、河川街、三山國王廟、六合二路、觀音山、青雲宮、鳳山寺、久堂及前鎮漁港等10處攤集場，提供攤商安全的營業空間，並營造消費者優質的消費環境</text:span><text:span text:style-name="T7">。</text:span></text:p>
      <text:list xml:id="list100952693387115" text:continue-numbering="true" text:style-name="WWNum5">
        <text:list-item>
          <text:p text:style-name="P13"><text:span text:style-name="T2">調查攤販臨時集中場食品安全</text:span></text:p>
        </text:list-item>
      </text:list>
      <text:p text:style-name="P44"><text:span text:style-name="T8">配合本府食安聯合小組每月調查品項，至瑞豐、六合、忠孝、苓雅自強、光華、興中、吉林、鳳山自強、鳳山中山、青雲宮、福清宮、鳳山青年等十二大夜市調查食品進貨來源，111年7月至12月抽查蛋類、廢油、鴨血、鮮奶、臭豆腐及熱狗等6項類別資料並建檔管理，將持續輔導夜市管理委員會進行食品業者登錄系統作業，俾利後續食品安全追蹤。</text:span></text:p>
      <text:list xml:id="list100952628365646" text:continue-numbering="true" text:style-name="WWNum5">
        <text:list-item>
          <text:p text:style-name="P13"><text:span text:style-name="T2">前鎮漁港攤集場拆遷事宜</text:span></text:p>
        </text:list-item>
      </text:list>
      <text:list xml:id="list4695451931025398544" text:style-name="WWNum6">
        <text:list-item>
          <text:p text:style-name="P37"><text:soft-page-break/><text:span text:style-name="T2">前鎮漁港攤集場為配合「前鎮漁港建設專案中長程計畫」各項工程進行，輔導該場攤販撤場及遷移作業，同時為利攤販於未來進駐多功能水產品運銷中心前，得以繼續營業並維持生計，爰辦理前鎮漁港攤集場中繼點設置工程，以利專案計畫之執行，該工程已竣工於111年8月10日完成驗收。</text:span></text:p>
        </text:list-item>
        <text:list-item>
          <text:p text:style-name="P37"><text:span text:style-name="T2">前鎮漁港攤集場之原有45名攤商，其中21名攤商選擇退場領取特別救助金（每名14.4萬元），餘24名攤商未來將進駐水產品運銷中心，目前已遷至中繼點營業者計19名，另5名暫停營業中。</text:span></text:p>
        </text:list-item>
        <text:list-item>
          <text:p text:style-name="P37"><text:span text:style-name="T2">原前鎮漁港攤集場使用漁港中一路、中二路及東一路用地已全數淨空，並交付本府工務局辦理人行道及景觀綠美化工程。</text:span></text:p>
        </text:list-item>
      </text:list>
      <text:p text:style-name="P3"><text:span text:style-name="T2">（四）青年創業相關計畫</text:span></text:p>
      <text:p text:style-name="P5"><text:span text:style-name="T8">為鼓勵青年進駐市場為市場帶入不同元素，原則每2個月公告本市各公有零售市場空攤位，輔導有意願之攤商進入公有市場營業外，亦透過本府青年局青年創業發展基金和經濟發展局攜手推出「111年度高雄市政府經濟發展局市場青年創業補助計畫」，總補助金額新臺幣750萬元，核定補助40件，期藉由營業場所裝修費、數位服務方案費用或上架電商費補助，吸引創業青年進駐市場，同時也持續與學校以及有想法的青年洽談活化市場的可能性</text:span><text:span text:style-name="T7">。</text:span></text:p>
      <text:p text:style-name="P3"><text:span text:style-name="T2">（五）市場導入單一經營體</text:span></text:p>
      <text:p text:style-name="P5"><text:span text:style-name="T8">為推動本市鹽埕第一公有零售市場活化，本府與「叁捌地方生活文化有限公司」合作，以單一經營體方式招募特色青年攤商進駐市場，自109年1月1日至112年12月31日止，並配合111年9月完成的市場軟硬體提升優化工程，原有18個空攤位</text:span><text:span text:style-name="T17">，</text:span><text:span text:style-name="T8">也再整理出16個攤位提供業者擴大經營，契約期間之全部使用費為新臺幣1,040元。徵選出11個各具特色的攤商進駐，如：傳統粿品、手工甜點、精釀啤酒、異國料理、手作花藝、攝影古物等多元類型。藉由業者創新思維塑造市場品牌意象、經營官網粉專，持續辦理主題性市集，提高市場能見度。另持續採階段性活化攤位，招募並協助創業青年入市進駐，促進兩代互動交流，維繫地方情感連結，盼能成功打造高雄第一座青銀共市的傳統市場，成為全臺首席青銀共市示範場域</text:span><text:span text:style-name="T7">。</text:span></text:p>
      <text:p text:style-name="P3"><text:span text:style-name="T2">（六）埕市鹽遊會</text:span></text:p>
      <text:p text:style-name="P5"><text:span text:style-name="T8">由本府經發局與文總、國發會合辦，於111年9月24日至11月19日在鹽埕第一公有零售市場、鹽埕堀江商圈及其周邊辦理城市導覽、音樂表演、產業串連活化實境遊戲及主題展覽等活動，橫跨台灣文博會、台灣設計展兩大文化重要活動及國慶重要節日，期間結合一卡通及Line Pay錢包、Line官方帳號等平台，線上與線下串聯超過50家鹽埕區店家或點位；其中9月24日</text:span><text:soft-page-break/><text:span text:style-name="T8">至25日兩天吸引逾10萬人次參加活動，有效帶動鹽一市場周邊人潮</text:span><text:span text:style-name="T7">。</text:span></text:p>
      <text:p text:style-name="P3"><text:span text:style-name="T2">（七）經濟部辦理「2022臺灣五星級~優良市集暨樂活名攤評核計畫」</text:span></text:p>
      <text:p text:style-name="P5"><text:span text:style-name="T7">龍華公有市場111年首度獲得五星優良市集，另旗后觀光市場、鳳山青年夜市、三民第一公有市場及光華夜市等4處市集也獲四星優良市集。此外樂活名攤評選則有6攤獲五星、7攤奪四星的佳評，111年為累計摘星數量歷年最高</text:span><text:span text:style-name="T8">。</text:span></text:p>
      <text:p text:style-name="P49"/>
      <text:p text:style-name="P73"><text:span text:style-name="T19">四、產業服務</text:span></text:p>
      <text:p text:style-name="P3"><text:span text:style-name="T2">（一）打造5G AIoT產業聚落</text:span></text:p>
      <text:list xml:id="list4922828642911699292" text:style-name="WWNum7">
        <text:list-item>
          <text:p text:style-name="P14"><text:span text:style-name="T2">亞洲新灣區5G AIoT創新園區計畫</text:span></text:p>
        </text:list-item>
      </text:list>
      <text:list xml:id="list3545338274151675090" text:style-name="WWNum28">
        <text:list-item>
          <text:p text:style-name="P38"><text:span text:style-name="T2">因應5G結合AIoT、AR/VR等數位科技，將加速產業進行數位轉型，本府與中央密切合作推動「亞灣5G AIoT創新園區」，中央各部會(經濟部、國發會、通傳會、交通部等機關)規劃5年內(110至114年)投入新臺幣百億元，辦理園區開發、智慧設施、新創鏈結、場域應用、人才培育、產業群聚等重點工作。</text:span></text:p>
        </text:list-item>
        <text:list-item>
          <text:p text:style-name="P38"><text:span text:style-name="T2">截至111年底，透過園區開發、5G布建及產業補貼等多項建設與計畫，已吸引國內外企業近新臺幣154億元投資，創造超過新臺幣327億元產值，並完成智慧製造、AR/VR互動科技等領域的實證。同時結合中油、中鋼、台電、港務公司等在國營企業帶動傳產淨零和數位轉型，衍生許多實證計畫，成功打造亞灣5G AIoT產業生態系，透過以大帶小拓展國際市場。</text:span></text:p>
        </text:list-item>
        <text:list-item>
          <text:p text:style-name="P38"><text:span text:style-name="T2">透過中央及本府共同努力，目前已經吸引130家廠商進駐，如：AWS、微軟、高通、思科等5G相關國際大廠、雲端服務商、創新服務的業者、國際加速器群聚，陸續將提供5,700個就業機會。</text:span></text:p>
        </text:list-item>
        <text:list-item>
          <text:p text:style-name="P38"><text:span text:style-name="T2">園區開發：</text:span></text:p>
        </text:list-item>
      </text:list>
      <text:list xml:id="list3482558513284209922" text:style-name="WWNum29">
        <text:list-item>
          <text:p text:style-name="P55"><text:span text:style-name="T7">本府與經濟部、中油公司合作開發高雄軟體園區二期，將建築基地分為三坵塊，經濟部加工出口區管理處已啟動第一棟建物自行興建程序，於111年1月10日將興建計畫函陳行政院，經111年6月28日國發會召集各部會研商審定，111年10月3日辦理第一棟建物動土典禮，預計於115年1月完工，將可提供約一萬坪的辦公空間供企業進駐；另加工處亦同步持續辦理其餘兩坵塊之公告招商作業。</text:span></text:p>
        </text:list-item>
        <text:list-item>
          <text:p text:style-name="P55"><text:span text:style-name="T7">園區公共設施工程則由本府工務局新建工程處代辦已於111年3月7日舉辦動土，4月18日開工。</text:span></text:p>
        </text:list-item>
      </text:list>
      <text:list xml:id="list100951732990336" text:continue-list="list3545338274151675090" text:style-name="WWNum28">
        <text:list-item>
          <text:p text:style-name="P38"><text:span text:style-name="T2">新創鏈結：</text:span></text:p>
        </text:list-item>
      </text:list>
      <text:list xml:id="list6683280992401455896" text:style-name="WWNum36">
        <text:list-item>
          <text:p text:style-name="P56"><text:span text:style-name="T7">在本府積極爭取下，經濟部投入資源設置亞灣新創園</text:span><text:soft-page-break/><text:span text:style-name="T7">並於110年12月6日開幕，截至111年12月吸引3家國際級加速器及95家新創企業進駐，並媒合新創對接微軟、AWS、Google等國際級大廠資源，接續參加智慧城市展、InnoVEX、Meet Greater South等大型展會，鏈結產業及國際市場，已創造新創商機與投資近</text:span><text:span text:style-name="T8">新臺幣</text:span><text:span text:style-name="T7">8億元。</text:span></text:p>
        </text:list-item>
        <text:list-item>
          <text:p text:style-name="P56"><text:span text:style-name="T7">111年8月26日至27日與數位時代共同舉辦南臺灣規模最大的新創活動「亞灣創新x新創大南方」，兩日觀展人次近1.4萬人次，68場沙龍分享、專家對談、新創競演，117 位投資代表、媒合組數 613 組。參展新創共計269家，其中近5成來自大南方在地團隊。</text:span></text:p>
        </text:list-item>
      </text:list>
      <text:list xml:id="list100951088216793" text:continue-list="list100951732990336" text:style-name="WWNum28">
        <text:list-item>
          <text:p text:style-name="P38"><text:span text:style-name="T2">人才培育：</text:span></text:p>
        </text:list-item>
      </text:list>
      <text:list xml:id="list1778270815047546434" text:style-name="WWNum30">
        <text:list-item>
          <text:p text:style-name="P57"><text:span text:style-name="T7">「CG ARK夢想方舟」人才基地也已於110年12月27日揭牌，以數位內容趨勢技術與應用為導向，打造高雄唯一「XR智能虛擬攝影棚」培育基地，引進企業投資超過</text:span><text:span text:style-name="T8">新臺幣</text:span><text:span text:style-name="T7">7,600萬元、協助6家新創進駐、專業技術培訓550人、以戰代訓11案。</text:span></text:p>
        </text:list-item>
        <text:list-item>
          <text:p text:style-name="P57"><text:span text:style-name="T7">成功大學「智慧半導體及永續製造學院」與中山大學「國際金融研究學院」亦選擇以亞灣85大樓做為設立學院地點，同時本府亦於85大樓設置5G AIoT新創基地，亞灣發展智慧科技產學聚落逐步成形。</text:span></text:p>
        </text:list-item>
      </text:list>
      <text:list xml:id="list100951416885553" text:continue-list="list100951088216793" text:style-name="WWNum28">
        <text:list-item>
          <text:p text:style-name="P38"><text:span text:style-name="T2">產業群聚：</text:span></text:p>
        </text:list-item>
      </text:list>
      <text:p text:style-name="P60"><text:span text:style-name="T7">在中央相關研發計畫的支持下，已有21案技術研發或應用案通過，預計投入</text:span><text:span text:style-name="T8">新臺幣</text:span><text:span text:style-name="T7">12億元、帶動200個就業機會。同時，國內外大廠前進亞灣設立研發中心，如：友達、仁寶、台灣醫學影像、亞旭、HTC、華碩雲等，將可大幅提升在地研發動能。</text:span></text:p>
      <text:list xml:id="list100952632979651" text:continue-list="list4922828642911699292" text:style-name="WWNum7">
        <text:list-item>
          <text:p text:style-name="P14"><text:span text:style-name="T2">房屋租金補助(006688方案)</text:span></text:p>
        </text:list-item>
      </text:list>
      <text:list xml:id="list7357091967371098096" text:style-name="WWNum31">
        <text:list-item>
          <text:p text:style-name="P39"><text:span text:style-name="T2">為推展本市5G AIoT產業，透過產業鏈以大帶小將亞洲新灣區打造5G AIoT產業生態聚落。本府將提供5G AIoT相關業者進駐亞灣之房屋租金補助(006688方案)，吸引企業與新創團隊落腳高雄，並鼓勵設置研發中心、人才培育中心、企業育成中心與加速器等，以達深化產業技術、活絡本市經濟發展及營造創新創業友善環境之目標。</text:span></text:p>
        </text:list-item>
        <text:list-item>
          <text:p text:style-name="P39"><text:span text:style-name="T2">本府於110年8月6日公告「亞灣5G AIoT辦公空間進駐計畫」，經專家委員審核盤點高雄軟體園區與周邊計1.1</text:span><text:soft-page-break/><text:span text:style-name="T2">萬坪，產權單一、空間完整且即刻可提供5G AIoT相關產業辦公、創新實驗與展示之場域。前述辦公空間已進駐達9成，查5G AIoT業者有進駐亞灣需求，為形成更完整產業生態系，已於111年4月28日審定新增約9,000坪空間，總計2萬坪空間。目前已有義隆、仁寶、CISCO、緯創、中華系整、亞旭、西基動畫、夢想方舟、方陣聯合等電信商、系統商、創新服務商、新創團隊與國際加速器近80家廠商進駐，預計新增投資超過新臺幣8億元，創造超過1,300個就業機會。</text:span></text:p>
        </text:list-item>
        <text:list-item>
          <text:p text:style-name="P39"><text:span text:style-name="T2">仁寶電腦111年8月18日宣布成立「亞灣5G AIoT研發中心」，攜手高通（Qualcomm）與新創共同開拓5G AIoT應用商機，預計未來五年在高雄建立千人的研發團隊。</text:span></text:p>
        </text:list-item>
        <text:list-item>
          <text:p text:style-name="P39"><text:span text:style-name="T2">友達光電111年9月21日於亞灣成立「AUO解決方案研發中心」，布建300人研發團隊，整合軟硬體、雲端與服務平台。</text:span></text:p>
        </text:list-item>
        <text:list-item>
          <text:p text:style-name="P39"><text:span text:style-name="T2">帆宣系統科技111年11月，看好高雄半導體產業及5G AIoT產業發展，宣布將進駐亞灣5G AIoT創新園區成立高雄營運處，提供產業鏈開發與驗證智慧城市、5G專網等相關科技產品與技術，強化技術研發量能與技術移轉效率，推動高雄成為智慧城市示範城市，朝整城輸出方向努力。</text:span></text:p>
        </text:list-item>
      </text:list>
      <text:list xml:id="list100951886023459" text:continue-list="list100952632979651" text:style-name="WWNum7">
        <text:list-item>
          <text:p text:style-name="P14"><text:span text:style-name="T8">亞灣2.0計畫</text:span></text:p>
        </text:list-item>
      </text:list>
      <text:list xml:id="list2296470374276288375" text:style-name="WWNum50">
        <text:list-item>
          <text:p text:style-name="P40"><text:span text:style-name="T8">賡續亞灣智慧科技產業群聚成果，111年11月啟動「亞灣2.0」計畫，持續與中央合作，引進企業總部研訓中心、金融新創園區及發展水岸生活夜經濟，形塑亞灣區成為國際企業旗艦中心聚落。</text:span></text:p>
        </text:list-item>
        <text:list-item>
          <text:p text:style-name="P40"><text:span text:style-name="T8">與市府都發局合作，陸續拜訪中油公司、高雄港務公司、加工出口區等亞灣區國公有土地管理機關，獲共識合作加速亞灣土地開發，拓增產業進駐發展腹地以及釋出水岸空間引進水岸商業服務。</text:span></text:p>
        </text:list-item>
      </text:list>
      <text:p text:style-name="P3"><text:span text:style-name="T2">（二）新創基地營運</text:span></text:p>
      <text:p text:style-name="P5"><text:span text:style-name="T7">透過計畫資源媒合，截至111年12月已協助至少20家中大型企業、7家高雄廠商、11家新創業者及6家進駐業與其他企業或政府機構產生實質商業合作累計25案，已簽約金額預計累計達</text:span><text:span text:style-name="T8">新臺幣</text:span><text:span text:style-name="T7">1.14億，目前預計洽談中金額總計為</text:span><text:span text:style-name="T8">新臺幣</text:span><text:span text:style-name="T7">2.08億。</text:span></text:p>
      <text:list xml:id="list3517122738971535897" text:style-name="WWNum8">
        <text:list-item>
          <text:p text:style-name="P15"><text:span text:style-name="T2">DAKUO高雄市數位內容創意中心</text:span></text:p>
        </text:list-item>
      </text:list>
      <text:list xml:id="list9207362071943624566" text:style-name="WWNum9">
        <text:list-item>
          <text:p text:style-name="P41"><text:span text:style-name="T2">「DAKUO高雄市數位內容創意中心」以數位內容產業為主軸，提供創新創業之友善環境，扶植新創公司及吸引人才根植高雄。現進駐廠商計12家，111年下半年累積進駐67家廠商，包括緯創、兔將、樂美館、點子行動，及Summer Time Studio、Toydea Inc.、J.O.E. LTD.、Nobollel Inc.等日本遊戲開發商，資本額累計新</text:span><text:soft-page-break/><text:span text:style-name="T2">臺幣296億9,203萬元，新產品研發超過669件，並增加1,112個就業機會。</text:span></text:p>
        </text:list-item>
        <text:list-item>
          <text:p text:style-name="P41"><text:span text:style-name="T2">為協助新創公司深入瞭解產業最新趨勢與展望，促進在地新創圈交流媒合，自104年起持續辦理創業輔導講座，截至111年6月，累計辦理92場次；為促進數位內容產業人才技術與資訊交流，不定期舉辦社群、產業交流活動，截至111年12月計辦理1,845場次招商與社群交流等活動，約67,165人次參加。</text:span></text:p>
        </text:list-item>
        <text:list-item>
          <text:p text:style-name="P41"><text:span text:style-name="T2">亮點新創廠商：</text:span></text:p>
        </text:list-item>
      </text:list>
      <text:list xml:id="list1934104036066718212" text:style-name="WWNum37">
        <text:list-item>
          <text:p text:style-name="P58"><text:span text:style-name="T7">開源智造：</text:span></text:p>
        </text:list-item>
      </text:list>
      <text:p text:style-name="P61"><text:span text:style-name="T7">係以AI智慧醫療起家的新創團隊，不僅入圍「2022高通台灣創新競賽」，更在亞洲·矽谷「2022 DU創業英雄營春季班」拿下Pich Day冠軍，同時也攜手電腦設計大廠艾訊、義大醫院推出「智慧胸腔X光判讀輔助系統」及「腹內出血偵測系統」，在高雄智慧城市展大放異彩。</text:span></text:p>
      <text:list xml:id="list100951080775645" text:continue-numbering="true" text:style-name="WWNum37">
        <text:list-item>
          <text:p text:style-name="P58"><text:span text:style-name="T7">哇哇科技：</text:span></text:p>
        </text:list-item>
      </text:list>
      <text:p text:style-name="P61"><text:span text:style-name="T7">培育大學遊戲開發人才、協助中小型團隊進行遊戲發行，也與品牌IP合作將內容轉譯為遊戲，把臺灣文化內容推廣至全球，如與公共電視原創動畫《妖果小學-水果奶奶的大秘密》合作，打造出充滿奇幻臺灣妖怪世界的遊戲《妖果小學》就與動畫同步宣傳。111年更推出Nintendo Switch實體遊戲片，結合肢體運動、卡牌蒐集及競賽冒險等多項元素，感受身歷其境的奇幻冒險。</text:span></text:p>
      <text:list xml:id="list100952965302448" text:continue-numbering="true" text:style-name="WWNum37">
        <text:list-item>
          <text:p text:style-name="P58"><text:span text:style-name="T7">威捷生醫：</text:span></text:p>
        </text:list-item>
      </text:list>
      <text:p text:style-name="P61"><text:span text:style-name="T7">專精AI肺結核檢測，透過媒合與各大醫院合作，從事醫學顯微影像辨識與疾病偵測研發，因鑑別度高達95%，深獲醫師青睞。111年7月更與芝加哥大學南丁格爾開放科學基金會合作，提供AI檢測設備號召全球專家研發更多AI檢測軟體應用，將以檢測設備租賃投放商模進軍全球巿場。</text:span></text:p>
      <text:list xml:id="list100951727538431" text:continue-list="list3517122738971535897" text:style-name="WWNum8">
        <text:list-item>
          <text:p text:style-name="P15"><text:span text:style-name="T2">「KO-IN智高點」高雄智慧科技創新園區</text:span></text:p>
        </text:list-item>
      </text:list>
      <text:list xml:id="list8458676903657239340" text:style-name="WWNum10">
        <text:list-item>
          <text:p text:style-name="P42"><text:span text:style-name="T2">「KO-IN智高點」提供智慧城市科技業者落地發展空間、資源與機會。現進駐廠商計24家，截至111年12月累積進駐廠商計69家，預估創造350個就業機會、新臺幣6.4億元投資額及新臺幣7.5億元營業額。</text:span></text:p>
        </text:list-item>
        <text:list-item>
          <text:p text:style-name="P42"><text:span text:style-name="T2">為協助進駐廠商爭取商機，以促進AI、IoT、Fintech產業群聚蓬勃發展，截至111年12月共訪視輔導63案高雄廠商、進駐業者、團隊與其他企業或政府機關產生實質商業合作，如：易晨智能股份有限公司、誠研創新股份</text:span><text:soft-page-break/><text:span text:style-name="T2">有限公司、電轉轉電力股份有限公司、寶可齡奈米生化技術股份有限公司等。</text:span></text:p>
        </text:list-item>
        <text:list-item>
          <text:p text:style-name="P42"><text:span text:style-name="T2">另為協助新創熟悉資本市場，市府以「創業邁向創櫃」為主軸，規劃系列專題講座與交流活動為進駐廠商及高雄新創團隊建立邁向資本巿場的基本觀念與健全財務規劃，截至111年12月計辦理17場次專題講座與社群交流等活動，超過800人次參加。</text:span></text:p>
        </text:list-item>
        <text:list-item>
          <text:p text:style-name="P42"><text:span text:style-name="T2">亮點新創廠商</text:span></text:p>
        </text:list-item>
      </text:list>
      <text:list xml:id="list7783120972418929331" text:style-name="WWNum32">
        <text:list-item>
          <text:p text:style-name="P59"><text:span text:style-name="T7">易晨智能：</text:span></text:p>
        </text:list-item>
      </text:list>
      <text:p text:style-name="P61"><text:span text:style-name="T7">2020年獲高雄新創大賽銀獎、同年進駐KO-IN智高點，專攻AI語音辨識，以獨家AI演算法協助高雄市消防局開發專用APP，有效提升通報速度，2019年跨足智慧教育、醫療場域應用，開發「EZTalking」語音辨識評分系統，已有超過百家補教機構採用，已與芝蔴村文教(股)公司、富陽文化事業(股)公司、極上教育諮詢(股)公司及愛向教育(股)公司簽訂軟體授權合約</text:span><text:bookmark-start text:name="_Hlk118275324"/><text:span text:style-name="T7">；</text:span><text:bookmark-end text:name="_Hlk118275324"/><text:span text:style-name="T7">另於11月取得新北市政府教育局</text:span><text:span text:style-name="T8">新臺幣</text:span><text:span text:style-name="T7">453萬6,000元補助案，產品EZtalking AI口說學習平台將導入於新北市板橋區大觀國小中使用。</text:span></text:p>
      <text:list xml:id="list100951227027061" text:continue-numbering="true" text:style-name="WWNum32">
        <text:list-item>
          <text:p text:style-name="P59"><text:span text:style-name="T7">雅匠科技：</text:span></text:p>
        </text:list-item>
      </text:list>
      <text:p text:style-name="P61"><text:span text:style-name="T7">專精AR/VR跨域技術整合解決方案，日前參與「2022 WSIC全球系統整合商大會」雀屏中選，將為客流量達百萬以上、屢獲全球最佳機場肯定的新加坡樟宜機場觀光巴士建置AR觀光導覽與眼球追蹤應用，另於2022年5月與新加坡商iBosses簽訂MOU，雙方將合作為樟宜機場建置AR觀光與導覽設備。</text:span></text:p>
      <text:list xml:id="list100952419771433" text:continue-numbering="true" text:style-name="WWNum32">
        <text:list-item>
          <text:p text:style-name="P59"><text:span text:style-name="T7">智匯融通：</text:span></text:p>
        </text:list-item>
      </text:list>
      <text:p text:style-name="P61"><text:span text:style-name="T7">專精IOT區塊鏈系統整合，運用Web 3.0、去中心化DApp（Decentralized Application）應用技術，架構出安全性強且兼具即時P2P通訊的「元宇宙虛擬服務平台」，達到分散頻寬流量及算力需求，大幅節省雲端營運費用，透過媒合已成功與電子代工大廠英業達簽訂元宇宙伺服器合作計畫。</text:span></text:p>
      <text:list xml:id="list100951314649389" text:continue-list="list100951727538431" text:style-name="WWNum8">
        <text:list-item>
          <text:p text:style-name="P15"><text:span text:style-name="T2">「2022綠色科技新創獎勵競賽」</text:span></text:p>
        </text:list-item>
      </text:list>
      <text:p text:style-name="P44"><text:span text:style-name="T16">配合中央2050年淨零轉型政策，與經濟部中企處合作舉辦「綠色科技新創獎勵競賽」，邀請台積電、中油及台灣前三大觀賞魚出口大廠菖葳國際、高球桿頭代工四雄之一的明安國際等兩家在地企業，共17家大廠出題，透過擴大解題規模，吸引優秀團隊落地，最高可獲得新臺幣100萬獎金。高雄新創亞科國際資訊以科技養殖的綠色經濟方案，協助在地業者菖葳國際解題獲選，促成新創與大廠實證合作，打入企業供應鏈。</text:span></text:p>
      <text:p text:style-name="P3"><text:soft-page-break/><text:span text:style-name="T2">（三）中小企業輔導</text:span></text:p>
      <text:list xml:id="list9130157139578797032" text:style-name="WWNum11">
        <text:list-item>
          <text:p text:style-name="P16"><text:bookmark-start text:name="_Toc443483080"/><text:span text:style-name="T2">辦理地方產業創新研發推動計畫（地方型SBIR）</text:span></text:p>
        </text:list-item>
      </text:list>
      <text:p text:style-name="P44"><text:span text:style-name="T16">為提升本市中小企業創新研發能量，藉由政府補助以減輕中小企業研發經費之負擔，輔導中小企業創新研發、產業升級。本府經濟發展局自97年起辦理地方型SBIR計畫，截至111年累計通過953件研發補助計畫，補助金額達新臺幣7億1,679萬元，帶動投資額新臺幣29億785萬元及研發總經費新臺幣17億4,585萬元，衍生產值新臺幣47億970萬元，申請或取得新型、設計專利778件。</text:span></text:p>
      <text:p text:style-name="P44"><text:span text:style-name="T7">在疫情下持續投入研發創新，及因應國際永續發展目標，今年度首度將「淨零碳排」列為提案加分項目，並延續110年普獲好評的「一頁式提案」簡化流程，核定50件研發計畫，帶動研發經費投入逾</text:span><text:span text:style-name="T8">新臺幣</text:span><text:span text:style-name="T7">9,600萬元。</text:span></text:p>
      <text:list xml:id="list100952523988993" text:continue-numbering="true" text:style-name="WWNum11">
        <text:list-item>
          <text:p text:style-name="P16"><text:span text:style-name="T2">辦理提升產業競爭力輔導計畫</text:span></text:p>
        </text:list-item>
      </text:list>
      <text:p text:style-name="P44"><text:span text:style-name="T7">為提升本市中小企業之競爭力，經由訪視企業協助其解決經營及技術問題，並輔導企業爭取中央補助資源，以提升自我研發與技術能力。本府經濟發展局自102年執行提升計畫，截至111年12月，成功向中央申請補助計畫113案，補助新臺幣2億2,002萬元。</text:span></text:p>
      <text:p text:style-name="P44"><text:span text:style-name="T7">另本府配合證券櫃檯買賣中心政策，輔導具創新、創意及未來發展潛力之未公開發行企業發展，訂定「高雄市政府推薦微型創新創意公司申請登錄創櫃板作業須知」，透過本府審查與推薦，協助具創新創意公司簡化申請創櫃版之相關流程。截至111年12月本府推薦科宜生物科技股份有限公司、傑迪斯整合行銷股份有限公司、卡訊電子股份有限公司、彬騰企業股份有限公司、大恆資源科技股份有限公司、寶可齡奈米生化技術股份有限公司及美林能源科技股份有限公司等7家正式登錄創櫃板。</text:span></text:p>
      <text:list xml:id="list100952818834665" text:continue-numbering="true" text:style-name="WWNum11">
        <text:list-item>
          <text:p text:style-name="P16"><text:span text:style-name="T2">辦理中小企業商業貸款及策略性貸款</text:span></text:p>
        </text:list-item>
      </text:list>
      <text:p text:style-name="P44"><text:span text:style-name="T7">協助本市中小企業及策略性產業發展，自98年起提供四大類型案件融資信用保證，提供中小企業及策略性產業營運所需資金，減輕中小企業在擴展事業上所面臨資金短缺之問題。截至111年累積融資件數計1,053件，融資總金額計</text:span><text:span text:style-name="T15">新臺幣6億9,092萬4,000</text:span><text:span text:style-name="T7">元。111年度下半年共計召開3次審查會議，通過48案貸款申請案，總放貸金額為</text:span><text:span text:style-name="T15">新臺幣3,867</text:span><text:span text:style-name="T7">萬元。</text:span></text:p>
      <text:p text:style-name="P3"><text:span text:style-name="T2">（四）地方產業發展</text:span><text:bookmark-end text:name="_Toc443483080"/></text:p>
      <text:p text:style-name="P62"><text:span text:style-name="T15">輔導申請觀光工廠評鑑</text:span></text:p>
      <text:p text:style-name="P51"><text:span text:style-name="T8">持續</text:span><text:span text:style-name="T15">輔導</text:span><text:span text:style-name="T8">本市地方產業特色化，鼓勵工廠營運朝向多元化發展，</text:span><text:span text:style-name="T15">協助</text:span><text:span text:style-name="T8">工廠轉型兼具觀光服務，設置觀光工廠，高雄目前已通過</text:span><text:soft-page-break/><text:span text:style-name="T8">經濟部觀光工廠評鑑共計7家</text:span><text:span text:style-name="T7">。</text:span></text:p>
      <text:p text:style-name="P50"/>
      <text:p text:style-name="P73"><text:span text:style-name="T19">五、商業行政</text:span></text:p>
      <text:p text:style-name="P3"><text:span text:style-name="T2">（一）商業推展計畫</text:span></text:p>
      <text:list xml:id="list185413859640882488" text:style-name="WWNum27">
        <text:list-item>
          <text:p text:style-name="P17"><text:span text:style-name="T2">商店街區特色行銷活動</text:span></text:p>
        </text:list-item>
      </text:list>
      <text:p text:style-name="P44"><text:span text:style-name="T7">為活絡商圈經濟，每年編列商圈活動行銷補助經費，「2022高雄過好年」由三鳳中街、六合、南華、中央公園、新堀江、後驛、大連、長明、青年家具街、光華、興中、三多、國民忠孝、河堤、新鹽埕、鹽埕堀江、鹽埕堀江商場、哈瑪星、旗后、鳳山三民路、鳳山中華街、蓮池潭、舊城、鳥松家具街、美濃及甲仙等商圈規劃辦理26場次行銷活動，吸引人潮回流商圈，復甦買氣，加乘創造經濟效益，刺激內需消費成長；另111年下半年亦搭配節慶假日辦理24場次行銷活動，與商圈一起挺過疫情最後過渡期，再次成功帶動常民經濟復甦成長。</text:span></text:p>
      <text:list xml:id="list100952607827379" text:continue-numbering="true" text:style-name="WWNum27">
        <text:list-item>
          <text:p text:style-name="P17"><text:span text:style-name="T2">商圈活化轉型</text:span></text:p>
        </text:list-item>
      </text:list>
      <text:list xml:id="list1760748726481839388" text:style-name="WWNum48">
        <text:list-item>
          <text:p text:style-name="P43"><text:span text:style-name="T2">111年商圈輔導以社區營造活化商圈策略，以「創生」為主軸，分別於中央公園商圈與鳳山中華街商圈建置創生基地，由專家蹲點專人駐點在地商圈，深耕並盤點地方特色與需求，串連社區與店家凝聚共識，協助媒合青年店家進駐，推動商圈發展特色，創造新的「圈圈族」，活化商圈，帶動商圈轉型提升競爭力。</text:span></text:p>
        </text:list-item>
        <text:list-item>
          <text:p text:style-name="P43"><text:span text:style-name="T2">為吸引青年進駐本市商圈，活絡經濟，本府經發局111年持續與青年局合作推動「青創進駐高雄商圈補助計畫」，補助租金、裝潢及數位行銷轉型等費用，將年輕活力注入商圈，讓現代、流行及年輕族群與商圈接軌。</text:span></text:p>
        </text:list-item>
        <text:list-item>
          <text:p text:style-name="P43"><text:span text:style-name="T2">疫情加速數位科技發展與應用，經發局投入資源輔導商圈店家導入數位科技，輔導商圈店家轉型，協助逾200家業者導入及優化Google商家、FB粉絲團等數位工具，提升商圈數位科技實力，厚植行銷能量，強化韌性。</text:span></text:p>
        </text:list-item>
      </text:list>
      <text:list xml:id="list100951838903444" text:continue-list="list100952607827379" text:style-name="WWNum27">
        <text:list-item>
          <text:p text:style-name="P17"><text:span text:style-name="T2">協助商圈爭取中央資源</text:span></text:p>
        </text:list-item>
      </text:list>
      <text:p text:style-name="P44"><text:span text:style-name="T7">為提升商圈數位能力、提供行動支付服務營造友善消費環境、強化商圈行銷能量，經發局積極協助本市商圈向提案申請濟部中小企業處「111年度雲世代商圈數位轉型輔導計畫」爭取經費，協助包括三鳳中街、後驛、新堀江、中央公園、忠孝國民、三多、光華、河堤、鳳山中華街、哈瑪星、新鹽埕、鹽埕堀江、旗山、美濃及甲仙等15個商圈成功獲得補助經費，同時亦將持續提供商圈相關行政協助需求，俾使商圈得以順利執行活動計畫，全力推動商圈數位科技轉型再造。</text:span></text:p>
      <text:p text:style-name="P3"><text:span text:style-name="T2">（二）公司、商業登記服務</text:span></text:p>
      <text:list xml:id="list4863651750319519695" text:style-name="WWNum40">
        <text:list-item>
          <text:p text:style-name="P18"><text:soft-page-break/><text:span text:style-name="T2">111年下半年受理公司登記案件合計30,603件，截至111年下半年公司登記家數84,627家；111年下半年受理商業登記案件合計19,922件，截至111年下半年底商業登記家數131,324家。</text:span></text:p>
        </text:list-item>
        <text:list-item>
          <text:p text:style-name="P18"><text:span text:style-name="T2">提供便捷、快速登記服務</text:span></text:p>
        </text:list-item>
      </text:list>
      <text:list xml:id="list1303218279676972726" text:style-name="WWNum41">
        <text:list-item>
          <text:p text:style-name="P63"><text:span text:style-name="T7">可線上查詢公司、商業登記公示資料、案件辦理進度、商號名稱保留案件結果及下載每月設立、變更、解散（歇業）登記資料清冊。</text:span></text:p>
        </text:list-item>
        <text:list-item>
          <text:p text:style-name="P63"><text:span text:style-name="T7">進行公司商業登記申請作業流程優化與空間改善，商業設立、停/歇業、抄錄等登記業務可臨櫃即審，該等申辦時間縮短至平均約30分鐘完成；並將原有業務重劃統整，收案、審查、登打及領件一條龍服務，有效縮短民眾在不同櫃位間流轉與等待時間</text:span><text:span text:style-name="T3">。</text:span></text:p>
        </text:list-item>
      </text:list>
      <text:p text:style-name="P3"><text:span text:style-name="T2">（三）商業管理</text:span></text:p>
      <text:list xml:id="list6420490261490449859" text:style-name="WWNum42">
        <text:list-item>
          <text:p text:style-name="P19"><text:span text:style-name="T2">落實商業管理，加強十大行業稽查</text:span></text:p>
        </text:list-item>
      </text:list>
      <text:list xml:id="list5401824637610039325" text:style-name="WWNum43">
        <text:list-item>
          <text:p text:style-name="P64"><text:span text:style-name="T7">針對本市電子遊戲場業、特定行業（視聽歌唱、酒家、酒吧、舞廳、舞場、三溫暖、特種咖啡茶室）及夜店業、資訊休閒業列冊管理及聯合稽查，包括民眾檢舉、涉妨害風化場所、違反各局處法令業者等案。</text:span></text:p>
        </text:list-item>
        <text:list-item>
          <text:p text:style-name="P64"><text:span text:style-name="T7">依「商業登記法」、「高雄市電子遊戲場業管理自治條例」、「高雄市特定行業管理自治條例」加強電子遊戲場業、特定行業管理，並依「高雄市營業場所強制投保</text:span><text:soft-page-break/><text:span text:style-name="T7">公共意外責任保險自治條例」強制符合管制之營業場所均應投保公共意外險。</text:span></text:p>
        </text:list-item>
        <text:list-item>
          <text:p text:style-name="P64"><text:span text:style-name="T7">111年下半年執行稽查業務共計725家次，查獲違規裁處案件計12件。</text:span></text:p>
        </text:list-item>
      </text:list>
      <text:list xml:id="list100953033716604" text:continue-list="list6420490261490449859" text:style-name="WWNum42">
        <text:list-item>
          <text:p text:style-name="P19"><text:span text:style-name="T2">執行商品標示業務<text:tab/></text:span></text:p>
        </text:list-item>
      </text:list>
      <text:p text:style-name="P44"><text:span text:style-name="T7">依據商品標示法規定抽查市售商品，111年下半年計抽查2,583件商品，不合格率14.48%，不合格者均分別通知廠商或權責單位並追蹤至改善完成。</text:span></text:p>
      <text:list xml:id="list100952550040580" text:continue-numbering="true" text:style-name="WWNum42">
        <text:list-item>
          <text:p text:style-name="P19"><text:span text:style-name="T2">維護消費秩序及宣導業務</text:span></text:p>
        </text:list-item>
      </text:list>
      <text:p text:style-name="P44"><text:span text:style-name="T7">配合消費者保護官進行專案查核及協助人民陳情案件、協調案件、重大消費爭議案件相關資料之蒐集等事項。提供消費者保護法、公平交易法、商品標示法等各式文宣供民眾免費索取參閱。</text:span></text:p>
      <text:p text:style-name="P2"/>
      <text:p text:style-name="P73"><text:span text:style-name="T19">六、公用事業</text:span></text:p>
      <text:p text:style-name="P3"><text:span text:style-name="T2">（一）推動綠能產業</text:span></text:p>
      <text:list xml:id="list7587825286661935589" text:style-name="WWNum16">
        <text:list-item>
          <text:p text:style-name="P20"><text:span text:style-name="T2">太陽光電推動計畫</text:span></text:p>
        </text:list-item>
      </text:list>
      <text:list xml:id="list2024877604583157289" text:style-name="WWNum17">
        <text:list-item>
          <text:p text:style-name="P65"><text:span text:style-name="T7">自103年8月起協助經濟部能源局辦理太陽光電發電設備同意備案、設備登記等相關業務之申請案。111年下半年度，經本府核准太陽光電同意備案件數859件，裝置容量計149,454峰瓩；設備登記案件數計794件，裝置容量計94,285峰瓩。本市轄內累計核准至111年下半年止，同意備案件數</text:span><text:span text:style-name="T3">10,528</text:span><text:span text:style-name="T7">件，總裝置容量</text:span><text:span text:style-name="T3">1,487,836峰瓩(約1,488MWp)</text:span><text:span text:style-name="T7">，設備登記</text:span><text:span text:style-name="T3">8,197件，總裝置容量822,125峰瓩(約822MWp)</text:span><text:span text:style-name="T6">。</text:span></text:p>
        </text:list-item>
        <text:list-item>
          <text:p text:style-name="P65"><text:span text:style-name="T7">推動綠色融資專案，提供於本市設立登記之能源服務業</text:span><text:soft-page-break/><text:span text:style-name="T7">者及市民裝置太陽光電設備融資。截至111年12月止審查累計通過第三類案件112件，融資金額新臺幣2億5,359萬元；第四類案件404件，融資金額新臺幣1億9,497萬元，累計金額新臺幣4億4,856萬元，增加8,464峰瓩。</text:span></text:p>
        </text:list-item>
        <text:list-item>
          <text:p text:style-name="P65"><text:span text:style-name="T7">太陽光電發電系統電能購售契約管理</text:span></text:p>
        </text:list-item>
      </text:list>
      <text:list xml:id="list6732057820563469170" text:style-name="WWNum44">
        <text:list-item>
          <text:p text:style-name="P71"><text:span text:style-name="T7">旗后觀光市場及武廟市場售電收入</text:span></text:p>
        </text:list-item>
      </text:list>
      <text:p text:style-name="P72"><text:span text:style-name="T7">於本市旗后觀光市場屋頂設置太陽光電發電系統，其裝置容量77.28峰瓩，111年6月至12月售電收入</text:span><text:span text:style-name="T15">新臺幣12</text:span><text:span text:style-name="T7">萬0,838元；武廟市場屋頂太陽光電裝置容量9.75峰瓩，111年6月至12月售電收入總計</text:span><text:span text:style-name="T15">新臺幣3</text:span><text:span text:style-name="T7">萬7,626元。</text:span></text:p>
      <text:list xml:id="list100951469113659" text:continue-numbering="true" text:style-name="WWNum44">
        <text:list-item>
          <text:p text:style-name="P71"><text:span text:style-name="T7">民間廠商租用公有建築物並申請免參與競標，設置太陽光電發電系統回饋金收入</text:span></text:p>
        </text:list-item>
      </text:list>
      <text:p text:style-name="P72"><text:span text:style-name="T7">111年度廠商租用公有建築物繳交免參與競標設置太陽光電發電設備之行政處分（回饋金）收入約</text:span><text:span text:style-name="T15">新臺幣</text:span><text:span text:style-name="T7">205萬6,315元，於110年12月撥付</text:span><text:span text:style-name="T15">新臺幣</text:span><text:span text:style-name="T7">96萬6,000元作為本府中小企業商業貸款及策略性貸款第四類貸款信用保證基金。歷年累計撥付信保基金金額</text:span><text:span text:style-name="T15">新臺幣</text:span><text:span text:style-name="T7">2,109</text:span><text:span text:style-name="T15">萬</text:span><text:span text:style-name="T7">5,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list xml:id="list100951501642905" text:continue-list="list7587825286661935589" text:style-name="WWNum16">
        <text:list-item>
          <text:p text:style-name="P20"><text:span text:style-name="T2">成立高雄市綠電推動專案小組</text:span></text:p>
        </text:list-item>
      </text:list>
      <text:list xml:id="list1612396355989158032" text:style-name="WWNum49">
        <text:list-item>
          <text:p text:style-name="P66"><text:span text:style-name="T7">本府持續強化推動再生能源發展，透過綠電工作小組，跨局處分工及協調，共同推動本市綠能之發展，以促進產業繁榮，降低空污等效益。109年10月27日召開第一次工作小組會議，並以「漁電共生專區優先示範推</text:span><text:soft-page-break/><text:span text:style-name="T7">動」、「公私有房舍推展光電屋頂計畫」、「節能服務模式加速節電低碳行動計畫」、「高雄市轄區內電廠友善降轉」、「學校建築物綠能規劃及智慧用電發展」做為五大推動任務。</text:span></text:p>
        </text:list-item>
        <text:list-item>
          <text:p text:style-name="P66"><text:span text:style-name="T7">至111年12月已陸續召開14次工作會議，本市110年至111年9月1月底，太陽光電同意備案容量為544MW，已超越綠電推動專案小組原定450MW目標1.21倍，依台電公司統計資料所示，截至111年10月全市累積太陽光電裝置容量達931.8MW，預估每年發電量相當510座高雄都會公園固碳量。</text:span></text:p>
        </text:list-item>
      </text:list>
      <text:p text:style-name="P3"><text:span text:style-name="T2">（二）推動節能減碳</text:span></text:p>
      <text:list xml:id="list2705644949720069562" text:style-name="WWNum18">
        <text:list-item>
          <text:p text:style-name="P21"><text:span text:style-name="T2">訂定「高雄市政府暨所屬機關學校節能減碳實施計畫」，督導本府各機關學校遵行。</text:span></text:p>
        </text:list-item>
        <text:list-item>
          <text:p text:style-name="P21"><text:span text:style-name="T2">建置「高雄市政府暨所屬機關學校能源使用申報系統」，提供市府各機關學校定期申報用電，以作為本市對年度節約目標達成狀況之檢核依據。</text:span></text:p>
        </text:list-item>
        <text:list-item>
          <text:p text:style-name="P21"><text:span text:style-name="T2">爭取經濟部能源局補助本市辦理111年「節電夥伴節能治理與推廣計畫」金額新臺幣600萬元，執行期程至112年6月30日，辦理情形如下：</text:span></text:p>
        </text:list-item>
      </text:list>
      <text:list xml:id="list7397834590684736902" text:style-name="WWNum25">
        <text:list-item>
          <text:p text:style-name="P67"><text:span text:style-name="T15">能源消費調查研究：</text:span><text:span text:style-name="T7">完成111年第2季及第3季高雄市用電影響因子分析報告</text:span><text:span text:style-name="T15">。</text:span></text:p>
        </text:list-item>
        <text:list-item>
          <text:p text:style-name="P67"><text:span text:style-name="T15">節電稽查輔導與分析：</text:span><text:span text:style-name="T7">節電暨稽查輔導說明會2場次、完成20類服務業能源用戶稽查家數計302家次及節能標章與能源效率分級標示稽查家數為52家次</text:span><text:span text:style-name="T15">。</text:span></text:p>
        </text:list-item>
        <text:list-item>
          <text:p text:style-name="P67"><text:soft-page-break/><text:span text:style-name="T7">節能能源技術示範與推廣：辦理2場次能源服務模式(ESCO)說明會暨交流會</text:span><text:span text:style-name="T15">。</text:span></text:p>
        </text:list-item>
        <text:list-item>
          <text:p text:style-name="P67"><text:span text:style-name="T7">民間參與：111年11月30日召開節電參與式預算說明會，邀集對象為商圈公協會等單位，並於12月8日辦理工作坊，協助輔導相關單位節電參與式預算提案能力</text:span><text:span text:style-name="T15">。</text:span></text:p>
        </text:list-item>
        <text:list-item>
          <text:p text:style-name="P67"><text:span text:style-name="T7">節電教育宣導：於111年11月5、6日，假科工館北館五樓科學教室，辦理校園能源教育宣導</text:span><text:span text:style-name="T15">。</text:span></text:p>
        </text:list-item>
      </text:list>
      <text:list xml:id="list100950989943369" text:continue-list="list2705644949720069562" text:style-name="WWNum18">
        <text:list-item>
          <text:p text:style-name="P21"><text:span text:style-name="T2">協助本市企業因應淨零碳排趨勢辦理「高雄市淨零碳排願景整合循環經濟先期規劃」，辦理情形如下：</text:span></text:p>
        </text:list-item>
      </text:list>
      <text:list xml:id="list4068530249614567735" text:style-name="WWNum35">
        <text:list-item>
          <text:p text:style-name="P68"><text:span text:style-name="T7">收集分析國際淨零碳排的趨勢：收集國際淨零實施機制及政策，並由國際企業承諾對高雄市產業影響分析及歐盟碳邊境調整機制對高雄產業影響進行分析，進而產出高雄市可仿效之減碳與循環經濟報告。</text:span></text:p>
        </text:list-item>
        <text:list-item>
          <text:p text:style-name="P68"><text:span text:style-name="T7">分析高雄市溫室氣體排放屬性與產業經濟活動之關聯：於本洲產業園區服務中心集會堂、高捷大寮機廠階梯教室辦理2場次產業減碳說明會。邀請專家學者訪查高雄重點企業5場次，協助企業找出減碳熱點、節能輔導、媒合循環經濟等作業。並輔導3家企業進行碳盤查作業。進而產出高雄市淨零排放政策建議報告。</text:span></text:p>
        </text:list-item>
        <text:list-item>
          <text:p text:style-name="P68"><text:span text:style-name="T7">分析高雄市產業園區可作之減碳策略：邀請產業園區協</text:span><text:soft-page-break/><text:span text:style-name="T7">進會及相關公會代表至桃園大園工業區、正隆公司、永源化工借鏡成功經驗落實園區循環經濟。並產出國內外產業園區淨零排放與循環經濟策略分析報告及高雄市園區產業規劃及碳排估計分析報告。</text:span></text:p>
        </text:list-item>
      </text:list>
      <text:p text:style-name="P3"><text:span text:style-name="T2">（三）自來水之供應</text:span></text:p>
      <text:list xml:id="list6474966482306292129" text:style-name="WWNum13">
        <text:list-item>
          <text:p text:style-name="P22"><text:span text:style-name="T2">穩定大高雄地區供水</text:span></text:p>
        </text:list-item>
      </text:list>
      <text:list xml:id="list4384863331975525918" text:style-name="WWNum14">
        <text:list-item>
          <text:p text:style-name="P69"><text:span text:style-name="T7">大高雄地區民生用水每日約需120至130萬立方公尺，原水大部分取自高屏溪攔河堰，並搭配由深水井、地下伏流水及鳳山或南化水庫進行調配。</text:span></text:p>
        </text:list-item>
        <text:list-item>
          <text:p text:style-name="P69"><text:span text:style-name="T7">防汛期間高屏溪原水濁度升高，導致給水廠減量供水，造成本市部分地區缺水，市府於事先發布新聞，呼籲民眾節約用水並儲水備用。</text:span></text:p>
        </text:list-item>
      </text:list>
      <text:list xml:id="list100951264428618" text:continue-list="list6474966482306292129" text:style-name="WWNum13">
        <text:list-item>
          <text:p text:style-name="P22"><text:span text:style-name="T2">督促自來水公司賡續汰換本市舊漏自來水管線</text:span></text:p>
        </text:list-item>
      </text:list>
      <text:p text:style-name="P44"><text:span text:style-name="T16">為增進輸配管線供水功能，減少漏水率，提升水壓，維護水質，督促台灣自來水股份有限公司賡續辦理汰換舊漏管線計畫，111年1月至12月汰換本市自來水舊漏管線長度約42.87公里。</text:span></text:p>
      <text:list xml:id="list100952133908005" text:continue-numbering="true" text:style-name="WWNum13">
        <text:list-item>
          <text:p text:style-name="P22"><text:span text:style-name="T2">經濟部水利署補助本府辦理無自來水地區供水改善計畫</text:span></text:p>
        </text:list-item>
      </text:list>
      <text:list xml:id="list1972728740747810558" text:style-name="WWNum15">
        <text:list-item>
          <text:p text:style-name="P70"><text:span text:style-name="T7">自來水延管工程：行政院為加速辦理「無自來水地區供水改善計畫」，111年度以公務預算(由水利署逕撥水公司執行)辦理自來水延管工程，本市共獲核定6案，核定金額共計新臺幣1億9,052.5萬元。</text:span></text:p>
        </text:list-item>
        <text:list-item>
          <text:p text:style-name="P70"><text:span text:style-name="T7">自來水用戶設備外線補助計畫：111年度獲經濟部水利</text:span><text:soft-page-break/><text:span text:style-name="T7">署修正核定後計畫經費新臺幣2,200萬元(經濟部水利署補助新臺幣1,518萬元，本府配合款新臺幣682萬元)，111年7月至12月補助件數約為600件，補助經費達新臺幣1,200萬元整。</text:span></text:p>
        </text:list-item>
        <text:list-item>
          <text:p text:style-name="P70"><text:span text:style-name="T7">簡易自來水供水改善工程及原民區系統營運計畫：為瞭解本市原住民族地區簡易自來水系統營運現況、強化原住民族地區簡易自來水管理委員會之運作、確保簡易自來水之水質及穩定，111年度提報「高雄市原住民族地區簡易自來水系統營運計畫」，獲經濟部水利署核定計畫經費總計新臺幣186.8萬元(中央補助新臺幣128萬8,900元、本府配合款新臺幣57萬9,100元)，目前廠商履約中。</text:span></text:p>
        </text:list-item>
        <text:list-item>
          <text:p text:style-name="P70"><text:span text:style-name="T7">為改善本市簡易自來水系統設施，提報「110年度前瞻基礎建設計畫－無自來水地區供水改善計畫第三期－簡易自來水工程」，瑪星哈蘭簡易自來水供水改善工程及萬山里簡易自來水供水改善工程共2件，獲經濟部水利署核定計畫經費總計新臺幣1,101萬元(中央補助新臺幣759萬6,900元、本府配合款新臺幣341萬3,100元)，目前工程均已向水利署辦理核銷結案。</text:span></text:p>
        </text:list-item>
      </text:list>
      <text:p text:style-name="P3"><text:soft-page-break/><text:span text:style-name="T2">（四）既有工業管線管理業務</text:span></text:p>
      <text:list xml:id="list6921189221171266540" text:style-name="WWNum45">
        <text:list-item>
          <text:p text:style-name="P23"><text:span text:style-name="T2">111年1月至12月，本府經濟發展局已辦理累計完成14家業者17場次查核工作、2場工業管線災害沙盤推演、4場次無預警管束聯防應變動員測試、2場次單元實作模擬驗測、3場次高風險敏感區域疏散避難教育宣導暨演練、1場次管線災害應變現場指揮所開設演練。</text:span></text:p>
        </text:list-item>
        <text:list-item>
          <text:p text:style-name="P23"><text:span text:style-name="T2">截至111年12月止，111年管線業者提報送審管線總數為71條，總收費長度936公里；112年度維運計畫審查已於111年12月23日審查完成。</text:span></text:p>
        </text:list-item>
      </text:list>
      <text:p text:style-name="P3"><text:span text:style-name="T2">（五）石油管理業務</text:span></text:p>
      <text:list xml:id="list7994888845666604789" text:style-name="WWNum46">
        <text:list-item>
          <text:p text:style-name="P24"><text:span text:style-name="T2">持續加強取締違法經營油品業務</text:span></text:p>
        </text:list-item>
      </text:list>
      <text:p text:style-name="P44"><text:span text:style-name="T16">為維護油品市場秩序，成立「高雄市政府取締違法經營石油執行小組」及「高雄市政府取締違反石油管理法處分審查小組」，以執行違反石油管理法之取締及處分業務。</text:span></text:p>
      <text:list xml:id="list100951598249714" text:continue-numbering="true" text:style-name="WWNum46">
        <text:list-item>
          <text:p text:style-name="P24"><text:span text:style-name="T2">加油（氣）站管理</text:span></text:p>
        </text:list-item>
      </text:list>
      <text:p text:style-name="P44"><text:span text:style-name="T16">111年1月至12月底止辦理本市轄內加油（氣）站、漁船加油站累計280家次之申請變更197案的審核，並辦理加油（氣）站營運設備設置之相關法令宣導事宜，辦理查核宣導228場次（防疫宣導71場次、陳情案查核11場次、配合能源局查核141場次、登革熱宣導5場次）及加油站講習會4場次。</text:span></text:p>
      <text:list xml:id="list100953045867080" text:continue-numbering="true" text:style-name="WWNum46">
        <text:list-item>
          <text:p text:style-name="P24"><text:span text:style-name="T2">自用加儲油設施及石油業儲油設施管理</text:span></text:p>
        </text:list-item>
      </text:list>
      <text:p text:style-name="P44"><text:span text:style-name="T16">依石油管理法規定，本市列管之自用加儲油設施計29處、石油業儲油設施361處，本府經濟發展局配合能源局查核本市石油業輸儲設施設備暨自用加儲油設施計畫，並依查核結果督促業者完成缺失改善。</text:span></text:p>
      <text:list xml:id="list100952275950624" text:continue-numbering="true" text:style-name="WWNum46">
        <text:list-item>
          <text:p text:style-name="P24"><text:span text:style-name="T2">偏遠與原住民地區家用桶裝瓦斯差價補助業務計畫</text:span></text:p>
        </text:list-item>
      </text:list>
      <text:p text:style-name="P44"><text:span text:style-name="T16">依據「偏遠與原住民族及離島地區石油設施及運輸費用補助辦法」，111年度經濟部能源局對於本市茂林、桃源、那瑪夏、甲仙、田寮、六龜及杉林區等7處偏遠與原住民地區之家用桶裝瓦斯用戶進行差價補助，111年度補助預算金額為新臺幣580萬9,000元，執行金額為新臺幣481萬4,721元。</text:span></text:p>
      <text:list xml:id="list100952535579267" text:continue-numbering="true" text:style-name="WWNum46">
        <text:list-item>
          <text:p text:style-name="P24"><text:span text:style-name="T2">液化石油氣零售業管理</text:span></text:p>
        </text:list-item>
      </text:list>
      <text:p text:style-name="P44"><text:span text:style-name="T16">本府經濟發展局依「液化石油氣經銷業分裝業及零售業供銷管理規則」辦理查核液化石油氣分裝業及零售業之氣源流向供銷資料、桶裝液化石油氣灌裝及銷售重量與揭示零售價格資訊。111年1月至12月已辦理241場液化石油氣分裝業及零售業查核宣導。</text:span></text:p>
      <text:p text:style-name="P3"><text:span text:style-name="T2">（六）水、電及公用天然氣登記業務</text:span></text:p>
      <text:p text:style-name="P52"><text:span text:style-name="T16">截至111年12月31日止</text:span></text:p>
      <text:list xml:id="list8037975381920101988" text:style-name="WWNum47">
        <text:list-item>
          <text:p text:style-name="P25"><text:span text:style-name="T2">電器承裝業登記：964家。</text:span></text:p>
        </text:list-item>
        <text:list-item>
          <text:p text:style-name="P25"><text:span text:style-name="T2">用電設備檢驗維護登記：42家。</text:span></text:p>
        </text:list-item>
        <text:list-item>
          <text:p text:style-name="P25"><text:soft-page-break/><text:span text:style-name="T2">公用天然氣導管承裝商登記：22家。</text:span></text:p>
        </text:list-item>
        <text:list-item>
          <text:p text:style-name="P25"><text:span text:style-name="T2">用電場所專任電氣技術人員登記：8,321場所。</text:span></text:p>
        </text:list-item>
        <text:list-item>
          <text:p text:style-name="P25"><text:span text:style-name="T2">自來水管承裝商登記：421家。</text:span></text:p>
        </text:list-item>
      </text:list>
      <text:p text:style-name="P3"><text:span text:style-name="T2">（七）公用天然氣事業管理</text:span></text:p>
      <text:list xml:id="list4688190981884373997" text:style-name="WWNum12">
        <text:list-item>
          <text:p text:style-name="P26"><text:span text:style-name="T2">為確保天然氣用戶之安全，本市111年7月至12月督導轄內欣高石油氣公司用戶220,006戶(含民生用戶為219,983戶、工業用戶23戶)、南鎮天然氣公司用戶13,572戶(民生用戶13,527戶、工業用戶45戶)及欣雄天然氣公司用戶94,157戶(含民生用戶93,480戶、工業用戶677戶)等3家瓦斯公司總戶數327,735戶(含民生用戶326,990戶、工業用戶745戶)，另本市天然氣事業公司依天然氣事業法規定進行民生用戶及工業用戶定期安全檢查(一般家庭用戶每2年1次，工業用戶及商業用戶每年1次)。</text:span></text:p>
        </text:list-item>
        <text:list-item>
          <text:p text:style-name="P26"><text:span text:style-name="T2">111年度天然氣查核計畫，針對3家天然氣公司進行安全管理查核與輔導，並請其提出改善策略及方式，已完成3家天然氣公司安全查核。</text:span></text:p>
        </text:list-item>
      </text:list>
      <text:p text:style-name="P3"><text:span text:style-name="T2">（八）土石採取陸砂業務</text:span></text:p>
      <text:list xml:id="list4855805474946016460" text:style-name="WWNum19">
        <text:list-item>
          <text:p text:style-name="P27"><text:span text:style-name="T2">本市暫不開放受理陸上土石採取</text:span></text:p>
        </text:list-item>
      </text:list>
      <text:p text:style-name="P44"><text:span text:style-name="T16">為加強取締本市陸上違法盜濫採土石，及對於盜採土石所遺留之坑洞有效善後處理，業成立「高雄市政府陸上盜濫採土石取締暨遺留坑洞善後處理專案小組」，藉由跨局處橫向聯繫善後處理分工，以增進執行功效。</text:span></text:p>
      <text:list xml:id="list100952872008502" text:continue-numbering="true" text:style-name="WWNum19">
        <text:list-item>
          <text:p text:style-name="P27"><text:span text:style-name="T2">陸上盜濫採土石遺留坑洞善後處理</text:span></text:p>
        </text:list-item>
      </text:list>
      <text:p text:style-name="P44"><text:span text:style-name="T16">本府近年積極配合中央對於陸上盜濫土石坑洞善後處理計畫期程目標及政策，查本市列管坑洞數從105年35處降至111年(截至12月底)計17處(包括2處中央列管、15處地方自行列管)，成效頗獲中央肯定，本府將積極配合經濟部政策措施以解除中央管制，並加速本府盜濫採土石遺留坑洞善後處理。</text:span></text:p>
      <text:p text:style-name="P1"/>
      <text:p text:style-name="P73"><text:span text:style-name="T18">七、COVID-19紓困措施 </text:span></text:p>
      <text:list xml:id="list3516906296880310571" text:style-name="WWNum20">
        <text:list-item>
          <text:p text:style-name="P53"><text:span text:style-name="T2">延長現行紓困方案，協助業者快速從疫情衝擊中恢復，相關措施如下：市有土地、場域之租金及權利金最高全額減免，111年7至12月高雄市公有零售市場攤商規費減免（7月份全免、8月至12月份減半），委外場域權利金及土地租金最高折減60%等，力挺攤商共度防疫關鍵期。</text:span></text:p>
        </text:list-item>
        <text:list-item>
          <text:p text:style-name="P53"><text:span text:style-name="T2">市府委外場館酌減權利金(租金)</text:span></text:p>
        </text:list-item>
      </text:list>
      <text:list xml:id="list8282807209017844991" text:style-name="WWNum52">
        <text:list-item>
          <text:p text:style-name="P28"><text:span text:style-name="T3">高雄國際會議中心(ICCK)：</text:span><text:span text:style-name="T7">考量COVID-19疫情為減輕場館營運負擔及維護經濟穩定，111年度持續推動紓困措施，112年度辦理權利金減免50%，以舒緩業者營運壓力。</text:span></text:p>
        </text:list-item>
        <text:list-item>
          <text:p text:style-name="P28"><text:soft-page-break/><text:span text:style-name="T3">針對本市新創基地(數創中心、KO-IN)等進駐業者減收使用費60%，第一波減收期間自111年5月至7月，共計47家業者受惠。</text:span></text:p>
        </text:list-item>
      </text:list>
      <text:list xml:id="list100952951940091" text:continue-list="list3516906296880310571" text:style-name="WWNum20">
        <text:list-item>
          <text:p text:style-name="P53"><text:span text:style-name="T2">本市產業園區規費減半租金緩繳</text:span></text:p>
        </text:list-item>
      </text:list>
      <text:list xml:id="list5450586454979865100" text:style-name="WWNum53">
        <text:list-item>
          <text:p text:style-name="P29"><text:span text:style-name="T3">岡山本洲產業園區：</text:span></text:p>
        </text:list-item>
      </text:list>
      <text:p text:style-name="P47"><text:span text:style-name="T3">因應疫情持續，延長110年方案管維費減半、污水處理費及租金緩繳一年等方案，紓困方案期間延長至111年7月31日止。</text:span></text:p>
      <text:list xml:id="list100952588237053" text:continue-numbering="true" text:style-name="WWNum53">
        <text:list-item>
          <text:p text:style-name="P29"><text:span text:style-name="T3">和發產業園區：</text:span></text:p>
        </text:list-item>
      </text:list>
      <text:p text:style-name="P48"><text:span text:style-name="T3">因應疫情持續，延長110年方案管維費減半、污水處理費及租金緩繳一年等方案，紓困方案期間延長至111年7月31日止。租地廠商因疫情持續影響建廠期程，再予放寬快速建廠之優惠期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 style:display-name="002-01" style:family="paragraph" style:parent-style-name="Standard" style:default-outline-level="">
      <style:paragraph-properties fo:margin-left="0.706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ListLabel_20_2" style:display-name="ListLabel 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font-size="14pt" fo:font-weight="bold"/>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fo:color="#000000" style:font-name="標楷體" fo:font-family="標楷體" style:font-family-generic="roman" style:font-pitch="variable" fo:font-size="14pt" fo:font-weight="bold"/>
    </style:style>
    <style:style style:name="ListLabel_20_10" style:display-name="ListLabel 10"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 style:display-name="ListLabel 15" style:family="text">
      <style:text-properties fo:color="#000000" style:font-name="標楷體" fo:font-family="標楷體" style:font-family-generic="roman" style:font-pitch="variable" fo:font-size="14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format="1">
        <style:list-level-properties text:list-level-position-and-space-mode="label-alignment">
          <style:list-level-label-alignment text:label-followed-by="listtab" fo:text-indent="-0.847cm" fo:margin-left="4.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3" style:num-format="1">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4" style:num-format="1">
        <style:list-level-properties text:list-level-position-and-space-mode="label-alignment">
          <style:list-level-label-alignment text:label-followed-by="listtab" fo:text-indent="-0.635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5"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8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6</meta:editing-cycles>
    <meta:print-date>2023-02-03T11:28:00</meta:print-date>
    <meta:creation-date>2023-01-19T06:23:00</meta:creation-date>
    <dc:date>2023-02-09T09:52:00</dc:date>
    <meta:editing-duration>PT47M</meta:editing-duration>
    <meta:generator>LibreOffice/5.1.2.2$Windows_x86 LibreOffice_project/d3bf12ecb743fc0d20e0be0c58ca359301eb705f</meta:generator>
    <meta:document-statistic meta:table-count="0" meta:image-count="0" meta:object-count="0" meta:page-count="27" meta:paragraph-count="273" meta:word-count="19834" meta:character-count="22021" meta:non-whitespace-character-count="21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