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50"/>
    </style:style>
    <style:style style:name="P2"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3"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style>
    <style:style style:name="P4"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5"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6" style:family="paragraph" style:parent-style-name="Standard" style:list-style-name="WWNum1">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7" style:family="paragraph" style:parent-style-name="Standard" style:list-style-name="WWNum2">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8" style:family="paragraph" style:parent-style-name="Standard">
      <style:paragraph-properties fo:margin-left="3.6cm" fo:margin-right="0cm" fo:line-height="0.564cm" fo:text-align="justify" style:justify-single-word="false" fo:orphans="2" fo:widows="2" fo:text-indent="-0.7cm" style:auto-text-indent="false" style:punctuation-wrap="hanging" style:snap-to-layout-grid="false"/>
    </style:style>
    <style:style style:name="P9" style:family="paragraph" style:parent-style-name="Standard">
      <style:paragraph-properties fo:margin-left="3.701cm" fo:margin-right="0cm" fo:line-height="0.564cm" fo:text-align="justify" style:justify-single-word="false" fo:orphans="2" fo:widows="2" fo:text-indent="-0.801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0" style:family="paragraph" style:parent-style-name="Standard">
      <style:paragraph-properties fo:margin-left="2.501cm" fo:margin-right="0cm" fo:line-height="0.688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1" style:family="paragraph" style:parent-style-name="Standard">
      <style:paragraph-properties fo:margin-left="3cm" fo:margin-right="0cm" fo:line-height="0.564cm" fo:text-align="justify" style:justify-single-word="false" fo:orphans="2" fo:widows="2" fo:text-indent="0cm" style:auto-text-indent="false" style:punctuation-wrap="hanging" style:snap-to-layout-grid="false"/>
    </style:style>
    <style:style style:name="P12" style:family="paragraph" style:parent-style-name="Standard">
      <style:paragraph-properties fo:margin-left="2.193cm" fo:margin-right="0cm" fo:line-height="0.564cm" fo:text-align="justify" style:justify-single-word="false" fo:text-indent="-0.445cm" style:auto-text-indent="false" style:snap-to-layout-grid="false"/>
      <style:text-properties fo:color="#000000" style:font-name="標楷體" fo:font-size="14pt" style:font-name-asian="標楷體1" style:font-size-asian="14pt" style:font-size-complex="14pt"/>
    </style:style>
    <style:style style:name="P13" style:family="paragraph" style:parent-style-name="_30_1.內文">
      <style:paragraph-properties fo:margin-left="2.251cm" fo:margin-right="0cm" fo:line-height="0.688cm" fo:text-indent="0cm" style:auto-text-indent="false" style:vertical-align="auto"/>
      <style:text-properties fo:color="#000000" fo:font-size="14pt" style:font-size-asian="14pt" style:font-size-complex="14pt"/>
    </style:style>
    <style:style style:name="P14" style:family="paragraph" style:parent-style-name="Footer">
      <style:paragraph-properties fo:text-align="center" style:justify-single-word="false"/>
    </style:style>
    <style:style style:name="P15" style:family="paragraph" style:parent-style-name="annotation_20_text">
      <style:paragraph-properties fo:line-height="0.564cm" fo:text-align="justify" style:justify-single-word="false" fo:orphans="2" fo:widows="2" style:punctuation-wrap="hanging" style:snap-to-layout-grid="false"/>
    </style:style>
    <style:style style:name="P16"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拾柒、捷運工程</text:span></text:p>
      <text:p text:style-name="P15"><draw:custom-shape text:anchor-type="paragraph" draw:z-index="0" draw:name="Rectangle 26" draw:style-name="gr1" draw:text-style-name="P16"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一、高雄環狀輕軌捷運建設</text:span></text:p>
      <text:p text:style-name="P2"><text:span text:style-name="T2">（一）環狀輕軌捷運建設營運管理、維修</text:span></text:p>
      <text:p text:style-name="P3"><text:span text:style-name="T2">環狀輕軌C32-C1-C24通車路段全長17.1公里，共31座車站。營運時段為每日6時30分至22時，尖峰時刻平日為06:30-08:30、16:30-18:30，假日為13:00-18:00，尖峰時刻班距10分鐘，離峰時刻班距維持15分鐘。累計至111年12月31日止，運量總計為2,088萬人次，111年日平均運量約13,722人次。</text:span></text:p>
      <text:p text:style-name="P3"><text:span text:style-name="T2">為進一步拓展綠色運輸的通勤客源及提升捷運使用率，本府捷運局研提運量提升計畫，採優惠票價收費，持電子票證刷卡10元，提升輕軌捷運使用率，減少環境污染，貫徹本市推動綠色運輸的政策。</text:span></text:p>
      <text:p text:style-name="P2"><text:span text:style-name="T2">（二）環狀輕軌捷運建設（第二階段）</text:span></text:p>
      <text:p text:style-name="P5"><text:span text:style-name="T2">1.環狀輕軌第二階段路線自C14車站起佈設於原為自行車道之西臨港線鐵路路廊，往北沿臺鐵園道至美術館，經過市立聯合醫院後於農十六銜接大順一路，再沿大順一~三路往東南方向續行，最後在中正路口西南隅之凱旋公園佈設軌道銜接凱旋二路旁之臺鐵東臨港線路廊，接回C1車站，全長約13.4公里，設置23處候車站，完成C20至C24路段機電系統設備安裝及測試，並通過初履勘順利通車，目前通車路段C32-C24車站。</text:span></text:p>
      <text:p text:style-name="P5"><text:span text:style-name="T2">2.大順路段（C24【含】~32【不含】）施工進度： </text:span></text:p>
      <text:p text:style-name="P8"><text:span text:style-name="T2">(1)A工區(博愛路至民族路)：已於111年12月6日起陸續圍設圍籬施工。</text:span></text:p>
      <text:p text:style-name="P8"><text:span text:style-name="T2">(2)B工區(民族路至九如路)：已於111年12月12日起陸續圍設圍籬施工。</text:span></text:p>
      <text:p text:style-name="P8"><text:span text:style-name="T2">(3)C工區(民族路至九如路)：預於112年1月3日起陸續圍設圍籬施工。</text:span></text:p>
      <text:p text:style-name="P9"/>
      <text:p text:style-name="P15"><text:span text:style-name="T3">二、岡山路竹延伸線</text:span></text:p>
      <text:p text:style-name="P2"><text:span text:style-name="T2">（一）計畫基本資料</text:span></text:p>
      <text:p text:style-name="P3"><text:span text:style-name="T2">捷運岡山路竹延伸線起於捷運紅線南岡山站（R24站），行經臺鐵岡山站、岡山農工、高雄科學園區、高苑科技大學、路竹市區，止於湖內區之臺鐵大湖車站附近（台1線與台28線交叉口），全長13.08公里，設置8座車站。</text:span></text:p>
      <text:p text:style-name="P3"><text:span text:style-name="T2">第一階段路線（捷運紅線R24南岡山站至岡山車站）約1.46公里，接續捷運紅線R24南岡山站尾軌跨越阿公店溪，沿線施作高架橋梁及一座高架車站（RK1）。本計畫綜合規劃報告書於105年12月27日奉行政院核定。</text:span></text:p>
      <text:p text:style-name="P3"><text:soft-page-break/><text:span text:style-name="T2">第二A階段路線（岡山車站(RK1)至南路竹站段(RK6)）約7.75公里，綜合規劃已於110年3月4日由行政院核定，已於今(111)年初正式動工。</text:span></text:p>
      <text:p text:style-name="P2"><text:span text:style-name="T2">（二）岡山路竹延伸線（第一階段）土建統包工程</text:span></text:p>
      <text:p text:style-name="P3"><text:span text:style-name="T2">本工程計畫先行辦理第一階段土建工程招標，第一階段機電系統(含電聯車、軌道工程)俟第二階段計畫核定後併案招標，以擴大機電系統規模。土建統包工程招標案由新亞建設開發股份有限公司簽約承攬辦理本工程。</text:span></text:p>
      <text:p text:style-name="P3"><text:span text:style-name="T2">工程部分現正進行軌道鋪設作業、路線段上構及車站與出入口結構等作業；另跨站天橋已完成議價，機電系統 (含電聯車)已納入RKM01，現正設計中。截至111年12月31日，預定進度82.95%，實際進度83.49%，超前0.54%，預定113年6月完工。</text:span></text:p>
      <text:p text:style-name="P3"><text:span text:style-name="T2">崙仔頂路段配合改道用地，經申撥後於109年6月1日獲行政院准予核撥，於6月11日辦理改道用地牴觸地上物查估，其中和平段777地號土地當日即先交付與工程包商施工管理，經辦後於109年11月完成「河堤路段至中山南路上空穿越段」用地取得及交付與「RK1車站西出入口」用地交付作業，RK1車站東出入口用地於110年8月5日交付，契約內用地皆已完成交付；餘新增1處高架路線段橋面版工程用地，地政局111年12月5日轉知行政院12月2日准予本案核撥，續以辦理土地移轉中。</text:span></text:p>
      <text:p text:style-name="P2"><text:span text:style-name="T2">（三）岡山路竹延伸線前置規劃作業</text:span></text:p>
      <text:p text:style-name="P3"><text:span text:style-name="T2">「岡山路竹延伸線暨周邊土地開發計畫」修正計畫(第一階段及第二A階段)於111年11月7日函報交通部審議中。</text:span></text:p>
      <text:p text:style-name="P3"><text:span text:style-name="T2">依市府「捷運岡山路竹延伸線沿線土地開發專案小組」工作小組會議結論建議，於第二A階段規劃4處捷運開發區（岡山區3處、路竹區1處），已奉市府同意依都市計畫法第27條第1項第4款辦理捷運岡山路竹延伸線RK2、RK3、RK6等3站開發用地之都市計畫個案變更，另於第二B階段規劃4處捷運開發區（路竹區2處、湖內區2處）。</text:span></text:p>
      <text:p text:style-name="P2"><text:span text:style-name="T2">（四）岡山路竹延伸線(第一、二階段)路線機電統包工程</text:span></text:p>
      <text:p text:style-name="P3"><text:span text:style-name="T2">岡山路竹延伸線機電系統統包工程招標案，包含RK1~RK6六座車站及路線(另RK7~RK8兩座車站及路線為後續擴充)之電聯車、供電系統、號誌系統、通訊系統、自動收費系統、中央監控及資料擷取系統(SCADA)及月台門系統等興建工程，共採購10列電聯車(其中2列為後續擴充)。本案已於110年11月10日決標，得標廠商為「新加坡科技電子有限公司」及「韓國現代樂鐵有限公司」團隊，工程進度至111年12月底，預定進度11.46％，超前3.15％，實際進度14.61％，目前進行細部設計作業中，俟各系統完成細設後將進行後續設備採購及製造，並配合車站土建交付進場進行安裝及測試，預計於113年中先通車至RK1岡山車站，並於116年完工全線通車(~RK6)。</text:span></text:p>
      <text:p text:style-name="P2"><text:span text:style-name="T2">（五）岡山路竹延伸線（第二階段）土建暨軌道統包工程</text:span></text:p>
      <text:p text:style-name="P3"><text:soft-page-break/><text:span text:style-name="T2">土建暨軌道統包工程於111年1月18日決標，由遠揚營造公司得標承攬，已於1月26日假岡山農工辦理動土典禮，並於3月15日起算NTP，現刻正辦理先期計畫提送、現況管線調查及細部設計等作業，俟辦理完成後即刻實質進場施工，力拼第二A階段RK2至RK6於116年年底通車營運。</text:span></text:p>
      <text:p text:style-name="P4"/>
      <text:p text:style-name="P15"><text:span text:style-name="T3">三、捷運都會線（黃線）</text:span></text:p>
      <text:p text:style-name="P2"><text:span text:style-name="T2">（一）計畫基本資料</text:span></text:p>
      <text:p text:style-name="P3"><text:span text:style-name="T2">本路線經三多路、民權路(四維行政中心)、民族路、建工路(國立高雄科技大學_建工校區、高雄高工)、本館路、大埤路(澄清湖風景區、長庚醫院、棒球場)及鳥松仁美都市計畫區(機廠)，另由澄清路(鳳山行政中心)再銜接國泰路(市議會、衛武營、國家藝術文化中心)、南京路、五甲路、鎮中路(前鎮區公所)，全長共22.91公里，車站數23站，計畫總經費約1,442.37億元，中央分攤833.82億元，地方分攤603.55億元。</text:span></text:p>
      <text:p text:style-name="P3"><text:span text:style-name="T2">因應高雄縣市合併後之整體發展，都會區因產業發展與人口遷移之改變，未來大高雄將朝向多元化的大眾運具發展，為促進大高雄都會區大眾捷運系統長遠發展，打造大高雄地區30分鐘生活圈的優質大眾運輸環境，持續推動捷運後續延伸路網建設有其必要性。高雄都會區大眾捷運系統都會線（黃線）建設計畫為接續高雄捷運紅、橘線後之第三條捷運路線，納入行政院「前瞻基礎建設計畫」，為高雄都會區大眾捷運系統整體路網評估之最優先興建路線。</text:span></text:p>
      <text:p text:style-name="P3"><text:span text:style-name="T2">黃線連接亞洲新灣區、都會核心區、澄清湖地區，以及鳥松、三民、鳳山、苓雅、新興、前鎮等行政區重要旅次據點，並串連捷運紅、橘線、輕軌及鐵路地下化車站，使都會核心區路網更趨完整，沿線重要景點有亞洲新灣區、衛武營國家藝術文化中心、長庚醫院、澄清湖風景區等，未來通車後，提供都會核心區間之便捷密集大眾運輸服務，提昇整體軌道運輸效益，將迎來可觀人潮，帶動地方發展，預定117年完工通車。</text:span></text:p>
      <text:p text:style-name="P2"><text:span text:style-name="T2">（二）規劃進度</text:span></text:p>
      <text:p text:style-name="P3"><text:span text:style-name="T2">108年5月24日都會線(黃線)可行性研究報告書獲行政院核定，接續之綜合規劃及環境影響評估作業於108年6月3日正式啟動。為使黃線行經之行政區及市民了解黃線綜合規劃內容，在鳥松區、鳳山區及三民區辦理地方說明會，並在苓雅區公所辦理黃線綜合規劃公聽會，另召開苓雅、新興及前鎮區聯合地方說明會，說明會、公聽會意見作為研議綜合規劃之評估參考。環境影響說明書於109年10月12日提報交通部審查，經交通部轉行政院環保署審查，環保署於110年7月14日召開視訊大會審議通過，黃線綜合規劃報告經111年3月20日行政院蘇院長視察黃線後於111年3月21日核定。</text:span></text:p>
      <text:p text:style-name="P3"><text:soft-page-break/><text:span text:style-name="T2">都市計畫變更進度，黃線都市計畫變更書圖已於110年9月11日至110年10月13日完成公開展覽及法定說明會，捷運局截至111年12月31日止，共辦理29場捷運開發說明會，俟都計變更完成審議程序後，據以辦理用地取得及開發作業。</text:span></text:p>
      <text:p text:style-name="P2"><text:span text:style-name="T2">（三）基本設計委託服務案</text:span></text:p>
      <text:p text:style-name="P3"><text:span text:style-name="T2">為利基本設計審議送審作業接續綜合規劃核定後進行，已同步啟動基本設計作業，並於110年7月27日與「台灣世曦工程顧問股份有限公司」完成基本設計委託服務案訂約。</text:span></text:p>
      <text:p text:style-name="P3"><text:span text:style-name="T2">就基本設計送中央審議部分，行政院在111年3月21日核定綜合規劃後，捷運工程局隨即於3月22提送基本設計資料至交通部進行審議，經交通部審查無意見後核轉工程會，工程會並於111年7月27日完成審查核定在案。</text:span></text:p>
      <text:p text:style-name="P3"><text:span text:style-name="T2">為加速進度辦理，分別以YM01標機電系統暨機廠與主變電站統包工程、YC01標</text:span><text:a xlink:type="simple" xlink:href="https://web.pcc.gov.tw/prkms/urlSelector/common/tpam?pk=NzAxMzk0NDI=" text:style-name="Internet_20_link" text:visited-style-name="Visited_20_Internet_20_Link">土建及設施機電統包工程</text:a><text:span text:style-name="T2">、</text:span><text:a xlink:type="simple" xlink:href="https://web.pcc.gov.tw/prkms/urlSelector/common/tpam?pk=NzAxOTE2MDI=" text:style-name="Internet_20_link" text:visited-style-name="Visited_20_Internet_20_Link">YT01標軌道統包工程</text:a><text:span text:style-name="T2">辦理招標。</text:span></text:p>
      <text:list xml:id="list8134868863070147668" text:style-name="WWNum1">
        <text:list-item>
          <text:p text:style-name="P6"><text:span text:style-name="T2">YM01標於111年5月19日起上網公告招標，7月28日辦理開標作業，8月26日決標，得標廠商為「德國西門子交通運輸股份有限公司台灣分公司」、「新加坡科技電子有限公司」及「施泰德鐵路股份有限公司」聯合承攬團隊，10月3日完成簽約，並於10月31日舉辦機廠統包工程動土典禮。</text:span></text:p>
        </text:list-item>
        <text:list-item>
          <text:p text:style-name="P6"><text:span text:style-name="T2">YC01標於111年11月10日起上網公告招標，12月20日開標，因無廠商投標，將持續檢討招標文件另行公告。</text:span></text:p>
        </text:list-item>
        <text:list-item>
          <text:p text:style-name="P6"><text:span text:style-name="T2">YT01標於111年11月10日起上網公告招標，12月20日開標未達三家流標，辦理第二次上網招標，112年1月4日開標，本次三家投標，預定112年1月12日辦理評選。</text:span></text:p>
        </text:list-item>
      </text:list>
      <text:p text:style-name="P10"/>
      <text:p text:style-name="P15"><text:span text:style-name="T3">四、小港林園線計畫</text:span></text:p>
      <text:p text:style-name="P2"><text:span text:style-name="T2">（一）可行性研究</text:span></text:p>
      <text:p text:style-name="P3"><text:span text:style-name="T2">本案規劃採紅線延伸地下捷運系統提報可行性研究，為加速辦理時程，已分別於108年10月30日、109年3月31日、109年6月30日、9月25日、12月10日、110年2月9日、3月8日、6月17日及10月26日提送交通部審議； 109年12月29日於林園區幸福公園召開可行性研究說明會，市長率林副市長及相關局處首長親自出席並全程參與，中央及地方民代、24個里里長亦親自參與，吸引近700位民眾參加，場面熱絡，可行性研究已於110年12月17日獲行政院核定。</text:span></text:p>
      <text:p text:style-name="P2"><text:span text:style-name="T2">（二）綜規環評</text:span></text:p>
      <text:p text:style-name="P3"><text:span text:style-name="T2">環境影響說明書已於110年10月26日上網公開，環說書公開會議已於11月30日辦理完竣，12月21日、111年1月25日提送交通部審議中，2月24日交通部函轉至行政院環保署，4月14日環保署辦理現勘作業，4月27日、6月7日環保署分別辦</text:span><text:soft-page-break/><text:span text:style-name="T2">理專案小組初審會議，6月29日經環保署環評大會審查通過，8月16日獲環保署備查。</text:span></text:p>
      <text:p text:style-name="P3"><text:span text:style-name="T2">綜合規劃公聽會於111年1月6日於林園區幸福公園舉辦，綜合規劃報告已於111年1月20日、2月14日、3月18日、4月28日提送交通部審議，3月15日交通部鐵道局召開綜規初審會議，4月6日、6月8日交通部召開捷運計畫審查委員會，會議結論為修正後通過，6月24日提送修正報告至交通部，7月8日綜規報告交通部核轉行政院，8月3日行政院國發會召開綜規報告研商會議，8月22日召開綜規報告委員會議，9月23日行政院核定本案綜規報告。</text:span></text:p>
      <text:p text:style-name="P2"><text:span text:style-name="T2">（三）基本設計委託服務案</text:span></text:p>
      <text:p text:style-name="P3"><text:span text:style-name="T2">小港林園線串聯小港、林園生活圈，未來並可連結屏東大鵬灣。為落實照顧林園區鄉親，本府動用第二預備金支應小港林園線可行性研究經費，可行性研究報告經多次提報交通部審議，已於110年6月18日核轉行政院，110年12月17日獲行政院核定。另綜合規劃報告業經行政院111年9月23日核定，本府於9月26日函送基本設計階段審議資料予交通部審查後轉請工程會審議，交通部已於12月9日函轉行政院公共工程委員會辦理審議作業，行政院公共工程委員會於112年1月4日舉辦基本設計現勘及審議會議。</text:span></text:p>
      <text:p text:style-name="P3"><text:span text:style-name="T2">為加速計畫推動，同步啟動招標作業，目前高雄都會區大眾捷運系統小港林園線RLC01標土建統包工程及RLT01標軌道統包工程已於111年12月13日開標，開標結果如下：</text:span></text:p>
      <text:list xml:id="list7753830915964540297" text:style-name="WWNum2">
        <text:list-item>
          <text:p text:style-name="P7"><text:span text:style-name="T2">RLC01標無廠商投標，將持續檢討招標文件另行公告。</text:span></text:p>
        </text:list-item>
        <text:list-item>
          <text:p text:style-name="P7"><text:span text:style-name="T2">RLT01標共計3家廠商投標均符合資格，112年1月5日評選。</text:span></text:p>
        </text:list-item>
        <text:list-item>
          <text:p text:style-name="P7"><text:span text:style-name="T2">RLM01標機電系統（含能源調度中心）統包工程於111年12月29日開標，由新加坡科技電子有限公司與現代樂鐵有限公司共同投標，審標結果符合資格審查，預定112年1月16日進行評選會議。</text:span></text:p>
        </text:list-item>
      </text:list>
      <text:p text:style-name="P13"/>
      <text:p text:style-name="P15"><text:span text:style-name="T3">五、紅橘線路網建設計畫</text:span></text:p>
      <text:p text:style-name="P2"><text:span text:style-name="T2">（一）R11高雄車站永久站工程</text:span></text:p>
      <text:p text:style-name="P3"><text:span text:style-name="T2">捷運紅線R11共構車站位於高雄火車站，規劃與鐵路地下化高雄車站共構。先行設置之R11臨時車站已於97年通車營運，R11永久站則配合市區鐵路地下化(高雄計畫)時程施築。車站結構體由交通部鐵道局代辦，建築裝修、水環及機電系統則由本府捷運局辦理。</text:span></text:p>
      <text:p text:style-name="P3"><text:span text:style-name="T2">R11永久車站建築裝修、水環及機電系統工程部分，依照鐵路地下化進程，分二階段興建，第一階段切換永久軌道工程於104年4月完工，第二階段工程於105年7月進場。R11永久車站初期營運範圍工項已全數完成，107年9月5日開始營運；110年度持續進行第二階段工程，辦理台鐵下地後R11永久車</text:span><text:soft-page-break/><text:span text:style-name="T2">站工程，截至111年12月底，R11永久站Z景觀結構(RC)、北站區墊層澆置完成、建築裝修非公共區達75%完成。機電系統部分R11永久車站水環工程永久冷卻水塔細設、捷運全站區消防圖說審查已核定，新設永久冷卻水塔工程設備單體測試完畢(U4及U2層)、新設永久冷卻水塔工程設備單體測試完畢(台鐵RF層)、臨時冷卻水塔工程設備拆除。</text:span></text:p>
      <text:p text:style-name="P3"><text:span text:style-name="T2">配合高雄鐵路地下化工程臺鐵新高雄車站第二階段工程，已於108年1月完成R11臨時車站出入口交付前置作業，目前已完成捷運R11後站第一階段G+1層樓板、第三階段G+1層樓板、第五及第六階段G+1層樓版、6區U3層暫撐牆切割，後續並配合臺鐵下地時程賡續辦理R11永久站與鐵路地下化介面工程作業相關工項，以完成整體計畫事項，捷運紅線R11永久站預計完成期程114年10月底完成。</text:span></text:p>
      <text:p text:style-name="P2"><text:span text:style-name="T2">（二）監督高雄捷運公司財務作業</text:span></text:p>
      <text:p text:style-name="P3"><text:span text:style-name="T2">遴聘財務顧問安永聯合會計師事務所協助辦理財務監督及檢查，檢視高雄捷運公司之財務報表及各財務事項是否符合興建營運合約及相關財會法規之規定，以及時掌握其財務狀況，除執行每季及年度之財務報表分析複核外，截至目前已進行23次定期及1次不定期財務檢查。</text:span></text:p>
      <text:p text:style-name="P4"/>
      <text:p text:style-name="P15"><text:span text:style-name="T3">六、高雄市大眾捷運系統土地開發基金</text:span></text:p>
      <text:p text:style-name="P2"><text:span text:style-name="T2">（一）捷運土地開發基金運作</text:span></text:p>
      <text:p text:style-name="P3"><text:span text:style-name="T2">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並將以市有地作價投資本基金，透過基金運作，進行土地開發，以所產生收益來挹注捷運建設。</text:span></text:p>
      <text:p text:style-name="P3"><text:span text:style-name="T2">至111年12月底，本府作價投資土開基金之土地共69筆地號，面積8萬7,321.9平方公尺，作價金額32億9,125萬8,925元，充作基金資產，辦理開發。</text:span></text:p>
      <text:p text:style-name="P3"><text:span text:style-name="T2">配合紅橘線路網建設興建營運合約修約案，除提前移轉高雄捷運公司機電資產外，並移撥紅橘線開發用地共46筆，面積合計38萬9,562平方公尺，總價值計60億8,016萬1,879元，後續捷運公司所繳納營運回饋金、土地租金、超額開發利益分享等收入均屬本土開基金財源。</text:span></text:p>
      <text:p text:style-name="P3"><text:span text:style-name="T2">輕軌車站增額容積截至111年12月底，總計受理申請案76件，核發60件增額容積許可證明，累計至今已為土開基金帶來約29.43億元收入。</text:span></text:p>
      <text:p text:style-name="P2"><text:span text:style-name="T2">（二）土地開發業務推動</text:span></text:p>
      <text:p text:style-name="P5"><text:span text:style-name="T2">1.北機廠高醫附設岡山醫院</text:span></text:p>
      <text:p text:style-name="P11"><text:soft-page-break/><text:span text:style-name="T2">開發面積約為3.2公頃，於111年7月13日辦理上梁典禮，預計112年5月辦理試營運。</text:span></text:p>
      <text:p text:style-name="P5"><text:span text:style-name="T2">2.北機廠合溫馨</text:span></text:p>
      <text:p text:style-name="P11"><text:span text:style-name="T2">開發面積約5,214平方公尺，於109年9月起營運。 </text:span></text:p>
      <text:p text:style-name="P5"><text:span text:style-name="T2">3.北機廠達麗米樂商場</text:span></text:p>
      <text:p text:style-name="P11"><text:span text:style-name="T2">開發面積約4.2公頃，岡山樂購廣場已於111年6月23日開幕營運。</text:span></text:p>
      <text:p text:style-name="P5"><text:span text:style-name="T2">4.橘線O4站土地開發：110年6月21日召開開發建議書評選會議，經簽報市府核定最優申請人為名軒開發股份有限公司業於110年8月27日完成簽約程序，111年3月11日開工動土，未來預計可為捷運土開基金帶來27.88億元效益。</text:span></text:p>
      <text:p text:style-name="P12"/>
      <text:p text:style-name="P15"><text:span text:style-name="T3">七、長期路網規劃作業</text:span></text:p>
      <text:p text:style-name="P2"><text:span text:style-name="T2">（一）高雄捷運延伸屏東規劃</text:span></text:p>
      <text:p text:style-name="P3"><text:span text:style-name="T2">前瞻基礎建設將高雄捷運延伸屏東可行性研究、綜合規劃及環評作業納入，案經本府與屏東縣政府展開多次會議協商，決議採一次發包、整體路網、可行性研究、綜規環評分階段執行方式辦理，並由本府辦理委託技術服務招標作業及督導顧問公司履約，屏東縣政府則負責整體路網期中報告、期末報告審查及最優先路線選擇等工作。本案於107年11月7日完成簽約，整體路網評估報告由屏東縣政府於109年1月22日函送交通部審議。歷經多次審查修正，屏東縣政府於110年1月22日函送鐵道局。交通部鐵道局於4月29日函覆審查意見，台灣世曦顧問公司已完成修正，並於5月31日由屏東縣政府函送鐵道局請協助備查。</text:span></text:p>
      <text:p text:style-name="P3"><text:span text:style-name="T2">本案可行性研究於109年11月20日函知世曦顧問公司啟動，台灣世曦顧問公司依合約規定於110年4月19日提送小港林園東港線可行性研究期中報告，本局函轉屏東縣政府協助召開審查會議。</text:span></text:p>
      <text:p text:style-name="P3"><text:span text:style-name="T2">110年10月26日屏東縣交旅處向縣長簡報小港東港線後續因應對策，同意依該處建議，林園東港段改用高架輕軌型式推動。屏東縣政府於111.10.20召開可行性研究期中報告審查會，本府於111.11.28同意審定可行性研究期中報告，目前續辦理可行性研究期末作業。</text:span></text:p>
      <text:p text:style-name="P2"><text:span text:style-name="T2">（二）捷運旗津線可行性研究</text:span></text:p>
      <text:p text:style-name="P3"><text:span text:style-name="T2">旗津線可行性研究案於107年獲中央補助及本府自籌部分經費辦理，108年1月18日與委託顧問完成簽約，工作計畫書於5月2日同意審定，12月16日於旗津區公所召開該路線地方說明會蒐集民意，109年3月16日期中報告同意審定，10月21日取得議會同意支持函文，110年3月22日召開旗津線期末報告書審查會議，111年12月5日同意審定期末報告，目前由本府交通局所辦計畫併同評估旗津線與第二過港隧道共構之可行性。</text:span></text:p>
      <text:p text:style-name="P2"><text:soft-page-break/><text:span text:style-name="T2">（三）整體路網規劃評估</text:span></text:p>
      <text:p text:style-name="P3"><text:span text:style-name="T2">鑒於本府高雄都會區大眾捷運系統整體路網規劃案係100年因應縣市合併辦理，至今已近10年，法令規定及時空環境轉變，城市的發展須有前瞻之規劃，並配合中央重大建設案，例如前鎮漁港聯外軌道運輸規劃等最新都市規劃與發展需求，以及多位議員關切之輕軌C20車站延伸至高鐵左營站、梓官、彌陀、永安、茄萣等海線地區規劃、延伸高鐵沙崙站等路廊，捷運局於110年度開始辦理本市大眾捷運系統整體路網評估案。預計113年可完成整體路網評估報告。</text:span></text:p>
      <text:p text:style-name="P2"><text:span text:style-name="T2">（四）</text:span><text:bookmark text:name="_GoBack"/><text:span text:style-name="T2">前鎮漁港聯外軌道運輸規劃</text:span></text:p>
      <text:p text:style-name="P3"><text:span text:style-name="T2">本案配合中央前鎮漁港重大建設專案辦理，計畫總經費900萬元（中央補助756萬元、地方自籌144萬元），交通部於111年4月8日交路(一)字第1117900226號函同意補助「高雄都會區大眾捷運系統前鎮漁港聯外軌道運輸規劃案」,預計113年中完成路線規劃評估報告。</text:span></text:p>
      <text:p text:style-name="P2"><text:span text:style-name="T2">（五）高鐵右昌學園線(紫線)可行性研究</text:span></text:p>
      <text:p text:style-name="P3"><text:span text:style-name="T2">高雄都會區大眾捷運系統高鐵右昌學園線(紫線)建設及周邊土地開發計畫可行性研究委託技術服務案於111年7月22日獲交通部同意補助1680萬元，10月3日公告上網，11月15日辦理開標，12月8日辦理評選作業由「鼎漢國際工程顧問股份有限公司」為第1優勝廠商，12月19日完成議價，12月28日完成簽約，契約金額1910萬元。預計112年2月底審定服務實施計畫書，112年3月可撥付第一期款191萬。預計113年中完成可行性研究期末報告，現正辦理擬定服務實施計畫書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5" style:layout-grid-base-height="0.423cm" style:layout-grid-ruby-height="0.54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5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5</meta:editing-cycles>
    <meta:print-date>2023-01-16T06:49:00</meta:print-date>
    <meta:creation-date>2023-01-30T02:16:00</meta:creation-date>
    <dc:date>2023-02-13T07:19:00</dc:date>
    <meta:editing-duration>PT4M</meta:editing-duration>
    <meta:generator>LibreOffice/5.1.2.2$Windows_x86 LibreOffice_project/d3bf12ecb743fc0d20e0be0c58ca359301eb705f</meta:generator>
    <meta:document-statistic meta:table-count="0" meta:image-count="0" meta:object-count="0" meta:page-count="8" meta:paragraph-count="89" meta:word-count="6950" meta:character-count="7673" meta:non-whitespace-character-count="76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