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2" style:family="paragraph" style:parent-style-name="Standard">
      <style:paragraph-properties fo:margin-left="0.801cm" fo:margin-right="0cm" fo:line-height="0.6cm" fo:text-align="justify" style:justify-single-word="false" fo:orphans="2" fo:widows="2" fo:text-indent="0cm" style:auto-text-indent="false" style:punctuation-wrap="hanging" style:snap-to-layout-grid="false"/>
    </style:style>
    <style:style style:name="P3" style:family="paragraph" style:parent-style-name="Standard">
      <style:paragraph-properties fo:margin-left="0.801cm" fo:margin-right="0cm" fo:line-height="0.582cm" fo:text-align="justify" style:justify-single-word="false" fo:orphans="2" fo:widows="2" fo:text-indent="0cm" style:auto-text-indent="false" style:punctuation-wrap="hanging" style:snap-to-layout-grid="false"/>
    </style:style>
    <style:style style:name="P4"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5" style:family="paragraph" style:parent-style-name="Standard" style:list-style-name="WWNum3">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6"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7" style:family="paragraph" style:parent-style-name="Standard" style:list-style-name="WWNum1">
      <style:paragraph-properties fo:margin-left="2.902cm" fo:margin-right="0cm" fo:line-height="0.582cm" fo:text-align="justify" style:justify-single-word="false" fo:orphans="2" fo:widows="2" fo:text-indent="-0.501cm" style:auto-text-indent="false" style:punctuation-wrap="hanging" style:snap-to-layout-grid="false"/>
    </style:style>
    <style:style style:name="P8" style:family="paragraph" style:parent-style-name="Standard" style:list-style-name="WWNum2">
      <style:paragraph-properties fo:margin-left="2.902cm" fo:margin-right="0cm" fo:line-height="0.582cm" fo:text-align="justify" style:justify-single-word="false" fo:orphans="2" fo:widows="2" fo:text-indent="-0.501cm" style:auto-text-indent="false" style:punctuation-wrap="hanging" style:snap-to-layout-grid="false"/>
    </style:style>
    <style:style style:name="P9" style:family="paragraph" style:parent-style-name="Standard">
      <style:paragraph-properties fo:margin-left="2.9cm" fo:margin-right="0cm" fo:line-height="0.564cm" fo:text-align="justify" style:justify-single-word="false" fo:orphans="2" fo:widows="2" fo:text-indent="0cm" style:auto-text-indent="false" style:punctuation-wrap="hanging" style:snap-to-layout-grid="false"/>
    </style:style>
    <style:style style:name="P10"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11"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2" style:family="paragraph" style:parent-style-name="Standard">
      <style:paragraph-properties fo:margin-left="2.401cm" fo:margin-right="0cm" fo:line-height="0.6cm" fo:text-align="justify" style:justify-single-word="false" fo:orphans="2" fo:widows="2" fo:text-indent="0cm" style:auto-text-indent="false" style:punctuation-wrap="hanging" style:snap-to-layout-grid="false"/>
    </style:style>
    <style:style style:name="P13" style:family="paragraph" style:parent-style-name="Standard">
      <style:paragraph-properties fo:margin-left="2.401cm" fo:margin-right="0cm" fo:line-height="0.582cm" fo:text-align="justify" style:justify-single-word="false" fo:orphans="2" fo:widows="2" fo:text-indent="0cm" style:auto-text-indent="false" style:punctuation-wrap="hanging" style:snap-to-layout-grid="false"/>
    </style:style>
    <style:style style:name="P14" style:family="paragraph" style:parent-style-name="Standard">
      <style:paragraph-properties fo:margin-left="4.001cm" fo:margin-right="0cm" fo:line-height="0.564cm" fo:text-align="justify" style:justify-single-word="false" fo:orphans="2" fo:widows="2" fo:text-indent="-1.199cm" style:auto-text-indent="false" style:punctuation-wrap="hanging" style:snap-to-layout-grid="false"/>
    </style:style>
    <style:style style:name="P15" style:family="paragraph" style:parent-style-name="Standard">
      <style:paragraph-properties fo:margin-left="4.648cm" fo:margin-right="0cm" fo:line-height="0.564cm" fo:text-align="justify" style:justify-single-word="false" fo:hyphenation-ladder-count="no-limit" fo:text-indent="-0.499cm" style:auto-text-indent="false" style:vertical-align="auto"/>
      <style:text-properties fo:hyphenate="true" fo:hyphenation-remain-char-count="2" fo:hyphenation-push-char-count="2"/>
    </style:style>
    <style:style style:name="P16" style:family="paragraph" style:parent-style-name="Standard">
      <style:paragraph-properties fo:margin-left="5.249cm" fo:margin-right="0cm" fo:line-height="0.564cm" fo:text-align="justify" style:justify-single-word="false" fo:hyphenation-ladder-count="no-limit" fo:text-indent="-0.499cm" style:auto-text-indent="false" style:vertical-align="auto"/>
      <style:text-properties fo:hyphenate="true" fo:hyphenation-remain-char-count="2" fo:hyphenation-push-char-count="2"/>
    </style:style>
    <style:style style:name="P17" style:family="paragraph" style:parent-style-name="Standard">
      <style:paragraph-properties fo:margin-left="0.349cm" fo:margin-right="0cm" fo:line-height="0.6cm" fo:text-align="justify" style:justify-single-word="false" fo:orphans="2" fo:widows="2" fo:text-indent="0cm" style:auto-text-indent="false" style:punctuation-wrap="hanging" style:snap-to-layout-grid="false"/>
    </style:style>
    <style:style style:name="P18" style:family="paragraph" style:parent-style-name="Standard">
      <style:paragraph-properties fo:margin-left="2.401cm" fo:margin-right="0cm" fo:line-height="0.564cm" fo:text-align="justify" style:justify-single-word="false" fo:orphans="2" fo:widows="2" fo:text-indent="-1.6cm" style:auto-text-indent="false" style:punctuation-wrap="hanging" style:snap-to-layout-grid="false"/>
    </style:style>
    <style:style style:name="P19" style:family="paragraph" style:parent-style-name="List_20_Paragraph">
      <style:paragraph-properties fo:margin-left="0.212cm" fo:margin-right="0cm" fo:line-height="0.564cm" fo:hyphenation-ladder-count="no-limit" fo:text-indent="2.469cm" style:auto-text-indent="false" style:vertical-align="auto"/>
      <style:text-properties fo:hyphenate="true" fo:hyphenation-remain-char-count="2" fo:hyphenation-push-char-count="2"/>
    </style:style>
    <style:style style:name="P20" style:family="paragraph" style:parent-style-name="List_20_Paragraph">
      <style:paragraph-properties fo:margin-left="4.022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21" style:family="paragraph" style:parent-style-name="Footer">
      <style:paragraph-properties fo:text-align="center" style:justify-single-word="false"/>
    </style:style>
    <style:style style:name="P22" style:family="paragraph" style:parent-style-name="annotation_20_text">
      <style:paragraph-properties fo:line-height="0.564cm" fo:text-align="justify" style:justify-single-word="false" fo:orphans="2" fo:widows="2" style:punctuation-wrap="hanging" style:snap-to-layout-grid="false"/>
    </style:style>
    <style:style style:name="P23" style:family="paragraph" style:parent-style-name="_40_大標" style:master-page-name="Standard">
      <style:paragraph-properties fo:margin-top="0cm" fo:margin-bottom="0.85cm" loext:contextual-spacing="false" fo:line-height="100%" fo:text-align="center" style:justify-single-word="false" style:page-number="334"/>
    </style:style>
    <style:style style:name="P24" style:family="paragraph">
      <loext:graphic-properties draw:fill="solid" draw:fill-color="#ffffff"/>
      <style:paragraph-properties fo:text-align="start"/>
      <style:text-properties fo:font-size="18pt"/>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letter-kerning="true" style:font-name-asian="標楷體1" style:font-size-asian="14pt" style:font-size-complex="14pt"/>
    </style:style>
    <style:style style:name="T4" style:family="text">
      <style:text-properties fo:color="#000000" style:font-name="標楷體" fo:font-size="14pt" style:letter-kerning="true" style:font-name-asian="標楷體1" style:font-size-asian="14pt" style:font-name-complex="新細明體1" style:font-size-complex="14pt" style:font-weight-complex="bold"/>
    </style:style>
    <style:style style:name="T5" style:family="text">
      <style:text-properties fo:color="#000000" style:font-name="標楷體" fo:font-size="14pt" fo:letter-spacing="-0.014cm" style:letter-kerning="false" style:font-name-asian="標楷體1" style:font-size-asian="14pt" style:font-size-complex="14pt" style:font-weight-complex="bold"/>
    </style:style>
    <style:style style:name="T6"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7" style:family="text">
      <style:text-properties fo:color="#000000" style:font-name="新細明體" fo:font-size="14pt" style:letter-kerning="true" style:font-size-asian="14pt" style:font-name-complex="新細明體1" style:font-size-complex="14pt" style:font-weight-complex="bold"/>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paragraph" draw:z-index="0" draw:name="Rectangle 41" draw:style-name="gr1" draw:text-style-name="P24" svg:width="1.694cm" svg:height="0.953cm" svg:x="8.255cm" svg:y="26.67cm"><text:p/><draw:enhanced-geometry draw:mirror-horizontal="false" draw:mirror-vertical="false" drawooo:sub-view-size="21600 21600" draw:text-areas="?f10 ?f13 ?f11 ?f12" svg:viewBox="0 0 0 0" draw:type="ooxml-non-primitive" draw:enhanced-path="M ?f2 ?f2 L ?f3 ?f2 ?f3 ?f3 ?f2 ?f3 Z N"><draw:equation draw:name="f0" draw:formula="logwidth"/><draw:equation draw:name="f1" draw:formula="logheight"/><draw:equation draw:name="f2" draw:formula="0"/><draw:equation draw:name="f3" draw:formula="21600"/><draw:equation draw:name="f4" draw:formula="?f0 *1/21600"/><draw:equation draw:name="f5" draw:formula="?f1 *1/21600"/><draw:equation draw:name="f6" draw:formula="?f3 +0-?f2 "/><draw:equation draw:name="f7" draw:formula="?f6 *1/21600"/><draw:equation draw:name="f8" draw:formula="?f2 *1/?f7 "/><draw:equation draw:name="f9" draw:formula="?f3 *1/?f7 "/><draw:equation draw:name="f10" draw:formula="?f8 *?f4 /1"/><draw:equation draw:name="f11" draw:formula="?f9 *?f4 /1"/><draw:equation draw:name="f12" draw:formula="?f9 *?f5 /1"/><draw:equation draw:name="f13" draw:formula="?f8 *?f5 /1"/><draw:equation draw:name="f14" draw:formula="logwidth/2"/><draw:equation draw:name="f15" draw:formula="logwidth"/><draw:equation draw:name="f16" draw:formula="logheight/2"/><draw:equation draw:name="f17" draw:formula="logheight"/></draw:enhanced-geometry></draw:custom-shape><text:bookmark text:name="_GoBack"/><text:span text:style-name="T1">貳拾肆、運動發展</text:span></text:p>
      <text:p text:style-name="P22"><text:span text:style-name="T6">一、發展產業聚落、提升運動經濟</text:span></text:p>
      <text:p text:style-name="P1"><text:span text:style-name="T2">（一）發展運動場館經營產業</text:span></text:p>
      <text:p text:style-name="P4"><text:span text:style-name="T2">1.持續規劃辦理場館設施委外廠商營運模式，引進民間廠商專業能力及人力，活化並提升場館經營及服務品質，促進在地運動場館經營產業發展、培育在地場館營運專業人力。</text:span></text:p>
      <text:p text:style-name="P9"><text:span text:style-name="T2">本府運發局已完成鳳山運動園區OT案點交作業，羽球館、游泳池、運動中心、網球場、溜冰場及體育館等6處場館目前皆由委外廠商營運管理，希望精進園區整體經營委外模式，未來成為本市運動場館委外營運標竿案例，提供優質運動服務、帶動運動產業發展。</text:span></text:p>
      <text:p text:style-name="P4"><text:span text:style-name="T2">2.辦理場館促進民間參與公共建設前置作業計畫</text:span></text:p>
      <text:p text:style-name="P19"><text:span text:style-name="T3">（1）高雄市楠仔坑運動中心</text:span></text:p>
      <text:p text:style-name="P20"><text:span text:style-name="T3">本府積極爭取行政院「前瞻基礎建設計畫」經費，以楠梓區楠梓游泳池為基地，拆除既有泳池並新建運動中心，預期以促參OT方式引進民間機構維運，促參前置作業已於110年11月完成初審即舉行公聽會，預定於114年初啟用營運，以嶄新運動設施、平民化收費、專業運動指導及複合式休閒娛樂機能，讓高雄市市民運動有勁、幸福有感。</text:span></text:p>
      <text:p text:style-name="P19"><text:span text:style-name="T3">（2）高雄市三民運動中心</text:span></text:p>
      <text:p text:style-name="P20"><text:span text:style-name="T3">本府積極爭取行政院「前瞻基礎建設計畫」經費，以三民區陽明溜冰場為基地，拆除既有溜冰場、新建1座全民運動館，以促參OT方式引進民間機構維運，期委託專業顧問公司依促參程序成功招商。三民運動中心業已完成細部設計審查，並於111年6月評選興建工程廠商，預計113年完工。為使三民運動中心建物完善，並減低潛在廠商投資金額，本府運發局刻正積極爭取中央統籌分配款，補足減項工程之項目後辦理政策公告及後續民間自提促參程序，以利精準預估期初投資金額，增加潛</text:span><text:soft-page-break/><text:span text:style-name="T3">在廠商投資誘因。</text:span></text:p>
      <text:p text:style-name="P19"><text:span text:style-name="T3">（3）高雄市小港區運動中心</text:span></text:p>
      <text:p text:style-name="P20"><text:span text:style-name="T3">本府積極爭取行政院「前瞻基礎建設計畫」經費，以小港森林公園為基地新建運動中心，以促參OT方式引進民間機構維運，期委託專業顧問公司依促參程序成功招商。</text:span></text:p>
      <text:p text:style-name="P1"><text:span text:style-name="T2">（二）提升運動經濟</text:span></text:p>
      <text:p text:style-name="P10"><text:span text:style-name="T2">111年7至12月共辦理「111年第二次全國藤球排名賽」、「2022年全國中小學柔道錦標賽」、「2022年第12屆高雄港都盃全國羽球錦標賽」、「2022旗津媽祖盃全國衝浪賽」、「臺灣盃國際自由車電競爭霸賽」、「111年全國中等學校田徑錦標賽」、「2022年滾水超級盃全國羽球錦標賽」、「2022第一屆蓮池潭國際鐵人三項競賽」、「2022打狗盃三對三籃球錦標賽」、「第十屆徐生明國際少棒錦標賽活動」、「2022台灣女子棒球聯賽」、「2022打狗盃全國籃球錦標賽」、「111年HEAD盃全國青少年網球錦標賽」、「2022全國樂活盃桌球錦標賽」、「高雄市第十二屆市長盃全國手球錦標賽」、「中華奧會100週年紀念暨2022障礙超越馬術錦標賽」、「2022年高雄市姥姥盃全國籃球錦標賽」、「111年度輔英盃全國羽球邀請賽」、「六都電競爭霸賽」、「高雄市第43屆東昇盃全國軟式網球錦標賽」、「111年協會盃全國兒童體操錦標賽」、「2022財團法人鉅明文教基金會第六屆鉅明盃全國少年桌球獎金賽」、「111年全國總統盃臥舉及經典臥舉錦標賽」、「第十八屆全國中正盃國武術錦標賽」、「高雄市第十二屆市長盃全國漆彈錦標賽」、「高雄市第十屆議長盃全國漆彈錦賽」、「111年第十四屆高雄市議長盃全國象棋錦標賽」、「111年市長盃全國木球錦標賽與愛護河川宣導」、「111年打狗盃全國木球錦標賽」、「111年銀髮盃全國南區木槌球嘉年華賽」、「111年度高雄市全國青少年撞球錦標賽」、「2022年港都盃全國撞球公開賽」、「高雄市第十八屆中山盃全國圍棋錦標賽」、「高雄市第十一屆打狗盃全國圍棋錦標賽」、「2022年鴻賓盃全國鄭子太極拳錦標賽暨全民運動宣導活動」、「111年全國輪椅羽球邀請賽暨運動推廣」、「2022高雄蒂達斯盃運動舞蹈全國錦標賽暨中華舞總國手選拔積分賽/單人舞全國排名積分賽」、「2022福爾摩沙盃運動舞蹈全國公開賽」、「111年高雄市市長盃全國國際跳棋錦標賽」等近37場全國規模賽事，參賽人次達22,242人次。</text:span></text:p>
      <text:p text:style-name="P11"/>
      <text:p text:style-name="P22"><text:span text:style-name="T6">二、優化場館環境、促進城市發展</text:span><text:bookmark text:name="_Toc521939028"/><text:bookmark text:name="_Toc523083802"/><text:bookmark text:name="_Toc523145131"/><text:bookmark text:name="_Toc523146293"/><text:bookmark text:name="_Toc523147148"/><text:bookmark text:name="_Toc523150399"/></text:p>
      <text:p text:style-name="P1"><text:span text:style-name="T2">（一）整建場館設施</text:span></text:p>
      <text:p text:style-name="P4"><text:soft-page-break/><text:span text:style-name="T2">1.大寮運動公園景觀改善工程：施工項目含運動區(游泳池西側及北側籃球場、溜冰場、射箭場等改善)、停車區(游泳池西側停車場改善及休閒區)及游泳池東側擴建公園(包含公園綠化、體健設施、兒童遊戲區及休閒廣場等)，本府運發局110年度編列1,800萬元，養工處另行籌措700萬元，以總計畫經費2,500萬元由養工處統籌辦理，110年12月開工，已於111年9月完工。</text:span></text:p>
      <text:p text:style-name="P4"><text:span text:style-name="T2">2.高雄市立運動場館耐震詳評需求計畫：詳細評估澄清湖棒球場、中正運動場、苓雅運動中心、楠梓運動園區及新興游泳池之耐震能力，以維建築物之安全性，體育署核定補助經費575萬3,187元，本府自籌246萬5,651元，計畫總經費共821萬8,838元，111年6月底完成。</text:span></text:p>
      <text:p text:style-name="P4"><text:span text:style-name="T2">3.前瞻基礎建設-城鄉設施-營造休閒運動環境計畫</text:span></text:p>
      <text:p text:style-name="P14"><text:span text:style-name="T5">（1）已陸續完成「高雄市立運動場館無障礙設施改善計畫」、「高雄國家體育場設施設備整建改善計畫」、「小港運動場排水暨銀髮族運動環境改造計畫」、「路竹體育園區運動場地設施更新改善計畫」、「愛河連接蓮池潭既有自行車道整建計畫」、「高雄國家體育場國家級400公尺田徑場設施設備修繕計畫」、「蓮池潭艇庫暨周遭設施整建計畫」、「立德棒球場設施改善計畫」、「陽明網球中心中央球場整體改造計畫」、「茄萣運動公園整體改造計畫」及「中正運動場田徑跑道更新計畫」等11案。</text:span></text:p>
      <text:p text:style-name="P14"><text:span text:style-name="T2">（2）國際游泳池設施改善計畫：為完善國際游泳池作為國際賽事及選手訓練場地，盤整泳池、屋頂漏水、照明、跳水台、賽務空間及廁所等設施，規劃整體設備更新、空間改造及無障礙設施改善，提供民眾優質運動環境，總經費計7,500萬元，體育署核定補助5,250萬元，本府自籌2,250萬元；工程已於111年3月開工，預計112年9月完工驗收。</text:span></text:p>
      <text:p text:style-name="P1"><text:span text:style-name="T2">（二）規劃新建場館設施</text:span></text:p>
      <text:p text:style-name="P4"><text:span text:style-name="T2">1.設置運動中心</text:span></text:p>
      <text:p text:style-name="P14"><text:span text:style-name="T5">（1）本府依據本市各區人口數及密度、交通易達、土地條件、市場需求、財源等綜整評估規劃運動中心，整合跨局處資源以新建、媒合校園、活化現有場館及空間，完善既有運動園區，結合捷運聯開及社宅合建等策略同時進行規劃運動中心；目前已評估於14個行政區規劃設置，包括岡山區、楠梓區、美濃區、三民區、鳳山區、左營區、鼓山區、鹽埕區、前金區、苓雅區、前鎮區、大寮區、小港區及路竹區等行政區，服務人口超過200萬人。現鳳山、苓雅、大寮、左營、美濃運動中心已營運開放；其餘運動中心將於112年上半年至114年陸續完工營運，可</text:span><text:soft-page-break/><text:span text:style-name="T5">望滿足市民各式運動興趣。未來也將逐步擴及其他行政區設置，讓市民就近運動，養成日常習慣。</text:span></text:p>
      <text:p text:style-name="P14"><text:span text:style-name="T2">（2）本市運動中心規劃設置策略及內容如下：</text:span></text:p>
      <text:p text:style-name="P15"><text:span text:style-name="T7">①</text:span><text:span text:style-name="T4">完善鳳山運動園區、引進民間資源委外：110年完成鳳山體育館耐震補強工程並連同其他設施點交委外營運廠商完成全區委外，為本市運動場館產業重要里程碑；另鳳山田徑場地下停車場工程於111年3月完工，5月全區開放，提供完善運動服務。</text:span></text:p>
      <text:p text:style-name="P15"><text:span text:style-name="T7">②</text:span><text:span text:style-name="T4">活化公有空間再利用：110年起整建中正技擊館2樓及5樓既有空間並提供委外營運廠商改造為苓雅運動中心，已於111年3月營運；利用高雄國家體育場尾翼空間設置親水泳池、智能環狀運動教室、銀髮健身俱樂部、健身房、桌球室及TRX、體適能、空中瑜珈等專屬運動空間之左營運動中心並委外營運，期提供更親民休閒運動功能，6月27日至7月3日試營運並於7月4日正式營運；另於中山國小舊校區空間規劃設置，已於111年5月完成細部設計，預計113年12月完工；活化運用岡山文化中心規劃興建岡山運動中心，期串聯新市鎮、文化中心、圖書館、皮影戲館、棒球場，營造在地文化、運動、休閒新生活，已於111年8月開工，預計113年12月完工。</text:span></text:p>
      <text:p text:style-name="P15"><text:span text:style-name="T7">③</text:span><text:span text:style-name="T4">爭取中央補助興建OT營運-全民運動館</text:span></text:p>
      <text:p text:style-name="P16"><text:span text:style-name="T4">A高雄市楠仔坑運動中心興建計畫：既有楠梓運動園區游泳池整建一座新式全民運動館。總經費4億100萬元，體育署補助2億元，本府自籌2億100萬元，已於111年8月開工，預計113年12月完工啟用。</text:span></text:p>
      <text:p text:style-name="P16"><text:span text:style-name="T4">B高雄市三民運動中心興建計畫：既有陽明溜冰場拆除新建全民運動館。總經費4億100萬元，體育署補助2億元，本府自籌2億100萬元，已於111</text:span><text:soft-page-break/><text:span text:style-name="T4">年7月開工、預計113年12月完工啟用。</text:span></text:p>
      <text:p text:style-name="P16"><text:span text:style-name="T4">C高雄市小港運動中心興建計畫：小港森林公園內新建全民運動館。總經費4億6,000萬元，體育署補助2億元，台電公司補助1億3,000萬元，中油公司補助1億3,000萬元；為完善運動中心建設，目前正收集地方民意並積極協調溝通，將依協調結果重新估算修正設計後續行辦理。</text:span></text:p>
      <text:p text:style-name="P15"><text:span text:style-name="T7">④</text:span><text:span text:style-name="T4">開放校園空間：盤點多區學校空間規劃為健身房、韻律教室等，結合校內綜合球場或羽球場、游泳池等體育設施，整體委外民間業者經營，提高使用效率及節省經費；目前已辦理4校整修工程規劃設計作業，包括前鎮區(瑞祥高中體育館) 已於111年9月完工；鹽埕區(鹽埕國中體育館) 已於111年11月完工；美濃區(美濃國中體育館) 已於111年10月24日開幕，10月27日對外開放使用；前金區(前金國小活動中心) 111年10月開工，預計112年8月完工。另與大專院校合作部分，以輔英科技大學既有運動場域設施冠名大寮運動中心，於111年4月28日正式營運，提供健身房、各類球場、游泳池等多元運動設施予民眾使用，並開設運動課程及辦理專案活動。</text:span></text:p>
      <text:p text:style-name="P15"><text:span text:style-name="T7">⑤</text:span><text:span text:style-name="T4">捷運共構聯合開發及社會住宅合建：本府將規劃延伸、新設之捷運沿線路網進行聯合開發，由運動發展局、捷運局積極評估規劃；另結合都市發展局新建社會住宅空間內提供多元公共服務，運動中心即為其中一環。</text:span></text:p>
      <text:p text:style-name="P4"><text:span text:style-name="T2">2.規劃興建橋頭區滑板場：於橋頭區青埔捷運站高架橋下空間設置滑板場，面積約3,200平方公尺，設施含平杆、斜坡道、階梯、三面台、斜竿等，總經費2,000萬元。110年9月6日</text:span><text:soft-page-break/><text:span text:style-name="T2">體育署核准補助經費1,050萬元，本府自籌950萬元，已於111年12月完工。</text:span></text:p>
      <text:p text:style-name="P4"><text:span text:style-name="T2">3.規劃興建林園區戶外網球場：於林園區公11部分用地設置戶外4面紅土簡易網球場、夜間照明、男女簡易廁所及簡易管理室等，總經費1,610萬元。110年11月3日體育署核准補助經費805萬元，本府自籌805萬元，已於111年10月開工、預計112年5月完工。</text:span></text:p>
      <text:p text:style-name="P4"><text:span text:style-name="T2">4.規劃興建新建林園區簡易壘球場：林園區居民長期反映希冀林園地區設置一處簡易壘球場，本府運發局規劃於林園區機關用地(原海巡署向區公所借用為機動站之土地)設置，並利用中油公司撥付「三輕更新計畫回饋金經費」剩餘款辦理新建林園區簡易壘球場計畫，計畫總經費1,200萬元，已於111年10月完工。 </text:span></text:p>
      <text:p text:style-name="P4"><text:span text:style-name="T2">5.規劃楠梓區道路用地設置風雨式籃球場：於楠梓區德民路與捷運交叉口旁道路用地(楠梓段二小段114號)，面積約7,086平方公尺新建風雨籃球場，將包含籃球場3面全場，亦可作為排球場使用，並規劃兒童滑步車運動區，以及簡易男女廁所、行政空間、戶外停車場，屬多功能、多目標使用之運動場。本案都市計畫本府業依111年11月2日高市府都發規字第11135189700號公告發布實施，後續研擬計畫向體育署申請補助經費辦理。</text:span></text:p>
      <text:p text:style-name="P4"><text:span text:style-name="T2">6.規劃興建梓官風雨綜合球場：於梓官區同安路、梓官路交叉都市計畫內農業區土地規劃2面綜合球場(籃排球)、1座簡易溜冰場、1處戶外停車場等，刻正籌措經費，俟基地完成變更為體育場用地後，續辦理土地取得作業，另申請體育署補助設置經費。</text:span></text:p>
      <text:p text:style-name="P1"><text:span text:style-name="T2">（三）運動場館經營管理模式多元化</text:span></text:p>
      <text:p text:style-name="P4"><text:span text:style-name="T2">1.本府轄管運動場館共70處，除31處由本府運動發展局自管外，依據本市運動場地認養辦法辦理場地認養，由在地體育團體或企業認養開放市民使用之場地，以提高管理績效及場地使用率，目前民間團體認養運動場館計7處：三民木球場、三民槌球場、岡山槌球場、三民羽球場路竹體育園區沙灘巧固球場、青少年運動園區籃網球場及匹克球場。</text:span></text:p>
      <text:p text:style-name="P4"><text:span text:style-name="T2">2.並為促進民間參與運動場館經營，持續評估所屬運動場館委外由民間參與經營之可能性，目前依「政府採購法」辦理委外運動場館計有7處，分為民生網球場、大寮游泳池、大社游泳池、五甲網球場、鳳山慢速壘球場、大坪頂運動公園壘球場及楠梓足球場；及「促進民間參與公共建設法」由民間參與經營計有鳳山運動園區6場館及高雄市現代化綜合體育館(又稱高雄巨蛋)等7處，合計共13處。另有5處刻正辦理促進民間參與公共建設前置作業中，計有楠仔坑運動中心、三民運動中心、立德棒球場、小港運動中心、鹽埕羽球館等。</text:span><text:soft-page-break/><text:span text:style-name="T2">本府運發局並透過公開標租方式，將所轄場館提供承租廠商營運使用，目前共有左營運動中心及蓮池潭水域運動中心。</text:span></text:p>
      <text:p text:style-name="P4"><text:span text:style-name="T2">3.為活化場館、提高場館使用率及使場館得以就近獲得妥適維護管理，目前由機關學校代管運動場館計中正壘球場、勞工壘球場、陽明棒球場等16處。</text:span></text:p>
      <text:p text:style-name="P4"><text:span text:style-name="T2">4.為掌握各場館營運狀況並提升服務品質，依自管、認養、委外及代管不同經管樣態，除落實自主管理外，並訂定自管業務檢核計畫，以及認養、委外及代管訪視計畫，並配合不定時訪視，有效落實場館管理。另依據體育署訂定之「公共運動設施設置及管理辦法」，每年辦理本市轄區內公共運動設施營運管理維護情形之考核。</text:span></text:p>
      <text:p text:style-name="P1"><text:span text:style-name="T2">（四）高雄國家體育場經營成效</text:span></text:p>
      <text:p text:style-name="P4"><text:span text:style-name="T2">1.場館導覽服務：111年7月至12月申請導覽人數共計134人。</text:span></text:p>
      <text:p text:style-name="P4"><text:span text:style-name="T2">2.辦理活動統計：111年7月至12月辦理「互助營造拍攝」、「111年度地方公職人員選舉反賄選宣導記者會」、「2022台灣木蘭女子足球賽」、「高雄富邦馬拉松」、「舒跑杯物資發放」、「高雄富邦馬拉松廣告拍攝」、「111年全民運動嘉年華」、「2022杭州亞運會田徑隊選手自主健康管理期間延續訓練」、「龍舟裁判會議」、「全國小學運動會高雄市代表隊組訓」、「美國學校校外教學」、「體育培訓說明會」、「保齡球協會大會」、「登峰計畫說明會」、「鮮期樂整合行銷品牌3對3籃球競賽」、「全民髮型師運動大會」、「蠟筆小新路跑」、「2023紐澳世界盃暨2022亞洲運動會女子足球代表隊訓練」、「2022企業橄欖球聯賽」等活動，類型含運動、體育競賽、教育講座、影片拍攝及演唱會等多元化活動，約計46場次活動，共計219,485人次參與活動。</text:span></text:p>
      <text:p text:style-name="P4"><text:span text:style-name="T2">3.使用人數統計：111年7月至12月假日參觀暨休閒、健走、運動人數253,332次、非假日參觀暨休閒、健走、運動人數256,404人次，總計509,736人次，其中參加各項活動219,485人次。</text:span></text:p>
      <text:p text:style-name="P6"/>
      <text:p text:style-name="P22"><text:span text:style-name="T6">三、持續舉辦賽事、形塑運動港都</text:span></text:p>
      <text:p text:style-name="P1"><text:span text:style-name="T2">（一）2022第二十屆總統盃慢速壘球錦標賽高雄市預賽</text:span></text:p>
      <text:p text:style-name="P10"><text:span text:style-name="T2">7月24日、31日、8月7日假岡山棒球場、鳳新壘球場、大坪頂壘球場舉行，為提升慢速壘球技術水準，倡導正當休閒活動並提振社會善良風氣，強健人民體魄，提供優質休閒運動環境，促進球員交流，並選拔本屆總統盃全國決賽23組高雄市代表隊。</text:span></text:p>
      <text:p text:style-name="P1"><text:span text:style-name="T2">（二）111年第十九屆高雄市長盃城市慢速壘球對抗賽</text:span></text:p>
      <text:p text:style-name="P10"><text:span text:style-name="T2">8月27日、28日、9月3日、4日、10日假頂庄棒球、鳳新壘球 <text:s text:c="6"/>場、大坪頂甲、乙、丙壘球場舉行，分國際邀請組、城市組、長春組、健康組共5組進行競賽，城市組為各縣市代表隊或各縣市慢速壘球委員會推薦之代表隊。</text:span></text:p>
      <text:p text:style-name="P1"><text:soft-page-break/><text:span text:style-name="T2">（三）2022台灣女子棒球聯賽</text:span></text:p>
      <text:p text:style-name="P10"><text:span text:style-name="T2">賽事自8月27日起至12月4日於臺北、桃園、臺中、高雄及臺東等地循環辦理，12個週末共計66場賽事；其中10月2日、11月19日至20日於本市立德棒球場辦理。本賽事自109年起首次開辦，參與隊伍數從109年7支增加至111年12支，不僅為全國型聯賽，更是推展女子棒球的重要賽事。本屆賽事教練、選手人數計334人，每日觀眾約250人次，總計參觀人次約5,250人次：賽事於智林體育台直播，網路觀看約1萬6,000人次，觸及人數約32萬8,000人。</text:span></text:p>
      <text:p text:style-name="P1"><text:span text:style-name="T2">（四）2022高雄SUP立式划槳邀請賽</text:span></text:p>
      <text:p text:style-name="P10"><text:span text:style-name="T2">於9月10、11日在愛河灣盛大舉行，吸引全國各地近百名選手一同爭奪30萬總獎金。首次移師愛河灣舉行的第二屆高雄SUP邀請賽，正值台灣文化博覽會期間，結合愛河灣台灣IP的六大原創貼圖角色，選手及SUP體驗民眾一起共遊愛河灣；陸域另規劃多樣文創市集，帶動本市競技、休閒水域運動氣氛，估計2天賽事吸引超過1萬人遊客到場，成功打造全台最美麗SUP賽事品牌。</text:span></text:p>
      <text:p text:style-name="P1"><text:span text:style-name="T2">（五）2022高雄城市盃全國龍舟錦標賽</text:span></text:p>
      <text:p text:style-name="P10"><text:span text:style-name="T2">於9月17、18日連二天在愛河音樂館前水域熱鬧登場，高雄城市盃龍舟賽為「海洋派對」系列的壓軸賽事，延續海洋派對話題熱潮，吸引全台北、中、南、東以及離島金門，超過70隊、約1,900人報名參加，高雄市議會議長曾麗燕、美國在臺協會高雄分處長黃東偉、外交部南部辦事處長沈正宗也到場為選手擊掌加油。</text:span></text:p>
      <text:p text:style-name="P1"><text:span text:style-name="T2">（六）2022全民運動嘉年華</text:span></text:p>
      <text:p text:style-name="P10"><text:span text:style-name="T2">於9月24日在國家體育場舉行，開幕挑戰五百人排舞磅礡演出，陳其邁市長也加入排舞行列，全民運動嘉年華32項運動體驗包括球計時投籃、棒球九宮格、幼兒五人制足球、幼兒滑步車、飛盤、射箭、合球投籃、電子飛鏢挑戰賽、木槌球、滾球示範賽等多項表演活動；此外還有免費體適能檢測，讓大家能夠更了解自己的身體狀態。本次全民運動嘉年華也是疫情後首次舉辦大型體育嘉年華會，活動更高達約3,800人次共襄盛舉，十分熱鬧。</text:span></text:p>
      <text:p text:style-name="P1"><text:span text:style-name="T2">（七）2022國際自由車環台公路大賽-高雄站</text:span></text:p>
      <text:p text:style-name="P10"><text:span text:style-name="T2">於10月5日舉辦起終點為二二八和平紀念公園前舉行，跨15個行政區域，男選手115人、女選手4人，總計119位精英選手競逐。競賽路線結合旗山區、美濃區、六龜區、田寮區、阿蓮區、岡山區、楠梓區、左營區及世界級的惡地地形的田寮月世界，一覽高雄富麗山河般的美景。</text:span></text:p>
      <text:p text:style-name="P1"><text:span text:style-name="T2">（八）高雄第七屆高雄舒跑杯路跑賽</text:span></text:p>
      <text:p text:style-name="P10"><text:span text:style-name="T2">獲評為全台CP值最高的舒跑杯路跑，今年恢復實體賽事，鼓勵大家揮別疫情，走出戶外一起運動，10月16日賽事當日吸引近6,000名跑友一起在高雄夢時代廣場起跑。</text:span></text:p>
      <text:p text:style-name="P2"><text:soft-page-break/><text:span text:style-name="T2">（九）2022高雄富邦馬拉松</text:span></text:p>
      <text:p text:style-name="P12"><text:span text:style-name="T2">睽違兩年停辦實體賽事後，2022高雄富邦馬拉松在10月29日至30日順利舉辦，賽事主題訂為「RUN TOGETHER FOR BETTER一起更好」，在後疫情時代邀請國內馬拉松長跑好手及民眾作伙共襄盛舉，跑出健康超越自我，另活動規劃配合萬聖佳節，設計出親子共同歡樂的路跑活動，且採全新競賽路線，跨越高雄8個行政區並沿著高雄各知名景點，一覽高雄獨特的山海河港美麗景色，帶給跑者一場難以忘記的馬拉松賽事體驗。惟因疫情因素，並未邀請國外選手來台參賽，且民眾對疫情仍抱持觀望態度，報名人數總計6,347人。</text:span></text:p>
      <text:p text:style-name="P2"><text:span text:style-name="T2">（十）2022年高雄高爾夫公開賽</text:span></text:p>
      <text:p text:style-name="P12"><text:span text:style-name="T2">10月26日至29日止假高雄高爾夫球場舉行，本賽事總獎金新臺幣315萬元，原屬國際性活動，因疫情因素外籍選手無法順利入境，爰僅邀請2021年台灣PGA巡迴賽獎金排名前40名以內之國內職業選手、台巡賽年度獎金王及台巡賽各站冠軍等參加，本屆參賽人數為181人。另配合疫情中央疫情指揮中心規定辦理相關防疫措施並降載入場觀賽人數。</text:span></text:p>
      <text:p text:style-name="P17"><text:span text:style-name="T2">（十一）2022阿公店盃全國馬拉松賽</text:span></text:p>
      <text:p text:style-name="P12"><text:span text:style-name="T2">11月20日在岡山醒村文化景觀公園舉辦，參加人數約3,500人，賽事路線行經岡山典寶溪生態滯洪池，生態池不僅面積廣大且環池步道寬敞、林蔭多，讓各位跑者在比賽同時也能享受大自然芬多精的舒壓，盡情享受長跑樂趣。</text:span></text:p>
      <text:p text:style-name="P17"><text:span text:style-name="T2">（十二）第十屆徐生明國際少棒錦標賽</text:span></text:p>
      <text:p text:style-name="P12"><text:span text:style-name="T2">12月3日至6日假本市立德棒球場等8處場地舉行，邀請來自南韓的大邱LIONS俱樂部（首度來台）參賽，共計32支球隊參加。徐生明國際少棒錦標賽舉辦邁入第十屆，執行徐總「培育十年少棒培育計劃」理念，於十年賽事間孕育無數球員，更傳遞徐總「永不放棄」的精神。</text:span></text:p>
      <text:p text:style-name="P17"><text:span text:style-name="T2">（十三）2022全國樂活盃桌球錦標賽</text:span></text:p>
      <text:p text:style-name="P12"><text:span text:style-name="T2">12月10日至11日假五甲國小(體育館)舉行，活動舉辦迄今已邁入第13屆，每年吸引無數喜愛桌球運動選手參加；今年團體組共60隊、個人雙打組共265隊，參加人數總計950人。</text:span></text:p>
      <text:p text:style-name="P17"><text:span text:style-name="T2">（十四）第五屆高雄山城100km超級馬拉松</text:span></text:p>
      <text:p text:style-name="P12"><text:span text:style-name="T2">12月25日在高雄市美濃國中及天台山菩薩莊靈隱寺舉辦，參賽人數約600人，賽事路線沿途經過高雄美濃區動人的鄉村田園風光，壯麗的高雄山川景色，並跑進高雄山區中，享受自然野景，在各位參賽者挑戰自我極限的同時，盡情吸收宜人的芬多精，暢跑山城世外桃源之美麗。</text:span></text:p>
      <text:p text:style-name="P22"><text:span text:style-name="T6">四、完善人才培訓、強化競技實力</text:span></text:p>
      <text:p text:style-name="P3"><text:span text:style-name="T2">（一）發給本市績優運動選手獎補助</text:span></text:p>
      <text:list xml:id="list9198291249174644787" text:style-name="WWNum1">
        <text:list-item>
          <text:p text:style-name="P7"><text:soft-page-break/><text:span text:style-name="T2">核發績優運動選手訓練補助金：為持續培育及照顧本市具發展潛力之基層運動選手，本市於108年訂定「高雄市績優運動選手訓練補助金發給辦法」，補助本市全國運動會獲前三名菁英選手每月訓練補助金為金牌選手－個人項目每人每月2萬元、團體項目每人每月1萬2,000元；銀牌選手－個人項目每人每月1萬2,000元、團體項目每人每月8,000元；銅牌選手－個人項目每人每月8,000元、團體項目每人每月6,000元。111年核發245名選手訓練補助金計2,861萬6,000元。</text:span></text:p>
        </text:list-item>
        <text:list-item>
          <text:p text:style-name="P7"><text:span text:style-name="T2">調整社會體育獎助金：經綜合考量執行成效及參考其他直轄市核發體育獎助金情形，本市教練獎助金部分有偏低之情形，且因優秀選手養成不易，為鼓勵長期付出及訓練辛勞之教練，以期留住優秀選手及教練，俾其厚植養成本市選手，以提升競技水準，激勵競技成績表現，爰於111年修正「高雄市體育獎助金發給辦法」部分條文，以鼓勵投入基層培育工作的教練。</text:span></text:p>
        </text:list-item>
      </text:list>
      <text:p text:style-name="P3"><text:span text:style-name="T2">（二）強化本市競技運動培育體系，持續辦理競技培訓計畫</text:span></text:p>
      <text:p text:style-name="P13"><text:span text:style-name="T2">為強化本市競技運動培育體系，將與民間單位攜手共同長期培育本市優秀選手，111年首度實施「高雄市運動發展基金111年競技運動選手登峰計畫」，刻正媒合企業贊助運發基金挹注優秀選手培訓經費，並輔以相關培訓資源支持，如運動傷害防護、運動營養諮詢、運動科學、運動醫學諮詢等，期提本市選手競技實力。</text:span></text:p>
      <text:p text:style-name="P3"><text:span text:style-name="T2">（三）導入運動科學輔助競技選手培訓</text:span></text:p>
      <text:list xml:id="list5864353470107890585" text:style-name="WWNum2">
        <text:list-item>
          <text:p text:style-name="P8"><text:span text:style-name="T2">運動科學導入競技運動已是世界潮流，本市自110年7月起首次試辦運動科學輔助訓練計畫，當年度委由正修科大團隊統籌執行。針對本市具奪牌機會的選手，導入運動科學數據化分析，追蹤選手訓練情況，提供教練調整參考，提升訓練成效。111年賡續辦理運動科學計畫，透過量化解讀選手訓練狀況，在數據逐漸建立及運動科學輔助計畫持續執行下，全面備戰112年全國運動會，相信可以有效提升本市運動選手表現。 </text:span></text:p>
        </text:list-item>
        <text:list-item>
          <text:p text:style-name="P8"><text:span text:style-name="T2">除長期與小港醫院合作設立「高雄市優秀選手運動傷害防護聯合門診」外，111年起與高雄醫學大學共同合作「高雄市優秀運動選手運動醫學醫療服務計畫」，由府院校三方同心協力成為本市優秀選手強而有力的後盾，除了建立完整之區域醫療服務網與運動防護輔導網，打造就診綠色通道服務機制，提高選手就診便利性；同時與醫院相關科別醫師及醫事人員透過運動防護中心導入運動防護支援，提供傷害復健、運動訓練、運動禁藥、運動營養及運動心理諮商等醫療服務，給予選手全方位的照顧。</text:span></text:p>
        </text:list-item>
      </text:list>
      <text:p text:style-name="P22"><text:span text:style-name="T6">五、辦理多元活動、打造全齡運動</text:span></text:p>
      <text:p text:style-name="P1"><text:soft-page-break/><text:span text:style-name="T2">（一）辦理111年全民運動會代表隊參賽</text:span></text:p>
      <text:list xml:id="list8264699732837374742" text:style-name="WWNum3">
        <text:list-item>
          <text:list>
            <text:list-item>
              <text:list>
                <text:list-item>
                  <text:list>
                    <text:list-item>
                      <text:p text:style-name="P5"><text:span text:style-name="T2">111年全民運動會於111年10月8至13日假嘉義縣舉行，本市共派出1,020名選手教練參賽，共參加30個競賽項目，最終共獲40金、39銀、33銅，總積分134.5，獲「司法院院長獎（全國第五名）」，總排名較上屆成績持平，惟金牌數、總獎牌數超越上屆。</text:span></text:p>
                    </text:list-item>
                    <text:list-item>
                      <text:p text:style-name="P5"><text:span text:style-name="T2">本屆賽事合計發放參賽補助費457萬2,200元、優勝獎金1,851萬2,000元，培訓費150萬，較上屆增加1.5倍、交通補助提升至高鐵票價等級；在成績方面，滑輪溜冰曲棍球、躲避球、健力、沙灘手球、太極拳等競賽種類皆取得相當優異的成績，其中謝宗庭於健力66公斤級獲得金牌，創下12連霸紀錄；本市女子沙灘手球完成2連霸、男女子組滑輪溜冰曲棍球代表隊獲該項目4金中的3金、傳統體育太極拳則超越上屆獲7金 。</text:span></text:p>
                    </text:list-item>
                  </text:list>
                </text:list-item>
              </text:list>
            </text:list-item>
          </text:list>
        </text:list-item>
      </text:list>
      <text:p text:style-name="P1"><text:span text:style-name="T2">（二）輔導民間單位辦理路跑、健行等全民運動</text:span></text:p>
      <text:p text:style-name="P10"><text:span text:style-name="T2">本府運發局制定「受理申請路跑活動審查計畫」審查路跑活動，並提供健行活動行政協助，111年7月至12月提供行政協助計有「2022 RUN TO LOVE公益路跑」、「2022世界骨鬆日健康跑」、「2022 MAXWEL馬索沃路跑趣」、「高雄市第八屆舒跑杯路跑賽」、「我是你的眼公益路跑」、「2022羅布森伴城路跑拾貳臘港路跑(停辦)」、「蠟筆小新路跑」、「2022永慶盃路跑」、「2022 OPEN!RUN」計9場次，總參與人次約35,000人次。</text:span></text:p>
      <text:p text:style-name="P1"><text:span text:style-name="T2">（三）辦理運動i臺灣計畫</text:span></text:p>
      <text:p text:style-name="P4"><text:span text:style-name="T2">1.配合教育部體育署推動運動i臺灣2.0計畫並受補助2,530萬2000元，結合本市相關局處、體育總會、各區體育會、各級學校及民間相關體育團體等個機關單位，參與對象涵蓋青少年、身心障礙者、婦女、銀髮族、原住民、新住民和各行業別職工，111年7月至12月參與人次約70,000人次。</text:span></text:p>
      <text:p text:style-name="P4"><text:span text:style-name="T2">2.本府持續與本市大專院校共同辦理銀髮族運動樂活、巡迴運動指導團等專案，主動出擊至本市樂齡中心、老人服務中心、社區據點及本市轄管運動場地，辦理運動推廣活動、運動指導班、運動知能、體適能健康諮詢及觀念講座等。運發局也結合各民間體育相關團體辦理各項體育活動，111年7月至12月共辦理100場次，提升銀髮族運動參與意願，型塑高齡樂活運動環境，銀髮族參與人次約17,000人次。</text:span></text:p>
      <text:p text:style-name="P18"><text:span text:style-name="T2">（四）輔導及補助高雄市體育總會、本市大專院校及體育團體辦理國際性、全國性等各級(項)活動</text:span></text:p>
      <text:p text:style-name="P10"><text:span text:style-name="T2">下半年度COVID-19疫情趨緩，多項全國、例行賽事恢復舉辦，111年7月至12月輔導及補助體育團體辦理82項活動，補助經費約1,391萬6,510元，約3萬3,100人次參與活動。</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_40_中標" style:display-name="@中標" style:family="paragraph" style:parent-style-name="Standard" style:default-outline-level="">
      <loext:graphic-properties draw:fill="solid" draw:fill-color="#ffffff"/>
      <style:paragraph-properties fo:line-height="0.635cm" fo:background-color="#ffffff" fo:keep-with-next="alway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loext:graphic-properties draw:fill="solid" draw:fill-color="#ffffff"/>
      <style:paragraph-properties fo:margin-left="0.423cm" fo:margin-right="0.176cm" fo:line-height="0.635cm" fo:text-indent="0cm" style:auto-text-indent="false" fo:background-color="#ffffff" fo:keep-with-next="alway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Text_20_body_20__28_user_29_" style:display-name="Text body (user)" style:family="paragraph" style:default-outline-level="">
      <style:paragraph-properties fo:line-height="0.573cm" fo:text-align="justify" style:justify-single-word="false" fo:orphans="0" fo:widows="0" fo:hyphenation-ladder-count="no-limit"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2pt" fo:hyphenate="false" fo:hyphenation-remain-char-count="2" fo:hyphenation-push-char-count="2"/>
    </style:style>
    <style:style style:name="_40_大標" style:display-name="@大標" style:family="paragraph" style:parent-style-name="Standard" style:default-outline-level="">
      <style:paragraph-properties fo:margin-top="0.212cm" fo:margin-bottom="0.212cm" loext:contextual-spacing="false" fo:line-height="0.635cm" fo:hyphenation-ladder-count="no-limit" style:vertical-align="auto"/>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fo:hyphenate="tru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rong_20_Emphasis" style:display-name="Strong Emphasis" style:family="text">
      <style:text-properties fo:font-weight="bold" style:font-weight-asian="bold" style:font-weight-complex="bold"/>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9" style:layout-grid-base-height="0.423cm" style:layout-grid-ruby-height="0.4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16</meta:editing-cycles>
    <meta:print-date>2023-02-03T05:57:00</meta:print-date>
    <meta:creation-date>2023-01-30T04:06:00</meta:creation-date>
    <dc:date>2023-02-17T01:48:00</dc:date>
    <meta:editing-duration>PT4H43M</meta:editing-duration>
    <meta:generator>LibreOffice/5.1.2.2$Windows_x86 LibreOffice_project/d3bf12ecb743fc0d20e0be0c58ca359301eb705f</meta:generator>
    <meta:document-statistic meta:table-count="0" meta:image-count="0" meta:object-count="0" meta:page-count="11" meta:paragraph-count="97" meta:word-count="9364" meta:character-count="10136" meta:non-whitespace-character-count="101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