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line-height="100%" fo:text-align="center" style:justify-single-word="false" fo:orphans="0" fo:widows="0" style:page-number="391"/>
    </style:style>
    <style:style style:name="P2" style:family="paragraph" style:parent-style-name="Standard">
      <style:paragraph-properties fo:margin-left="0.801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2.902cm" fo:margin-right="0cm" fo:line-height="0.564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2.902cm" fo:margin-right="0cm" fo:line-height="0.564cm" fo:text-align="justify" style:justify-single-word="false" fo:hyphenation-ladder-count="no-limit" fo:text-indent="-0.501cm" style:auto-text-indent="false" style:punctuation-wrap="hanging" style:vertical-align="baseline" style:snap-to-layout-grid="false"/>
      <style:text-properties fo:color="#000000" style:font-name="標楷體" fo:font-size="14pt" fo:letter-spacing="normal" style:font-name-asian="標楷體1" style:font-size-asian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2.9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9cm" fo:margin-right="0cm" fo:line-height="0.564cm" fo:text-align="justify" style:justify-single-word="false" fo:hyphenation-ladder-count="no-limit" fo:text-indent="0cm" style:auto-text-indent="false" style:punctuation-wrap="hanging" style:vertical-align="baseline" style:snap-to-layout-grid="false"/>
      <style:text-properties fo:color="#000000" style:font-name="標楷體" fo:font-size="14pt" fo:letter-spacing="0.007cm" style:font-name-asian="標楷體1" style:font-size-asian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2.302cm" fo:margin-right="0cm" fo:line-height="0.564cm" fo:text-align="justify" style:justify-single-word="false" fo:hyphenation-ladder-count="no-limit" fo:text-indent="-1.501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annotation_20_text">
      <style:paragraph-properties fo:line-height="0.564cm" fo:text-align="justify" style:justify-single-word="false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7pt" fo:letter-spacing="normal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fo:letter-spacing="normal" style:font-name-asian="標楷體1" style:font-size-asian="14pt" style:font-weight-complex="bold"/>
    </style:style>
    <style:style style:name="T3" style:family="text">
      <style:text-properties fo:color="#000000" style:font-name="標楷體" fo:font-size="14pt" fo:letter-spacing="0.004cm" style:font-name-asian="標楷體1" style:font-size-asian="14pt" style:font-weight-complex="bold"/>
    </style:style>
    <style:style style:name="T4" style:family="text">
      <style:text-properties fo:color="#000000" style:font-name="標楷體" fo:font-size="14pt" fo:letter-spacing="0.007cm" style:font-name-asian="標楷體1" style:font-size-asian="14pt" style:font-weight-complex="bold"/>
    </style:style>
    <style:style style:name="T5" style:family="text">
      <style:text-properties fo:color="#000000" style:font-name="微軟正黑體" fo:font-size="15pt" fo:letter-spacing="normal" fo:language="en" fo:country="US" fo:font-weight="bold" style:font-name-asian="微軟正黑體1" style:font-size-asian="15pt" style:language-asian="zh" style:country-asian="TW" style:font-weight-asian="bold" style:font-name-complex="?????(P)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叁拾貳、政　風</text:span></text:p>
      <text:p text:style-name="P9"><text:span text:style-name="T5">一、<text:tab/>強化風險管理，協助建立興利機制</text:span></text:p>
      <text:p text:style-name="P2"><text:span text:style-name="T2">（一）發揮預警興利作為，完備機關作業制度</text:span></text:p>
      <text:p text:style-name="P3"><text:span text:style-name="T2">1.<text:tab/>督導所屬召開機關廉政會報，藉由廉政會報平臺共同檢視機關業務狀況，針對制度缺漏或違失風險，研討策進作為，律定廉能施政策略，下半年共計召開69會議次，討論提案190案次，發揮整合溝通功能，凝聚機關廉政共識。</text:span></text:p>
      <text:p text:style-name="P3"><text:span text:style-name="T2">2.<text:tab/><text:tab/>聚焦高風險業務，督導各所屬政風機構擘劃專案稽核16案次，透過深入瞭解機關業務程序，剖析稽核所見缺失及成因，提出改進建議，並運用機關會議與業管單位共同研訂具體因應措施，協助機關完善作業程序。</text:span></text:p>
      <text:p text:style-name="P3"><text:span text:style-name="T2">3.<text:tab/>督導所屬於會辦公文、採購監辦或受理民情反映等過程，針對作業規範疏漏或潛存違失風險，提出預警措施計71件，以預防先行之防護理念，機先阻斷違法並研提興利建議，協助機關健全規管措施，強化內控管理。</text:span></text:p>
      <text:p text:style-name="P3"><text:span text:style-name="T2">4.針對涉犯貪瀆不法或行政違失案件，啟動再防貪機制，會同業務單位就案件發生之原因及內控作業缺失等進行研析，共計編撰4件再防貪報告並研提興革建議措施，以防杜類似案件再次發生，正向完備防範機制。</text:span></text:p>
      <text:p text:style-name="P2"><text:span text:style-name="T3">（二）推展誠信治理，促進公私協力，凝聚全民廉政意識</text:span></text:p>
      <text:p text:style-name="P3"><text:span text:style-name="T2">1.因應國際永續經營及ESG顯學趨勢暨本市推行環境永續優先施政目標，特結合本府環境保護局、中華民國對外貿易發展協會及財團法人ICLEI東亞地區高雄環境永續發展能力訓練中心共同辦理「ESG企業誠信治理與國際淨零趨勢企業研討會」暨座談，與164家企業廠商藉由與談瞭解私部門對政府興利建言，並建立公務員合法便民概念；另編撰企業誠信指引，提供企業公司參考，以推展企業誠信及法遵理念；又為提供企業公司就法令或圖利與便民疑義所需諮詢窗口，特於本市氣候變遷及永續行動網增設「企業誠信服務專區」，由服務團隊協助輔導或轉介相關主管機構提供協助，以公私協力方式凝聚廉能共識，建立反貪合作夥伴關係。</text:span></text:p>
      <text:p text:style-name="P3"><text:span text:style-name="T2">2.為強化本市原民區地方建設品質，營造安心居住生活環境，提升原民區行政透明，本年度針對工程採購及強化公務員依法行政觀念，共同攜手那瑪夏、桃源及茂林區公所辦理主題式系列廉政宣導活動，透過法令講習、分組對談、研編宣導教材等方式，積極培力法令知能；另結合相關機關跨域合作，成立原民區採購聯繫平臺並召開座談會，透過溝通平臺進行意見交流，共同研提創新透明作為，期能提升公所採購專業及法遵共識，一同努力打造幸福原鄉。</text:span></text:p>
      <text:p text:style-name="P3"><text:soft-page-break/><text:span text:style-name="T2">3.協助本府地政局土地開發處代表本府參與法務部廉政署「透明晶質獎」試評獎，藉由參獎過程，激勵機關自主檢視廉能措施，並由首長帶領機關同仁展現廉政創新作為及亮點，共同凝聚機關共識，提出廉政治理機制，經由外部第三方公正評審檢視，肯定機關落實廉能透明成果及效益，更自多數參獎機關中脫穎而出，榮獲111年度特優機關並經公開頒獎表揚，成為公務機關廉能典範。</text:span></text:p>
      <text:p text:style-name="P3"><text:span text:style-name="T2">4.辦理本府111年廉潔楷模選拔，計有20個機關推薦44名同仁參加甄選，經本府複審小組委員審議，並提經本府廉政會報討論通過後選出15名廉潔楷模，予以獎勵表揚，透過各廉潔楷模表率事蹟，型塑典範，建構倡廉揚善風氣。</text:span></text:p>
      <text:p text:style-name="P2"><text:span text:style-name="T4">（三）<text:tab/></text:span><text:span text:style-name="T2">賡續推展陽光法令，型塑透明清廉行政</text:span></text:p>
      <text:p text:style-name="P3"><text:span text:style-name="T2">1.<text:tab/>為協助本府各機關財產申報義務人能依法正確辦理財產申報，舉辦公職人員財產申報說明會11場次(含線上)，共計1,156人次參加，除說明申報注意事項，亦基於服務立場及推廣零裁罰目標，加強宣導及鼓勵申報人使用財產申報授權服務（本年度授權率達98.63％），以提高申報正確率。</text:span></text:p>
      <text:p text:style-name="P3"><text:span text:style-name="T2">2.<text:tab/>為提昇本府同仁對公職人員利益衝突迴避法之認識，俾利機關執行業務有所依循及協助受規範同仁瞭解法令，並強化機關基於服務立場，於各相關業務協助提醒及落實利衝法相關規範，辦理利益衝突迴避法說明會計16場次，共906人次參加，並針對適用業務主題及重點法規及相關案例加強宣導，另亦督導所屬各政風機構運用主管會議、廉政會報等時機宣講相關規定，共辦理108場次，計732人次參加。</text:span></text:p>
      <text:p text:style-name="P3"><text:span text:style-name="T2">3.賡續宣導「高雄市政府員工廉政倫理規範」規定，強化公務同仁落實廉政倫理事件登錄知會程序，本府各機關下半年共計登錄322件，藉由登錄制度確保依法行政，維護同仁權益。</text:span></text:p>
      <text:p text:style-name="P4"/>
      <text:p text:style-name="P9"><text:span text:style-name="T5">二、強化機關保密機制，協處機關危安事件</text:span></text:p>
      <text:p text:style-name="P2"><text:span text:style-name="T2">（一）公務機密維護</text:span></text:p>
      <text:p text:style-name="P3"><text:span text:style-name="T2">1.強化機關保密措施，提升同仁保密知能</text:span></text:p>
      <text:p text:style-name="P5"><text:span text:style-name="T4">為深化同仁保密知能，加強保密措施，防範洩密事件發生，確保公務機密安全，督導本府各政風機構依環境特性及實際狀況，運用多元管道方式，加強宣導公務機密維護要項。111年下半年度共計執行保密宣導1,361案。</text:span></text:p>
      <text:p text:style-name="P3"><text:span text:style-name="T2">2.落實資訊系統稽核，降低同仁洩密風險</text:span></text:p>
      <text:p text:style-name="P5"><text:span text:style-name="T4">為強化本府同仁資安觀念，針對機關保管重要資訊之資通訊系統，協同資訊單位(人員)辦理資訊系統使用管理稽核，檢視員工有無越權查閱之異常情事；另定期抽查機關機密文書保管(含資訊安全)情形。111年下半年度共計執行公務機密維護檢查317案。</text:span></text:p>
      <text:p text:style-name="P2"><text:span text:style-name="T2">（二）機關安全維護</text:span></text:p>
      <text:p text:style-name="P3"><text:soft-page-break/><text:span text:style-name="T2">1.召開安全維護會報，檢討各項維護措施</text:span></text:p>
      <text:p text:style-name="P5"><text:span text:style-name="T4">本府各政風機構不定期召開安全維護會報，規劃及檢討各單位公務機密及安全維護措施，針對維護業務相關議題進行討論，俾達到共識並作成決議，以順利推動各項安全維護工作。111年下半年度共計召開24場次。</text:span></text:p>
      <text:p text:style-name="P3"><text:span text:style-name="T2">2 盤點機關重點設施，落實預防維護檢查</text:span></text:p>
      <text:p text:style-name="P5"><text:span text:style-name="T4">為使本府同仁均能在穩定安全之辦公環境中處理公務，並確保洽公民眾安全無虞，針對機關重點維護事項，會同機關總務、秘書等相關單位共同執行檢查，並適時宣導機關安全維護要項。111年下半年度共計辦理安全維護檢查289案、安全維護宣導1,212次。</text:span></text:p>
      <text:p text:style-name="P3"><text:span text:style-name="T2">3.掌握危安預警情資，協助機關有效疏處</text:span></text:p>
      <text:p text:style-name="P5"><text:span text:style-name="T4">為預防危害或破壞事件發生，督導本府各政風機構先期瞭解危安狀況及陳情請願資料，提供首長機先掌握狀況，並適時協調業管單位採取因應對策及防範措施，以預防事故發生並降低損害程度。111年下半年度共計通報及協助機關疏處87案。</text:span></text:p>
      <text:p text:style-name="P6"/>
      <text:p text:style-name="P9"><text:span text:style-name="T5">三、檢肅貪瀆，澄清吏治</text:span></text:p>
      <text:p text:style-name="P7"><text:span text:style-name="T2">（一）111年下半年受理檢舉貪瀆不法案件728案，辦理過程均審慎依法令查處，處理結果為：行政處理及澄清結案304案，移請權責機關參處402案，查處中22案。</text:span></text:p>
      <text:p text:style-name="P7"><text:span text:style-name="T2">（二）111年下半年辦理一般不法6案(偽造文書、廠商違反政府採購法)，均依法函送司法機關參偵。</text:span></text:p>
      <text:p text:style-name="P7"><text:span text:style-name="T2">（三）本府公務員前經函送檢察機關，而於111年下半年提起公訴者1案(貪污)1人。另追究行政違失責任，經主管機關議處者11案23人。</text:span></text:p>
      <text:p text:style-name="P8"><text:span text:style-name="page_20_number"/></text:p>
      <text:p text:style-name="Foo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文鼎粗黑" svg:font-family="文鼎粗黑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粗黑1" svg:font-family="文鼎粗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2" fo:widows="2" style:writing-mode="lr-tb"/>
      <style:text-properties fo:letter-spacing="-0.004cm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roman" style:font-pitch="variable" fo:font-size="24pt" style:rfc-language-tag="x-none" style:font-name-asian="華康粗圓體1" style:font-family-asian="華康粗圓體" style:font-family-generic-asian="system" style:font-pitch-asian="variable" style:font-size-asian="24pt" style:rfc-language-tag-asian="x-non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24pt" style:rfc-language-tag="x-none" style:font-size-asian="24pt" style:rfc-language-tag-asian="x-none" style:font-size-complex="24pt" style:font-weight-complex="bold"/>
    </style:style>
    <style:style style:name="Heading_20_3" style:display-name="Heading 3" style:family="paragraph" style:parent-style-name="Standard" style:default-outline-level="1" style:class="text">
      <style:paragraph-properties fo:line-height="0.953cm" fo:text-align="justify" style:justify-single-word="false" fo:keep-with-next="always"/>
      <style:text-properties style:rfc-language-tag="x-none" style:rfc-language-tag-asian="x-non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-1cm" style:auto-text-indent="false" fo:keep-with-next="always"/>
      <style:text-properties style:font-name="Arial" fo:font-family="Arial" style:font-family-generic="roman" style:font-pitch="variable" fo:font-size="18pt" style:rfc-language-tag="x-none" style:font-size-asian="18pt" style:rfc-language-tag-asian="x-none" style:font-size-complex="18pt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98cm" fo:margin-right="0cm" fo:line-height="0.953cm" fo:text-indent="0.564cm" style:auto-text-indent="false"/>
      <style:text-properties fo:font-size="16pt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ody_20_Text_20_2" style:display-name="Body Text 2" style:family="paragraph" style:parent-style-name="Standard" style:default-outline-level="">
      <style:text-properties fo:font-size="18pt" style:font-size-asian="18pt"/>
    </style:style>
    <style:style style:name="主旨" style:family="paragraph" style:parent-style-name="Standard" style:default-outline-level="">
      <style:paragraph-properties style:snap-to-layout-grid="false"/>
      <style:text-properties fo:font-size="16pt" style:font-size-asian="16pt"/>
    </style:style>
    <style:style style:name="Block_20_Text" style:display-name="Block Text" style:family="paragraph" style:parent-style-name="Standard" style:default-outline-level="">
      <style:paragraph-properties fo:margin-left="1.27cm" fo:margin-right="0.055cm" fo:line-height="0.847cm" fo:text-indent="0cm" style:auto-text-indent="false"/>
      <style:text-properties fo:font-size="16pt" style:font-size-asian="16pt"/>
    </style:style>
    <style:style style:name="annotation_20_text" style:display-name="annotation text" style:family="paragraph" style:parent-style-name="Standard" style:default-outline-level="">
      <style:text-properties fo:font-size="16pt" style:rfc-language-tag="x-none" style:font-size-asian="16pt" style:rfc-language-tag-asian="x-non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表左" style:family="paragraph" style:parent-style-name="Standard" style:default-outline-level="">
      <style:paragraph-properties fo:margin-left="0.101cm" fo:margin-right="0.101cm" style:line-height-at-least="0.499cm" fo:text-align="justify" style:justify-single-word="false" fo:text-indent="0cm" style:auto-text-indent="false"/>
      <style:text-properties style:font-size-complex="12pt"/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_28_1_29_" style:display-name="(1)" style:family="paragraph" style:parent-style-name="Standard" style:default-outline-level="">
      <style:paragraph-properties fo:margin-left="0.706cm" fo:margin-right="0cm" fo:line-height="0.713cm" fo:text-align="justify" style:justify-single-word="false" fo:text-indent="-0.265cm" style:auto-text-indent="false" style:snap-to-layout-grid="false"/>
    </style:style>
    <style:style style:name="表左一_3001_" style:display-name="表左一、" style:family="paragraph" style:parent-style-name="Standard" style:default-outline-level="">
      <style:paragraph-properties fo:margin-left="0.425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內101" style:family="paragraph" style:parent-style-name="表左1." style:default-outline-level="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一_29_" style:display-name="(一)" style:family="paragraph" style:parent-style-name="Standard" style:default-outline-level="">
      <style:paragraph-properties fo:margin-left="0.796cm" fo:margin-right="0.037cm" fo:line-height="0.499cm" fo:text-align="justify" style:justify-single-word="false" fo:text-indent="0cm" style:auto-text-indent="false"/>
      <style:text-properties fo:font-size="10.5pt" style:font-size-asian="10.5pt" style:font-size-complex="12pt"/>
    </style:style>
    <style:style style:name="C" style:family="paragraph" style:parent-style-name="表左一_3001_" style:default-outline-level="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" style:family="paragraph" style:parent-style-name="Standard" style:default-outline-level="">
      <style:paragraph-properties fo:margin-left="0cm" fo:margin-right="0cm" fo:line-height="0.776cm" fo:text-align="justify" style:justify-single-word="false" fo:text-indent="0.247cm" style:auto-text-indent="false" style:snap-to-layout-grid="false"/>
      <style:text-properties fo:color="#000000"/>
    </style:style>
    <style:style style:name="Y" style:family="paragraph" style:parent-style-name="Standard" style:default-outline-level="">
      <style:paragraph-properties fo:margin-left="1.646cm" fo:margin-right="0.064cm" fo:line-height="0.776cm" fo:text-align="justify" style:justify-single-word="false" fo:text-indent="-0.499cm" style:auto-text-indent="false" style:snap-to-layout-grid="false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 style:font-size-complex="12pt"/>
    </style:style>
    <style:style style:name="No_20_Spacing" style:display-name="No Spacing" style:family="paragraph" style:default-outline-level="">
      <style:paragraph-properties fo:margin-left="1cm" fo:margin-right="0cm" fo:line-height="0.953cm" fo:text-align="start" style:justify-single-word="false" fo:orphans="0" fo:widows="0" fo:text-indent="-1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0.953cm" fo:text-indent="-1cm" style:auto-text-indent="false"/>
      <style:text-properties style:font-name="Calibri" fo:font-family="Calibri" style:font-family-generic="roman" style:font-pitch="variable" style:font-size-complex="11pt"/>
    </style:style>
    <style:style style:name="標壹" style:family="paragraph" style:parent-style-name="Standard" style:default-outline-level="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 style:default-outline-level="">
      <style:text-properties fo:font-weight="bold" style:font-weight-asian="bold"/>
    </style:style>
    <style:style style:name="標一" style:family="paragraph" style:parent-style-name="Standard" style:default-outline-level="">
      <style:paragraph-properties fo:margin-left="-0.494cm" fo:margin-right="0cm" fo:text-indent="0cm" style:auto-text-indent="false"/>
      <style:text-properties style:font-name="文鼎粗黑" fo:font-family="文鼎粗黑" style:font-family-generic="roman" style:font-pitch="variable" style:font-name-asian="文鼎粗黑1" style:font-family-asian="文鼎粗黑" style:font-family-generic-asian="system" style:font-pitch-asian="variable"/>
    </style:style>
    <style:style style:name="標一內文" style:family="paragraph" style:parent-style-name="Standard" style:default-outline-level="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 style:default-outline-level="">
      <style:paragraph-properties fo:margin-left="0.988cm" fo:margin-right="0cm" fo:text-align="justify" style:justify-single-word="false" fo:text-indent="0cm" style:auto-text-indent="false"/>
    </style:style>
    <style:style style:name="標_28_1_29_" style:display-name="標(1)" style:family="paragraph" style:parent-style-name="Standard" style:default-outline-level="">
      <style:paragraph-properties fo:margin-left="2.469cm" fo:margin-right="0cm" fo:text-align="justify" style:justify-single-word="false" fo:text-indent="-0.741cm" style:auto-text-indent="false"/>
    </style:style>
    <style:style style:name="標1" style:family="paragraph" style:parent-style-name="Standard" style:default-outline-level="">
      <style:paragraph-properties fo:margin-left="1.48cm" fo:margin-right="0cm" fo:text-align="justify" style:justify-single-word="false" fo:text-indent="-0.49cm" style:auto-text-indent="false"/>
    </style:style>
    <style:style style:name="o1內文" style:family="paragraph" style:parent-style-name="Standard" style:default-outline-level="">
      <style:paragraph-properties fo:margin-left="2.963cm" fo:margin-right="0cm" fo:text-align="justify" style:justify-single-word="false" fo:text-indent="-0.494cm" style:auto-text-indent="false"/>
    </style:style>
    <style:style style:name="標_28_1_29_0.5" style:display-name="標(1)0.5" style:family="paragraph" style:parent-style-name="Standard" style:default-outline-level="">
      <style:paragraph-properties fo:margin-left="2.469cm" fo:margin-right="-0.041cm" fo:margin-top="0.335cm" fo:margin-bottom="0cm" loext:contextual-spacing="false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 style:default-outline-level="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 style:default-outline-level="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fo:font-size="13pt" style:font-size-asian="13pt"/>
    </style:style>
    <style:style style:name="_28_1_29_內" style:display-name="(1)內" style:family="paragraph" style:parent-style-name="Standard" style:default-outline-level="">
      <style:paragraph-properties fo:margin-left="0.635cm" fo:margin-right="0cm" fo:text-indent="0cm" style:auto-text-indent="false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 style:leader-style="solid" style:leader-text="·"/>
        </style:tab-stops>
      </style:paragraph-properties>
      <style:text-properties style:font-name="華康楷書體W5" fo:font-family="華康楷書體W5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style:language-asian="en" style:country-asian="US"/>
    </style:style>
    <style:style style:name="annotation_20_subject" style:display-name="annotation subject" style:family="paragraph" style:parent-style-name="annotation_20_text" style:default-outline-level="">
      <style:text-properties fo:font-size="14pt" fo:font-weight="bold" style:font-size-asian="14pt" style:font-weight-asian="bold" style:font-size-complex="10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text-blinking="fals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roman" style:font-pitch="variable" fo:font-size="9.5pt" fo:letter-spacing="0.508cm" style:font-size-asian="9.5pt" style:font-name-complex="Arial1" style:font-family-complex="Arial" style:font-family-generic-complex="system" style:font-pitch-complex="variable" style:font-size-complex="9.5pt"/>
    </style:style>
    <style:style style:name="style81" style:family="text">
      <style:text-properties fo:color="#000000"/>
    </style:style>
    <style:style style:name="Strong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 style:font-weight-complex="bold"/>
    </style:style>
    <style:style style:name="標題_20_3_20_字元" style:display-name="標題 3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標題_20_1_20_字元" style:display-name="標題 1 字元" style:family="text">
      <style:text-properties fo:color="#000000" style:font-name="華康粗圓體" fo:font-family="華康粗圓體" style:font-family-generic="roman" style:font-pitch="variable" fo:font-size="24pt" style:letter-kerning="true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內文_20_字元" style:display-name="內文 字元" style:family="text">
      <style:text-properties fo:letter-spacing="-0.004cm" fo:language="en" fo:country="US" style:language-asian="zh" style:country-asian="TW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/>
    </style:style>
    <style:style style:name="ListLabel_20_1" style:display-name="ListLabel 1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size="14pt" style:font-name-asian="新細明體" style:font-family-asian="新細明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fo:font-weight="normal" style:font-name-asian="微軟正黑體1" style:font-family-asian="微軟正黑體" style:font-family-generic-asian="system" style:font-pitch-asian="variable" style:font-size-asian="14pt" style:font-weight-asian="normal" style:font-size-complex="14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a" fo:language="en" fo:country="US"/>
    </style:style>
    <style:style style:name="ListLabel_20_15" style:display-name="ListLabel 15" style:family="text">
      <style:text-properties fo:color="#00000a" fo:language="en" fo:country="US"/>
    </style:style>
    <style:style style:name="ListLabel_20_16" style:display-name="ListLabel 16" style:family="text">
      <style:text-properties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9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User</dc:creator>
    <meta:editing-cycles>10</meta:editing-cycles>
    <meta:print-date>2023-01-05T02:16:00</meta:print-date>
    <meta:creation-date>2023-01-30T07:01:00</meta:creation-date>
    <dc:date>2023-02-17T01:53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4" meta:word-count="2423" meta:character-count="2530" meta:non-whitespace-character-count="2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