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中黑" svg:font-family="文鼎中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 svg:font-family="華康粗黑體" style:font-family-generic="system" style:font-pitch="variable"/>
  </office:font-face-decls>
  <office:automatic-styles>
    <style:style style:name="表格1" style:family="table">
      <style:table-properties style:width="12.938cm" fo:margin-top="0cm" fo:margin-bottom="0cm" table:align="right" style:writing-mode="lr-tb"/>
    </style:style>
    <style:style style:name="表格1.A" style:family="table-column">
      <style:table-column-properties style:column-width="1.499cm"/>
    </style:style>
    <style:style style:name="表格1.B" style:family="table-column">
      <style:table-column-properties style:column-width="3.75cm"/>
    </style:style>
    <style:style style:name="表格1.C" style:family="table-column">
      <style:table-column-properties style:column-width="5.75cm"/>
    </style:style>
    <style:style style:name="表格1.D" style:family="table-column">
      <style:table-column-properties style:column-width="1.937cm"/>
    </style:style>
    <style:style style:name="表格1.1" style:family="table-row">
      <style:table-row-properties fo:keep-together="auto"/>
    </style:style>
    <style:style style:name="表格1.A1" style:family="table-cell">
      <style:table-cell-properties style:vertical-align="middle" fo:background-color="#e0e0e0"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1.B1" style:family="table-cell">
      <style:table-cell-properties style:vertical-align="middle" fo:background-color="#e0e0e0"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1.D1" style:family="table-cell">
      <style:table-cell-properties style:vertical-align="middle" fo:background-color="#e0e0e0"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1.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B2" style:family="table-cell">
      <style:table-cell-properties style:vertical-align="middle" fo:padding-left="0.215cm" fo:padding-right="0.191cm" fo:padding-top="0cm" fo:padding-bottom="0cm" fo:border="0.75pt solid #00000a"/>
    </style:style>
    <style:style style:name="表格1.C2" style:family="table-cell">
      <style:table-cell-properties style:vertical-align="middle" fo:padding-left="0.215cm" fo:padding-right="0.191cm" fo:padding-top="0cm" fo:padding-bottom="0cm" fo:border="0.75pt solid #00000a"/>
    </style:style>
    <style:style style:name="表格1.D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A3"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B3" style:family="table-cell">
      <style:table-cell-properties style:vertical-align="middle" fo:padding-left="0.215cm" fo:padding-right="0.191cm" fo:padding-top="0cm" fo:padding-bottom="0cm" fo:border="0.75pt solid #00000a"/>
    </style:style>
    <style:style style:name="表格1.C3" style:family="table-cell">
      <style:table-cell-properties style:vertical-align="middle" fo:padding-left="0.215cm" fo:padding-right="0.191cm" fo:padding-top="0cm" fo:padding-bottom="0cm" fo:border="0.75pt solid #00000a"/>
    </style:style>
    <style:style style:name="表格1.D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A4"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B4" style:family="table-cell">
      <style:table-cell-properties style:vertical-align="middle" fo:padding-left="0.215cm" fo:padding-right="0.191cm" fo:padding-top="0cm" fo:padding-bottom="0cm" fo:border="0.75pt solid #00000a"/>
    </style:style>
    <style:style style:name="表格1.C4" style:family="table-cell">
      <style:table-cell-properties style:vertical-align="middle" fo:padding-left="0.215cm" fo:padding-right="0.191cm" fo:padding-top="0cm" fo:padding-bottom="0cm" fo:border="0.75pt solid #00000a"/>
    </style:style>
    <style:style style:name="表格1.D4"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A5"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B5" style:family="table-cell">
      <style:table-cell-properties style:vertical-align="middle" fo:padding-left="0.215cm" fo:padding-right="0.191cm" fo:padding-top="0cm" fo:padding-bottom="0cm" fo:border="0.75pt solid #00000a"/>
    </style:style>
    <style:style style:name="表格1.C5" style:family="table-cell">
      <style:table-cell-properties style:vertical-align="middle" fo:padding-left="0.215cm" fo:padding-right="0.191cm" fo:padding-top="0cm" fo:padding-bottom="0cm" fo:border="0.75pt solid #00000a"/>
    </style:style>
    <style:style style:name="表格1.D5"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A6"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B6" style:family="table-cell">
      <style:table-cell-properties style:vertical-align="middle" fo:padding-left="0.215cm" fo:padding-right="0.191cm" fo:padding-top="0cm" fo:padding-bottom="0cm" fo:border="0.75pt solid #00000a"/>
    </style:style>
    <style:style style:name="表格1.C6" style:family="table-cell">
      <style:table-cell-properties style:vertical-align="middle" fo:padding-left="0.215cm" fo:padding-right="0.191cm" fo:padding-top="0cm" fo:padding-bottom="0cm" fo:border="0.75pt solid #00000a"/>
    </style:style>
    <style:style style:name="表格1.D6"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A7"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B7" style:family="table-cell">
      <style:table-cell-properties style:vertical-align="middle" fo:padding-left="0.215cm" fo:padding-right="0.191cm" fo:padding-top="0cm" fo:padding-bottom="0cm" fo:border="0.75pt solid #00000a"/>
    </style:style>
    <style:style style:name="表格1.C7" style:family="table-cell">
      <style:table-cell-properties style:vertical-align="middle" fo:padding-left="0.215cm" fo:padding-right="0.191cm" fo:padding-top="0cm" fo:padding-bottom="0cm" fo:border="0.75pt solid #00000a"/>
    </style:style>
    <style:style style:name="表格1.D7"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A8"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B8"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C8"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D8"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fo:text-align="center" style:justify-single-word="false" style:punctuation-wrap="hanging"/>
    </style:style>
    <style:style style:name="P2" style:family="paragraph" style:parent-style-name="Standard" style:master-page-name="Standard">
      <style:paragraph-properties fo:margin-top="0cm" fo:margin-bottom="0.672cm" loext:contextual-spacing="false" fo:line-height="100%" fo:text-align="center" style:justify-single-word="false" style:page-number="394" style:snap-to-layout-grid="true"/>
    </style:style>
    <style:style style:name="P3" style:family="paragraph" style:parent-style-name="Standard">
      <style:paragraph-properties fo:margin-left="1.087cm" fo:margin-right="0cm" fo:line-height="0.564cm" fo:orphans="2" fo:widows="2" fo:text-indent="0.945cm" style:auto-text-indent="false" style:punctuation-wrap="hanging" style:snap-to-layout-grid="true"/>
    </style:style>
    <style:style style:name="P4" style:family="paragraph" style:parent-style-name="Standard">
      <style:paragraph-properties fo:margin-left="1.087cm" fo:margin-right="0cm" fo:line-height="0.564cm" fo:orphans="2" fo:widows="2" fo:text-indent="0.945cm" style:auto-text-indent="false" style:punctuation-wrap="hanging" style:snap-to-layout-grid="true"/>
      <style:text-properties fo:letter-spacing="-0.011cm" style:letter-kerning="false" style:font-name-complex="Arial" style:font-size-complex="14pt"/>
    </style:style>
    <style:style style:name="P5" style:family="paragraph" style:parent-style-name="Standard">
      <style:paragraph-properties fo:margin-left="0.801cm" fo:margin-right="0cm" fo:line-height="0.564cm" fo:orphans="2" fo:widows="2" fo:hyphenation-ladder-count="no-limit" fo:text-indent="0cm" style:auto-text-indent="false" style:punctuation-wrap="hanging" style:vertical-align="baseline"/>
      <style:text-properties fo:hyphenate="false" fo:hyphenation-remain-char-count="2" fo:hyphenation-push-char-count="2"/>
    </style:style>
    <style:style style:name="P6" style:family="paragraph" style:parent-style-name="Standard">
      <style:paragraph-properties fo:margin-left="2.902cm" fo:margin-right="0cm" fo:line-height="0.564cm" fo:orphans="2" fo:widows="2" fo:hyphenation-ladder-count="no-limit" fo:text-indent="-0.501cm" style:auto-text-indent="false" style:punctuation-wrap="hanging" style:vertical-align="baseline"/>
      <style:text-properties fo:hyphenate="false" fo:hyphenation-remain-char-count="2" fo:hyphenation-push-char-count="2"/>
    </style:style>
    <style:style style:name="P7" style:family="paragraph" style:parent-style-name="Standard">
      <style:paragraph-properties fo:margin-left="2.902cm" fo:margin-right="0cm" fo:line-height="0.564cm" fo:orphans="2" fo:widows="2" fo:hyphenation-ladder-count="no-limit" fo:text-indent="-0.501cm" style:auto-text-indent="false" style:punctuation-wrap="hanging" style:vertical-align="baseline"/>
      <style:text-properties fo:color="#000000" style:letter-kerning="false" style:font-size-complex="14pt" style:font-weight-complex="bold" fo:hyphenate="false" fo:hyphenation-remain-char-count="2" fo:hyphenation-push-char-count="2"/>
    </style:style>
    <style:style style:name="P8" style:family="paragraph" style:parent-style-name="Standard">
      <style:paragraph-properties fo:margin-left="3cm" fo:margin-right="0cm" fo:line-height="0.564cm" fo:orphans="2" fo:widows="2" fo:hyphenation-ladder-count="no-limit" fo:text-indent="0cm" style:auto-text-indent="false" style:punctuation-wrap="hanging" style:vertical-align="baseline"/>
      <style:text-properties fo:hyphenate="false" fo:hyphenation-remain-char-count="2" fo:hyphenation-push-char-count="2"/>
    </style:style>
    <style:style style:name="P9" style:family="paragraph" style:parent-style-name="Standard">
      <style:paragraph-properties fo:margin-left="4.001cm" fo:margin-right="0cm" fo:line-height="0.564cm" fo:orphans="2" fo:widows="2" fo:hyphenation-ladder-count="no-limit" fo:text-indent="-1.199cm" style:auto-text-indent="false" style:punctuation-wrap="hanging" style:vertical-align="baseline"/>
      <style:text-properties fo:hyphenate="false" fo:hyphenation-remain-char-count="2" fo:hyphenation-push-char-count="2"/>
    </style:style>
    <style:style style:name="P10" style:family="paragraph" style:parent-style-name="Standard">
      <style:paragraph-properties fo:margin-left="2.401cm" fo:margin-right="0cm" fo:line-height="0.564cm" fo:orphans="2" fo:widows="2" fo:hyphenation-ladder-count="no-limit" fo:text-indent="0cm" style:auto-text-indent="false" style:punctuation-wrap="hanging" style:vertical-align="baseline"/>
      <style:text-properties fo:hyphenate="false" fo:hyphenation-remain-char-count="2" fo:hyphenation-push-char-count="2"/>
    </style:style>
    <style:style style:name="P11" style:family="paragraph" style:parent-style-name="Standard">
      <style:paragraph-properties fo:margin-left="2.302cm" fo:margin-right="0cm" fo:line-height="0.564cm" fo:orphans="2" fo:widows="2" fo:hyphenation-ladder-count="no-limit" fo:text-indent="-1.501cm" style:auto-text-indent="false" style:punctuation-wrap="hanging" style:vertical-align="baseline"/>
      <style:text-properties fo:hyphenate="false" fo:hyphenation-remain-char-count="2" fo:hyphenation-push-char-count="2"/>
    </style:style>
    <style:style style:name="P12" style:family="paragraph" style:parent-style-name="Standard">
      <style:paragraph-properties fo:margin-left="2.701cm" fo:margin-right="0cm" fo:line-height="0.564cm" fo:orphans="2" fo:widows="2" fo:hyphenation-ladder-count="no-limit" fo:text-indent="-0.501cm" style:auto-text-indent="false" style:punctuation-wrap="hanging" style:vertical-align="baseline"/>
      <style:text-properties fo:hyphenate="false" fo:hyphenation-remain-char-count="2" fo:hyphenation-push-char-count="2"/>
    </style:style>
    <style:style style:name="P13" style:family="paragraph" style:parent-style-name="Standard">
      <style:paragraph-properties fo:margin-left="4.101cm" fo:margin-right="0cm" fo:line-height="0.564cm" fo:orphans="2" fo:widows="2" fo:hyphenation-ladder-count="no-limit" fo:text-indent="0cm" style:auto-text-indent="false" style:punctuation-wrap="hanging" style:vertical-align="baseline"/>
      <style:text-properties fo:hyphenate="false" fo:hyphenation-remain-char-count="2" fo:hyphenation-push-char-count="2"/>
    </style:style>
    <style:style style:name="P14" style:family="paragraph" style:parent-style-name="Standard">
      <style:paragraph-properties fo:margin-left="4.101cm" fo:margin-right="0cm" fo:line-height="0.564cm" fo:orphans="2" fo:widows="2" fo:hyphenation-ladder-count="no-limit" fo:text-indent="-1.3cm" style:auto-text-indent="false" style:punctuation-wrap="hanging" style:vertical-align="baseline"/>
      <style:text-properties fo:hyphenate="false" fo:hyphenation-remain-char-count="2" fo:hyphenation-push-char-count="2"/>
    </style:style>
    <style:style style:name="P15" style:family="paragraph" style:parent-style-name="Standard">
      <style:paragraph-properties fo:margin-left="2.233cm" fo:margin-right="0cm" fo:line-height="0.564cm" fo:text-indent="-1.482cm" style:auto-text-indent="false"/>
      <style:text-properties style:font-size-complex="14pt" style:font-weight-complex="bold"/>
    </style:style>
    <style:style style:name="P16" style:family="paragraph" style:parent-style-name="Standard">
      <style:paragraph-properties fo:margin-left="2.371cm" fo:margin-right="0cm" fo:line-height="0.564cm" fo:text-indent="0cm" style:auto-text-indent="false" style:punctuation-wrap="hanging"/>
      <style:text-properties style:letter-kerning="false" style:font-name-complex="新細明體" style:font-size-complex="14pt"/>
    </style:style>
    <style:style style:name="P17" style:family="paragraph" style:parent-style-name="Standard">
      <style:paragraph-properties fo:margin-left="1.877cm" fo:margin-right="0cm" fo:line-height="0.564cm" fo:text-indent="-1.506cm" style:auto-text-indent="false" style:punctuation-wrap="hanging"/>
      <style:text-properties style:font-size-complex="14pt" style:font-weight-complex="bold"/>
    </style:style>
    <style:style style:name="P18" style:family="paragraph" style:parent-style-name="Standard">
      <style:paragraph-properties fo:margin-left="1.037cm" fo:margin-right="0cm" fo:line-height="0.564cm" fo:text-indent="0.988cm" style:auto-text-indent="false"/>
    </style:style>
    <style:style style:name="P19" style:family="paragraph" style:parent-style-name="Standard">
      <style:paragraph-properties fo:margin-left="0.988cm" fo:margin-right="0cm" fo:line-height="0.564cm" fo:text-indent="0.945cm" style:auto-text-indent="false" fo:padding="0cm" fo:border="none" style:punctuation-wrap="hanging"/>
    </style:style>
    <style:style style:name="P20" style:family="paragraph" style:parent-style-name="Footer">
      <style:paragraph-properties fo:text-align="center" style:justify-single-word="false"/>
    </style:style>
    <style:style style:name="P21" style:family="paragraph" style:parent-style-name="Footer">
      <style:paragraph-properties fo:line-height="100%"/>
    </style:style>
    <style:style style:name="P22"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style:style>
    <style:style style:name="P23" style:family="paragraph" style:parent-style-name="annotation_20_text">
      <style:paragraph-properties fo:line-height="0.564cm" fo:text-align="justify" style:justify-single-word="false" style:snap-to-layout-grid="false"/>
      <style:text-properties style:font-name="標楷體" fo:font-size="14pt" fo:language="en" fo:country="US" fo:font-weight="bold" style:font-size-asian="14pt" style:language-asian="zh" style:country-asian="TW" style:font-weight-asian="bold" style:font-name-complex="文鼎中黑" style:font-size-complex="14pt" style:font-weight-complex="bold"/>
    </style:style>
    <style:style style:name="P24" style:family="paragraph" style:parent-style-name="annotation_20_text">
      <style:paragraph-properties fo:line-height="0.564cm" fo:text-align="justify" style:justify-single-word="false" style:snap-to-layout-grid="false"/>
      <style:text-properties fo:letter-spacing="-0.011cm" style:font-name-complex="Arial" style:font-size-complex="14pt"/>
    </style:style>
    <style:style style:name="P25" style:family="paragraph" style:parent-style-name="annotation_20_text">
      <style:paragraph-properties fo:margin-left="1.087cm" fo:margin-right="0cm" fo:line-height="0.564cm" fo:text-indent="0cm" style:auto-text-indent="false"/>
    </style:style>
    <style:style style:name="P26" style:family="paragraph" style:parent-style-name="Default">
      <style:paragraph-properties fo:margin-left="0.109cm" fo:margin-right="0.247cm" fo:line-height="0.564cm" fo:text-align="justify" style:justify-single-word="false" fo:text-indent="0cm" style:auto-text-indent="false"/>
    </style:style>
    <style:style style:name="T1" style:family="text">
      <style:text-properties fo:font-size="26pt" fo:font-weight="bold" style:font-size-asian="26pt" style:font-weight-asian="bold" style:font-size-complex="26pt"/>
    </style:style>
    <style:style style:name="T2" style:family="text">
      <style:text-properties style:font-name="微軟正黑體" fo:font-size="15pt" fo:language="en" fo:country="US" fo:font-weight="bold" style:letter-kerning="false" style:font-name-asian="微軟正黑體1" style:font-size-asian="15pt" style:language-asian="zh" style:country-asian="TW" style:font-weight-asian="bold" style:font-name-complex="?????(P)" style:font-size-complex="15pt" style:font-weight-complex="bold"/>
    </style:style>
    <style:style style:name="T3" style:family="text">
      <style:text-properties fo:letter-spacing="-0.011cm" style:letter-kerning="false" style:font-name-complex="Arial" style:font-size-complex="14pt"/>
    </style:style>
    <style:style style:name="T4" style:family="text">
      <style:text-properties fo:color="#000000" style:letter-kerning="false" style:font-size-complex="14pt" style:font-weight-complex="bold"/>
    </style:style>
    <style:style style:name="T5" style:family="text">
      <style:text-properties fo:color="#000000" fo:letter-spacing="-0.004cm" style:letter-kerning="false" style:font-size-complex="14pt" style:font-weight-complex="bold"/>
    </style:style>
    <style:style style:name="T6" style:family="text">
      <style:text-properties fo:color="#000000" fo:letter-spacing="0.014cm" style:letter-kerning="false" style:font-size-complex="14pt" style:font-weight-complex="bold"/>
    </style:style>
    <style:style style:name="T7" style:family="text">
      <style:text-properties style:font-name-complex="Arial" style:font-size-complex="14pt"/>
    </style:style>
    <style:style style:name="T8" style:family="text">
      <style:text-properties style:font-size-complex="14pt"/>
    </style:style>
    <style:style style:name="T9" style:family="text">
      <style:text-properties style:font-size-complex="14pt" style:font-weight-complex="bold"/>
    </style:style>
    <style:style style:name="T10" style:family="text">
      <style:text-properties style:font-name="標楷體" fo:font-size="14pt" fo:language="en" fo:country="US" style:font-size-asian="14pt" style:font-size-complex="14pt"/>
    </style:style>
    <style:style style:name="T11" style:family="text">
      <style:text-properties style:font-name="標楷體" fo:font-size="14pt" fo:language="en" fo:country="US" style:font-size-asian="14pt" style:font-size-complex="14pt" style:font-weight-complex="bold"/>
    </style:style>
    <style:style style:name="T12" style:family="text">
      <style:text-properties fo:color="#00000a" fo:font-size="14pt" fo:letter-spacing="-0.011cm" style:letter-kerning="true" style:font-size-asian="14pt" style:font-name-complex="Arial"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叁拾叁、市立空大</text:span></text:p>
      <text:p text:style-name="P22"><text:span text:style-name="T2">一、市立空大現況</text:span></text:p>
      <text:p text:style-name="P3"><text:span text:style-name="T3">因應國人學習需求與日俱增，終身學習成為新時代教育主流，本府為鼓勵市民參與終身學習活動，於民國86年8月創設高雄市立空中大學，為成人提供豐富的生涯學習與發展管道。創校以來，歷經「抽籤入學」、「免試入學」等新生登記方式之變革，在進入第26個學年，目前設有法律、工商、科管、大傳、文藝、外文等六個學系及通識教育中心，為成人在職進修和回流教育提供多元管道、多樣化的教育機會。</text:span></text:p>
      <text:p text:style-name="P3"><text:span text:style-name="T3">市立空大積極開發外縣市學生入學，並推動新南向招生，亦是現階段招生策略。近幾年陸續成立雲林班、台東班、台東成功班、南投班、彰化班、屏東班、池上班、花蓮光復班、澎湖班、中壢班、國訓班以及越南班和泰國班。為提供台東偏鄉地區更多成人進修管道，於108-3及109-1學期分別設立池上班、成功班；為因應國際化之時勢脈動、提升創新管理能力，於109-2學期增設創新國際化專班(板橋)與花蓮光復班，開設工商管理課程，110-1學期增設「左營專班」以及專為馬祖地區軍人設立「馬祖專班」，讓遠在離島外地保家衛國的軍中同仁們，得以進修學習、提升能力。提升民眾職場競爭力，110-2因應後後疫情時代開設全遠距的「離島偏鄉班」提供多元管道幫助學生檢哨疫情的衝擊，學習不中斷。</text:span></text:p>
      <text:p text:style-name="P3"><text:span text:style-name="T3">另為提供警員更適切的進修升等管道，特別成立「高雄警察學士專班」、「台北警察學士專班」。109-1學期積極推動「桃園警察學士專班」、「台中警察學士專班」，109-2學期賡續增設「嘉義警察學士專班」、「台東警察學士專班」、「離島原鄉警察學士專班」、「屏南墾丁警察學士專班」，110-1學期再增設「花蓮警察學士專班」、「左營專班」以及專為馬祖地區軍人設立「馬祖專班」，讓遠在離島外地保家衛國的軍中同仁們，得以進修學習、提升能力。111-1學期除增設警察專班科管系，更增設「警察在學專班」全面提升警員學歷與專業能力。</text:span></text:p>
      <text:p text:style-name="P3"><text:span text:style-name="T3">為積極推動國軍學習，市立空大特別與陸軍第八軍團、海軍陸戰隊、陸軍步兵訓練指揮部等軍中單位簽訂合作策略聯盟，協助國防部配合募兵制推動國軍在職進修，提升學歷的政策，鼓勵國軍利用公餘時間進修取得大學學歷；更於110-2學期為國軍士官兵推動「國軍學士專班」，讓不管身在何處的國軍們，皆能透過全遠距學習，取得大</text:span><text:soft-page-break/><text:span text:style-name="T3">學學位，俾利軍中袍澤兼顧軍旅生涯與學識涵養之提升，並強化退伍後職場專業競爭力。除此之外也與高雄市原住民部落大學策略聯盟，合作共同開設進修課程，為本市原住民族建立了取得大學文憑的平台。</text:span></text:p>
      <text:p text:style-name="P3"><text:span text:style-name="T3">現面臨國內教育環境變化，大學擴增、高等教育普及，加上少子化影響，在各大學普遍面臨學生來源減少的情況下，市立空大學生人數仍能持續穩定成長，殊為不易，亦顯見民眾對終身學習需求若渴。結合一般傳統教學與數位化課程遠距教學方式，受到民眾喜愛與青睞。彈性自主的學習方式，實用多元課程，提升教學品質，應為主因。根據學生選課分析，學生不再以取得大學學位為主，體現終身學習、學習第二專長或興趣驅使而至市立空大就學者已有增多趨勢。所以，因應知識快速發展與社會變遷，市立空大校務發展與課程內涵必須漸進轉型，不單只提供成人完成大學學位，更促使成人具備第二專長的學習機會，規劃提升其生活素養與職場專業技能的實務取向課程，以縮短學用之間的落差。因此，積極招生、拓展生源，擴大服務能量與對社會貢獻，乃是市立空大當前校務經營最重要工作。</text:span></text:p>
      <text:p text:style-name="P3"><text:span text:style-name="T3">展望未來，市立空大一定要在現有人力及可用的經費上，發揮最大效能，提供最佳的學習機會，充實市民相關的素養與知能，實踐終身學習的目標，並為城市發展培養人才。</text:span></text:p>
      <text:p text:style-name="P4"/>
      <text:p text:style-name="P22"><text:span text:style-name="T2">二、提升教學研究品質</text:span></text:p>
      <text:p text:style-name="P5"><text:span text:style-name="T4">（ㄧ）開設課程（學程）多元化、實用化</text:span></text:p>
      <text:p text:style-name="P6"><text:span text:style-name="T4">1.開設課程多元化、實用化</text:span></text:p>
      <text:p text:style-name="P8"><text:span text:style-name="T4">市立空大為一所致力於推廣終身學習的大學，鼓勵18歲以上民眾踴躍登記入學，只要有學習意願、學歷不拘、免入學考試均可入學，享受幸福學習的樂趣與自主學習的成就感。為因應世界潮流之脈動，並配合國家及社會之需要及成人教育特性，課程開設配合趨勢需求之發展，輔以因時因地制宜，保持多元與彈性，充分滿足不同學習者的需求，為學生建構優質的終身學習環境。</text:span></text:p>
      <text:p text:style-name="P6"><text:span text:style-name="T4">2.改變通識教育修課規定，由原訂4科必修，改為由學生在人文與藝術學科、社會學科、自然與科技學科與城市學學科四領域中至少各選修2科（合計20學分），以符合多元均衡的教育目標。</text:span></text:p>
      <text:p text:style-name="P6"><text:span text:style-name="T4">3.提供241門國外名校公開課程中譯版上線（MOOC開放式課程）。</text:span></text:p>
      <text:p text:style-name="P6"><text:span text:style-name="T4">4.規劃辦理認證課程</text:span></text:p>
      <text:p text:style-name="P8"><text:span text:style-name="T4">為有效運用教學資源、擴展學生學習領域，提升學生就業競爭力，鼓勵學生有系統的修習跨領域特定課程，增加多元學習之機會，市立空大規劃「認證課程」內容如下表：</text:spa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1"><text:span text:style-name="T7">編號</text:span></text:p>
          </table:table-cell>
          <table:table-cell table:style-name="表格1.B1" office:value-type="string">
            <text:p text:style-name="P1"><text:span text:style-name="T7">學 <text:s text:c="2"/>系</text:span></text:p>
          </table:table-cell>
          <table:table-cell table:style-name="表格1.B1" office:value-type="string">
            <text:p text:style-name="P1"><text:span text:style-name="T7">認 證 課 程 名 稱</text:span></text:p>
          </table:table-cell>
          <table:table-cell table:style-name="表格1.D1" office:value-type="string">
            <text:p text:style-name="P1"><text:span text:style-name="T7">學分數</text:span></text:p>
          </table:table-cell>
        </table:table-row>
        <table:table-row table:style-name="表格1.1">
          <table:table-cell table:style-name="表格1.A2" office:value-type="string">
            <text:p text:style-name="P1"><text:span text:style-name="T8">1</text:span></text:p>
          </table:table-cell>
          <table:table-cell table:style-name="表格1.B2" office:value-type="string">
            <text:p text:style-name="P1"><text:span text:style-name="T8">通識教育中心</text:span></text:p>
          </table:table-cell>
          <table:table-cell table:style-name="表格1.C2" office:value-type="string">
            <text:p text:style-name="P1"><text:span text:style-name="T8">城市治理經理人</text:span></text:p>
          </table:table-cell>
          <table:table-cell table:style-name="表格1.D2" office:value-type="string">
            <text:p text:style-name="P1"><text:span text:style-name="T8">20</text:span></text:p>
          </table:table-cell>
        </table:table-row>
        <table:table-row table:style-name="表格1.1">
          <table:table-cell table:style-name="表格1.A3" office:value-type="string">
            <text:p text:style-name="P1"><text:span text:style-name="T8">2</text:span></text:p>
          </table:table-cell>
          <table:table-cell table:style-name="表格1.B3" office:value-type="string">
            <text:p text:style-name="P1"><text:span text:style-name="T8">通識教育中心</text:span></text:p>
          </table:table-cell>
          <table:table-cell table:style-name="表格1.C3" office:value-type="string">
            <text:p text:style-name="P1"><text:span text:style-name="T8">高雄學跨域學習</text:span></text:p>
          </table:table-cell>
          <table:table-cell table:style-name="表格1.D3" office:value-type="string">
            <text:p text:style-name="P1"><text:span text:style-name="T8">18</text:span></text:p>
          </table:table-cell>
        </table:table-row>
        <table:table-row table:style-name="表格1.1">
          <table:table-cell table:style-name="表格1.A4" office:value-type="string">
            <text:p text:style-name="P1"><text:span text:style-name="T8">3</text:span></text:p>
          </table:table-cell>
          <table:table-cell table:style-name="表格1.B4" office:value-type="string">
            <text:p text:style-name="P1"><text:span text:style-name="T8">文化藝術學系</text:span></text:p>
          </table:table-cell>
          <table:table-cell table:style-name="表格1.C4" office:value-type="string">
            <text:p text:style-name="P1"><text:span text:style-name="T8">文化資產管理</text:span></text:p>
          </table:table-cell>
          <table:table-cell table:style-name="表格1.D4" office:value-type="string">
            <text:p text:style-name="P1"><text:span text:style-name="T8">18</text:span></text:p>
          </table:table-cell>
        </table:table-row>
        <table:table-row table:style-name="表格1.1">
          <table:table-cell table:style-name="表格1.A5" office:value-type="string">
            <text:p text:style-name="P1"><text:span text:style-name="T8">4</text:span></text:p>
          </table:table-cell>
          <table:table-cell table:style-name="表格1.B5" office:value-type="string">
            <text:p text:style-name="P1"><text:span text:style-name="T8">法律學系</text:span></text:p>
          </table:table-cell>
          <table:table-cell table:style-name="表格1.C5" office:value-type="string">
            <text:p text:style-name="P1"><text:span text:style-name="T8">高階行政幹部勞資談判</text:span></text:p>
          </table:table-cell>
          <table:table-cell table:style-name="表格1.D5" office:value-type="string">
            <text:p text:style-name="P1"><text:span text:style-name="T8">18</text:span></text:p>
          </table:table-cell>
        </table:table-row>
        <table:table-row table:style-name="表格1.1">
          <table:table-cell table:style-name="表格1.A6" office:value-type="string">
            <text:p text:style-name="P1"><text:span text:style-name="T8">5</text:span></text:p>
          </table:table-cell>
          <table:table-cell table:style-name="表格1.B6" office:value-type="string">
            <text:p text:style-name="P1"><text:span text:style-name="T8">法律學系</text:span></text:p>
          </table:table-cell>
          <table:table-cell table:style-name="表格1.C6" office:value-type="string">
            <text:p text:style-name="P1"><text:span text:style-name="T8">高階經理人企業法律</text:span></text:p>
          </table:table-cell>
          <table:table-cell table:style-name="表格1.D6" office:value-type="string">
            <text:p text:style-name="P1"><text:span text:style-name="T8">15</text:span></text:p>
          </table:table-cell>
        </table:table-row>
        <table:table-row table:style-name="表格1.1">
          <table:table-cell table:style-name="表格1.A7" office:value-type="string">
            <text:p text:style-name="P1"><text:span text:style-name="T8">6</text:span></text:p>
          </table:table-cell>
          <table:table-cell table:style-name="表格1.B7" office:value-type="string">
            <text:p text:style-name="P1"><text:span text:style-name="T8">工商管理學系</text:span></text:p>
          </table:table-cell>
          <table:table-cell table:style-name="表格1.C7" office:value-type="string">
            <text:p text:style-name="P1"><text:span text:style-name="T8">購物中心營運管理</text:span></text:p>
          </table:table-cell>
          <table:table-cell table:style-name="表格1.D7" office:value-type="string">
            <text:p text:style-name="P1"><text:span text:style-name="T8">15-18</text:span></text:p>
          </table:table-cell>
        </table:table-row>
        <table:table-row table:style-name="表格1.1">
          <table:table-cell table:style-name="表格1.A8" office:value-type="string">
            <text:p text:style-name="P1"><text:span text:style-name="T8">7</text:span></text:p>
          </table:table-cell>
          <table:table-cell table:style-name="表格1.B8" office:value-type="string">
            <text:p text:style-name="P1"><text:span text:style-name="T8">大眾傳播學系</text:span></text:p>
          </table:table-cell>
          <table:table-cell table:style-name="表格1.C8" office:value-type="string">
            <text:p text:style-name="P1"><text:span text:style-name="T8">三立公民紀錄片製作</text:span></text:p>
          </table:table-cell>
          <table:table-cell table:style-name="表格1.D8" office:value-type="string">
            <text:p text:style-name="P1"><text:span text:style-name="T8">17</text:span></text:p>
          </table:table-cell>
        </table:table-row>
      </table:table>
      <text:p text:style-name="P6"><text:span text:style-name="T4">5.企業分析診斷實務高階管理精英越南專班、泰國專班</text:span></text:p>
      <text:p text:style-name="P9"><text:span text:style-name="T4">（1）110-2學期針對當地台商需求，賡續提供台商客製化實務管理專業知能課程，開設「企業分析診斷實務高階管理精英越南班」，共計10門課程（含工商專業學分、通識學分）。</text:span></text:p>
      <text:p text:style-name="P9"><text:span text:style-name="T4">（2）「泰國專班」111-1學期，共計開設11門課程（含科管系、工商系及通識學分）。</text:span></text:p>
      <text:p text:style-name="P6"><text:span text:style-name="T4">6.推動國際證照IOPCA，市立空大與國際專業培訓認證組織（International Organization of Professional Cultivation Accreditation ,簡稱 IOPCA）簽訂合作授權推廣之專業職能培訓與認證合約，取得授權在台灣、大陸及港澳等地區推廣、執行相關證照和培訓與認證，以加強本校師生之全球競爭力與增進國際交流。</text:span></text:p>
      <text:p text:style-name="P5"><text:span text:style-name="T4">（二）鼓勵教師學術研究與產學合作，增進教師研究與服務產能</text:span></text:p>
      <text:p text:style-name="P10"><text:span text:style-name="T4">市立空大鼓勵教師於國內外研討會、期刊雜誌踴躍發表研究成果：教師於國際期刊發表論文計3篇、撰寫專書文章計1篇、指導學生參加全國性競賽獲文創觀光時尚獎第3名。 </text:span></text:p>
      <text:p text:style-name="P5"><text:span text:style-name="T4">（三）強化網路及多元場域學習環境</text:span></text:p>
      <text:p text:style-name="P6"><text:span text:style-name="T4">1.整合學生校務系統選課資料</text:span></text:p>
      <text:p text:style-name="P8"><text:span text:style-name="T4">於網路教學平台，讓學生能快速點閱選課課程節目。突破時間限制隨時收看自己所選修之教學課程，使學習效率有效的提升。</text:span></text:p>
      <text:p text:style-name="P6"><text:span text:style-name="T4">2.因應嚴重特殊傳染性肺炎疫情狀況，市立空大於111年5月建構到校面授課程直播Webex平台，已深度整合直播平台於市立空大行動APP及校務系統，便於疫情停課時，學生能快速啟動線上直播學習。</text:span></text:p>
      <text:p text:style-name="P6"><text:span text:style-name="T4">3.市立空大於111年9月購置防火牆續約及防毒軟體續約，以提升資訊安全，並更新網路設備(含無線網路基地台)，以提升無線網路傳輸速度及品質。</text:span></text:p>
      <text:p text:style-name="P6"><text:span text:style-name="T4">4.市立空大於111年12月完成建置「111年度建置C201虛擬直錄播教室案」，除了保留現有上課教室功能外，該教室具有高畫質(4K)、虛擬攝影棚功能、多場景選擇，可供老師錄製網路教學課程，以提升本校數位教學品質，亦可供可供教師、境外班、校外班(偏遠)、推廣教育…等直播課程使用。 </text:span></text:p>
      <text:p text:style-name="P5"><text:soft-page-break/><text:span text:style-name="T4">（四）發展國內外學術交流</text:span></text:p>
      <text:p text:style-name="P6"><text:span text:style-name="T4">1.市立空大於111年10月20日與高雄市立美術館簽訂合作意向書，雙方共同推展終身學習精神並合作開設推廣教育學分班課程，培育人才。</text:span></text:p>
      <text:p text:style-name="P6"><text:span text:style-name="T4">2.111年2月16日與高雄監獄簽署「高雄市立空中大學仁德專班」合作協議書，本校為收容人就語言知能、自我成長、健康提升、人文素養及理財規劃等面向，規劃一系列包含法律系、工商系、外文系等專業實用課程，並依收容人實際意願及需求開設「生活英語(二)」、「實用營養學」、「紀錄片賞析」及「人工智慧與生活」等4門課程。</text:span></text:p>
      <text:p text:style-name="P7"/>
      <text:p text:style-name="P22"><text:span text:style-name="T2">三、提升遠距教學品質與服務</text:span></text:p>
      <text:p text:style-name="P11"><text:span text:style-name="T4">（一）為確保媒體教學節目製作之品質，訂有「高雄市立空中大學媒體教學節目帶審查要點」，聘請專家學者定期審查學校教學節目帶，據以作為改進依據；為保障學生學習權益、提高網路課程錄製品質，並有效掌握教師錄製課程進度，亦訂定「高雄市立空中大學網路課程錄製注意事項」，以確保網路教學課程品質；為有效提高教師之教學效率，並加強與學生之互動性，訂定「高雄市立空中大學運用教學平台融入教學獎勵實施要點」；為鼓勵教師製作優質的數位學習教材，創造多元教學與學習環境，市立空大訂定「高雄市立空中大學教師製作優質數位學習教材獎勵要點」。 </text:span></text:p>
      <text:p text:style-name="P5"><text:span text:style-name="T4">（二）教學媒體製作播送</text:span></text:p>
      <text:p text:style-name="P12"><text:span text:style-name="T4"><text:s/>1.111-1學期媒體教學節目製作情形如下：</text:span></text:p>
      <text:p text:style-name="P9"><text:span text:style-name="T4">（1）電視教學節目重播1科，36講次。</text:span></text:p>
      <text:p text:style-name="P9"><text:span text:style-name="T4">（2）廣播教學節目重播1科，54講次。</text:span></text:p>
      <text:p text:style-name="P9"><text:span text:style-name="T4">（3）網路教學節目重播72科，3,564講次。</text:span></text:p>
      <text:p text:style-name="P9"><text:span text:style-name="T4">（4）網路教學節目新錄製72科，3,294講次。</text:span></text:p>
      <text:p text:style-name="P13"><text:span text:style-name="T4">本學期教學節目重播74科、新錄製72科，共計146科、6,948講次。</text:span></text:p>
      <text:p text:style-name="P12"><text:span text:style-name="T4"><text:s/>2.111-1學期教學媒體節目播放情形如下：</text:span></text:p>
      <text:p text:style-name="P14"><text:span text:style-name="T4">（1）</text:span><text:span text:style-name="T5">電視教學委播：本市有線電視台於公益頻道3播出，每週播出12節。屏東縣有線電視台於公益頻道3播出，每週播</text:span><text:span text:style-name="T4">出14節。</text:span></text:p>
      <text:p text:style-name="P14"><text:span text:style-name="T4">（2）</text:span><text:span text:style-name="T6">教學平台播出：本校網路課程皆於空大教學平台</text:span><text:span text:style-name="T4">(http://eeclass.ouk.edu.tw/)播出，而當學期之電視及廣播課程亦均轉檔為網路播放格式置於平台，學生可不受時間、次數及地域限制上網收看（聽）。</text:span></text:p>
      <text:p text:style-name="P11"><text:span text:style-name="T4">（三）為落實市立空大「學習機會均等」政策，市立空大於教學平台設置免費課程專區，111-1學期所開設之新錄製科目第1講次，以及110-2學期部份講次皆免費開放，供校內外人士不需帳號、密碼登入，即可自由收看或收聽。</text:span></text:p>
      <text:p text:style-name="P15"><text:soft-page-break/></text:p>
      <text:p text:style-name="P22"><text:span text:style-name="T2">四、強化教務行政</text:span></text:p>
      <text:p text:style-name="P5"><text:span text:style-name="T4">（一）強化招生團隊，運用多元媒體輔以人際宣傳，積極拓展招生業務</text:span></text:p>
      <text:p text:style-name="P6"><text:span text:style-name="T4">1.建置完成網路報名與現場報名雙軌服務機制，並運用有限預算，規劃每學期多元媒體招生策略，透過招生文宣品（簡章、海報、傳單）、大眾傳播媒體、電梯大樓TV廣告、交通路口旗幟廣告、電台節目專訪、紅布條、新聞稿、網路等多元宣傳管道，配合招生說明會、活動記者會、活動宣傳等主動積極策略行銷市立空大。</text:span></text:p>
      <text:p text:style-name="P6"><text:span text:style-name="T4">2.每學期於招生期間除發行紙本招生簡章外，也同步於市立空大網站公開閱覽，並增闢市公車廣告、鼓山旗津渡輪、捷運車廂、垃圾車懸掛紅布條、路邊羅馬旗宣傳招生訊息。市立空大招生簡章、招生傳單等文宣品放置於南台灣縣市政府一樓服務台、人權學堂櫃台、市立圖書館暨各分館、高雄捷運各站服務台、南部各文化中心服務台暨圖書館等處，供民眾自由免費索閱，達成市立空大招生訊息廣為周知的宣傳效果。影音教學影片於市立空大網站首頁公開連結與播映，以利新生藉由網路影音資訊，即能迅速了解市立空大，儘早融入市立空大，享受學習樂趣。</text:span></text:p>
      <text:p text:style-name="P6"><text:span text:style-name="T4">3.積極參與警察、消防、義消、軍人及新移民等單位活動進行招生宣導，並參與高雄市政府各局處舉辦之大型活動，或結合民間團體活動共同辦理招生宣導與設攤，收行銷學校、宣導招生之效益。</text:span></text:p>
      <text:p text:style-name="P6"><text:span text:style-name="T4">4.亟力爭取免費之媒體宣傳，如行政院數位多媒體電子看板、高雄市政府line群組招生、大學聯招資訊網、捷運站體外大型看板等免付費之招生行銷廣告露出機會。</text:span></text:p>
      <text:p text:style-name="P6"><text:span text:style-name="T4">5.依據市立空大「新生問卷」調查結果，市立空大新生來源四成以上係由親友與在校生引薦介紹而來，為獎勵熱心同學、師長及校友以個人為單位推薦親友至市立空大就讀，市立空大辦理「鑽石嘴」選拔計畫，推薦新生（有選課繳費者）達一定人數以上者，介紹人頒予「10克拉鑽石嘴獎」、「鑽石嘴獎」、「金嘴獎」、「銀嘴獎」、「有口皆碑」等獎項，推出以來，市立空大規劃之特色提袋與書包以及圖書禮券等推薦獎，頗受學生歡迎，並加強招生成效。</text:span></text:p>
      <text:p text:style-name="P5"><text:span text:style-name="T4">（二）提升學生學習成效、健全教務行政</text:span></text:p>
      <text:p text:style-name="P6"><text:span text:style-name="T4">1.兼顧並落實形成性與總結性之學生學習評量方式</text:span></text:p>
      <text:p text:style-name="P8"><text:span text:style-name="T4">市立空大鼓勵教師採多元評量，包括紙筆測驗及繳交學習報告、學生作品實作評量、多媒體遠距教學評量等方式，檢核學生學習成效。形成性評量是在學生學習過程透過多元評量手段，學期結束前再施以總結性評量，不僅讓授課教師瞭解學生學習狀況，進而促使學生檢視自我學習成果。此外，校</text:span><text:soft-page-break/><text:span text:style-name="T4">方亦可藉以檢核授課教師的教學成效，提供其調整教學內容和策略。</text:span></text:p>
      <text:p text:style-name="P6"><text:span text:style-name="T4">2.建立評核學生學習成效機制</text:span></text:p>
      <text:p text:style-name="P8"><text:span text:style-name="T4">採網路問卷施測，每學期期末定期施測教師教學評鑑問卷，藉以瞭解學生對課程學習自我反思與成效檢核，以及對課程品質的滿意程度，作為教師教學改進的重要參考。</text:span></text:p>
      <text:p text:style-name="P6"><text:span text:style-name="T4">3.建置期中預警機制，適時提供學習輔導</text:span></text:p>
      <text:p text:style-name="P8"><text:span text:style-name="T4">為及時察覺學生學習問題，予以適時協助輔導，提升學習成效，建立自主學習學風，對期中評量成績不及格之學生提出預警，透過市立空大「學生學習成效期中預警制度作業流程」聯繫各學系（含中心）及授課老師加強關注輔導，並由各學系（含中心）針對學習狀況不佳學生進行輔導措施。同時排定課程諮詢時段，供作學生向老師諮詢課業問題之專屬時間。</text:span></text:p>
      <text:p text:style-name="P6"><text:span text:style-name="T4">4.實施畢業生學習成效問卷，檢驗畢業生在校學習成效</text:span></text:p>
      <text:p text:style-name="P8"><text:span text:style-name="T4">市立空大於學生申請畢業時施以問卷調查，問卷施測結果提供各學系（含中心）參酌，以作為改進課程、提升授課教師教學品質及檢核學生學習成果之參考依據，並據此總檢驗學生畢業時達成基本素養與核心能力之程度。包括第一、第二暨暑期，每學年進行3次畢業生問卷施測。</text:span></text:p>
      <text:p text:style-name="P6"><text:span text:style-name="T4">5.簡化教務行政作業，達成節能減碳與便民成效</text:span></text:p>
      <text:p text:style-name="P8"><text:span text:style-name="T4">全面換發「數位學生證」，鼓勵學生持「數位學生證」搭乘大眾運輸工具享折扣優待；學生學籍資料完成全面電子化管理，同步提供網路上傳、電子郵件與現場申辦多元管道，簡化學生各類申請案件之程序。</text:span></text:p>
      <text:p text:style-name="P6"><text:span text:style-name="T4">6.建置網路校務系統，掌握學習進度，提升學習成效</text:span></text:p>
      <text:p text:style-name="P8"><text:span text:style-name="T4">為學生撰寫WEB版校務系統程式，以利在校生查核各項學習成績與學習進度；另設計友善之網路選課系統，讓學生從遠端即可自由加、改選課程，並立即顯示選課者該學期應繳費金額與上課行事曆，以利學生掌握到校面授期程，如期準時上課。</text:span></text:p>
      <text:p text:style-name="P16"/>
      <text:p text:style-name="P22"><text:span text:style-name="T2">五、增設推廣教育課程</text:span></text:p>
      <text:p text:style-name="P11"><text:span text:style-name="T4">（一）與法務部合作開設監獄班課程，關心監獄受刑人受教權益，於高雄監獄（仁德專班）及屏東監獄招收受刑人學生，111-1學期高雄監獄開設「生活英語(二)」、「實用營養學」、「紀錄片賞析」及「人工智慧與生活」4門課程;屏東監獄開設「犯罪心理學」、「民主政治理論與政治發展」2門課程。</text:span></text:p>
      <text:p text:style-name="P11"><text:span text:style-name="T4">（二）為推動終身學習的理念，於外縣市開辦學習據點班，讓跨縣市的學生就近面授上課。111-1學期創新國際化專班(板橋)開設10門課；中壢班計開10門課；彰化班計開10門課；南投班計開7門課；左營專班計開8門課；屏東班計開11門課；台東班</text:span><text:soft-page-break/><text:span text:style-name="T4">計開17門課；池上班計開10門課；台東成功班計開設10門課；花蓮光復班開設10門課；澎湖班計開10門課；馬祖班計開10門課；離島偏鄉班計開18門課；國軍學士專班計開11門課；台北警專班、桃園警察專班、台中警專班、嘉義警察專班、高雄警察專班、屏南墾丁警察專班、台東警專班、花蓮警專班、離島原鄉警察專班各開設9門課；警察在學專班(A班)開設7門課；高雄監獄仁德專班計開設4門課；屏東監獄班計開設2門課，校外總計開設249門課程。</text:span></text:p>
      <text:p text:style-name="P11"><text:span text:style-name="T4">（三）111-1學期開設公務人員「轉任綜合行政20學分班」、「轉任文教行政20學分班」、「轉任人事行政職系學分班」、「立法程序與技術」等課程，共開設13門專業科目，提供公務人力進修培養升等及第二專長之職能。</text:span></text:p>
      <text:p text:style-name="P11"><text:span text:style-name="T4">（四）111-1學期推廣教育開設「飲料調製策略管理（二）」、「客家文化在鳳山」、「幼兒園英語融入教學師資培訓班(高雄班)(屏東班)」等非學分班。</text:span></text:p>
      <text:p text:style-name="P11"><text:span text:style-name="T4">（五）111-1學期開設國家考試相關專業課程，「法律學分班」、「不動產估價師學分班」、「地政士學分班」、「社工師學分班」培訓學員。</text:span></text:p>
      <text:p text:style-name="P17"/>
      <text:p text:style-name="P22"><text:span text:style-name="T2">六、落實學生輔導</text:span></text:p>
      <text:p text:style-name="P11"><text:span text:style-name="T4">（一）重視弱勢族群教育</text:span></text:p>
      <text:p text:style-name="P6"><text:span text:style-name="T4">1.重視中高年齡及弱勢族群就學權益，提供65歲以上國民、原住民、低收入戶、中低收入、身心障礙者暨子女、特殊境遇家庭之子女暨孫子女入學者等多類學生就學費用減免優待。</text:span></text:p>
      <text:p text:style-name="P6"><text:span text:style-name="T4">2.市立空大補助就學費用減免優待。</text:span></text:p>
      <text:p text:style-name="P11"><text:span text:style-name="T4">（二）針對成人學生需求與屬性，提供客製化的輔導服務</text:span></text:p>
      <text:p text:style-name="P6"><text:span text:style-name="T4">1.提供「幼兒伴讀」服務</text:span></text:p>
      <text:p text:style-name="P8"><text:span text:style-name="T4">針對成人學習者照顧幼兒的需求，為單親家庭、新住民、低收入戶等成人學生，於每月一次網路教學到校面授日需帶5至12歲年幼子女返校上課者，由市立空大安排其子女在校免費參加「志工團」規劃的各項才藝活動，達成親子共學效益。</text:span></text:p>
      <text:p text:style-name="P6"><text:span text:style-name="T4">2. 針對成人弱勢學生需求申請專人提供服務</text:span></text:p>
      <text:p text:style-name="P8"><text:span text:style-name="T4">111年度下半年提供1名重度聽障身心障礙學生課堂聽打服務，本案與社會局合作單位高雄市聲暉協會，由專人協助聽障生於面授課堂同步聽打服務，共計6門課。</text:span></text:p>
      <text:p text:style-name="P6"><text:span text:style-name="T4">3.提供心理諮商師駐校服務及線上諮商服務</text:span></text:p>
      <text:p text:style-name="P8"><text:span text:style-name="T4">為舒緩成人學生內心多重角色衝突、時間管理、學習障礙等壓力，市立空大聘請兩位專業心理諮商師，於每月一次網路教學到校面授日依學生所需預約時段，提供個別化心理諮詢與晤談服務。配合校園防疫，今年上半年改採線上諮商輔導，成效良好，111-1學期續開辦本項服務。</text:span></text:p>
      <text:p text:style-name="P6"><text:soft-page-break/><text:span text:style-name="T4">4.設計成人學生討論課業的「導師制」課業諮詢時間</text:span></text:p>
      <text:p text:style-name="P8"><text:span text:style-name="T4">市立空大提供一對一的教師課業諮詢時間，111-1學期計21位專任導師安排57門課程，每週定期課業諮詢時間。此外，學生亦可利用電子郵件、電話，向老師請教課業問題，輔以遠距教學運用的eeClass數位學習平台，師生發起的臉書、手機群組，提供師生、同儕間課業討論與資訊互動之學習空間。</text:span></text:p>
      <text:p text:style-name="P6"><text:span text:style-name="T4">5.與鄰近醫療院所簽訂市立空大特約醫院</text:span></text:p>
      <text:p text:style-name="P8"><text:span text:style-name="T4">市立空大111年6月底與鄰近地區小港區「安泰醫院」及鳳山區「杏和醫院」簽訂醫療合作服務契約，減輕教職員生就醫時之醫療負擔，以及全面周全的健康醫療服務。</text:span></text:p>
      <text:p text:style-name="P11"><text:span text:style-name="T4">（三）辦理多元校園活動，豐富學生校園生活與體驗</text:span></text:p>
      <text:p text:style-name="P6"><text:span text:style-name="T4">1.辦理樂齡大學</text:span></text:p>
      <text:p text:style-name="P8"><text:span text:style-name="T4">為提供中高齡者多元學習管道，教育部補助市立空大辦理「樂齡大學」計畫案，111學年度獲教育部同意補助，執行期間自111年8月1日至112年7月31日止。111-1學期開設生活中有趣的化學知識、音樂應用與生活、不動產節稅規劃實務、樂齡養生、初識茶葉、當代財經與管理議題研討等課程，刻正受理111-2學期招生。</text:span></text:p>
      <text:p text:style-name="P6"><text:span text:style-name="T4">2.辦理110學年度線上畢業典禮</text:span></text:p>
      <text:p text:style-name="P8"><text:span text:style-name="T4">市立空大110學年度畢業典禮將於111年7月31日(日)辦理，因應疫情升溫，今年度畢業典禮依本府對所屬各級學校畢業典禮以線上方式辦理賡續採網路辦理，市立空大校外班台東成功班工商管理學系畢業生謝淑貞同學擔任本屆畢業聯誼會會長。</text:span></text:p>
      <text:p text:style-name="P6"><text:span text:style-name="T4">3.辦理111學年度學生代表暨六學系系學會會長網路投票選舉</text:span></text:p>
      <text:p text:style-name="P8"><text:span text:style-name="T4">為培養學生自治能力及民主理念，表達學生對校務發展興革建言，共謀學校、學生福祉，於111年6月18日至20日辦理第23屆學生代表線上選舉，選出三位學生代表。同時六大學系系學會學生自治團體會長亦辦理改選事宜，順利選出六大學系系學會新任會長。</text:span></text:p>
      <text:p text:style-name="P6"><text:span text:style-name="T4">4.辦理111-2學期身心障礙學生「線上關懷及生涯輔導」系列活動</text:span></text:p>
      <text:p text:style-name="P8"><text:span text:style-name="T4">市立空大於111年11月11日(日)辦理「身心障礙學生線上生涯輔導活動-公職考試系列」，透過身心障礙者分享錄取司法特考讀書經驗及就業過程、以促進身心障礙同學對公職之認識。</text:span></text:p>
      <text:p text:style-name="P6"><text:span text:style-name="T4">5.辦理111-2學期身心障礙學生大面授實體活動</text:span></text:p>
      <text:p text:style-name="P8"><text:span text:style-name="T4">市立空大於111年10月16日、11月12日、12月11日辦理3場「身心障礙學生團體」活動講座，藉由分享生活近況、交換聖誕禮物增進身心障礙同學間互動機會，並培養同學網絡關係。</text:span></text:p>
      <text:p text:style-name="P6"><text:soft-page-break/><text:span text:style-name="T4">6.辦理111年度無障礙校園宣導活動</text:span></text:p>
      <text:p text:style-name="P8"><text:span text:style-name="T4">市立空大於111年11月13日(日)辦理111-1學期「無障礙校園」宣導活動，透過勞工局引薦1名重度器障身心障礙者，分享人生重要轉折及創業過程，讓聽眾體會身心障礙學生在生活中不便，以利破除校園內有形無形的歧視，促進校內師生對身心障礙者的關懷並鼓勵學生有積極向上學習之心。</text:span></text:p>
      <text:p text:style-name="P6"><text:span text:style-name="T4">7.辦理110-2學期性別平等教育宣導講座</text:span></text:p>
      <text:p text:style-name="P8"><text:span text:style-name="T4">於111年6月邀請樹德科技大學人類性學研究所郭洪國雄進行110-2學期性別平等教育線上講座，主講「這樣想法很有毒-打破性別框架與性別意識的迷思」，列舉由傳統到現今，世代間仍普遍存在著程度不一的性別差異環境，期許藉由教育宣導逐步導正邁向性別平等的和諧環境。</text:span></text:p>
      <text:p text:style-name="P6"><text:span text:style-name="T4">8.辦理111-1學期生命教育宣導講座</text:span></text:p>
      <text:p text:style-name="P8"><text:span text:style-name="T4">於111年12月21日邀請義大醫療財團法人義大醫院精神科主任顏永杰醫師擔任生命教育講座，主講「建構健康的心理、人人都是自殺防治生命守門人」，期藉由促進教職員工生心理健康、增進輔導知能、增加自我傷害危機辨識、處理與轉介資源運用。</text:span></text:p>
      <text:p text:style-name="P11"><text:span text:style-name="T4">（四）設置獎助學金及工讀助學機會，提供實質經濟與工作機會協助</text:span></text:p>
      <text:p text:style-name="P6"><text:span text:style-name="T4">1.為獎勵市立空大傑出成就或特殊學習學生，輔導處提供校內獎學金，計有「傑出成就獎學金」、「特殊貢獻及特殊事蹟獎學金」、「身心障礙學生及其子女入學者獎學金」等;校外獎學金部分，遴選成績最優學生申請行政院原住民族委員會提供「原住民獎學金」。</text:span></text:p>
      <text:p text:style-name="P6"><text:span text:style-name="T4">2.為鼓勵學生利用課餘時間學習行政工作技巧及學術研究相關知能，以增進學生就業力及服務學習精神，市立空大提供「服務學習」、「研究學習」兩項工讀機會。為加強工讀助理進用暨考核作業的持續改善內控措施，定期針對工讀生工作能力、態度、人際關係進行每學期一次的評量考核，約九成工讀學生表現良好。</text:span></text:p>
      <text:p text:style-name="P23"/>
      <text:p text:style-name="P22"><text:span text:style-name="T2">七、加強城市智庫功能與城市學研究</text:span></text:p>
      <text:p text:style-name="P25"><text:span text:style-name="T11">111年陸續接受與城市相關議題之論文投稿，並進行匿名審查並於111年9月刊行「城市學學刊」第12卷，所得重要結論可做為市政推動之參考。</text:span></text:p>
      <text:p text:style-name="P23"/>
      <text:p text:style-name="P22"><text:span text:style-name="T2">八、加強環境美化</text:span></text:p>
      <text:p text:style-name="P11"><text:span text:style-name="T4">（一）基於校園安全考量，於校園內部分陽台進行防墜網施作，以避免校內人員不慎墜樓，提供校園內教職員工生友善安全之校園環境。</text:span></text:p>
      <text:p text:style-name="P11"><text:soft-page-break/><text:span text:style-name="T4">（二）為防治各項傳染病媒蚊，環境衛生方面除定期清理積水及水溝蓋加網，另校園內外各項廢棄物清理及配合轄區內清潔隊妥善做好各項清潔、消毒工作。</text:span></text:p>
      <text:p text:style-name="P11"><text:span text:style-name="T4">（三）積極進行社區睦鄰工作，社區周圍環境整理由職工及安心即時上工計畫人員加強整理外，另督促外包清潔人力對於校區內、外周圍4公尺之道路，加強清掃及垃圾清運，維護整體校園內、外的環境清潔。</text:span></text:p>
      <text:p text:style-name="P11"><text:span text:style-name="T4">（四）定期檢視報廢物品並洽資源回收廠商處理年度報廢品，不囤積廢棄物品，維持環境清潔。</text:span></text:p>
      <text:p text:style-name="P11"><text:span text:style-name="T4">（五）提高同仁消防安全意識及危機處理應變的能力，定期舉辦消防演習（每半年一次）。</text:span></text:p>
      <text:p text:style-name="P24"/>
      <text:p text:style-name="P22"><text:span text:style-name="T2">九、建立持續改善與品質保證機制</text:span></text:p>
      <text:p text:style-name="P26"><text:span text:style-name="T12"><text:s text:c="4"/>市立空大之自我評鑑辦理情形:</text:span></text:p>
      <text:p text:style-name="P18"><text:span text:style-name="T9">市立空大為建立持續性品質改善之自我管制機制，自98年底開始規劃自我評鑑機制，歷經99年、101年、104年持續修正法規，現有「高雄市立空中大學自我評鑑實施辦法」，邀集內外聘專家學者成立「自我評鑑指導委員會」，負責推動、規劃和督導市立空大自我評鑑工作；並組成「自我評鑑工作小組」，以利持續自我評鑑及自我改善。綜觀市立空大之自我評鑑辦理情形，現有校務自我評鑑、教師評鑑及教學評鑑三部分。</text:span></text:p>
      <text:p text:style-name="P11"><text:span text:style-name="T4">（一）校務評鑑部分：市立空大將於112年6月1日至2日接受教育部112年度第三週期大學校院校務評鑑，已於111年11月至12陸續辦理學系品保內部及外部自我評鑑，均已通過評鑑委員認可；並規劃於112年1月辦理校務評鑑內部及外部自我評鑑，以持續精進校務。</text:span></text:p>
      <text:p text:style-name="P11"><text:span text:style-name="T4">（二）教師評鑑部分：配合校務評鑑，於110年1月進行專任教師評鑑，全數教師皆通過評鑑。依據教師評鑑每四年辦理一次之規定，將於114年再次進行專任教師評鑑。</text:span></text:p>
      <text:p text:style-name="P11"><text:span text:style-name="T4">（三）教學評鑑：於每學期期末施測，其評鑑結果將做為教師教學改進之依據，目前110學年下學期全校教師教學評鑑學生滿意度平均值均達「滿意」以上。</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中黑" svg:font-family="文鼎中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713cm" fo:text-align="justify" style:justify-single-word="false" fo:orphans="0" fo:widows="0" style:snap-to-layout-grid="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fo:font-size="12pt" style:rfc-language-tag="x-none" style:letter-kerning="false" style:font-size-asian="12pt" style:rfc-language-tag-asian="x-non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text-properties style:font-name="Cambria" fo:font-family="Cambria" style:font-family-generic="roman" style:font-pitch="variable" fo:font-size="26pt" style:rfc-language-tag="x-none" fo:font-weight="bold" style:letter-kerning="true" style:font-name-asian="新細明體" style:font-family-asian="新細明體" style:font-family-generic-asian="system" style:font-pitch-asian="variable" style:font-size-asian="26pt" style:rfc-language-tag-asian="x-none" style:font-weight-asian="bold" style:font-size-complex="26pt" style:font-weight-complex="bold"/>
    </style:style>
    <style:style style:name="一" style:family="paragraph" style:parent-style-name="Standard" style:default-outline-level="">
      <style:paragraph-properties fo:margin-top="0.423cm" fo:margin-bottom="0.406cm" loext:contextual-spacing="false" fo:line-height="0.829cm"/>
      <style:text-properties fo:font-size="18pt" style:font-name-asian="華康粗黑體" style:font-family-asian="華康粗黑體" style:font-family-generic-asian="system" style:font-pitch-asian="variable" style:font-size-asian="18pt" style:font-size-complex="14pt"/>
    </style:style>
    <style:style style:name="_28_一_29_" style:display-name="(一)" style:family="paragraph" style:parent-style-name="Standard" style:default-outline-level="">
      <style:paragraph-properties fo:margin-left="0.582cm" fo:margin-right="0cm" fo:line-height="0.829cm" fo:text-indent="-0.353cm" style:auto-text-indent="false"/>
      <style:text-properties style:font-size-complex="14pt"/>
    </style:style>
    <style:style style:name="_31_." style:display-name="1." style:family="paragraph" style:parent-style-name="_28_一_29_" style:default-outline-level="">
      <style:paragraph-properties fo:margin-left="0.758cm" fo:margin-right="0cm" fo:text-indent="-0.176cm" style:auto-text-indent="false"/>
    </style:style>
    <style:style style:name="_31_.-內文" style:display-name="1.-內文" style:family="paragraph" style:parent-style-name="_31_." style:default-outline-level="">
      <style:paragraph-properties fo:margin-left="0.758cm" fo:margin-right="0cm" fo:text-indent="0cm" style:auto-text-indent="false"/>
    </style:style>
    <style:style style:name="_28_1_29_" style:display-name="(1)" style:family="paragraph" style:parent-style-name="_31_." style:default-outline-level="">
      <style:paragraph-properties fo:margin-left="1.023cm" fo:margin-right="0cm" fo:text-indent="-0.265cm" style:auto-text-indent="false"/>
    </style:style>
    <style:style style:name="_28_一_29_-內文" style:display-name="(一)-內文" style:family="paragraph" style:parent-style-name="_28_一_29_" style:default-outline-level="">
      <style:paragraph-properties fo:margin-left="0.582cm" fo:margin-right="0cm" fo:text-indent="0cm" style:auto-text-indent="false"/>
    </style:style>
    <style:style style:name="_28_1_29_-內文" style:display-name="(1)-內文" style:family="paragraph" style:parent-style-name="_28_1_29_" style:default-outline-level="">
      <style:paragraph-properties fo:margin-left="1.032cm" fo:margin-right="0cm" fo:text-indent="0cm" style:auto-text-indent="false"/>
    </style:style>
    <style:style style:name="a." style:family="paragraph" style:parent-style-name="_28_1_29_" style:default-outline-level="">
      <style:paragraph-properties fo:margin-left="1.208cm" fo:margin-right="0cm" fo:text-indent="-0.176cm" style:auto-text-indent="false"/>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text-indent="-0.176cm" style:auto-text-indent="false"/>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主旨" style:family="paragraph" style:parent-style-name="Standard" style:default-outline-level="">
      <style:paragraph-properties fo:margin-left="1cm" fo:margin-right="0cm" fo:text-indent="-1cm" style:auto-text-indent="false"/>
      <style:text-properties fo:font-size="16pt" style:font-size-asian="16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1pt" style:rfc-language-tag="x-none" style:letter-kerning="false" style:font-name-asian="新細明體" style:font-family-asian="新細明體" style:font-family-generic-asian="system" style:font-pitch-asian="variable" style:font-size-asian="1pt" style:rfc-language-tag-asian="x-none"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rfc-language-tag="x-none" style:letter-kerning="false" style:font-size-asian="8pt" style:rfc-language-tag-asian="x-none" style:font-size-complex="8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fo:font-size="12pt" style:rfc-language-tag="x-none" style:letter-kerning="false" style:font-size-asian="12pt" style:rfc-language-tag-asian="x-non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_28_1_29_-圈" style:display-name="(1)-圈" style:family="paragraph" style:parent-style-name="_28_1_29_" style:default-outline-level="">
      <style:paragraph-properties fo:margin-left="0.353cm" fo:margin-right="0cm" fo:line-height="0.573cm" fo:orphans="2" fo:widows="2" fo:text-indent="-0.176cm" style:auto-text-indent="false"/>
      <style:text-properties fo:font-size="13pt" style:letter-kerning="false" style:font-size-asian="13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fo:font-size="12pt" style:rfc-language-tag="x-none" style:letter-kerning="false" style:font-size-asian="12pt" style:rfc-language-tag-asian="x-non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說明" style:family="paragraph" style:parent-style-name="Standard" style:default-outline-level="">
      <style:paragraph-properties fo:margin-left="0.529cm" fo:margin-right="0cm" fo:line-height="0.847cm" fo:text-indent="-0.529cm" style:auto-text-indent="false"/>
      <style:text-properties fo:font-size="16pt" style:font-size-asian="16pt" style:font-name-complex="新細明體" style:font-family-complex="新細明體" style:font-family-generic-complex="system" style:font-pitch-complex="variable" style:font-size-complex="10pt"/>
    </style:style>
    <style:style style:name="本文一" style:family="paragraph" style:parent-style-name="Text_20_body" style:default-outline-level="">
      <style:paragraph-properties fo:margin-left="0.388cm" fo:margin-right="0.035cm" fo:margin-top="0cm" fo:margin-bottom="0cm" loext:contextual-spacing="false" fo:line-height="0.681cm" fo:text-indent="-0.353cm" style:auto-text-indent="false"/>
      <style:text-properties fo:color="#000000"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rfc-language-tag="x-none" style:font-name-asian="新細明體" style:font-family-asian="新細明體" style:font-family-generic-asian="system" style:font-pitch-asian="variable" style:font-size-asian="10pt" style:rfc-language-tag-asian="x-non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rfc-language-tag="x-none" style:letter-kerning="false" style:font-name-asian="細明體1" style:font-family-asian="細明體" style:font-family-generic-asian="system" style:font-pitch-asian="variable" style:font-size-asian="12pt" style:rfc-language-tag-asian="x-non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rfc-language-tag="x-none" style:letter-kerning="false" style:font-size-asian="8pt" style:rfc-language-tag-asian="x-none" style:font-size-complex="8pt"/>
    </style:style>
    <style:style style:name="Plain_20_Text" style:display-name="Plain Text" style:family="paragraph" style:parent-style-name="Standard" style:default-outline-level="">
      <style:text-properties style:font-name="細明體" fo:font-family="細明體" style:font-family-generic="roman" style:font-pitch="variable" fo:font-size="12pt" style:rfc-language-tag="x-none" style:font-name-asian="細明體1" style:font-family-asian="細明體" style:font-family-generic-asian="system" style:font-pitch-asian="variable" style:font-size-asian="12pt" style:rfc-language-tag-asian="x-none" style:font-size-complex="10pt"/>
    </style:style>
    <style:style style:name="List_20_Paragraph" style:display-name="List Paragraph" style:family="paragraph" style:parent-style-name="Standard" style:default-outline-level="">
      <style:paragraph-properties fo:margin-left="0.847cm" fo:margin-right="0cm" fo:margin-top="0.318cm" fo:margin-bottom="0cm" loext:contextual-spacing="false" fo:line-height="0.564cm" fo:text-indent="0.21cm" style:auto-text-indent="false"/>
      <style:text-properties style:font-name="Calibri" fo:font-family="Calibri" style:font-family-generic="roman" style:font-pitch="variable" style:font-size-complex="11pt"/>
    </style:style>
    <style:style style:name="字元_20_字元2" style:display-name="字元 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indent="0cm" style:auto-text-indent="false"/>
      <style:text-properties fo:font-size="10.5pt" style:font-size-asian="10.5pt"/>
    </style:style>
    <style:style style:name="一-內文" style:family="paragraph" style:parent-style-name="Standard" style:default-outline-level="">
      <style:paragraph-properties fo:margin-left="0.353cm" fo:margin-right="0cm" fo:text-indent="0cm" style:auto-text-indent="false"/>
    </style:style>
    <style:style style:name="annotation_20_text" style:display-name="annotation text" style:family="paragraph" style:parent-style-name="Standard" style:default-outline-level="">
      <style:paragraph-properties fo:line-height="100%" fo:text-align="start" style:justify-single-word="false" style:snap-to-layout-grid="true"/>
      <style:text-properties style:font-name="Times New Roman" fo:font-family="'Times New Roman'" style:font-family-generic="roman" style:font-pitch="variable" fo:font-size="16pt" style:rfc-language-tag="x-none" style:font-size-asian="16pt" style:rfc-language-tag-asian="x-none" style:font-size-complex="16pt"/>
    </style:style>
    <style:style style:name="Subtitle" style:family="paragraph" style:parent-style-name="Standard" style:default-outline-level="2" style:list-style-name="" style:class="chapter">
      <style:paragraph-properties fo:margin-top="0cm" fo:margin-bottom="0.106cm" loext:contextual-spacing="false" fo:line-height="100%" fo:text-align="center" style:justify-single-word="false" style:snap-to-layout-grid="true"/>
      <style:text-properties style:font-name="Cambria" fo:font-family="Cambria" style:font-family-generic="roman" style:font-pitch="variable" fo:font-size="12pt" style:rfc-language-tag="x-none" fo:font-style="italic" style:font-name-asian="新細明體" style:font-family-asian="新細明體" style:font-family-generic-asian="system" style:font-pitch-asian="variable" style:font-size-asian="12pt" style:rfc-language-tag-asian="x-none" style:font-style-asian="italic" style:font-style-complex="italic"/>
    </style:style>
    <style:style style:name="表左1." style:family="paragraph" style:parent-style-name="Standard" style:default-outline-level="">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ate" style:family="paragraph" style:parent-style-name="Standard" style:default-outline-level="">
      <style:paragraph-properties fo:text-align="end" style:justify-single-word="false"/>
      <style:text-properties style:rfc-language-tag="x-none" style:rfc-language-tag-asian="x-none"/>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本文_20_3_20_字元" style:display-name="本文 3 字元" style:family="text">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_20_字元" style:display-name="本文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頁尾_20_字元" style:display-name="頁尾 字元"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本文縮排_20_3_20_字元" style:display-name="本文縮排 3 字元" style:family="text">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style>
    <style:style style:name="_28_一_29__20_字元" style:display-name="(一)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註解文字_20_字元" style:display-name="註解文字 字元" style:family="text">
      <style:text-properties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1" style:font-family-complex="'Times New Roman'" style:font-family-generic-complex="system" style:font-pitch-complex="variable" style:font-size-complex="12pt" style:font-style-complex="italic"/>
    </style:style>
    <style:style style:name="日期_20_字元" style:display-name="日期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FollowedHyperlink" style:family="text">
      <style:text-properties fo:color="#800080" style:text-underline-style="solid" style:text-underline-width="auto" style:text-underline-color="font-color"/>
    </style:style>
    <style:style style:name="il"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color="#00000a"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color="#000000"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color="#ff0000" fo:font-weight="normal" style:font-name-asian="標楷體1" style:font-family-asian="標楷體" style:font-family-generic-asian="system" style:font-pitch-asian="variable" style:font-weight-asian="normal" style:font-name-complex="Arial" style:font-family-complex="Arial"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fo:color="#00000a"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fo:color="#00000a"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fo:color="#00000a"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fo:color="#00000a"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fo:font-weight="normal" style:font-weight-asian="normal"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Arial" style:font-family-complex="Arial"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155"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1.058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prefix="(" style:num-suffix=")" style:num-format="一, 二, 三, ...">
        <style:list-level-properties text:list-level-position-and-space-mode="label-alignment">
          <style:list-level-label-alignment text:label-followed-by="listtab" fo:text-indent="-0.847cm" fo:margin-left="2.695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290"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299"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326"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335"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text:style-name="ListLabel_20_344"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35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ListLabel_20_362"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72" style:num-format="">
        <style:list-level-properties text:list-level-position-and-space-mode="label-alignment">
          <style:list-level-label-alignment text:label-followed-by="listtab" fo:text-indent="-0.43cm" fo:margin-left="1.7cm"/>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7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7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7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7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fo:text-indent="-0.43cm" fo:margin-left="1.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line-height="100%"/>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6"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40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6屆第6次大會高雄市政府施政報告--人事處部分（請參考）</dc:title>
    <meta:initial-creator>anne</meta:initial-creator>
    <dc:creator>User</dc:creator>
    <meta:editing-cycles>6</meta:editing-cycles>
    <meta:print-date>2023-01-12T06:52:00</meta:print-date>
    <meta:creation-date>2023-01-30T07:25:00</meta:creation-date>
    <dc:date>2023-02-17T01:54:00</dc:date>
    <meta:editing-duration>PT5M</meta:editing-duration>
    <meta:generator>LibreOffice/5.1.2.2$Windows_x86 LibreOffice_project/d3bf12ecb743fc0d20e0be0c58ca359301eb705f</meta:generator>
    <meta:document-statistic meta:table-count="1" meta:image-count="0" meta:object-count="0" meta:page-count="10" meta:paragraph-count="152" meta:word-count="8731" meta:character-count="9202" meta:non-whitespace-character-count="917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