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0.776cm" fo:text-align="center" style:justify-single-word="false" style:page-number="23"/>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3.951cm" fo:margin-right="0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3.701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1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3.5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39">
      <style:paragraph-properties fo:margin-left="3.75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0.19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2.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1.19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3.2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Text_20_body">
      <style:paragraph-properties fo:margin-left="3.937cm" fo:margin-right="0cm" fo:line-height="0.564cm" fo:text-align="justify" style:justify-single-word="false" fo:text-indent="-1.185cm" style:auto-text-indent="false" style:snap-to-layout-grid="false"/>
    </style:style>
    <style:style style:name="P20" style:family="paragraph" style:parent-style-name="Text_20_body">
      <style:paragraph-properties fo:margin-left="2.997cm" fo:margin-right="0cm" fo:line-height="0.564cm" fo:text-align="justify" style:justify-single-word="false" fo:text-indent="0cm" style:auto-text-indent="false" style:snap-to-layout-grid="false"/>
    </style:style>
    <style:style style:name="P21" style:family="paragraph" style:parent-style-name="Text_20_body">
      <style:paragraph-properties fo:margin-left="1.778cm" fo:margin-right="0cm" fo:line-height="0.564cm" fo:text-align="justify" style:justify-single-word="false" fo:text-indent="0cm" style:auto-text-indent="false" style:snap-to-layout-grid="false"/>
      <style:text-properties fo:color="#000000" style:font-name="標楷體" fo:font-size="14pt" style:font-size-asian="14pt" style:font-size-complex="14pt" style:font-weight-complex="bold"/>
    </style:style>
    <style:style style:name="P22" style:family="paragraph" style:parent-style-name="Text_20_body">
      <style:paragraph-properties fo:margin-left="1.778cm" fo:margin-right="0cm" fo:line-height="0.564cm" fo:text-align="justify" style:justify-single-word="false" fo:text-indent="0cm" style:auto-text-indent="false" style:snap-to-layout-grid="false"/>
      <style:text-properties fo:color="#000000" style:font-name="標楷體" style:font-size-complex="16pt" style:font-weight-complex="bold"/>
    </style:style>
    <style:style style:name="P23" style:family="paragraph" style:parent-style-name="Text_20_body">
      <style:paragraph-properties fo:margin-left="2.328cm" fo:margin-right="0cm" fo:line-height="0.564cm" fo:text-align="justify" style:justify-single-word="false" fo:text-indent="0cm" style:auto-text-indent="false" style:snap-to-layout-grid="false"/>
    </style:style>
    <style:style style:name="P24" style:family="paragraph" style:parent-style-name="Text_20_body">
      <style:paragraph-properties fo:margin-left="2.709cm" fo:margin-right="0cm" fo:line-height="0.564cm" fo:text-align="justify" style:justify-single-word="false" fo:text-indent="-1.185cm" style:auto-text-indent="false" style:snap-to-layout-grid="false"/>
      <style:text-properties fo:color="#000000" style:font-name="標楷體" fo:font-size="14pt" style:font-size-asian="14pt" style:font-size-complex="14pt"/>
    </style:style>
    <style:style style:name="P25" style:family="paragraph" style:parent-style-name="Text_20_body">
      <style:paragraph-properties fo:margin-left="2.328cm" fo:margin-right="0cm" fo:line-height="0.564cm" fo:text-align="justify" style:justify-single-word="false" fo:text-indent="-1.482cm" style:auto-text-indent="false" style:snap-to-layout-grid="false"/>
    </style:style>
    <style:style style:name="P26" style:family="paragraph" style:parent-style-name="Text_20_body">
      <style:paragraph-properties fo:margin-left="2.371cm" fo:margin-right="0cm" fo:line-height="0.564cm" fo:text-align="justify" style:justify-single-word="false" fo:text-indent="0cm" style:auto-text-indent="false" style:snap-to-layout-grid="false"/>
    </style:style>
    <style:style style:name="P27" style:family="paragraph" style:parent-style-name="Text_20_body">
      <style:paragraph-properties fo:margin-left="2.907cm" fo:margin-right="0cm" fo:line-height="0.564cm" fo:text-align="justify" style:justify-single-word="false" fo:text-indent="-0.494cm" style:auto-text-indent="false" style:snap-to-layout-grid="false"/>
    </style:style>
    <style:style style:name="P28" style:family="paragraph" style:parent-style-name="Text_20_body">
      <style:paragraph-properties fo:margin-left="2.877cm" fo:margin-right="0cm" fo:line-height="0.564cm" fo:text-align="justify" style:justify-single-word="false" fo:text-indent="-0.76cm" style:auto-text-indent="false" style:snap-to-layout-grid="false"/>
    </style:style>
    <style:style style:name="P29" style:family="paragraph" style:parent-style-name="Text_20_body">
      <style:paragraph-properties fo:margin-left="2.011cm" fo:margin-right="0cm" fo:line-height="0.564cm" fo:text-align="justify" style:justify-single-word="false" fo:text-indent="-0.741cm" style:auto-text-indent="false" style:snap-to-layout-grid="false"/>
      <style:text-properties fo:color="#000000" style:font-name="標楷體" fo:font-size="14pt" style:font-size-asian="14pt" style:font-size-complex="14pt"/>
    </style:style>
    <style:style style:name="P30" style:family="paragraph" style:parent-style-name="Text_20_body">
      <style:paragraph-properties fo:margin-left="1.764cm" fo:margin-right="0cm" fo:line-height="0.564cm" fo:text-align="justify" style:justify-single-word="false" fo:text-indent="-0.494cm" style:auto-text-indent="false" style:snap-to-layout-grid="false"/>
      <style:text-properties fo:color="#000000" style:font-name="標楷體" fo:font-size="14pt" style:font-size-asian="14pt" style:font-size-complex="14pt"/>
    </style:style>
    <style:style style:name="P31" style:family="paragraph" style:parent-style-name="Text_20_body">
      <style:paragraph-properties fo:margin-left="1.688cm" fo:margin-right="0cm" fo:line-height="0.557cm" fo:text-align="justify" style:justify-single-word="false" fo:text-indent="-0.439cm" style:auto-text-indent="false" style:snap-to-layout-grid="false"/>
      <style:text-properties fo:color="#000000" style:font-name="標楷體" fo:font-size="14pt" style:font-size-asian="14pt" style:font-size-complex="14pt" style:font-weight-complex="bold"/>
    </style:style>
    <style:style style:name="P32" style:family="paragraph" style:parent-style-name="Text_20_body">
      <style:paragraph-properties fo:margin-left="2.752cm" fo:margin-right="0cm" fo:line-height="0.564cm" fo:text-align="justify" style:justify-single-word="false" fo:text-indent="-1.482cm" style:auto-text-indent="false" style:snap-to-layout-grid="false"/>
    </style:style>
    <style:style style:name="P33" style:family="paragraph" style:parent-style-name="Footer">
      <style:paragraph-properties fo:margin-left="3.246cm" fo:margin-right="0cm" fo:text-align="center" style:justify-single-word="false" fo:text-indent="-1.976cm" style:auto-text-indent="false"/>
    </style:style>
    <style:style style:name="P34"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style:font-name="微軟正黑體" fo:font-size="14pt" fo:font-weight="bold" style:letter-kerning="false" style:font-name-asian="微軟正黑體1" style:font-size-asian="14pt" style:font-weight-asian="bold" style:font-name-complex="?????(P)" style:font-size-complex="14pt" style:font-weight-complex="bold" fo:hyphenate="false" fo:hyphenation-remain-char-count="2" fo:hyphenation-push-char-count="2"/>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size-asian="14pt" style:font-size-complex="14pt"/>
    </style:style>
    <style:style style:name="T4" style:family="text">
      <style:text-properties fo:color="#000000" style:font-name="標楷體" fo:font-size="14pt" style:letter-kerning="false" style:font-size-asian="14pt" style:font-size-complex="14pt" style:font-weight-complex="bold"/>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font-size-complex="14pt" style:font-weight-complex="bold"/>
    </style:style>
    <style:style style:name="T7" style:family="text">
      <style:text-properties fo:color="#000000" style:font-name="標楷體" fo:font-size="14pt" fo:letter-spacing="0.007cm" style:font-size-asian="14pt" style:font-size-complex="14pt"/>
    </style:style>
    <style:style style:name="T8" style:family="text">
      <style:text-properties fo:color="#000000" style:font-name="標楷體" fo:font-size="14pt" fo:letter-spacing="-0.014cm" style:letter-kerning="false" style:font-name-asian="標楷體1" style:font-size-asian="14pt" style:font-size-complex="14pt" style:font-weight-complex="bold"/>
    </style:style>
    <style:style style:name="T9" style:family="text">
      <style:text-properties fo:color="#000000" style:font-name="標楷體" fo:font-size="14pt" fo:letter-spacing="-0.007cm" style:letter-kerning="false" style:font-name-asian="標楷體1" style:font-size-asian="14pt" style:font-size-complex="14pt" style:font-weight-complex="bold"/>
    </style:style>
    <style:style style:name="T10" style:family="text">
      <style:text-properties fo:color="#000000" style:font-name="標楷體" fo:font-size="14pt" fo:letter-spacing="-0.004cm" style:letter-kerning="false"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3" style:family="text">
      <style:text-properties fo:color="#000000" style:font-name="微軟正黑體" fo:font-size="15pt" fo:letter-spacing="-0.014cm" fo:font-weight="bold" style:letter-kerning="false" style:font-name-asian="微軟正黑體1" style:font-size-asian="15pt" style:font-weight-asian="bold" style:font-name-complex="?????(P)" style:font-size-complex="15pt" style:font-weight-complex="bold"/>
    </style:style>
    <style:style style:name="T14"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教　育</text:span></text:p>
      <text:p text:style-name="P34"><text:span text:style-name="T12">一、高中職教育</text:span></text:p>
      <text:p text:style-name="P2"><text:span text:style-name="T2">（一）建立多元入學管道-高雄區十二年國民基本教育宣導作業</text:span></text:p>
      <text:p text:style-name="P3"><text:span text:style-name="T2">1.宣導平台建置：教育局已建置高雄市十二年國民基本教育資訊網（網址：http://12basic.kh.edu.tw/）作為資訊平台，公告入學辦理方式並即時更新相關訊息，提供國中畢業生、教師及家長參閱。</text:span></text:p>
      <text:p text:style-name="P3"><text:span text:style-name="T2">2.宣導文件製作：製發入學制度摺頁及資料彙編手冊，發送國中學生、教師及學校，俾利其掌握入學資訊。</text:span></text:p>
      <text:p text:style-name="P2"><text:span text:style-name="T2">（二）推動高中職學校優質化</text:span></text:p>
      <text:p text:style-name="P3"><text:span text:style-name="T2">1.本市111學年度獲教育部核定補助32所高中職學校辦理優質化計畫，核定經費計7,925萬元（上學期4,274萬3,000元，下學期3,650萬7,000元），以推動十二年國民基本教育新課綱、學校課程改進，充實教學設備，培養學生證照考取能力、辦理社群互動，進行社區產業及機構設備、專業技術、課程合作等。</text:span></text:p>
      <text:p text:style-name="P4"><text:span text:style-name="T2">2.推動高中職雙語及第二外語教育</text:span></text:p>
      <text:p text:style-name="P19"><text:span text:style-name="T5">（1）為配合中央落實2030年雙語國家政策，教育局所屬新莊高中、三民高中、瑞祥高中、文山高中等4校獲教育部國教署核定111學年度辦理「教育部國民及學前教育署補助擴增高級中等學校雙語實驗班計畫」。</text:span></text:p>
      <text:p text:style-name="P19"><text:span text:style-name="T5">（2）另為大幅推動國際教育並培養本市學生第二外語能力，本市各高級中等學校極力開辦第二外語課程，其中111學年度計有14間學校獲教育部國教署核定390萬2,744元辦理「高級中等學校第二外語教育計畫」，並推動日語、法語、德語、西班牙語、韓語、越南語及泰語7種語言課程。</text:span></text:p>
      <text:p text:style-name="P4"><text:span text:style-name="T2">3.推動閱讀教育，開展學生學習視野</text:span></text:p>
      <text:p text:style-name="P20"><text:span text:style-name="T5">持續</text:span><text:span text:style-name="T3">推動「雲端知識海學習平台」續航計畫，截至111年12月，網站瀏覽人數已達18萬3,382人，透過記錄學生線上學習活動次數及時間，針對個人、班級及學校閱讀歷程進行量化記錄，作為各校推廣成效之參考。</text:span></text:p>
      <text:p text:style-name="P2"><text:span text:style-name="T2">（三）推動技藝、技職教育</text:span></text:p>
      <text:p text:style-name="P4"><text:span text:style-name="T2">1.辦理合作式國中技藝教育課程</text:span></text:p>
      <text:p text:style-name="P20"><text:span text:style-name="T5">111學年度第1學期合作式國中技藝教育課程，計有海青工商、旗山農工、高英工商、高苑工商、樹德家商、三信家商、中山工商、立志中學、大榮中學、復華中學、華德工家、中華藝校、普門高中、育英醫專及樹人醫專等15校辦理13職群課程，開班數共計216班，合計6,316選習人次。</text:span></text:p>
      <text:p text:style-name="P4"><text:span text:style-name="T2">2.辦理實用技能學程</text:span></text:p>
      <text:p text:style-name="P20"><text:soft-page-break/><text:span text:style-name="T5">111學年度辦理實用技能學程計有5校10類科43班，學生數1,239人。</text:span></text:p>
      <text:p text:style-name="P4"><text:span text:style-name="T2">3.推動產學合作在地化、辦理產學合作特色課程</text:span></text:p>
      <text:p text:style-name="P20"><text:span text:style-name="T5">111學年度持續辦理林園高中台灣中油化工科學班（3班）、林園高中財務金融專班（1班）、仁武高中高雄石化產業特色課程仁大專班（3班）、小港高中台電機電班（3班）、小港高中中油科學班（1班）、六龜高中台水機電班（3班）、三信家商台糖產學班（1班）等5校15班。</text:span></text:p>
      <text:p text:style-name="P21"/>
      <text:p text:style-name="P34"><text:span text:style-name="T12">二、國民教育</text:span></text:p>
      <text:p text:style-name="P2"><text:span text:style-name="T2">（一）推動科學教育</text:span></text:p>
      <text:p text:style-name="P3"><text:bookmark-start text:name="_Toc443483605"/><text:span text:style-name="T2">1.</text:span><text:bookmark-end text:name="_Toc443483605"/><text:span text:style-name="T2">本市第62屆中小學科學展覽報名共計有409件作品參賽，其中261件進入複賽，今年獲獎件數共235件，並推薦35件作品代表本市參加全國科展；全國科展本市榮獲全國第一名、仁武高中獲國中組第一名；大會個別獎第一名4件、第二名6件、第三名4件、佳作9件、探究精神、鄉土教材獎7件、民間機構獎5件，總計獲得35個獎項。</text:span></text:p>
      <text:p text:style-name="P3"><text:span text:style-name="T2">2.111年第41屆中小學科學園遊會辦理實體闖關活動，辦理校內科學園遊會計有國中30校、國小60校；透過本活動之辦理，期待奠定本市學生科學教育基礎，培養學生參與科學活動之興趣，更讓參與人員在活動中獲得科學知識及技能，藉以推動全民科學教育，發揮動態之教學功能，培養學生科學概念、科學態度及科學方法，以提升學生科學素養。</text:span></text:p>
      <text:p text:style-name="P2"><text:span text:style-name="T2">（二）推動校園閱讀，培養學生閱讀習慣</text:span></text:p>
      <text:p text:style-name="P3"><text:span text:style-name="T2">1.持續推動「111年度國中閱讀教育總體計畫」，鼓勵學生培養閱讀習慣、表彰閱讀績優學校及人員、提升教師閱讀專業知能。</text:span></text:p>
      <text:p text:style-name="P3"><text:span text:style-name="T2">2.愛閱網於111年7月至12月，上網註冊人數達25萬7,517人，每校閱讀書籍總數平均為10,960.3本，全市國中學生閱讀書籍並通過評量的書籍共118萬3,712本。個人閱讀書籍累計達5本以上學生，計有8,522人；累計達50本以上學生，計有78人；累計達100本以上學生，計有13人。</text:span></text:p>
      <text:p text:style-name="P3"><text:span text:style-name="T2">3.推廣本市「喜閱網」閱讀闖關平台，111年12月底喜閱網上網註冊總人數為10萬3,076人，通過闖關書籍數332萬3,689本，參與人數6萬3948人，參與比例78.52%，平均每人通過闖關閱讀本數達16.2本。</text:span></text:p>
      <text:p text:style-name="P3"><text:span text:style-name="T2">4.辦理「閱讀薪傳典範教師」薦選計畫，鼓勵積極熱情、耕耘形塑優質閱讀閱讀風氣。</text:span></text:p>
      <text:p text:style-name="P3"><text:span text:style-name="T2">5.辦理「校園就是一本書」校園閱讀空間改善計畫，計有26校送件參選，錄取14校補助每校10萬元改善校園閱讀空間。執行結束後評選出5所優選學校公開表揚，計畫總經費160萬元。</text:span></text:p>
      <text:p text:style-name="P3"><text:soft-page-break/><text:span text:style-name="T2">6.辦理「校園出版品」競賽，帶動校園文藝創作風氣，營造優質語文學風。</text:span></text:p>
      <text:p text:style-name="P2"><text:span text:style-name="T2">（三）推動友善校園計畫，加強學生事務與輔導工作</text:span></text:p>
      <text:p text:style-name="P4"><text:span text:style-name="T2">1.學生輔導</text:span></text:p>
      <text:p text:style-name="P5"><text:span text:style-name="T2">（1）本市國中小學校依「國民教育法」第10條暨「教育部國民及學前教育署補助公立國民中學及國民小學置輔導教師實施要點」之規定，自101學年度起本市國中各校已增置專任輔導教師各1名，另國小部分依法定進程配置，爰本市國中小學校截至111學年度共計增置347名專任輔導教師（國小172名，國中175名）。</text:span></text:p>
      <text:p text:style-name="P5"><text:span text:style-name="T2">（2）本市國中小學校依「國民教育法」第10條規定，111年度應聘用教育局所置專業輔導人員計18人，學校所置專業輔導人員計43人（含專案2人），偏遠地區專業輔導人員計17人，協助學校推動輔導工作。</text:span></text:p>
      <text:p text:style-name="P5"><text:span text:style-name="T2">（3）辦理111學年度第2學期國民中、小學「專任」輔導教師團體督導會議有16團（國小7團；國中9團），每團4場次，計64場次，提升本市專任輔導教師二級輔導學生個案之知能。</text:span></text:p>
      <text:p text:style-name="P5"><text:span text:style-name="T2">（4）辦理111學年度第2學期國民中、小學「兼任」輔導教師團體督導會議有33團（國小19團；國中14團），每團3場次，計99場次，提升本市兼任輔導教師於輔導學生個案之技巧與知能。</text:span></text:p>
      <text:p text:style-name="P5"><text:span text:style-name="T2">（5）學生輔導諮商中心為增進十二年國民教育適性輔導政策之實施，提供生涯議題三級個案輔導或諮詢，於111年度心理師服務306人次，社工師服務374人次，共計服務680人次。除了主要生涯困擾議題以外，以合併家庭/親子與情緒困擾最多。</text:span></text:p>
      <text:p text:style-name="P4"><text:span text:style-name="T2">2.關懷中輟學生</text:span></text:p>
      <text:p text:style-name="P5"><text:span text:style-name="T2">（1）召開跨局處會議，持續追輔學生返校穩定就學，教育局於111年12月21日召開111學年度第1次強迫入學委員會暨國民中小學中輟學生通報暨復學輔導督導會報，進行跨局處的協調及追輔。另定期擇定中輟學生人數多、輟學率高、復學率低者為督導之重點學校召開中輟專案檢討會議，111年7月至12月已召開2次會議。</text:span></text:p>
      <text:p text:style-name="P5"><text:span text:style-name="T2">（2）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p>
      <text:p text:style-name="P4"><text:span text:style-name="T2">3.防制校園霸凌</text:span></text:p>
      <text:p text:style-name="P5"><text:soft-page-break/><text:span text:style-name="T2">（1）教育局與研考會合作，建立府級申訴監督管理機制，邀集相關單位代表組成「防制校園霸凌委員會」共同推動防制校園霸凌工作。</text:span></text:p>
      <text:p text:style-name="P5"><text:span text:style-name="T2">（2）配合教育部109年7月21日修正發布「校園霸凌防制準則」及市府跨局處防制霸凌處理機制之推動與落實，修訂「高雄市學校校園霸凌事件檢核表」及相關表件，函知學校並同步置於教育局網頁專區，並隨時滾動修正，以協助各校落實防制校園霸凌工作，持續精進相關人員防制霸凌事件處理知能。</text:span></text:p>
      <text:p text:style-name="P5"><text:span text:style-name="T2">（3）學校透過友善校園週融入宣導重點，營造校園正向的學習風氣，並於111年10月進行校園生活問卷普測調查，以落實早期發現早期處理輔導機制，倘學生發生疑似被霸凌之情形，學校應介入調查協處，持續關心學生在校生活。</text:span></text:p>
      <text:p text:style-name="P2"><text:span text:style-name="T2">（四）加強學習弱勢學生學習輔導，帶好每位學生</text:span></text:p>
      <text:p text:style-name="P3"><text:span text:style-name="T2">1.提供學習成就低落之國中小學生學習扶助及適性多元學習機會，111年7月至12月參與教師2,156人次，計服務學生1萬1,868人次；到校入班教學輔導校數合計共16校。</text:span></text:p>
      <text:p text:style-name="P3"><text:span text:style-name="T2">2.辦理國小學童課後照顧服務，111學年度第1學期本市國小計203校，1,016班，開辦課後照顧服務班，辦理校數比率83.8%，補助低收入戶、身心障礙及原住民及情況特殊學生參加費用、午餐費及調整服務人員上班時間鐘點費所增差額之費用，教育部國教署補助經費1,358萬3,320元，教育局自籌2,912萬5,043元，共計4,270萬8,363元，受益人數4,880人。</text:span></text:p>
      <text:p text:style-name="P3"><text:span text:style-name="T2">3.辦理「夜光天使」點燈專案，111學年度第1學期辦理23校，30班，391位學生受益。</text:span></text:p>
      <text:p text:style-name="P2"><text:span text:style-name="T2">（五）推動科技教育</text:span></text:p>
      <text:p text:style-name="P3"><text:span text:style-name="T2">1.本市現有9所自造教育及科技中心積極推動新課綱的科技課程，進行國中小課程模組研發推廣、師資增能等課程規劃。運用外部師資及協同教學，提升偏遠學校教師科技領域教學能力。辦理各項競賽，培養學生活化、應用科技的知能。</text:span></text:p>
      <text:p text:style-name="P3"><text:span text:style-name="T2">2.本市國中已完成143間基本設備與75間擴充設備生活科技教室建置，挹注總經費計1億5,526萬454元(中央補助1億1,304萬2,290元、教育局挹注4,221萬8,164元)，能完整提供生活科技課程上課所需。</text:span></text:p>
      <text:p text:style-name="P2"><text:span text:style-name="T2">（六）扶植小型學校發展，開拓多元競爭能力</text:span></text:p>
      <text:p text:style-name="P23"><text:span text:style-name="T5">因應少子化及小班小校趨勢，整合小型學校資源、發展學生群性互動，推動混齡(跨年級)教學方案計畫，111學年度有大樹區興田國小、內門區西門國小、金竹國小、溝坪國小、六龜區荖濃國小、新威國小、新發國小、寶來國小、杉林區集來國小、上平國小、湖內區三侯國小、甲仙區寶隆國小、小林國小、路</text:span><text:soft-page-break/><text:span text:style-name="T5">竹區三埤國小、燕巢區金山國小、燕巢國小尖山分校，共計16校辦理混齡（跨年級）教學。</text:span></text:p>
      <text:p text:style-name="P2"><text:span text:style-name="T2">（七）推動本土教育，深耕母語及文化學習</text:span></text:p>
      <text:p text:style-name="P4"><text:span text:style-name="T2">1.充實本市本土語文師資</text:span></text:p>
      <text:p text:style-name="P5"><text:span text:style-name="T2">（1）111年7月4日至7月8日間，由十全國小辦理本土語言客家語(四縣腔)語言能力認證輔導研習，共計13位參加。</text:span></text:p>
      <text:p text:style-name="P5"><text:span text:style-name="T2">（2）111年7月5日至7月7日間，由竹圍國小辦理本土語言教師閩南語精熟語言認證輔導研習，共計131位參加。</text:span></text:p>
      <text:p text:style-name="P5"><text:span text:style-name="T2">（3）111年7月19日至7月21日間，由過埤國小辦理本土語言教師閩南語語言能力認證輔導研習，共計45位參加。</text:span></text:p>
      <text:p text:style-name="P4"><text:span text:style-name="T2">2.促進本市學生本土文化體驗</text:span></text:p>
      <text:p text:style-name="P5"><text:span text:style-name="T2">（1）111年11月14日由壽天國小辦理高雄傳統藝術親子體驗計畫，結合鄉土，藉由親子體驗課程，讓傳統藝術走入家庭，計10組報名參加，參加人數共37名。</text:span></text:p>
      <text:p text:style-name="P5"><text:span text:style-name="T2">（2）111年9月至111年3月間由舊城國小辦理「走讀高雄」校外教學活動補助計畫，配合本市本土學習認證119個景點，鼓勵本市師生進行田野實察，補助57梯次。</text:span></text:p>
      <text:p text:style-name="P4"><text:span text:style-name="T2">3.展現學校本土教育成果</text:span></text:p>
      <text:p text:style-name="P5"><text:span text:style-name="T2">（1）111年10月26日，由翠屏國中小辦理「國民中學學生原住民族語歌謠比賽」，藉由原住民族傳統歌謠比賽，增加學生對於原住民族語言之運用與學習原住民族傳統母語歌謠之興趣，計19隊報名，參賽人數共89名師生參賽。</text:span></text:p>
      <text:p text:style-name="P5"><text:span text:style-name="T2">（2）111年10月28日，翠屏國中小分別辦理「國民小學學生原住民族語歌謠比賽」，藉由原住民族傳統歌謠比賽，提倡尊重多元族群，提昇族群認同感及自信心，計23隊報名，參賽人數共228名師生參賽。</text:span></text:p>
      <text:p text:style-name="P4"><text:span text:style-name="T2">4.族語教師增能研習</text:span></text:p>
      <text:p text:style-name="P5"><text:span text:style-name="T2">（1）111年7月28日日於辦理「族語E起來線上學習平台增能研習」，內容涵蓋線上平台操作介紹、教學應用經驗分享。提升現職教師及族語老師於族語或文化課堂上應用知能，增進學生學習族語文化之動機。</text:span></text:p>
      <text:p text:style-name="P5"><text:span text:style-name="T2">（2）111年8月11日、8月12日、12月10日、12月17日辦理「多媒體融入教學增能研習」，提供族語老師多媒體教學研發工具素材，增進族語教師利用網路軟體、影音素材自行研發族語教學教材，提升族語老師多元教材應用之能力，增進學生學習族語之興趣與成效。</text:span></text:p>
      <text:p text:style-name="P5"><text:span text:style-name="T2">（3）111年10月15日辦理族語語文競賽指導增能研習，藉由族語教師競賽實務技巧分享，充實現職族語教師族群語言文化實力，增進培育選手之能力。</text:span></text:p>
      <text:p text:style-name="P5"><text:soft-page-break/><text:span text:style-name="T2">（4）111年11月18日辦理原住民族轉型正義研習，藉由認識原民重大歷史事件及融入各領域的教學方法提升社會大眾對原住民族文化、生態環境與傳統生活智慧的了解，促進多元文化交流與尊重。</text:span></text:p>
      <text:p text:style-name="P24"/>
      <text:p text:style-name="P34"><text:span text:style-name="T12">三、幼兒教育</text:span></text:p>
      <text:p text:style-name="P2"><text:span text:style-name="T2">（一）設置公立幼兒園及非營利幼兒園</text:span></text:p>
      <text:p text:style-name="P4"><text:span text:style-name="T2">1.設置公立幼兒園(班)</text:span></text:p>
      <text:p text:style-name="P6"><text:span text:style-name="T2">111學年度規劃建置新增7班、140個入園名額；另預計113學年度再增設36班、838個入園名額。</text:span></text:p>
      <text:p text:style-name="P4"><text:span text:style-name="T2">2.增設非營利幼兒園(含政府機構、公營企業職場教保中心)</text:span></text:p>
      <text:p text:style-name="P6"><text:span text:style-name="T2">111學年度規劃建置25園、86班、2,378個入園名額;另112-113學年度預計再增設15園、67班、1,690個入園名額。</text:span></text:p>
      <text:p text:style-name="P2"><text:span text:style-name="T2">（二）辦理各項幼教補助，落實扶助弱勢幼兒及早就學</text:span></text:p>
      <text:p text:style-name="P23"><text:span text:style-name="T7">包括幼兒教育及照顧補助、中低收入家庭幼童托教補助、5歲幼兒免學費教育計畫、兒童托育津貼，110學年度第2學期總計補助7,276人次，補助金額計1億6,957萬2,055元，111學年度第1學期幼教補助經費於112年2月至4月審核撥款；配合中央2歲至未滿5歲育兒津貼政策實施，撥付育兒津貼補助經費共23萬5,988人次，補助金額計8億9,333萬8,500元。</text:span></text:p>
      <text:p text:style-name="P2"><text:span text:style-name="T2">（三）查察違規教學情形，確保幼兒受教品質</text:span></text:p>
      <text:p text:style-name="P23"><text:span text:style-name="T5">本市111學年度公私立教保服務機構共708園（公立215園、非營利及政府機構、公營企業職場教保中心66園、私立426園（含準公共252園）、部落互助式教保服務中心1園），為落實教學正常化，符應統整不分科原則，教育局業函文至本市各公私立幼兒園重申教學正常化政策，並配合公私立幼兒園維護公共安全聯合檢查，111年1月至12月查察園數共194園，其中通過計193園、未通過計1園，未通過之幼兒園由聯合檢查局處（教育局、消防局、工務局、衛生局）本權責分別督導改善。</text:span></text:p>
      <text:p text:style-name="P2"><text:span text:style-name="T2">（四）填報全國教保資訊網及全國幼生管理系統，建構大數據資料庫</text:span></text:p>
      <text:p text:style-name="P23"><text:span text:style-name="T5">全面要求本市公私立幼兒園上網填報並即時更新資訊，確實掌握教保服務機構狀況，維護幼兒就學權益。本市111學年度第1學期公私立幼兒園基本資料填報率94%、教職員工資料填報率96.37%、幼生填報率達95%以上。</text:span></text:p>
      <text:p text:style-name="P2"><text:span text:style-name="T2">（五）落實輔導機制，提升教保品質</text:span></text:p>
      <text:p text:style-name="P23"><text:span text:style-name="T5">辦理教育部「公私立教保服務機構輔導計畫：專業發展輔導」，111學年度計34園參加教育部輔導計畫方案，共核定經費186萬7,169元。</text:span></text:p>
      <text:p text:style-name="P2"><text:span text:style-name="T2">（六）辦理公共化幼兒園延長照顧服務，使雙薪父母安心就業</text:span></text:p>
      <text:p text:style-name="P23"><text:span text:style-name="T5">為提升幼兒入園率，配合教育部辦理低收入、中低收入家庭及經濟情況特殊幼兒就讀延長照顧服務之費用補助，111年暑假</text:span><text:soft-page-break/><text:span text:style-name="T5">計119園辦理、參加幼兒2,259人，111學年度第1學期計223園辦理、參加幼兒3,721人，其中獲教育部補助弱勢幼兒計1,536人，核定經費1,336萬5,426元。</text:span></text:p>
      <text:p text:style-name="P25"><text:span text:style-name="T6">（七）為配合中央少子女化對策計畫，111學年度建置準公共機制，透過</text:span><text:span text:style-name="T5">與私立幼兒園簽定合作契約，提供幼兒平價教保服務，共有私立幼兒園252園簽約加入準公共幼兒園，可提供入園名額3萬3,869人，居全國之冠。</text:span></text:p>
      <text:p text:style-name="P21"/>
      <text:p text:style-name="P34"><text:span text:style-name="T12">四、特殊教育</text:span></text:p>
      <text:p text:style-name="P2"><text:span text:style-name="T2">（一）落實身心障礙教育</text:span></text:p>
      <text:p text:style-name="P4"><text:span text:style-name="T2">1.補助身心障礙學生交通補助費</text:span></text:p>
      <text:p text:style-name="P6"><text:span text:style-name="T2">依高級中等以下學校身心障礙學生交通服務辦法，就讀於本市公私立高中職、國中及國小，因身心障礙而無法自行上下學之學生，對於確有困難無法提供交通工具者，教育局補助其交通費，111學年度第1學期補助1,393人，金額計507萬2,800元。</text:span></text:p>
      <text:p text:style-name="P4"><text:span text:style-name="T2">2.補助身心障礙學生搭乘復康巴士</text:span></text:p>
      <text:p text:style-name="P6"><text:span text:style-name="T2">依高級中等以下學校身心障礙學生交通服務辦法，就讀於本市公私立高中職、國中及國小，因身心障礙而無法自行上下學之學生，提供搭乘交通工具服務，111學年度第1學期補助26人，金額計68萬4,492元。</text:span></text:p>
      <text:p text:style-name="P4"><text:span text:style-name="T2">3.補助身心障礙學生、身心障礙人士子女學雜費減免</text:span></text:p>
      <text:p text:style-name="P6"><text:span text:style-name="T2">辦理本市身心障礙學生、身心障礙人士子女學雜費減免，依身心障礙程度補助，111學年度第1學期補助559人，金額計617萬2,505元。</text:span></text:p>
      <text:p text:style-name="P4"><text:span text:style-name="T2">4.補助本市經濟弱勢身心障礙學生獎學金</text:span></text:p>
      <text:p text:style-name="P6"><text:span text:style-name="T2">依高雄市高級中等以下學校經濟弱勢身心障礙學生獎助辦法辦理，111年度補助本市高中職60名、國中92名、國小96名，合計248人，金額計80萬4,000元。</text:span></text:p>
      <text:p text:style-name="P4"><text:span text:style-name="T2">5.補助國中小學辦理身心障礙學生課後照顧專班</text:span></text:p>
      <text:p text:style-name="P6"><text:span text:style-name="T2">積極辦理國民教育階段特殊教育學生課後照顧專班，111年7月至12月國小計辦理43校次126班次、國中計辦理24校次32班次，補助經費計1,325萬6,999元。</text:span></text:p>
      <text:p text:style-name="P4"><text:span text:style-name="T2">6.辦理特殊教育學生申請「兼任教師助理員」</text:span></text:p>
      <text:p text:style-name="P6"><text:span text:style-name="T2">提供身心障礙學生兼任教師助理員服務，111學年度第1學期共計核定服務特殊教育學生1,645人，服務時數25萬3,791小時，補助鐘點費4,263萬6,888元。</text:span></text:p>
      <text:p text:style-name="P4"><text:span text:style-name="T2">7.補助身心障礙學生教育代金</text:span></text:p>
      <text:p text:style-name="P6"><text:span text:style-name="T2">補助在家教育學生每人每月3,500元，安置於社福機構者，每月補助金額以社福機構所收金額為主，如超過6,000元，以6,000元為限，111學年度第1學期補助36人，經費計66萬5,050元。</text:span></text:p>
      <text:p text:style-name="P4"><text:soft-page-break/><text:span text:style-name="T2">8.辦理111學年度身心障礙學生適性輔導安置</text:span></text:p>
      <text:p text:style-name="P6"><text:span text:style-name="T2">身心障礙學生非智能障礙類適性輔導安置高級中等學校普通班、實用技能班安置學生數計446名；身心障礙學生智能障礙類適性輔導安置高級中等學校集中式特教班，安置學生數計165名；身心障礙學生適性輔導安置特殊學校高職部，安置學生數計89名。</text:span></text:p>
      <text:p text:style-name="P4"><text:span text:style-name="T2">9.積極改善校園無障礙環境</text:span></text:p>
      <text:p text:style-name="P6"><text:span text:style-name="T2">111年度補助本市改善無障礙校園環境計畫計22校次，教育部國教署補助3,628萬元，教育局補助675萬8,000元，學校自籌經費231萬2,000元，合計4,535萬元。</text:span></text:p>
      <text:p text:style-name="P4"><text:span text:style-name="T2">10.提升教師特殊教育專業知能</text:span></text:p>
      <text:p text:style-name="P6"><text:span text:style-name="T2">訂定「高雄市教育人員特殊教育（身心障礙類）專業知能精進計畫」，提升本市教師專業素養，111年1月至12月共計辦理特殊教育研習223場次，共11,174人次參加，計辦理時數1,316小時。</text:span></text:p>
      <text:p text:style-name="P2"><text:span text:style-name="T2">（二）落實資優教育</text:span></text:p>
      <text:p text:style-name="P4"><text:span text:style-name="T2">1.獨立研究成果發表</text:span></text:p>
      <text:p text:style-name="P6"><text:span text:style-name="T2">111年度國中學生獨立研究成果競賽包括三大領域，參賽作品有數學類24件、自然與生活科技類47件、人文社會（含語文）類25件，計有96件作品參賽，並於111年11月12日辦理複審，共選出30件得獎作品。</text:span></text:p>
      <text:p text:style-name="P4"><text:span text:style-name="T2">2.111年度各類資優教育方案</text:span></text:p>
      <text:p text:style-name="P6"><text:span text:style-name="T2">111年度報名領導才能類97人、創造能力類55人、其他特殊才能類32人，共計184人，於111年7月3日辦理鑑定，其中領導才能類2校58人、創造能力類1校23人、其他特殊才能類1校28 <text:s/>人共4校109人通過鑑定，並於7-8月接受各類資優教育方案服 <text:s/>務。</text:span></text:p>
      <text:p text:style-name="P4"><text:span text:style-name="T2">3.辦理國中學術性向資優鑑定工作</text:span></text:p>
      <text:p text:style-name="P6"><text:span text:style-name="T2">111學年度國中學術性向資賦優異學生鑑定計2,168人報名(數理組1,889人、語文組279人)，原訂於111年5月28日辦理鑑定測驗，因新冠肺炎疫情配合市府公布學校暫停實體課程措施延期至111年7月2日（星期六）鑑定，並於111年7月15日為因疫情被匡列對象或因故無法如期前來應試之考生辦理補考，合計821人通過(數理組704人、語文組117人)。</text:span></text:p>
      <text:p text:style-name="P4"><text:span text:style-name="T2">4.均衡城鄉資優教育資源</text:span></text:p>
      <text:p text:style-name="P6"><text:span text:style-name="T2">為均衡城鄉資優教育資源，針對無資優資源班招生之行政區，實施「一般智能資優教育方案」資優課程，111學年度計有路竹區路竹國小等8校23名學生接受資優教育方案服務。</text:span></text:p>
      <text:p text:style-name="P4"><text:span text:style-name="T2">5.提高本市國中資賦優異合格教師率</text:span></text:p>
      <text:p text:style-name="P6"><text:soft-page-break/><text:span text:style-name="T2">教育局與國立臺灣師範大學、國立彰化師範大學、國立高雄師範大學合作培育國中特教資優公費師資生，111年7月份業已分發3名、112學年度將分發1名至申請學校。</text:span></text:p>
      <text:p text:style-name="P2"><text:span text:style-name="T2">（三）推動創客運動，培育Maker人才</text:span></text:p>
      <text:p text:style-name="P4"><text:span text:style-name="T2">1.精進創意自造FabLab聯盟</text:span></text:p>
      <text:p text:style-name="P6"><text:span text:style-name="T2">成立7所聯盟核心學校，並以學校地理所在位置，下轄4至6所學校共31校為聯盟學校，將創意自造相關課程融入學校授課內容，111年度辦理教師培訓課程147場次，參與教師約1,928人次。</text:span></text:p>
      <text:p text:style-name="P7"><text:span text:style-name="T2">2.本市111年3月22日參加「2022IEYI世界青少年創客發明展暨臺灣選拔賽」比賽，計榮獲15金28銀47銅。另獲得金牌獎隊伍代表本國參加「2022 IEYI 世界青少年創客發明展世界賽」，計榮獲2金3銀7銅，成績斐然。</text:span></text:p>
      <text:p text:style-name="P2"><text:span text:style-name="T2">（四）推動性別平等教育</text:span></text:p>
      <text:p text:style-name="P26"><text:span text:style-name="T6">111年7月至12月召開2次府級性別平等教育委員會會議，</text:span><text:span text:style-name="T14">提報本市校園性侵害性騷擾或性霸凌調查專業人員「高階培訓」新增人員名冊、修正「高雄市各級學校性別平等教育委員會執行業務獎勵實施計畫」，並</text:span><text:span text:style-name="T6">討論</text:span><text:span text:style-name="T14">112 年度本市性別平等教育推動實施計畫</text:span><text:span text:style-name="T6">；另設置10所性別平等資源中心學校，推廣性別平等教育課程活動；針對各級學校教師</text:span><text:bookmark-start text:name="_Hlk106356259"/><text:span text:style-name="T6">111年度7月至12月共辦理38場次研習，共計2,665人次參與。</text:span><text:bookmark-end text:name="_Hlk106356259"/></text:p>
      <text:p text:style-name="P34"><text:span text:style-name="T12">五、社會教育</text:span></text:p>
      <text:p text:style-name="P2"><text:span text:style-name="T2">（一）辦理家庭教育，營造幸福家庭</text:span></text:p>
      <text:p text:style-name="P26"><text:span text:style-name="T6">依據本市111年推展家庭教育計畫，辦理親職教育、婚姻教育、倫理教育、性別教育與社區婦女教育、學校家庭教育、推動優先家庭教育服務方案等系列課程與服務，111年7月至12月辦理1,346場次（檔次/案次），服務20萬1,425人次。規劃及辦理說明如下：</text:span></text:p>
      <text:p text:style-name="P4"><text:span text:style-name="T2">1.親職教育：</text:span></text:p>
      <text:p text:style-name="P5"><text:span text:style-name="T2">（1）親職教育111年主要針對子女不同發展階段（幼兒期、學齡期及青少年期等）之家長規劃實體或線上系列講座、親子共讀讀書會等多元化親子活動，並與民間企業合作進行「企業家庭好關係」親職教育講座，讓民眾認識子女不同年齡階段發展特徵與教養需求、家長正向管教態度與技巧。另為新住民規劃以家庭教育為主軸內涵並納入多元文化，並鼓勵參與者之本國籍配偶及家人共同參與。為原住民家長規劃親職教育，透過活潑及多元化的活動引導家長正向思考，增進家庭中的良好互動關係。以及協助弱勢家庭面對與處理子女的教養難題，增進其家庭功能。</text:span></text:p>
      <text:p text:style-name="P5"><text:span text:style-name="T2">（2）111年7月至12月業辦理「親子共學成長讀書會」、「愛你寶貝-家長親職教育講座計畫」、「探索寶貝心</text:span><text:soft-page-break/><text:span text:style-name="T2">中的宇宙線上講座計畫」、「家庭展能教育支持計畫」、「孩子，我們依然愛你親職教育成長團體」、「愛的充電站-家長親職教育講座計畫」、「溫馨兒少情家庭共學課程」、「You are a wonder線上講座計畫」、「原家學正向-情緒篇親職教育課程」、「Happy正向GO親職教育課程」、「走出封閉性世界親職教育計畫」、「編織幸福家-親子共學愛」以及「親子共學巡迴列車系列活動」等共計361場次，9,064人次參與。</text:span></text:p>
      <text:p text:style-name="P5"><text:span text:style-name="T2">（3）為新住民規劃以家庭教育為主軸內涵並納入多元文化、性別平等、家暴防治等議題，並鼓勵參與者之本國籍配偶及家人共同參與。辦理「嶄新家庭親職教育課程」、「親子共學巡迴列車系列活動」等親職教育課程。</text:span></text:p>
      <text:p text:style-name="P4"><text:span text:style-name="T2">2.婚姻教育</text:span></text:p>
      <text:p text:style-name="P5"><text:span text:style-name="T2">（1）婚姻教育111年主要針對適婚及新婚者、新手家長、已婚者、空巢期或中年民眾規劃系列婚姻教育課程及活動。另安排新住民家庭婚姻教育課程，使新住民家庭更瞭解婚姻關係經營之觀念與方法，學習情緒控制與有效溝通方式。同時為提升原住民及弱勢家庭學習正向思考及溝通技巧，增進彼此關係，讓家更幸福，規劃該民眾合適之婚姻教育課程。</text:span></text:p>
      <text:p text:style-name="P5"><text:span text:style-name="T2">（2）111年7月至12月業辦理「愛情防疫學系列講座」、「婚前教育-幸福與我同行團體」、「為愛「悅」讀成長團體」、「婚前教育-追分愛情電影討論會」、「新手家長婚姻教育-愛的教室」、「關係加溫，航向樂齡-社區婚姻教育推廣」、「緣是一家親系列講座」、「非關愛情成長團體」、「新婚教育~幸福先修班成長課程會」、婚前教育「愛而無礙~讓世界更美」成長工作坊等共計102場次，計4,181人次參與。</text:span></text:p>
      <text:p text:style-name="P4"><text:span text:style-name="T2">3.倫理教育</text:span></text:p>
      <text:p text:style-name="P5"><text:span text:style-name="T2">（1）為增進各界對於親情、孝道及敬老尊賢倫理道德的重視，透過多樣性的活動，宣導祖孫間的世代交流與互動，111年規劃系列代間教育活動；此外為增進為人子女與父母的關係和互動，配合不同家庭生命發展階段的議題，提供兒童、青少年子女及成年子女子職教育的課程，提升與父母溝通的能力、了解代間差異及同理；以及藉由戲劇課程培養孩子們的肢體展現能力與生活覺察，同時增進祖孫間良好的互動關係，規劃原住民祖孫共學課程。</text:span></text:p>
      <text:p text:style-name="P5"><text:span text:style-name="T2">（2）111年7月至12月業辦理「用愛存款，讓家溫暖-子職教育計畫」、「青少年子職教育講座」、「情緒管理-失親兒少成長團體」、「祖父母節『與您幸福在一起』線上活動」、「祖孫美好時光一日營計畫」、「代間學習~祖孫做伙上學」等共計95場次，6,412人次參與。</text:span></text:p>
      <text:p text:style-name="P4"><text:soft-page-break/><text:span text:style-name="T2">4.學校家庭教育</text:span></text:p>
      <text:p text:style-name="P5"><text:span text:style-name="T2">（1）本市高級中等以下學校家庭教育每學年納入課程計畫中實施，各校於行事曆上載明，並於正式課程外提供4小時以上家庭教育課程及活動，並由督學協助到校視導，以深化學校家庭教育之質量再提升。</text:span></text:p>
      <text:p text:style-name="P5"><text:span text:style-name="T2">（2）為帶領學校教師瞭解十二年國教家庭教育議題之實質內涵，並幫助教師熟悉家庭教育議題之教學與教材設計，俾利提升學校教師規劃家庭教育融入課程設計知能，本市於111年7-8月辦理2場「高級中等以下學校家庭教育種子教師培訓」，計90人參加。</text:span></text:p>
      <text:p text:style-name="P5"><text:span text:style-name="T2">（3）111年為配合增進學校推展家庭教育工作人員接受家庭教育專業研習之情形，由本市家庭教育輔導團前往校園推廣家庭教育議題教師手冊及學校家庭教育實施，幫助學校落實家庭教育教學。111年7月至12月辦理11場次，計242人次參與。</text:span></text:p>
      <text:p text:style-name="P4"><text:span text:style-name="T2">5.人力資源運用與發展</text:span></text:p>
      <text:p text:style-name="P5"><text:span text:style-name="T2">（1）為加強志工服務知能，提升服務品質，並凝聚志工向心力，特辦理志工在職訓練、諮詢輔導志工個案研討會、季例會及志工幹部共識營，111年7月至12月計53場次，1,093人次參與。</text:span></text:p>
      <text:p text:style-name="P5"><text:span text:style-name="T2">（2）經由家庭工作服務領域實務工作者或專家學者講座，提供專業輔導人員、社會工作人員等家庭教育專業知能，俾利提升家庭輔導之有效性。111年7月至12月計4場次，151人次參與。</text:span></text:p>
      <text:p text:style-name="P4"><text:span text:style-name="T2">6.家庭教育宣導</text:span></text:p>
      <text:p text:style-name="P5"><text:span text:style-name="T2">（1）平面及網路行銷：印製每季活動訊息及中心簡介，發放至各機關及單位，讓市民獲得家庭教育相關訊息；另家庭教育中心結合學生上網飆作業數位學園方案，鼓勵學生上中心網站參與家庭教育題庫競賽活動，並透過中心網站、臉書、LINE@、新聞網路平臺、網路社群、臺鐵及捷運數位媒體等方式增加中心能見度，讓民眾瞭解家庭教育內容及認識家庭教育中心。111年7月至12月辦理329檔次，約5萬7,239人次。</text:span></text:p>
      <text:p text:style-name="P5"><text:span text:style-name="T2">（2）媒體行銷：透過廣播節目、廣播宣導，其中與教育電臺、警廣及中廣合作廣播節目，111年7月至12月共播出31集，廣播CF播出210檔次，約11萬9,660人次收聽，鼓勵民眾參與家庭教育活動及善用412-8185家庭教育諮詢服務專線。</text:span></text:p>
      <text:p text:style-name="P4"><text:span text:style-name="T2">7.性別教育與社區婦女教育</text:span></text:p>
      <text:p text:style-name="P5"><text:span text:style-name="T2">（1）性別教育111年由生命歷程與性別觀點，探討女性與婚姻、家庭、工作及生活等各面向應有之生活調適，規劃系列社區婦女教育課程。另將性別平等議題融入家庭教</text:span><text:soft-page-break/><text:span text:style-name="T2">育相關活動內，鼓勵男性家庭教育活動，破除家庭性別角色刻板印象，辦理系列性別教育課程。同時為增進民眾理解不同世代的情感互動及其衍生的性別議題，並能以開放民主的態度面對各式各樣的親密關係，規劃多元性別課程。另外在關懷女性之餘，亦要關懷男性的感受，特別辦理「我要事業也要家庭系列講座」等課程，鼓勵男性共親職及多參與學習活動。</text:span></text:p>
      <text:p text:style-name="P5"><text:span text:style-name="T2">（2）111年7月至12月辦理「非莫理(Family)」的性別新視界計畫」、「愛.家系列性別平等系列講座」、「原來我們不一樣」性別教育課程、「同是一家人：多元性別家庭講座」、性別大補帖成長團體、家庭關係探索營等共計40場次，計1,009人次參與。同時於課程中宣導CEDAW公約(消除對婦女一切形式歧視公約)的精神，以期讓本市婦女都能感受到幸福。</text:span></text:p>
      <text:p text:style-name="P4"><text:span text:style-name="T2">8.推動優先家庭教育服務方案</text:span></text:p>
      <text:p text:style-name="P5"><text:span text:style-name="T2">（1）結合學校關懷輔導個案家庭，辦理「珍愛家庭-守護列車親職教育計畫」，透過多元化的諮商諮詢服務、親職教育小團體活動、親子活動，協助個案家庭家長能提升親職能力，並瞭解子女的身心發展，親子關係得以改善。111年8月起與5所學校合作辦理，共辦理27場次，共454人次參與。</text:span></text:p>
      <text:p text:style-name="P5"><text:span text:style-name="T2">（2）</text:span><text:span text:style-name="T8">對於有重大違規事</text:span><text:span text:style-name="T9">件學生之家長、監護人或實際照顧者，</text:span><text:span text:style-name="T2">或學校、社政單位轉介有家庭教育需求者，提供家庭教育諮詢、輔導或團體課程，以期增進親子或家人關係。111年辦理「家庭教育個別輔導諮商計畫」服務50案(其中學校轉介37案、與社福中心合作13案)；辦理「家庭教育團體輔導計畫」6案，服務24場次。</text:span></text:p>
      <text:p text:style-name="P5"><text:span text:style-name="T2">（3）111年7月至12月辦理「優勢教養–家長增能團體」計畫（學齡期）、不完美的父母－家長增能團體」計畫（青少年期），協助家長瞭解當下常見兒童與青少年問題，面對孩子偏差行為時因應之道，以增加親子間的互動對話，增進良好的親子關係。共計辦理42場次，900人次參與。 </text:span></text:p>
      <text:p text:style-name="P5"><text:span text:style-name="T2">（4）111年7月至12月辦理「家庭教育行動劇團校園、社區巡迴計畫」，以親子陪伴及親子溝通議題之繪本為媒材，倡導家庭教養正向功能，共計辦理5場次，495人次參與。</text:span></text:p>
      <text:p text:style-name="P5"><text:span text:style-name="T2">（5）111年7月至12月辦理「專業輔導諮商人員家庭教育增能研習」，納入家庭教育面向相關知能充實，增強家長親職教育觀念，計辦理2場次，136人次參與。</text:span></text:p>
      <text:p text:style-name="P3"><text:span text:style-name="T2">9.設置「4128185」（手機撥打請加07）全國家庭教育諮詢專線，提供民眾有關自我調適、家庭中家人關係、婚姻關係、</text:span><text:soft-page-break/><text:span text:style-name="T2">親密關係、親職教養、家庭資源管理等家庭生活相關問題諮詢服務，專線服務時間為週一至週六9:00~12:00、14:00~17:00及週一至週五晚間18:00~21:00，</text:span><text:bookmark-start text:name="_Hlk106449211"/><text:span text:style-name="T2">111年7月至12月</text:span><text:bookmark-end text:name="_Hlk106449211"/><text:span text:style-name="T2">計服務個案數為875人次；另針對缺乏親職教養知識與能力、親子溝通不良等問題的家長，提供個別化親職教育諮詢服務324人次。</text:span></text:p>
      <text:p text:style-name="P2"><text:span text:style-name="T2">（二）落實終身學習及補習教育，提升公民素養</text:span></text:p>
      <text:p text:style-name="P4"><text:span text:style-name="T2">1.推動成人基本教育、國民補習及進修教育</text:span></text:p>
      <text:p text:style-name="P6"><text:span text:style-name="T2">為擴展失學民眾暨新住民學習機會，111年度第2期開辦成人基本教育班計37班；111學年第1學期補助國小辦理補校計14校、國中辦理補校計16校。</text:span></text:p>
      <text:p text:style-name="P4"><text:span text:style-name="T2">2.推動新住民學習中心及新住民子女教育實施計畫業務</text:span></text:p>
      <text:p text:style-name="P8"><text:span text:style-name="T2">（1）</text:span><text:span text:style-name="T8">3所新住民學習中</text:span><text:span text:style-name="T2">心開辦家庭教育活動、華語文基礎班等各項課程，</text:span><text:bookmark-start text:name="_Hlk106141635"/><text:span text:style-name="T2">111</text:span><text:bookmark-end text:name="_Hlk106141635"/><text:span text:style-name="T2">年度辦理活動170場次、4,353人次參加。</text:span></text:p>
      <text:p text:style-name="P5"><text:span text:style-name="T2">（2）鼓勵學校申請新住民子女教育實施計畫，舉辦華語補救教學</text:span><text:bookmark text:name="_GoBack"/><text:span text:style-name="T2">、新住民多元文化活動或國際日等活動，111年度105校申請，辦理186場次，受益學生人數2萬8,354人次。</text:span></text:p>
      <text:p text:style-name="P4"><text:span text:style-name="T2">3.推動新住民語文課程及教育輔導團</text:span></text:p>
      <text:p text:style-name="P5"><text:span text:style-name="T2">（1）本市11</text:span><text:bookmark-start text:name="_Hlk106141669"/><text:span text:style-name="T2">1</text:span><text:bookmark-end text:name="_Hlk106141669"/><text:span text:style-name="T2">學年國中小開設新住民語課程，計有165校、578班、1,536名學生選習，媒合60名新住民教學支援人員提供服務。</text:span></text:p>
      <text:p text:style-name="P5"><text:span text:style-name="T2">（2）運作新住民語文教育輔導團，111學年度第1學期共安排10場到校諮詢服務，並各辦理1場教支人員職前研習、增能研習及回流研習，以及2場輔導團增能研習。截至111年10月底止已培訓561名合格新住民教學支援人員。</text:span></text:p>
      <text:p text:style-name="P4"><text:span text:style-name="T2">4.辦理社區大學，培育現代社會公民</text:span></text:p>
      <text:p text:style-name="P6"><text:span text:style-name="T2">本市社區大學計7校、148個學習據點，111年開設課程共1,205門，1萬7,925人次參加。</text:span></text:p>
      <text:p text:style-name="P4"><text:span text:style-name="T2">5.推動樂齡學習中心及高齡者教育</text:span></text:p>
      <text:p text:style-name="P5"><text:span text:style-name="T2">（1）設置39所樂齡學習中心，計263個樂齡學習據點，提供55歲以上中高齡者學習。111年計辦理樂齡課程1萬641場次，共23萬7,444人次參與。</text:span></text:p>
      <text:p text:style-name="P5"><text:span text:style-name="T2">（2）承辦教育部「高齡自主學習團體實施計畫」南區主辦縣市工作，受理件數計42案，42案獲經費補助，補助金額343萬元，其中5案因故終止計畫，111年共37案執行完畢，111年共37案執行完畢。</text:span></text:p>
      <text:p text:style-name="P4"><text:span text:style-name="T2">6.辦理短期補習班公安檢查</text:span></text:p>
      <text:p text:style-name="P6"><text:span text:style-name="T2">為加強本市1,881家立案短期補習班公共安全，由教育局會同工務局、消防局實施公安檢查，111年度檢查計534家</text:span><text:soft-page-break/><text:span text:style-name="T2">（5、6月因疫情停辦），針對立案補習班各項違規裁處6件；另針對未立案補習班111年計裁處9件。</text:span></text:p>
      <text:p text:style-name="P4"><text:span text:style-name="T2">7.辦理兒童課後照顧服務中心業務</text:span></text:p>
      <text:p text:style-name="P6"><text:span text:style-name="T2">111年本市立案課照中心總計255家，依「高雄市兒童托育津貼發給辦法」補助課照中心弱勢學童托育津貼，111年度補助1萬4,617人次、計1億1,481萬6,100元。</text:span></text:p>
      <text:p text:style-name="P2"><text:span text:style-name="T2">（三）推動交通安全教育，守護學子安全</text:span></text:p>
      <text:p text:style-name="P27"><text:span text:style-name="T5">1.加強防制學生交通違規及交通事故：針對110年度交通意外事故案件數偏多之學校，由教育局專款補助經費，由校方分析事故原因及研訂防制策略，並強化教育宣導及相關輔導作為。111年補助10校、20萬元。</text:span></text:p>
      <text:p text:style-name="P27"><text:span text:style-name="T5">2.自行車安全駕駛訓練班：提供增能研習、駕照考驗、道路體驗3階段課程模組，由各校自行規劃研習及駕訓課程，向教育局申請經費辦理。111年補助20校、77萬550元。</text:span></text:p>
      <text:p text:style-name="P27"><text:span text:style-name="T5">3.學生上放學安全維護研習活動：111年8至9月辦理種子教師研習1場次、138人；學生體驗活動4場次、490人，強化教師交通安全專業知能、建構學生交通安全防衛意識。</text:span></text:p>
      <text:p text:style-name="P27"><text:span text:style-name="T5">4.交通安全5階段課程示範教學：運用教育部開發之教案課程模組，教育局補助6所學校、10萬7,770元試辦教案教學，各校運用相關領域課程(生活、綜合、健康與體育、全民國防教育等)融入教學，並結合學校本位發展交通安全特色課程。111年12月8日於明華國中辦理成果發表會，共72校參加。</text:span></text:p>
      <text:p text:style-name="P27"><text:span text:style-name="T5">5.大型車內輪差及視野死角宣導活動：教育局與公路總局高雄區監理所、大發駕訓班、道安促進會合作，辦理大型車校園巡迴宣導活動，讓師生體認大型車在道路中潛在之危險，從而學習避讓及保持距離。111年7至12月辦理8場、共877位師生參加。</text:span></text:p>
      <text:p text:style-name="P27"><text:span text:style-name="T5">6.國民中小學導護志工執勤知能研習：111年補助45校、經費41萬8,484元，由各校召集所屬志工自行辦理研習，擴大參與人數，落實交通安全教育訓練。</text:span></text:p>
      <text:p text:style-name="P27"><text:span text:style-name="T5">7.交通安全裝備採購計畫：辦理各級學校交通安全裝備採購，包含反光背心、帽子、雨衣、手套、袖套、指揮旗、哨子等，總經費350萬元，各項裝備已於111年9月開學後陸續配送到校，協助學校強化導護工作安全係數。</text:span></text:p>
      <text:p text:style-name="P27"><text:span text:style-name="T5">8.網路假期上網飆作業：援例開設交通安全測驗試題專區，將交通法規、標線標誌號誌、防禦駕駛相關題型融入，讓學生放假期間也能持續交通安全之學習。111年暑假共3,631人參賽，1,598人達80分及格標準。</text:span></text:p>
      <text:p text:style-name="P27"><text:span text:style-name="T5">9.路老師交通安全宣導暨交流聯繫座談會：建立本市路老師聯繫網絡，協助媒合路老師至社區高齡活動據點進行宣講，111年9至10月總計宣導42場、1,036人次。</text:span></text:p>
      <text:p text:style-name="P28"><text:span text:style-name="T5">10.交通安全月校園宣導：111年9月22日於河堤國小辦理，由</text:span><text:soft-page-break/><text:span text:style-name="T5">教育局、交通局2位局長擔任一日交安大使，穿上導護背心引導學童過馬路，宣導「車輛慢看停、行人停看聽」觀念，並廣發新聞。</text:span></text:p>
      <text:p text:style-name="P28"><text:span text:style-name="T5">11.交通安全教育輔導訪視：111年訪視區域為前鎮、小港、鳥松、林園、橋頭、大社、大樹、仁武8個行政區共70校，經學校自評、初評及複評程序，預計112年3月17日召開總評會議，推選參加112學年度教育部訪視之學校。</text:span></text:p>
      <text:p text:style-name="P28"><text:span text:style-name="T5">12.國民中小學種子交通服務人員培訓：參照義交訓練模式規劃增能研習及路口實習，協助學校儲備種子導護人力，以協助上放學重要路口之安全維護。111年10月、12月各辦理1梯次，共培訓148人。</text:span></text:p>
      <text:p text:style-name="P2"><text:span text:style-name="T2">（四）推展藝術教育，提升市民參與</text:span></text:p>
      <text:p text:style-name="P4"><text:span text:style-name="T2">1.辦理藝文競賽，參與全國賽事</text:span></text:p>
      <text:p text:style-name="P5"><text:span text:style-name="T2">（1）111年度全國語文競賽，本市榮獲特優54位，優等104位，甲等26位，總計184位獲獎；111年度試辦本土語文讀者劇場，本市榮獲特優3隊；111學年度年全國學生美術比賽，榮獲特優11件，優選8件，甲等12件，佳作200件，總計231件獲獎。</text:span></text:p>
      <text:p text:style-name="P5"><text:span text:style-name="T2">（2）111學年度本市參與全國藝文賽事：學生音樂比賽計有團體組143隊、個人組230人，將於112年3月代表本市參加全國決賽（團體組-高雄市、個人組-嘉義市）；師生鄉土歌謠比賽計有26隊參加全國決賽(新竹市)，將於112年4月至5月代表本市參加全國決賽；學生創意戲劇比賽計有18隊參加全國決賽(花蓮縣)，將於112年4月至5月代表本市參加全國決賽；學生舞蹈比賽計有團體組30隊、個人組25人參加全國決賽(團體南區甲組-嘉義縣、個人賽及團體乙丙組-桃園市)，團體組榮獲特優19隊、優等8隊，個人組榮獲特優16位、優等30位、甲等1位。</text:span></text:p>
      <text:p text:style-name="P4"><text:span text:style-name="T2">2.推動藝文教育，增進美感體驗</text:span></text:p>
      <text:p text:style-name="P5"><text:span text:style-name="T2">（1）111學年度藝術與美感深耕計畫本市執行20項子計畫及1項競爭型補助計畫合計1,430萬9,385元（其中教育部補助1,184萬9,385元、教育局自籌246萬元）。持續推動「高雄市藝文團體與學校交流平台」，111學年度媒合藝文團體進入75所學校校園展演。</text:span></text:p>
      <text:p text:style-name="P5"><text:span text:style-name="T2">（2）辦理「校園藝術-光點計畫」，藉由學校本位課程、教學設計或特色活動，融合社區自然生態，建置或改造校園景觀，營造具有美感之校園環境，111學年度補助25校、250萬元。</text:span></text:p>
      <text:p text:style-name="P5"><text:span text:style-name="T2">（3）教育部為鼓勵學校發展文化美感體驗課程，實施有效美感教學，111學年度「『藝起來尋美』-教育部推動國民</text:span><text:soft-page-break/><text:span text:style-name="T2">中小學辦理美感體驗教育計畫」，本市大東及小林國小獲選；另課程方面補助15校。</text:span></text:p>
      <text:p text:style-name="P5"><text:span text:style-name="T2">（4）配合教育部推動「111年高級中等以下偏遠地區學校藝文教學設備補助」，補助興達國小等13校共83萬2,500元。</text:span></text:p>
      <text:p text:style-name="P5"><text:span text:style-name="T2">（5）由學校行政與師生代表及專家學者組成小組，針對學校環境問題分析、建議與評估，爭取「校園美感環境再造計畫」，111學年度由溪寮國小獲補助208萬2,353元。</text:span></text:p>
      <text:p text:style-name="P2"><text:span text:style-name="T2">（五）推展社會教育，提供市民多元終身學習及休閒管道</text:span></text:p>
      <text:p text:style-name="P27"><text:span text:style-name="T5">1.協辦「2022舞躍大地舞蹈創作比賽~得獎作品推廣演出」、「2022愛傳承關懷演唱會(高雄場)」、「《虎藍回鍋炒雞蛋》相聲劇」各類音樂會、舞蹈會及兒童劇等活動計17場、展覽12場，約計14,133人次參加。</text:span></text:p>
      <text:p text:style-name="P27"><text:span text:style-name="T5">2.協助各級學校於社教館演藝廳辦理「2022古典藝術饗宴」、「第十屆雄壯威武」、「111學年度全國學生音樂比賽高雄市初賽及全國學生鄉土歌謠比賽高雄市初賽」、「高雄市111年度資深暨特殊優良教師表揚大會」等活動38場，計6,551人次參加。</text:span></text:p>
      <text:p text:style-name="P27"><text:span text:style-name="T5">3.漾我青春才藝秀：邀請各級學校在學青少年學子一展才藝，提供揮灑青春之舞台，紓解學生課業及升學壓力、充實品德及休閒生活、確立人生方向。提供市民假日觀賞優質藝術表演機會，緩和生活壓力，豐富生活品質。111年7至12月計辦理4場次，參與人數840人次。</text:span></text:p>
      <text:p text:style-name="P27"><text:span text:style-name="T5">4.舉辦社區親子系列活動：活絡家庭及親子關係，以國小及幼兒園學生為對象，活動多元，深受歡迎，111年7月至12月於社教館及各行政區辦理33場，3,831人次參加。</text:span></text:p>
      <text:p text:style-name="P27"><text:span text:style-name="T5">5.舉辦「親子共學巡迴列車活動」及「偏鄉親子藝文培力~親職成長＆劇場同歡」：為推廣社會教育，平衡城鄉社區資源，深入所有行政區及偏鄉辦理親子活動，營造溫馨和樂之社會氛圍。集結社區志工人力，藉由免費活動豐富偏鄉親子的假日時光，創造更多元的親職學習。111年7月至12月共辦理5場，384人次參加。</text:span></text:p>
      <text:p text:style-name="P27"><text:span text:style-name="T5">6.辦理各項講座：與企業、出版社合作，辦理「樂活心靈‧名人系列講座」、「逆境美學系列講座」、「美麗邂逅!古典詩詞系列講座」等，邀請知名大師及專家學者(朱陸豪、呂捷、周清河、吳若權、王志揚、、嚴莉璟、陳立恆、蔣勳等)蒞臨社教館，以美學、親子教養、性別平等、文學、勵志等各類主題舉辦專題講座，提升市民文化素養，111年7月至12月計辦理12場次，2,552人次參與。</text:span></text:p>
      <text:p text:style-name="P27"><text:span text:style-name="T5">7.辦理「親子飆戲劇工作坊」：於111年8月10日至8月19日共同舉辦「親子飆戲劇工作坊」營隊，戲劇培訓86名親子學員，其中更包含新住民二代及原住民學童，呈現多元族群參</text:span><text:soft-page-break/><text:span text:style-name="T5">與。結訓後親子學員8月21日於社教館演藝廳同台飆戲，演出5齣融合多元文化的劇碼，採LIVE線上直播及邀請學員家屬、市民朋友現場觀賞雙軌方式辦理，共計有560人共同觀賞戲劇培訓的成果，打造孩童們的戲劇夢工廠，讓藝術FUN暑假。</text:span></text:p>
      <text:p text:style-name="P27"><text:span text:style-name="T5">8.辦理「2022遠近之間~東南亞影展」：邀請市民及新住民朋友們共賞新加坡、泰國、越南、馬來西亞等國影片！藉由各國電影中不同的視點及辦理映後座談分享交流、異國小吃教學分享等等活動，增進民眾對東南亞國家歷史、社會、文化上之認識。111年10月23日、30日、11月6日、13日共辦理4場次，參與人數1,066人次。影展前辦理「新視界~手機攝影培力工作坊」培訓35名新住民親子學員及「遇見新人生~鏡頭下的新住民」短片徵件活動，優選5部作品並於影展開幕日首映並頒獎，讓市民透過鏡頭遇見「新」人生，觀看其在臺生活影像及多元樣貌的生命故事。</text:span></text:p>
      <text:p text:style-name="P27"><text:span text:style-name="T5">9.與財團法人趨勢教育基金會協辦，於111年10月15日假社教館演藝廳演出之「趨勢文學劇場．夢中唐」舞台劇共計二場次，1,230人觀賞，係南台灣難得一見之文學大戲。</text:span></text:p>
      <text:p text:style-name="P28"><text:span text:style-name="T5">10.與中鋼集團教育基金會合辦「牽起蝦米的手」音樂會，9/17假社教館演藝廳辦理，邀請「蝦米視障人聲樂團」演出，以生命故事及人生三問的歌曲安排，引導具有深層意義的學習主題與實質生命教育內涵，共辦理1場，約計200人。</text:span></text:p>
      <text:p text:style-name="P28"><text:span text:style-name="T5">11.與中鋼集團教育基金會合辦「愛的箴言－永恆的鄧麗君」音樂會，12/17假社教館演藝廳辦理，由「巴洛克獨奏家樂團」演奏，邀請「歐開合唱團」首席女高音葉微真演唱，重現鄧麗君風華！共辦理1場，約計540人。</text:span></text:p>
      <text:p text:style-name="P28"><text:span text:style-name="T5">12.與正忠文教協會及心智圖法推展協會合辦「翻轉學習力─心智圖法公益課程」，透過心智圖法將發散的思考透過圖像具象化收斂，化繁為簡訓練孩子的思考邏輯，同時加入創意思考練習，激發創造力，邀請國小以上學童及青少年參加，111年7至12月計辦理3場次，參與人數360人次。</text:span></text:p>
      <text:p text:style-name="P28"><text:span text:style-name="T5">13.與高雄市正忠文教協會及台灣資訊教育發展協會合辦「高雄市KIBO積寶機器貓親子共學嘉年華體驗營」及「高雄市Scratch Jr妙妙貓親子共學AI嘉年華體驗營」。提供4-9歲孩童發揮創造力、美勞藝術創作及程式設計學習機會，兩項活動皆全程免學費。111年共計辦理8場，參與人數950人次。</text:span></text:p>
      <text:p text:style-name="P28"><text:span text:style-name="T5">14.辦理市民教育推廣班：課程包括水墨畫、書法、英語會話、日語、拼布藝術、二胡、肚皮舞、桌球、導引養生、經絡穴道、各類瑜珈、有氧課程及體能訓練等，提供本市市民多元學習管道，111年7月至12月計辦理41班，648人次參加。</text:span></text:p>
      <text:p text:style-name="P28"><text:span text:style-name="T5">15.辦理111年暑期研習營，提供學童多元學習的優質環境，豐富精彩的課程，因疫情影響僅開設3班次，共招收51名學童</text:span><text:soft-page-break/><text:span text:style-name="T5">參加。</text:span></text:p>
      <text:p text:style-name="P28"><text:span text:style-name="T5">16.辦理電影欣賞：111年7月至12月辦理劇場版電影院、酷兒幸福電影院及週末蚊子電影院，共計14場次，共計2,125人次參與。</text:span></text:p>
      <text:p text:style-name="P28"><text:span text:style-name="T5">17.辦理「星光音樂咖啡廣場活動」及「草地野餐音樂會」：透過戶外露天小型音樂會，讓社區居民免費享受咖啡飄香、樂音縈繞的悠閒氛圍，111年7至12月計辦理6場次，參與人數585人次。</text:span></text:p>
      <text:p text:style-name="P28"><text:span text:style-name="T5">18.青少年休閒娛樂：社教館地下室娛樂場所提供青少年及市民安全舒適的休閒娛樂，包括體能訓練工房、KTV、DISCO、撞球及桌球室等設施，111年7月至12月共計15,298人次使用。</text:span></text:p>
      <text:p text:style-name="P29"/>
      <text:p text:style-name="P34"><text:span text:style-name="T12">六、資訊及國際教育</text:span></text:p>
      <text:p text:style-name="P2"><text:span text:style-name="T2">（一）資訊教育</text:span></text:p>
      <text:p text:style-name="P4"><text:span text:style-name="T2">1.維運本市10所數位機會中心</text:span></text:p>
      <text:p text:style-name="P6"><text:span text:style-name="T2">教育局為提供當地民眾數位學習與數位近用的場域，於本市大樹區、彌陀區、湖內區、阿蓮區、甲仙區、旗津區、旗山區、燕巢區、林園區、茄萣區共設有10個數位機會中心（DOC），期透過數位機會中心的設置提升民眾公民參與、線上自我學習與數位應用，提供偏鄉地區在地民眾免費學習電腦及開設資訊課程。</text:span></text:p>
      <text:p text:style-name="P4"><text:span text:style-name="T2">2.推動數位學伴計畫</text:span></text:p>
      <text:p text:style-name="P9"><text:span text:style-name="T2">(1)配合教育部推動數位學伴計畫，111年度計有安招國小、湖內國中等21所國中小，透過線上視訊系統協助偏遠地區學校一對一課輔，計有273名學生受惠，受補助人數全國第一。</text:span></text:p>
      <text:p text:style-name="P9"><text:span text:style-name="T2">(2)為學童打造更多元的數位學習與雙語環境，教育局配合教育部推動雙語數位學伴計畫，111年度計有旗山國小等21所國中小申請，透過線上即時學習，提升學童學習興趣及關懷學童身心平衡發展。</text:span></text:p>
      <text:p text:style-name="P4"><text:span text:style-name="T2">3.完善資訊教育環境建置</text:span></text:p>
      <text:p text:style-name="P5"><text:span text:style-name="T2">（1）學校頻寬提升：教育局提升本市學校頻寬300M至1G，共計198校。</text:span></text:p>
      <text:p text:style-name="P5"><text:span text:style-name="T2">（2）完成全市342所國中小網路交換器建置，布建完善校園網路環境支援智慧學習需求，打造智慧校園基礎。</text:span></text:p>
      <text:p text:style-name="P5"><text:span text:style-name="T2">（3）完成擴充一路10G數據電路，在尖峰時段內紓解本市學校教學與學習應用之網路使用頻寬，確保教學與學習順暢進行。</text:span></text:p>
      <text:p text:style-name="P5"><text:span text:style-name="T2">（4）逐年辦理本市國中小電腦教室汰換，111年度計採購電腦數3,220台。</text:span></text:p>
      <text:p text:style-name="P4"><text:span text:style-name="T2">4.參與全國及本市各項資訊競賽活動</text:span></text:p>
      <text:p text:style-name="P5"><text:soft-page-break/><text:span text:style-name="T2">（1）辦理高雄市111年度「高雄數位學園」網路假期-上網飆暑假作業活動，總參與人數達6萬8,188人。</text:span></text:p>
      <text:p text:style-name="P5"><text:span text:style-name="T2">（2）111學年計有9所小學（王公、港埔、坪頂、仁美、溪埔、福康、福安、安招、六龜國小）導入科丁小學課程，共計142班，3,314位學童學習Scratch程式語言。</text:span></text:p>
      <text:p text:style-name="P5"><text:span text:style-name="T2">（3）111年5月至7月辦理「第二屆中學生黑客松競賽」，以生活化人工智慧加值雲端應用為主題，鼓勵學生運用雲端AI服務，總計全國12縣市參賽、84隊報名、國中99人、高中215人，共計314名學生線上競技切磋。</text:span></text:p>
      <text:p text:style-name="P5"><text:span text:style-name="T2">（4）111年7月16日結合台灣玉山機器人協會及圓創力創育教學聯盟辦理「2022年青少年創意機器人競賽」，計118組，300多名師生同場競技，期透過科技機器人模組教學與載具，培養學生高層次問題解決能力，提供學生創意展能競賽平臺，並與國際競賽接軌。</text:span></text:p>
      <text:p text:style-name="P5"><text:span text:style-name="T2">（5）111年12月辦理「國中小校園自由軟體教學應用競賽實施計畫-創意101：SCRATCH 程式設計競賽」，共計174隊，348名學生參加，提升學生邏輯思考及創作能力。</text:span></text:p>
      <text:p text:style-name="P5"><text:span text:style-name="T2">（6）111年9月至12月辦理偏鄉學校週三下午科丁程式社團班，計有21校554名學童受惠。</text:span></text:p>
      <text:p text:style-name="P5"><text:span text:style-name="T2">（7）111年9月本市茄萣國中、中山國中、福誠高中、民族國中、莊敬國小、岡山國小、四維國小及九如國小等8所學校獲教育部核定111年推動中小學數位學習精進方案 - BYOD &amp; THSD實施計畫，總計有279師生參與計畫。</text:span></text:p>
      <text:p text:style-name="P5"><text:span text:style-name="T2">（8）111年11月至12月配合教育部「推動中小學數位學習精進方案」辦理「數位學習工作坊(一)」12場、「數位學習工作坊(二)」12場、「平板操作教學」19場及「數位素養」4場。</text:span></text:p>
      <text:p text:style-name="P5"><text:span text:style-name="T2">（9）111年10月至11月與台北市電腦商業同業公會合作辦理學生講座與教師資訊教育研習，學生講座計18校1,436位學生參與，教師培訓計82位教師參與。</text:span></text:p>
      <text:p text:style-name="P4"><text:span text:style-name="T2">5.推動教育部數位學習推動計畫</text:span></text:p>
      <text:p text:style-name="P6"><text:span text:style-name="T2">運用新興科技提高學生學習成效，讓資訊硬體設備透過課程教學的學習鷹架，提升學生自主學習能力，111年度本市國中小參與110-111年第一梯次數位學習推動計畫共75校(含協同學校)，參與111-112年第二梯次數位學習推動計畫共29校(含協同學校)，獲教育部補助經費共約3,145萬元。</text:span></text:p>
      <text:p text:style-name="P4"><text:span text:style-name="T2">6.推動教育部中小學數位學習深耕推動計畫</text:span></text:p>
      <text:p text:style-name="P6"><text:span text:style-name="T2">學校進行跨領域數位課程模式，引導學生問題解決能力，112年本市計有福山國小、旗山國小、仁武國小3校獲教育部專案補助。</text:span></text:p>
      <text:p text:style-name="P4"><text:span text:style-name="T2">7.建置新興科技區域推廣中心</text:span></text:p>
      <text:p text:style-name="P6"><text:soft-page-break/><text:span text:style-name="T2">配合教育部推動前瞻新興科技認知計畫，本市有2所區域推廣中心（海青工商及高雄女中）及4所促進學校（瑞祥高中、鼓山高中、福誠高中及高雄高工)，藉由規劃與導入新興科技理論與實作並重，扎根新興科技基礎教育。</text:span></text:p>
      <text:p text:style-name="P4"><text:span text:style-name="T2">8.辦理高級中等學校前瞻基礎建設數位建設計畫</text:span></text:p>
      <text:p text:style-name="P6"><text:span text:style-name="T2">111年度私立大榮中學、立志中學、明誠中學及道明中學等4校參與「高級中等學校智慧網路環境暨學術網路提升計畫」，另瑞祥高中、三民高中、仁武高中及私立明誠中學等4校111年度參與「高中職科技輔助自主學習推動計畫」；藉由改善校園網路與教室資訊應用環境設備並提升對外網路頻寬，辦理提升教師資訊設備運用之能力相關研習，以強化全國高級中等學校教師運用知能。</text:span></text:p>
      <text:p text:style-name="P4"><text:span text:style-name="T2">9.創新教學快易通</text:span></text:p>
      <text:p text:style-name="P6"><text:span text:style-name="T2">為支援本市教師創新教學，教育局推動「創新教學快易通」專案，建置一雲四中心平台，購置1萬4,000餘部行動載具及其他創新教學設備，透過資訊設備管理、借用系統、教學內容及教學平台，提供本市國中小資訊教學設備借用服務；另為免去學校保管及維修設備負擔，讓教師專心教學，設置跨作業系統的MDM平台，學校所借用的設備由維運中心專責人力進行軟硬體設定及到校收送服務，後續亦由維運中心遠端處理學校所有平板設定、APP派送、帳號重置等功能，協助解決師生在教學現場面臨的問題，促進校園運用科技融入各領域教學，推廣本市資訊科技教育。</text:span></text:p>
      <text:p text:style-name="P10"><text:span text:style-name="T2">10.推動數位學習精進計畫</text:span></text:p>
      <text:p text:style-name="P6"><text:span text:style-name="T2">配合教育部生生用平板政策，購置5萬1,722台行動載具和1,760台充電車，並已於111學年度開學前配送至學校。</text:span></text:p>
      <text:p text:style-name="P10"><text:span text:style-name="T2">11.辦理資訊教育園遊會</text:span></text:p>
      <text:p text:style-name="P6"><text:span text:style-name="T2">為分享及展現高雄市數位學習推動成果，本市於111年10月28日及29日於高雄市國際會議中心辦理2022智慧校園資訊教育園遊會，共計展出44個闖關攤位，活動現場除展示各校及產官學資訊科技發展多元風貌，並有精心規劃的元宇宙主題區，讓參與民眾現場體驗VR數位內容，並可製作個人專屬的虛擬角色，於虛擬空間中沉浸遨遊，迎接5G世代，2日活動統計約3,000人參與。</text:span></text:p>
      <text:p text:style-name="P2"><text:span text:style-name="T2">（二）推動雙語及國際教育</text:span></text:p>
      <text:p text:style-name="P4"><text:span text:style-name="T2">1.雙語教育計畫</text:span></text:p>
      <text:p text:style-name="P5"><text:span text:style-name="T2">（1）教育局配合雙語教育市政推動方向，以「國際、跨域、共榮、永續」為目標，鼓勵本市教師參與教育部「國中小雙語教學在職教師增能學分班」，截至111年已有380位教師投入培訓，俾利取得教師證書加註雙語教學次專長，作為後續推廣雙語教育種子教師。另針對幼兒</text:span><text:soft-page-break/><text:span text:style-name="T2">園師資部分，與空中大學合作開設師資培訓非學分班，計150人參訓。</text:span></text:p>
      <text:p text:style-name="P5"><text:span text:style-name="T2">（2）提出「四方雙力˙橋接國際」雙語教育推動規劃，按各項計畫性質歸類為雙語扎根、深化、卓越及創新等四方案，111學年度聘僱89名外籍教育人員，鼓勵學校評估量能，逐步落實「校校有雙語資源」，以俾本市學生在「溝通力」與「全球移動力」上能全面提升。</text:span></text:p>
      <text:p text:style-name="P5"><text:span text:style-name="T2">（3）落實「校校有雙語」政策目標，111學年度以每校至少2個雙語社團為原則，補助1個雙語社團7萬元，合計挹注1,996萬餘元，由學校推動匹克球、烏克麗麗、烹飪等多元雙語社團，使學生得有充分資源進行雙語學習。</text:span></text:p>
      <text:p text:style-name="P5"><text:span text:style-name="T2">（4）舉辦「2022雙語教育博覽會」，本市K-12學校計有72所學校參與，另有文藻、樹德、空中大學及樹人醫專4所大專院校共襄盛舉。</text:span></text:p>
      <text:p text:style-name="P5"><text:span text:style-name="T2">（5）自111年10月至12月辦理雙語教學公開授課，計有25校29場演示，示範領域涵蓋藝術、健康與體育、自然科學等領域。</text:span></text:p>
      <text:p text:style-name="P4"><text:span text:style-name="T2">2.與美國學術交流基金會合作辦理「國小英語協同教學計畫」</text:span></text:p>
      <text:p text:style-name="P6"><text:span text:style-name="T2">111學年度遴聘13位美籍傅爾布萊特獎學金青年得獎人至本市26所國小進行協同教學，提供更廣泛的英語學習情境，增進雙語使用能力，並協助各校英語相關活動，促進文化交流與教育合作活動。</text:span></text:p>
      <text:p text:style-name="P4"><text:span text:style-name="T2">3.高雄行動英語車計畫</text:span></text:p>
      <text:p text:style-name="P6"><text:span text:style-name="T2">以雙語資源不足或小校規模學校優先申請，透過師生互動對話，提供自然的英語語境。111學年度截至12月，共計服務26校，參加人次達4,400人。</text:span></text:p>
      <text:p text:style-name="P4"><text:span text:style-name="T2">4.積極配合及鼓勵學校申請教育部中小學國際教育相關計畫</text:span></text:p>
      <text:p text:style-name="P5"><text:span text:style-name="T2">（1）國際學伴計畫：由臺大在臺外籍學生與本市學生透過視訊互動，以英語溝通認識臺大外籍學生國家之人文地理，拓展國際視野。111學年度第1學期本市計有金山國小等8校獲核定，補助40萬元。</text:span></text:p>
      <text:p text:style-name="P5"><text:span text:style-name="T2">（2）高級中等學校與國外校際合作推動線上教學實施計畫：協助學校與英語系國家高中交流，並以締結姊妹校為目標，增進學生對於多元文化之瞭解及尊重。111學年度本市計有文山高中等12校獲核定，補助527萬999元。</text:span></text:p>
      <text:p text:style-name="P5"><text:span text:style-name="T2">（3）公立國民中小學校與國外姊妹校互惠機制實施計畫：協助學校與62個英語系國家之國中小交流。111學年度本市計有福山國中等7校獲核定，補助259萬9,640元。</text:span></text:p>
      <text:p text:style-name="P4"><text:span text:style-name="T2">5.積極辦理國際交流活動</text:span></text:p>
      <text:p text:style-name="P5"><text:span text:style-name="T2">（1）熊本青少年大使交流活動：本市自102年9月與熊本縣、熊本市簽訂「三方國際交流備忘錄」起，隨即展開高雄與熊本青少年每年固定見面的教育交流。受COVID-19</text:span><text:soft-page-break/><text:span text:style-name="T2">疫情衝擊，為持續與熊本友誼互動，改以視訊交流。111年8月由茄萣國中、茄萣國小兩校與熊本各20位學生共同交流。</text:span></text:p>
      <text:p text:style-name="P5"><text:span text:style-name="T2">（2）長野縣長野高校交流活動：由本市7所高中計285名學生與長野縣長野高校280位學生進行英語視訊交流，以「旅遊宣傳」為主題，由臺日雙方學生分享具在地特色的推薦旅遊地點。</text:span></text:p>
      <text:p text:style-name="P5"><text:span text:style-name="T2">（3）左營高中與日本專修大學玉名高校於111年12月19日簽約締結姊妹校，推動兩校教育、文化、體育、科學等之交流。</text:span></text:p>
      <text:p text:style-name="P5"><text:span text:style-name="T2">（4）楠梓高中與美國懷俄明州黑山高中於111年8月9日簽署合作備忘錄，就課程教學、主題討論、文化交流等攜手合作，拓展兩校師生國際視野、增進互動與交流。</text:span></text:p>
      <text:p text:style-name="P5"><text:span text:style-name="T2">（5）111年11月14日至15日參與「2022台美教育倡議：建立友善國際教育環境」國際研討會，以經驗分享座談會、靜態展覽等方式進行交流，達成資源共享之友好關係。本市高雄中學等5校進行交流發表。</text:span></text:p>
      <text:p text:style-name="P5"><text:span text:style-name="T2">（6）亞洲學生交流計畫：於111年12月27日至12月28日辦理第23屆活動，計有44所臺灣及42所來自日本、韓國、印度、印尼、菲律賓、泰國、越南、帛琉、紐西蘭等9國大專、高中職、國中學校，共組57隊跨國隊伍，超過900名師生共襄盛舉。活動全程以英語進行專題發表，透過大會主題「經濟發展與環境永續的平衡與衝突－聚焦SDGs」，讓多國學子共同思考與交流。</text:span></text:p>
      <text:p text:style-name="P2"><text:span text:style-name="T2">（三）推動環境教育</text:span></text:p>
      <text:p text:style-name="P4"><text:span text:style-name="T2">1.發展具有本市特色之環境教育計畫</text:span></text:p>
      <text:p text:style-name="P5"><text:span text:style-name="T2">（1）</text:span><text:span text:style-name="T8">教育局105年起推動「高雄環教綠星獎」</text:span><text:span text:style-name="T2">（Kaohsiung GREEN STAR Awards），109年綠星獎指標進行滾動式修正，符應聯合國永續發展目標（SDGs）指標，鼓勵本市各校發展環境教育特色，111年度共計13校22案獲獎。</text:span></text:p>
      <text:p text:style-name="P5"><text:span text:style-name="T2">（2）教育部補助辦理環境教育輔導小組計畫<text:line-break/>為因應新環境教育NEED的工作推展及111年教育部環教計畫變革，112年滾動調整本市發展議題為「永續校園組」、「氣候行動組」、「能源教育組」、「資源循環組」及「NEED青年實踐組」，並提出23個子計畫，獲教育部核定經費268萬5,000元（教育部補助170萬元）。</text:span></text:p>
      <text:p text:style-name="P4"><text:span text:style-name="T2">2.推動校園環境微革命，打造永續校園</text:span></text:p>
      <text:p text:style-name="P5"><text:span text:style-name="T2">（1）為推動本市永續循環校園，教育局自108年起持續以「先期診斷機制」，安排專家學者委員至學校瞭解永續校園規劃需求，111年度計補助大寮區溪寮國小等7校，共188萬2,200元。</text:span></text:p>
      <text:p text:style-name="P5"><text:soft-page-break/><text:span text:style-name="T2">（2）本市學校申請經濟部水利署「推廣水資源智慧管理系統及節水技術」之「雨水貯留系統建設計畫」， 111年由本市大樹區興田國小申請獲准，核定補助經費計217萬4,097元。</text:span></text:p>
      <text:p text:style-name="P4"><text:span text:style-name="T2">3.積極推動能源教育多元活動</text:span></text:p>
      <text:p text:style-name="P5"><text:span text:style-name="T2">（1）本市三民區陽明國小及嘉興國中榮獲經濟部能源局「推動能源教育標竿獎」金獎及優選獎。</text:span></text:p>
      <text:p text:style-name="P5"><text:span text:style-name="T2">（2）配合市府創能經濟光電計畫，自103年起迄今，共630校次申請，設置量達149.4MW，光電設置校數為全國第一。</text:span></text:p>
      <text:p text:style-name="P4"><text:span text:style-name="T2">4.配合山海河港特色，建構生態校園</text:span></text:p>
      <text:p text:style-name="P11"><text:span text:style-name="T2">於鹽埕國中設置「高雄市環境教育數位體感中心」，於文府國小設有本市「空氣品質環境教育資源中心」，扎根空品教育與防範空污，另由小港醫院、中山大學、太平國小三方共同合作研發空品桌遊、抗霾英雄APP，可提供各校空品教育時使用。</text:span></text:p>
      <text:p text:style-name="P4"><text:span text:style-name="T2">5.配合市府政策，推動校園綠美化</text:span></text:p>
      <text:p text:style-name="P5"><text:span text:style-name="T2">（1）112年度共計有福誠高中1校申請本府工務局推動本市環境綠美化執行計畫補助。</text:span></text:p>
      <text:p text:style-name="P5"><text:span text:style-name="T2">（2）112年度本市空品淨化區綠美化，環境保護局刻正現勘審查本年度申請案並核定補助學校名單。</text:span></text:p>
      <text:p text:style-name="P5"><text:span text:style-name="T2">（3）112年計有紅毛港國小等13校獲本府環境保護局「111年度空氣品質監測站設置地點附近裸露地表減少揚塵計畫」補助。</text:span></text:p>
      <text:p text:style-name="P5"><text:span text:style-name="T2">（4）112年計有河堤國小等1校獲環境保護署「111年度清淨空氣綠牆」補助。</text:span></text:p>
      <text:p text:style-name="P4"><text:span text:style-name="T2">6.鼓勵校園實踐力行，辦理生活減塑教育</text:span></text:p>
      <text:p text:style-name="P11"><text:span text:style-name="T2">112年持續與福智文教基金會共同辦理「點亮高雄 點亮海洋 從校園出發全民減塑起步走」第六階段計畫，補助參與學校辦理親師減塑講座，落實減塑於基礎教育。</text:span></text:p>
      <text:p text:style-name="P4"><text:span text:style-name="T2">7.加強宣導校園入侵種之蟲害防治</text:span></text:p>
      <text:p text:style-name="P11"><text:span text:style-name="T2">為防治小黑蚊、琉璃蟻、荔枝椿象、秋行軍蟲等蟲害滋擾，教育局於111年10月5日函請學校持續進行校園環境管理，清除青苔、土壤表面鋪上適量碎石，水溝旁水泥地塗抹油性油漆、保持環境通風。111年8月迄今辦理鳳山區過埤國小、鳳山區中正國小及三民區民族國小等3校校園現勘或協助學校落實校園環境設改善與教育宣導。</text:span></text:p>
      <text:p text:style-name="P2"><text:span text:style-name="T2">（四）校園冷氣、清淨機設備裝設規劃及推動情形</text:span></text:p>
      <text:p text:style-name="P3"><text:span text:style-name="T2">1.自109年7月起行政院頒佈「班班有冷氣」政策，補助本市共20,263台冷氣。配合電力改善工程及能源管理系統建置，本市348校皆已於111年完成裝設，學生上課空間都能正常使用冷氣。</text:span></text:p>
      <text:p text:style-name="P3"><text:soft-page-break/><text:span text:style-name="T2">2.考量本市空氣品質情形並避免學生暴露於空品不良環境中，以維護學生身體健康，教育局自108年起逐年補助校園裝設空氣清淨機，108年至109年核定補助134校、6,194間教室；110年核定補助25校，801間教室；111年核定補助22校、779間教室。</text:span></text:p>
      <text:p text:style-name="P22"/>
      <text:p text:style-name="P34"><text:span text:style-name="T12">七、體育及衛生保健</text:span></text:p>
      <text:p text:style-name="P2"><text:span text:style-name="T2">（一）深化學校體育教育，積極推動運動休閒，打造健康城市</text:span></text:p>
      <text:p text:style-name="P4"><text:span text:style-name="T2">1.強化本市體育班培訓政策，建置區域性運動人才培訓體系</text:span></text:p>
      <text:p text:style-name="P6"><text:span text:style-name="T2">111學年度學校體育班81校（高中18校、國中37校、國小26校），發展35項運動種類，並進用94名專任運動教練。</text:span></text:p>
      <text:p text:style-name="P4"><text:span text:style-name="T2">2.獎勵優秀學生選手及教練</text:span></text:p>
      <text:p text:style-name="P6"><text:span text:style-name="T2">111年度補助核發體育獎勵金2,921人，補助經費為1,334萬500元。</text:span></text:p>
      <text:p text:style-name="P4"><text:span text:style-name="T2">3.整建與維護運動設施，提供優質運動環境</text:span></text:p>
      <text:p text:style-name="P6"><text:span text:style-name="T2">111年教育部體育署核定補助大樹國中等128校整建體育運動場（館）及經費計7億811萬9,697元；教育局111年核定補助美濃國中等27校整建球場及跑道暨改善教學環境設備計1,369萬7,309元。</text:span></text:p>
      <text:p text:style-name="P2"><text:span text:style-name="T2">（二）加強學校環境及衛生教育工作，提供健康學習空間</text:span></text:p>
      <text:p text:style-name="P4"><text:span text:style-name="T2">1.辦理本市健康促進學校計畫</text:span></text:p>
      <text:p text:style-name="P6"><text:span text:style-name="T2">以「健康體位(含體適能)與口腔衛生」、「視力保健」為重點向下扎根，111年4、5月辦理4場健康促進增能活動，計500教師參與。另教育局111年度核定補助本市國小辦理學童齲齒防治費合計308萬6,100元，各校依補助項目執行口腔衛生保健工作。</text:span></text:p>
      <text:p text:style-name="P4"><text:span text:style-name="T2">2.急救教育研習</text:span></text:p>
      <text:p text:style-name="P6"><text:span text:style-name="T2">教育局所屬學校（共計358所）已全數完成校園AED之設置，並協助有裝設AED的學校進行安心場所認證。</text:span></text:p>
      <text:p text:style-name="P4"><text:span text:style-name="T2">3.學生健康檢查</text:span></text:p>
      <text:p text:style-name="P6"><text:span text:style-name="T2">111學年度「國民中小學一、四、七年級學生健康檢查」已辦理完竣。</text:span></text:p>
      <text:p text:style-name="P4"><text:span text:style-name="T2">4.落實校園傳染病防治</text:span></text:p>
      <text:p text:style-name="P5"><text:span text:style-name="T2">（1）校園傳染病防治工作，以腸病毒、流行性感冒、登革熱、紅眼症、頭蝨、愛滋病、結核病、漢他病毒、新冠肺炎等，為主要防治宣導主軸。</text:span></text:p>
      <text:p text:style-name="P5"><text:span text:style-name="T2">（2）平時推動傳染病防治宣導衛生教育，透過學校傳染病通報及衛福部疾病管制署學校傳染病監視系統通報情形掌握學校個案，轉知學校傳染病疫情訊息及防治注意事項，以預防勝於治療觀念，提前因應做好相關防治工作，降低學童罹患傳染病比率。</text:span></text:p>
      <text:p text:style-name="P5"><text:soft-page-break/><text:span text:style-name="T2">（3）111年度核給本市國中小充實健康中心相關設備器材計38校，合計206萬3,000元。</text:span></text:p>
      <text:p text:style-name="P4"><text:span text:style-name="T2">5.學校午餐推廣與執行</text:span></text:p>
      <text:p text:style-name="P5"><text:span text:style-name="T2">（1）高中職及國中小全面供應學校午餐<text:line-break/>本市學校午餐供應總校數348校（國小240校、國中80校、高中職24校、特殊學校4校）。</text:span></text:p>
      <text:p text:style-name="P5"><text:span text:style-name="T2">（2）辦理經濟弱勢學生午餐補助<text:line-break/>111學年第1學期補助學生人數：國中8,956人次、國小1萬4,676人次，補助金額約1億1,382萬8,364元。</text:span></text:p>
      <text:p text:style-name="P5"><text:span text:style-name="T2">（3）</text:span><text:span text:style-name="T8">寒暑假及學期間例假日安心餐食數位票卡供低收入學生兌餐<text:line-break/></text:span><text:span text:style-name="T2">111年暑假發放學生數4,050人，補助60天，補助1,215萬元。111學年度第1學期例假日發放學生數3,818人，計41天例假日，補助782萬6,900元。</text:span></text:p>
      <text:p text:style-name="P5"><text:span text:style-name="T2">（4）辦理學校午餐廚房相關設備補助<text:line-break/>教育局111學年度午餐廚房設備補助33校，補助金額411萬4,000元。</text:span></text:p>
      <text:p text:style-name="P5"><text:span text:style-name="T2">（5）足額進用營養師，提升午餐品質<text:line-break/>111學年度本市共計有正式編制營養師90名（已依法足額進用），約聘用營養師38名，計128名。</text:span></text:p>
      <text:p text:style-name="P5"><text:span text:style-name="T2">（6）學校午餐業務聯合稽查<text:line-break/>111年辦理聯合稽查175所學校廚房(含中央聯合訪視4所)。另配合農政單位（農業局、海洋局）抽驗午餐食材計435件（畜禽蛋品91件、蔬果食材384件、水產品20件），不合格8件，合格率98.2%。不合格食材經查校園食材登錄平臺，已請學校依契約書逕行裁罰並由農業局進行源頭管理。</text:span></text:p>
      <text:p text:style-name="P4"><text:span text:style-name="T2">6.飲食教育計畫推廣與執行</text:span></text:p>
      <text:p text:style-name="P6"><text:span text:style-name="T2">111學年度辦理「飲食教育多元活化課程計畫」，提升教師飲食教育教案設計、課程架構及素養導向教學設計能力及學童飲食教育向下扎根，計7校。</text:span></text:p>
      <text:p text:style-name="P21"/>
      <text:p text:style-name="P34"><text:span text:style-name="T12">八、學校工程管理</text:span></text:p>
      <text:p text:style-name="P2"><text:span text:style-name="T2">（一）督導耐震補強工程相關業務計畫推動及執行</text:span></text:p>
      <text:p text:style-name="P3"><text:span text:style-name="T2">1.為營造安全教學環境、維護師生安全，教育部國教署核定本市辦理國中小校舍耐震補強工程，補助校舍臚列如下:</text:span></text:p>
      <text:p text:style-name="P5"><text:span text:style-name="T2">（1）</text:span><text:span text:style-name="T10">109-111年度（專案計畫）核定本市橋頭國中等39校60棟校舍辦理耐震補強工程，核定總經費計6億3,692萬9,908元，補助總經費計5億6,049萬8,288元（88%），教育局自籌7,643萬1,620元（12%），預計112年2月底前全數完工。</text:span></text:p>
      <text:p text:style-name="P5"><text:soft-page-break/><text:span text:style-name="T2">（2）110-111年度（一般性補助款）核定本市岡山國中等53校62棟辧理耐震補強工程，補強總經費計4億8,555萬3,000元，全額補助經費(100%)，已於112年1月底全數完工。</text:span></text:p>
      <text:p text:style-name="P3"><text:span text:style-name="T2">2.為營造安全教學環境、維護師生安全，教育部國教署核定本市高中職校舍111年度耐震補強監造及工程經費計3校6棟，6,208萬4,772元，國教署補助經費為5,463萬4,593元（補助比率約88%），學校自籌經費為745萬179元（自籌比率約12%）。</text:span></text:p>
      <text:p text:style-name="P3"><text:span text:style-name="T2">3.為營造安全教學環境、維護師生安全，教育部國教署核定本市辦理高雄特殊教育學校第3期校舍耐震能力改善計畫補強工程，111年度監造及工程核定經費計762萬1,250元，國教署補助經費為670萬6,700元（補助比率88%），學校自籌經費為91萬4,550元（自籌比率12%）。</text:span></text:p>
      <text:p text:style-name="P2"><text:span text:style-name="T2">（二）新校園運動V.5.0專案-辦理老舊校舍拆除重建</text:span></text:p>
      <text:p text:style-name="P4"><text:span text:style-name="T2">為推動老舊校舍改建，提升教學環境安全，教育部核定補助教育局辦理23校老舊校舍拆除重建工程，其中14校拆除重建（109至111年6月已完工11校）、9校拆除整地（均已完工），其餘3校進度如下：</text:span></text:p>
      <text:p text:style-name="P12"><text:span text:style-name="T2">（1）</text:span><text:span text:style-name="T8">南安國小北棟、東棟、南棟拆除重建工程，總經費共計9,622</text:span><text:span text:style-name="T2">萬元，109年3月2日開工，已於111年12月20日完工，刻正辦理驗收。</text:span></text:p>
      <text:p text:style-name="P12"><text:span text:style-name="T2">（2）壽齡國小北大樓、東大樓、體育器材室拆除重建工程，總經費共計8,416萬1,311元，109年1月30日開工，已於111年10月14日完工，刻正辦理驗收。</text:span></text:p>
      <text:p text:style-name="P12"><text:span text:style-name="T2">（3）</text:span><text:span text:style-name="T8">瑞豐國中第一、二、三、四棟拆除建工程，總經費1億1,232</text:span><text:span text:style-name="T2">萬6,000元，108年7月15日開工，已於111年7月25日完工。</text:span></text:p>
      <text:p text:style-name="P2"><text:span text:style-name="T2">（三）楠梓科技產業園區文小2設校工程</text:span></text:p>
      <text:p text:style-name="P4"><text:span text:style-name="T2">設校計畫於111年12月20日奉准，總經費為8億8,027萬4,265元，目前已辦理專案管理（含規劃）採購發包作業，並同步辦理規劃中。</text:span></text:p>
      <text:p text:style-name="P24"/>
      <text:p text:style-name="P34"><text:span text:style-name="T12">九、校園安全事務督導</text:span></text:p>
      <text:p text:style-name="P2"><text:span text:style-name="T2">（一）全民國防教育多元宣教，凝聚愛國意識</text:span></text:p>
      <text:p text:style-name="P3"><text:span text:style-name="T2">1.111年7、9、11月召開學校軍訓主管會報，檢視並督導各校工作成效，並使軍訓主管增進全民國防業務認知與瞭解，計105人次參加。</text:span></text:p>
      <text:p text:style-name="P3"><text:span text:style-name="T2">2.111年10月6日假智崴資訊科技股份有限公司辦理111年全民國防教育AI時代的戰略兵棋推演：理論與實踐研習，參加教官同仁共計35員參與。</text:span></text:p>
      <text:p text:style-name="P3"><text:soft-page-break/><text:span text:style-name="T2">3.111年10月20日，辦理「111年第4季地區軍訓人員專業研討活動」，藉由「全民國防教育增能研習-高雄柴山探索活動」，提升面對災害抗壓心理素質與自我價值感，讓參與的教官建立全民防衛及災害防救知能，推廣全民國防教育。</text:span></text:p>
      <text:p text:style-name="P3"><text:span text:style-name="T2">4.111年11月11日假海軍陸戰隊九九旅營區，辦理「國民中小學教師全民國防教育活動」，本市所屬國民中小學教師及幼兒園教師共45員參加。</text:span></text:p>
      <text:p text:style-name="P3"><text:span text:style-name="T2">5.111年11月30日假海軍陸戰隊九九旅營區，辦理本市111年下 <text:s text:c="2"/>年公務人員全民國防教育在職增能研習，施訓對象為高雄市一級機關公務人員共55人參加。</text:span></text:p>
      <text:p text:style-name="P2"><text:span text:style-name="T2">（二）維護安全無虞校園環境，營造快樂無慮學習園地</text:span></text:p>
      <text:p text:style-name="P3"><text:span text:style-name="T2">1.為維護校園安全整體作為，111年8月函頒「111學年度維護校園安全工作實施計畫」，要求各級學校加強師生安全意識及被害預防觀念宣導，強化意外事件臨機應變能力與緊急求助技巧。另為落實校園事件即時通報作業，111年7月至12月計6次函文各級學校重申通報要項，確依作業要點實施通報。</text:span></text:p>
      <text:p text:style-name="P3"><text:span text:style-name="T2">2.針對「疑似涉入不良組織學生」，教育局於111年8月邀集警察局少年隊、轄管警分局、社會局、少年輔導委員會及個案學校等代表，召開「跨局處學生涉及不良組織輔導會議」，追蹤個案學校輔導情形，研議如何協助學生脫離幫派組織並提供輔導意見。</text:span></text:p>
      <text:p text:style-name="P3"><text:span text:style-name="T2">3.為強化校園管理及保障學生安全，持續要求學校落實推動各項校安作為，包含落實門禁管制及課間巡邏、強化師生安全觀念及跨局處合作等，並協助轄屬國中小向教育部爭取經費，強化校園安全機制，111年補助國中及國小計39校，合計428萬餘元，加強緊急求救系統、照明設備、監視系統等校園安全設施建置。</text:span></text:p>
      <text:p text:style-name="P3"><text:span text:style-name="T2">4.防制學生藥物濫用-教育宣導、清查、輔導戒治</text:span></text:p>
      <text:p text:style-name="P5"><text:span text:style-name="T2">（1）為落實防制校園學生藥物濫用教育宣導，教育局結合「地檢署檢察官」、「市警局警務人員」、「少年觀護所觀護人」、「醫學大學教授」及「中途之家牧師」等專業師資為反毒宣導講座，宣導「常見藥物濫用種類及其危害」，著重如何拒絕同儕教唆慫恿、好奇誤食或被迫吸毒的技巧。111年7月至12月已辦理「防制學生藥物濫用校園宣教入班宣導」653場次，「加強教育人員反毒知能研習」199場次。</text:span></text:p>
      <text:p text:style-name="P5"><text:span text:style-name="T2">（2）因應111年度毒品危害防制中心工作暨衛生福利部補助辦理藥癮者處遇計畫中，各校需辦理「家長」藥物濫用防制知能研習，請各校於學年度配合「親職教育」、「家長日」或「親師座談」時間，向家長實施藥物濫用防制知能宣導。</text:span></text:p>
      <text:p text:style-name="P5"><text:soft-page-break/><text:span text:style-name="T2">（3）因應防疫措施，學生校園反毒宣導自111年度起改以「入班宣導」為主，集會宣導為輔，請高中職、國中及國小（高年級）利用晨間時光、班集會及課堂中，運用教育局培訓之校園防毒守門員入班宣導師資，完成100%入班反毒宣導。目前培訓國小師資392員、國中師資341員、高中師資157員。</text:span></text:p>
      <text:p text:style-name="P5"><text:span text:style-name="T2">（4）持續管制轄屬學校依「各級學校特定人員尿液篩檢及輔導作業要點」規定，提列特定人員名單，111年7月至12月特定人員計464人（滾動式修正），對特定人員及疑涉藥物濫用學生實施篩檢作業，共計1124人次，其中確認藥物濫用陽性反應9人次，列入春暉個案輔導管制。</text:span></text:p>
      <text:p text:style-name="P5"><text:span text:style-name="T2">（5）教育局111年7月至12月列管「春暉小組輔導學生」計19件，5案輔導完成，1案因司法收容、1案因畢業中斷輔導，持續輔導計12案。</text:span></text:p>
      <text:p text:style-name="P4"><text:span text:style-name="T2">5.輔導學生校外生活</text:span></text:p>
      <text:p text:style-name="P5"><text:span text:style-name="T2">（1）為維護學生校外生活安全，每月安排校外聯巡勤務，編組高中職校（校外會）教官、國中校外會人員及員警共同執行。111年7月至12月計排定433次，參與教官及國中校外會人員、員警等1,553人次，勸導關懷違規學生472人次，均函文所屬學校輔導改善及建檔追蹤管制；另校外違規學生勸導事由多為無照駕駛及吸菸，請各校加強宣導。</text:span></text:p>
      <text:p text:style-name="P5"><text:span text:style-name="T2">（2）為維護學生校外賃居安全，策頒高中職校「學生賃居服務計畫」，並請各校依計畫訪視賃居學生，並辦理賃居生居住安全講習及座談。</text:span></text:p>
      <text:p text:style-name="P5"><text:span text:style-name="T2">（3）為維護學生工讀安全，要求高中職校定期訪視工讀場所，並於工讀高峰期（寒、暑假）前，完成「工讀場所安全查核表」，訪查工讀場所安全狀況。</text:span></text:p>
      <text:p text:style-name="P5"><text:span text:style-name="T2">（4）為維護校園純淨及安全，依據教育部「教育單位協助檢警緝毒溯源通報作業要點」，鼓勵學校密件提供涉及販賣毒品之相關情資，供檢警溯源追查並阻斷藥頭侵入校園。</text:span></text:p>
      <text:p text:style-name="P2"><text:span text:style-name="T2">（三）推動校園防災教育</text:span></text:p>
      <text:p text:style-name="P3"><text:span text:style-name="T2">1.教育部辦理111年「防災教育績優縣市及學校評選」，本市榮獲獎項如下︰</text:span></text:p>
      <text:list xml:id="list1032689728481877142" text:style-name="WWNum39">
        <text:list-item>
          <text:list>
            <text:list-item>
              <text:list>
                <text:list-item>
                  <text:p text:style-name="P13"><text:span text:style-name="T11">教育局獲頒縣市獎項︰科技創新獎。</text:span></text:p>
                </text:list-item>
                <text:list-item>
                  <text:p text:style-name="P13"><text:span text:style-name="T2">基礎建置：績優-立德國中；優選-九曲國小、內惟國小；佳作-鹽埕區鹽埕國小、大社國中、中華藝校、龍華國中;入選-鳳鳴國小、新上國小、崇德國小、小坪國小、舊城國小、中正高工、福誠國小。</text:span></text:p>
                </text:list-item>
                <text:list-item>
                  <text:p text:style-name="P13"><text:span text:style-name="T2">進階學校：績優-小林國小。</text:span></text:p>
                </text:list-item>
              </text:list>
            </text:list-item>
          </text:list>
        </text:list-item>
      </text:list>
      <text:p text:style-name="P3"><text:soft-page-break/><text:span text:style-name="T2">2.111年7月18日於楠梓特殊學校辦理「特殊教育防災工作坊」，針對特殊教育學校及特教老師實施防災工作研習，提升防災教育知能，落實推動防災教育參與人數26人。</text:span></text:p>
      <text:p text:style-name="P3"><text:span text:style-name="T2">3.111年7月19日於光武國小辦理「幼教防災工作研習」，凝聚幼教防救災教育知能共識、落實防救災減災規劃，參與人數52人。</text:span></text:p>
      <text:p text:style-name="P3"><text:span text:style-name="T2">4.111年8月4日至5日與10日於線上辦理「在地化防災教育教案教材及演練輔具研發設計-防災創課工作坊」，各級學校合計26位教師參與活動。</text:span></text:p>
      <text:p text:style-name="P3"><text:span text:style-name="T2">5.111年8月18日於前鎮高中辦理「國家防災日各級學校及幼兒園地震避難掩護演練示範觀摩研習」，參與研習防災承辦人計380位。</text:span></text:p>
      <text:p text:style-name="P3"><text:span text:style-name="T2">6.111學年度第1學期請各校於111年9月21日前完成「地震避難掩護演練」，高中職、國中小級幼兒園演練計841校，演練人數計約28萬人，並編組防災委員到校驗證學校執行狀況，計驗證裕誠幼兒園等16校。</text:span></text:p>
      <text:p text:style-name="P3"><text:span text:style-name="T2">7.辦理111年防災教育輔導團到校宣導於8月30日至11月4日共計60校80小時。</text:span></text:p>
      <text:p text:style-name="P2"><text:span text:style-name="T2">（四）推展探索教育，為青少年訂做一個難忘的冒險之旅</text:span></text:p>
      <text:p text:style-name="P3"><text:span text:style-name="T2">1.為推展全民國防教育暨反毒作為，創造體驗式學習情境，教育局打造「高雄市探索學校」，包括本市山河海等豐富自然生態資源，結合楠梓射箭場、攀岩場與高低空探索等體驗教育場地。</text:span></text:p>
      <text:p text:style-name="P3"><text:span text:style-name="T2">2.自111年7月至12月止，為本市國小三年級至高中三年級學生開設62場次探索體驗教育課程，內容包含平面低空、高空探索、獨木舟、攀岩、柴山探洞、柴山生態文史導覽、立式划槳、龍舟、定向越野、射箭、樹攀及飛盤等12項，計1,677人次學生參加。</text:span></text:p>
      <text:p text:style-name="P3"><text:span text:style-name="T2">3.111年7月至12月協助教育部、大專院校、機關團體、民間機構及學校辦理專案探索體驗活動，計20場520人次師生參加。</text:span></text:p>
      <text:p text:style-name="P30"/>
      <text:p text:style-name="P34"><text:span text:style-name="T12">十、視察與輔導</text:span></text:p>
      <text:p text:style-name="P2"><text:span text:style-name="T2">（一）視導所屬機關學校切實執行法令，促進教育正常發展</text:span></text:p>
      <text:p text:style-name="P4"><text:span text:style-name="T2">1.訂定視導工作計畫，加強學校教學及行政視導</text:span></text:p>
      <text:p text:style-name="P6"><text:span text:style-name="T2">強化視導品質及效能，以維護學生學習權，並將教學現場問題即時反映於「每週視導學校反映事項」中，提供各主管科室督導檢討與改進。</text:span></text:p>
      <text:p text:style-name="P4"><text:span text:style-name="T2">2.落實分區視導責任制</text:span></text:p>
      <text:p text:style-name="P6"><text:span text:style-name="T2">本市38個行政區分配予編制內11位督學，視需要實施專案或聯合視導，以提高視導績效。另遴聘優秀退休校長擔任榮</text:span><text:soft-page-break/><text:span text:style-name="T2">譽督學，協助諮詢輔導及傳承辦學經驗，111學年度計聘任榮譽督學26人。</text:span></text:p>
      <text:p text:style-name="P4"><text:span text:style-name="T2">3.定期召開視導會議</text:span></text:p>
      <text:p text:style-name="P6"><text:span text:style-name="T2">每三個月由副局長主持，召開擴大教育視導會議，與教育局各主管業務科人員互相溝通交換意見，解決教學現場問題暨宣導教育局相關政策。</text:span></text:p>
      <text:p text:style-name="P2"><text:span text:style-name="T2">（二）設置專職國教輔導團，發揮教學輔導綜效</text:span></text:p>
      <text:p text:style-name="P23"><text:span text:style-name="T6">分設國民教育輔導團及十二年國教課程發展團隊，遴選優秀輔導員，提供「教學、輔導、研究、服務」等輔導諮詢，協助高中職、國中小各領域教師教學成長及增進專業知能。</text:span></text:p>
      <text:p text:style-name="P2"><text:span text:style-name="T2">（三）翻轉創新，精進教師專業發展</text:span></text:p>
      <text:p text:style-name="P3"><text:span text:style-name="T2">1.配合教育部十二年國民基本教育精進教學品質計畫，持續增進教師專業發展與提升學生學習成效。111年下半年辦理各種型態之增能課程計有526場，參與教師計1萬1,899人次。</text:span></text:p>
      <text:p text:style-name="P3"><text:span text:style-name="T2">2.增進教師自我教學省思與精進，透過教師共同合作備課、觀課、議課三部曲，111年下半年辦理公開觀課與共同備課工作坊與研習活動共32場次，共152位大學教授、120位高中教師參與。</text:span></text:p>
      <text:p text:style-name="P3"><text:span text:style-name="T2">3.十二年國教課程發展團隊為完備12年一貫教學支持資源，111學年度第一學期辦理入校陪伴服務48間學校，共計93場次、自然探究與實作工作坊4場、大學入班觀議課32場，後期中等資料庫課程評鑑工作坊1場，合計參與人數超過930人次。</text:span></text:p>
      <text:p text:style-name="P2"><text:span text:style-name="T2">（四）專業宅配，發揮學科領航功能</text:span></text:p>
      <text:p text:style-name="P3"><text:span text:style-name="T2">1.優質教學團隊，解決教學現場的疑惑</text:span></text:p>
      <text:p text:style-name="P6"><text:span text:style-name="T2">發揮國教輔導團「標竿」精神，111年下半年度到校諮詢服務，共到訪國中場34次、服務74校；國小場37次、服務93校。</text:span></text:p>
      <text:p text:style-name="P3"><text:span text:style-name="T2">2.型塑教學夥伴，將服務宅配偏鄉</text:span></text:p>
      <text:p text:style-name="P6"><text:span text:style-name="T2">針對偏鄉師資缺乏及非專長授課嚴重的學校，「夥伴學校輔導協作計畫」，採一對一客製化的服務，111年下半年度共計國中執行7校18場次，國小執行5校15場次。</text:span></text:p>
      <text:p text:style-name="P2"><text:span text:style-name="T2">（五）專業支持領航，翻轉教師的教學思維</text:span></text:p>
      <text:p text:style-name="P23"><text:span text:style-name="T6">透過主題課程與教學模組，輔導教學待提升之教師，組成區域聯合協同2至3校，到校服務，深入教學協助，客製化協助方案，改善教學資源及授課教師專長增能等問題，檢視學校教師教學成效，提升教學品質。111年下半年度共計服務國中11校，辦理25場次；國小10校，辦理28場次。</text:span></text:p>
      <text:p text:style-name="P2"><text:span text:style-name="T2">（六）探究與實作，精進教師專業發展</text:span></text:p>
      <text:p text:style-name="P23"><text:span text:style-name="T6">因應108新課綱之落實，持續在探究與實作能力上的增長，鏈結資源中心辦理增能課程，強化教師專業發展、提升學生學習成效與家長等之理念倡導及專業增能。111年下半年辦理增能</text:span><text:soft-page-break/><text:span text:style-name="T6">課程計15場，參與教師約760人次。</text:span></text:p>
      <text:p text:style-name="P2"><text:span text:style-name="T2">（七）強化素養導向評量，發展與推動高中課程工作圈</text:span></text:p>
      <text:p text:style-name="P23"><text:span text:style-name="T6">因應108新課綱，協助各校順利接軌，辦理專業成長工作坊，以教師專業發展為主軸，素養導向課程設計推動教學翻轉模式，透過計畫進行教師培力成為「社群領導人」和「工作坊講師」，共計35場次，參與教師計有838人次。</text:span></text:p>
      <text:p text:style-name="P2"><text:span text:style-name="T2">（八）因應疫情教學需求，強化線上教學與學習資源</text:span></text:p>
      <text:p text:style-name="P4"><text:span text:style-name="T2">1.建置線上課程平台</text:span></text:p>
      <text:p text:style-name="P6"><text:span text:style-name="T2">已完成1~9年級國文、英語、數學、自然、社會等領域線上課程，以單元主題為內容，置於本市達學堂線上課程專區，提供學生隨選隨學，以達停課不停學，學習不中斷目標。</text:span></text:p>
      <text:p text:style-name="P4"><text:span text:style-name="T2">2.建構自主學習行動網</text:span></text:p>
      <text:p text:style-name="P6"><text:span text:style-name="T2">因應防疫需求， 111年持續提供高中職、國中、國小學生數位學習能力資源，提升老師引導學生自主學習策略，111年7月1日至12月31日期間，對外研習採線上及部分實體模式混成辦理，共辦理48場次。</text:span></text:p>
      <text:p text:style-name="P2"><text:span text:style-name="T2">（九）推動產官學合作，開闊師生美感教育與國際視野</text:span></text:p>
      <text:p text:style-name="P4"><text:span text:style-name="T2">1.藝文場館合作教學</text:span></text:p>
      <text:p text:style-name="P6"><text:span text:style-name="T2">教育局與衛武營、科工館、高雄歷史博物館、高雄市皮影戲館、國立中山大學劇場藝術學系、爵劇舞蹈空間、台南仁糖文化園區等場館合作辦理美感講座研習活動10場次，約計300人次參與。</text:span></text:p>
      <text:p text:style-name="P4"><text:span text:style-name="T2">2.美感教育與藝術深根之多元展現</text:span></text:p>
      <text:p text:style-name="P6"><text:span text:style-name="T2">透過師資美感培育、藝術多元講座課程，到藝術專業共備社群，以美學陪伴涵養師生藝術氣息，總計辦理國中小教師研習57場次，藝術領域教學成果發表會1場次。</text:span></text:p>
      <text:p text:style-name="P4"><text:span text:style-name="T2">3.辦理2022 S.T.E學術研討會</text:span></text:p>
      <text:p text:style-name="P6"><text:span text:style-name="T2">111年7月22日與高雄師範大學合作辦理「2022 S.T.E學術研討會」，以「跨界-思辨與學習」為主軸，以推動實作探究、雙語教學等議題為核心，辦理3場次專題演講、口頭發表論文3篇、分享11篇論文海報及各領域成果攤位展等，融合跨領域、跨教育階段辦理，吸引來自各地70多位教師一起交流研討。</text:span></text:p>
      <text:p text:style-name="P2"><text:span text:style-name="T2">（十）研發國際教育教學示例，提升師生全球素養</text:span></text:p>
      <text:p text:style-name="P23"><text:span text:style-name="T6">本市國際教育教學示例，以高雄在地的特色為課程主體，分為全球公民篇、國際競合篇及國際交流篇，共構高中、國中、國小三級學校課程主軸，教育局並將示範教學影片、教學示例電子檔及電子書置於高雄市達學堂與國教輔導團官網，提供本市三級學校教師自由下載運用。</text:span></text:p>
      <text:p text:style-name="P14"><text:span text:style-name="T2">（十一）橋接國際，滋養教師雙語教學能力</text:span></text:p>
      <text:p text:style-name="P15"><text:span text:style-name="T2">1.雙語示例</text:span></text:p>
      <text:p text:style-name="P16"><text:soft-page-break/><text:span text:style-name="T2">由教育局國民教育輔導團及本市12所國中小學校共同研發19個雙語教學示例，包含生活課程、綜合活動、藝術、自然科學與健體等五個領域，經由備課、觀課、議課流程發展出教學現場實際可行之雙語教學策略。</text:span></text:p>
      <text:p text:style-name="P15"><text:span text:style-name="T2">2.雙語公開授課</text:span></text:p>
      <text:p text:style-name="P16"><text:span text:style-name="T2">邀請本市高中、國中、國小25所學校28位教師，共計29場次，自111年10月20日起至12月22日止進行全市雙語教學公開授課示範，授課領域涵蓋藝術(視覺、音樂、表演)、健康與體育、自然科學、英語文、綜合(童軍、家政)、國語文、社會等領域，總參與觀課人數349人。</text:span></text:p>
      <text:p text:style-name="P31"/>
      <text:p text:style-name="P34"><text:span text:style-name="T12">十一、總務業務</text:span></text:p>
      <text:p text:style-name="P32"><text:span text:style-name="T4">（一）持續管理及維護學校預定地，促成10塊學校用地由民間團體認養</text:span><text:span text:style-name="T6">管理維護。</text:span></text:p>
      <text:p text:style-name="P32"><text:span text:style-name="T4">（二）為充分使用本市暫無設校計畫之學校預定地，建置26座簡易球場（壘、冰、籃球），且訂定「高雄市學校用地認養辦法」，期以公平、公正、公開原則開放民間團體共同參與認養管理維護。</text:span></text:p>
      <text:p text:style-name="P35"/>
      <text:p text:style-name="P34"><text:span text:style-name="T13">十二、</text:span><text:span text:style-name="T12">COVID-19 紓困措施</text:span></text:p>
      <text:p text:style-name="P17"><text:span text:style-name="T2">（一）弱勢學生餐食補助</text:span></text:p>
      <text:p text:style-name="P18"><text:span text:style-name="T2">1.111年度停課期間發放2萬4,000名弱勢學生餐食代金，共計3,480萬元。</text:span></text:p>
      <text:p text:style-name="P18"><text:span text:style-name="T2">2.111年度在學期間假日及寒暑假計4,200名低收入戶弱勢學生，可持安心餐食數位票卡兌餐，總計3,576萬2,100元。</text:span></text:p>
      <text:p text:style-name="P17"><text:span text:style-name="T2">（二）預定地租金及場館規費減免</text:span></text:p>
      <text:p text:style-name="P18"><text:span text:style-name="T2">1.鳳山區文中14及文中小1學校預定地111年5-7月租金減收30%，計減收139萬1,961元。</text:span></text:p>
      <text:p text:style-name="P18"><text:span text:style-name="T2">2.高雄市社教館委外停車場、漆彈場111年5-7月租金減收60%，計減收7萬6,200元。</text:span></text:p>
      <text:p text:style-name="P17"><text:span text:style-name="T2">（三）補習班與課照中心防疫補貼</text:span></text:p>
      <text:p text:style-name="P18"><text:span text:style-name="T2">1.因應111年起國內嚴重特殊傳染性肺炎疫情，本市宣布所轄之補習班及兒童課後照顧服務中心比照高級中等以下學校，加強環境清消及落實防疫作為，並於5月至7月期間配合本市暫停實體課程，採線上教學。為協助補教業落實各項教學及活動等防疫工作，本市以專案補助補習班及兒童課後照顧服務中心購置防疫物資經費（如COVID-19快篩試劑、口罩、消毒用酒精等），各班及中心得以111年2月1日至111年11月18日購置防疫物資相關憑證辦理核銷。</text:span></text:p>
      <text:p text:style-name="P18"><text:span text:style-name="T2">2.計188間兒童課後照顧服務中心提出申請，補助金額72萬7,252元；計950間補習班提出申請，補助金額246萬9,292元。防疫補貼專案補助金額合計319萬6,544元。</text:span></text:p>
      <text:p text:style-name="P17"><text:soft-page-break/><text:span text:style-name="T2">（四）私立幼兒園特定期間自主健康管理補助方案</text:span></text:p>
      <text:p text:style-name="P18"><text:span text:style-name="T2">1.針對111年1月至4月期間受COVID-19確診者足跡疫調匡列影響，配合市府政策於自主健康管理期間無法上班，且未受有薪資之私立幼兒園教職員工，每人每日補助500元；如教職員工係受有薪資者，每人每日補助500元則補貼私立幼兒園。經查特定期間配合市府政策可獲補助之私立幼兒園計有17園，補助經費計60萬5,500元。</text:span></text:p>
      <text:p text:style-name="P18"><text:span text:style-name="T2">2.針對本市私立幼兒園及非營利幼兒園(含職場教保中心)補助111年防疫物資經費，計補助460園，補助經費計497萬3,286元。</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_20_字元" style:display-name="本文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1" style:display-name="本文縮排 字元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3.246cm" fo:margin-right="0cm" fo:text-align="center" style:justify-single-word="false" fo:text-indent="-1.976cm" style:auto-text-indent="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5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User</dc:creator>
    <meta:editing-cycles>7</meta:editing-cycles>
    <meta:print-date>2023-01-10T06:54:00</meta:print-date>
    <meta:creation-date>2023-02-04T04:00:00</meta:creation-date>
    <dc:date>2023-02-09T09:51:00</dc:date>
    <meta:editing-duration>PT52M</meta:editing-duration>
    <meta:generator>LibreOffice/5.1.2.2$Windows_x86 LibreOffice_project/d3bf12ecb743fc0d20e0be0c58ca359301eb705f</meta:generator>
    <meta:document-statistic meta:table-count="0" meta:image-count="0" meta:object-count="0" meta:page-count="33" meta:paragraph-count="440" meta:word-count="27780" meta:character-count="30513" meta:non-whitespace-character-count="30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