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文鼎中黑" svg:font-family="文鼎中黑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?????(P)" svg:font-family="?????(P)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中黑1" svg:font-family="文鼎中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fo:orphans="0" fo:widows="0" style:page-number="373"/>
    </style:style>
    <style:style style:name="P2" style:family="paragraph" style:parent-style-name="Standard">
      <style:paragraph-properties fo:margin-left="0.801cm" fo:margin-right="0cm" fo:line-height="0.564cm" fo:text-align="justify" style:justify-single-word="false" fo:hyphenation-ladder-count="no-limit" fo:text-indent="0cm" style:auto-text-indent="false" style:punctuation-wrap="hanging" style:vertical-align="baseline" style:snap-to-layout-grid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2.902cm" fo:margin-right="0cm" fo:line-height="0.564cm" fo:text-align="justify" style:justify-single-word="false" fo:hyphenation-ladder-count="no-limit" fo:text-indent="-0.501cm" style:auto-text-indent="false" style:punctuation-wrap="hanging" style:vertical-align="baseline" style:snap-to-layout-grid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2.9cm" fo:margin-right="0cm" fo:line-height="0.564cm" fo:text-align="justify" style:justify-single-word="false" fo:hyphenation-ladder-count="no-limit" fo:text-indent="0cm" style:auto-text-indent="false" style:punctuation-wrap="hanging" style:vertical-align="baseline" style:snap-to-layout-grid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2.401cm" fo:margin-right="0cm" fo:line-height="0.564cm" fo:text-align="justify" style:justify-single-word="false" fo:hyphenation-ladder-count="no-limit" fo:text-indent="0cm" style:auto-text-indent="false" style:punctuation-wrap="hanging" style:vertical-align="baseline" style:snap-to-layout-grid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2.401cm" fo:margin-right="0cm" fo:line-height="0.564cm" fo:text-align="justify" style:justify-single-word="false" fo:hyphenation-ladder-count="no-limit" fo:text-indent="0cm" style:auto-text-indent="false" fo:padding="0cm" fo:border="none" style:punctuation-wrap="hanging" style:vertical-align="baseline" style:snap-to-layout-grid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.778cm" fo:margin-right="0cm" fo:line-height="0.564cm" fo:text-align="justify" style:justify-single-word="false" fo:text-indent="0cm" style:auto-text-indent="false" style:punctuation-wrap="hanging" style:snap-to-layout-grid="fals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margin-left="1.778cm" fo:margin-right="0cm" fo:line-height="0.564cm" fo:text-align="justify" style:justify-single-word="false" fo:text-indent="0cm" style:auto-text-indent="false" style:snap-to-layout-grid="false"/>
      <style:text-properties fo:color="#000000" style:font-name="文鼎中黑" fo:font-size="15pt" fo:font-weight="bold" style:font-name-asian="文鼎中黑1" style:font-size-asian="15pt" style:font-weight-asian="bold" style:font-name-complex="文鼎中黑1" style:font-size-complex="15pt" style:font-weight-complex="bold"/>
    </style:style>
    <style:style style:name="P9" style:family="paragraph" style:parent-style-name="Standard">
      <style:paragraph-properties fo:margin-left="1.764cm" fo:margin-right="0cm" fo:line-height="0.564cm" fo:text-align="justify" style:justify-single-word="false" fo:text-indent="-0.494cm" style:auto-text-indent="false" style:snap-to-layout-grid="false"/>
      <style:text-properties fo:color="#000000" style:font-name="標楷體" fo:font-size="14pt" style:letter-kerning="true" style:font-name-asian="標楷體1" style:font-size-asian="14pt" style:font-size-complex="14pt" style:font-weight-complex="bold"/>
    </style:style>
    <style:style style:name="P10" style:family="paragraph" style:parent-style-name="annotation_20_text">
      <style:paragraph-properties fo:line-height="0.564cm" fo:text-align="justify" style:justify-single-word="false" fo:orphans="2" fo:widows="2" fo:hyphenation-ladder-count="no-limit" style:punctuation-wrap="hanging" style:vertical-align="baseline" style:snap-to-layout-grid="false"/>
      <style:text-properties fo:hyphenate="false" fo:hyphenation-remain-char-count="2" fo:hyphenation-push-char-count="2"/>
    </style:style>
    <style:style style:name="P11" style:family="paragraph" style:parent-style-name="annotation_20_text">
      <style:paragraph-properties fo:line-height="0.564cm" fo:text-align="justify" style:justify-single-word="false" fo:orphans="2" fo:widows="2" fo:hyphenation-ladder-count="no-limit" style:punctuation-wrap="hanging" style:vertical-align="baseline" style:snap-to-layout-grid="false"/>
      <style:text-properties fo:color="#000000" style:font-name="微軟正黑體" fo:font-size="15pt" fo:font-weight="bold" style:letter-kerning="false" style:font-name-asian="微軟正黑體1" style:font-size-asian="15pt" style:font-weight-asian="bold" style:font-name-complex="?????(P)" style:font-size-complex="15pt" style:font-weight-complex="bold" fo:hyphenate="false" fo:hyphenation-remain-char-count="2" fo:hyphenation-push-char-count="2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27pt" fo:font-weight="bold" style:letter-kerning="true" style:font-name-asian="標楷體1" style:font-size-asian="27pt" style:font-weight-asian="bold" style:font-size-complex="27pt"/>
    </style:style>
    <style:style style:name="T2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fo:color="#000000" style:font-name="標楷體" fo:font-size="14pt" style:font-name-asian="標楷體1" style:font-size-asian="14pt" style:language-asian="zh" style:country-asian="HK" style:font-size-complex="14pt" style:font-weight-complex="bold"/>
    </style:style>
    <style:style style:name="T4" style:family="text">
      <style:text-properties fo:color="#000000" style:font-name="標楷體" fo:font-size="14pt" fo:letter-spacing="0.007cm" style:font-name-asian="標楷體1" style:font-size-asian="14pt" style:font-size-complex="14pt" style:font-weight-complex="bold"/>
    </style:style>
    <style:style style:name="T5" style:family="text">
      <style:text-properties fo:color="#000000" style:font-name="標楷體" fo:font-size="14pt" fo:letter-spacing="0.007cm" style:font-name-asian="標楷體1" style:font-size-asian="14pt" style:language-asian="zh" style:country-asian="HK" style:font-size-complex="14pt" style:font-weight-complex="bold"/>
    </style:style>
    <style:style style:name="T6" style:family="text">
      <style:text-properties fo:color="#000000" style:font-name="標楷體" fo:font-size="14pt" fo:letter-spacing="-0.035cm" fo:font-weight="bold" style:font-name-asian="標楷體1" style:font-size-asian="14pt" style:language-asian="zh" style:country-asian="HK" style:font-weight-asian="bold" style:font-size-complex="14pt" style:font-weight-complex="bold" style:text-scale="66%"/>
    </style:style>
    <style:style style:name="T7" style:family="text">
      <style:text-properties fo:color="#000000" style:font-name="微軟正黑體" fo:font-size="15pt" fo:font-weight="bold" style:letter-kerning="false" style:font-name-asian="微軟正黑體1" style:font-size-asian="15pt" style:font-weight-asian="bold" style:font-name-complex="?????(P)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貳拾玖、客家事務</text:span></text:p>
      <text:p text:style-name="P10"><text:span text:style-name="T7">一、積極推廣客語學習，落實客語扎根</text:span></text:p>
      <text:p text:style-name="P2"><text:span text:style-name="T2">（一）客語教學因地制宜多元化</text:span></text:p>
      <text:p text:style-name="P3"><text:span text:style-name="T2">1.生活客語教學</text:span></text:p>
      <text:p text:style-name="P4"><text:span text:style-name="T4">輔導本市各級學校開辦客語課程及客家文化活動，全力提供教學所需師資、補助教師鐘點費，111年計有1所國中、50所國小、27所幼兒園開辦客語教學課程或活動，參與人數國中850人次、國小1,953人次、幼兒園2,407人次。</text:span></text:p>
      <text:p text:style-name="P3"><text:span text:style-name="T2">2.辦理「幼教全客語沉浸教學」</text:span></text:p>
      <text:p text:style-name="P4"><text:span text:style-name="T4">111學年度(111年7月至12月)輔導美濃及杉林區5園所6班14位教師141位學生參與實施「幼教全客語沉浸教學」，並於8月至12月辦理4場次24小時「增能性」教師專業培訓課程，提升教師專業知能，以客語做為授課的主要語言，於授課過程中營造生活化的全客語學習環境，使學童自然而然學會客語。</text:span></text:p>
      <text:p text:style-name="P3"><text:span text:style-name="T2">3.辦理「國中、小客華雙語教學計畫」</text:span></text:p>
      <text:p text:style-name="P4"><text:span text:style-name="T4">111學年度輔導美濃、杉林及六龜區國小10校25班25位教師468位學生、國中3校11班7位教師243位學生參加「國中、小客華雙語教學計畫」，由導師及客語陪伴員協同配合，另於8月至12月針對教師需求辦理師資培訓計5場次18小時，提升教師客語教學知能，建立教學模式，以達到語言學習及母語保存之目的。</text:span></text:p>
      <text:p text:style-name="P3"><text:span text:style-name="T2">4.辦理客語沉浸式教學推動執行成果研討會議</text:span></text:p>
      <text:p text:style-name="P4"><text:span text:style-name="T4">111年7月23日邀集美濃、杉林及六龜地區推動110學年度客語沉浸式教學人員辦理研討會議，針對執行成果、學習成效等議題進行研討與分享，陳其邁市長親自到場，致頒感謝狀給14所推動客語沉浸式教學的國中、小學及幼兒園，肯定美濃等區推動客語復振的成果，並與在場人士進行座談，針對客庄地區的教師甄試、客籍教師調動、獎勵措施、客家政策經費、多元族群發展政策等語言復振議題進行廣泛交流。</text:span></text:p>
      <text:p text:style-name="P3"><text:span text:style-name="T2">5.推薦新威國小以及龍肚國小張二文校長、廣興國小附幼劉家昕老師、新威國小溫瑞敏老師3位教育人員參加中央客家委員會111年度「獎勵推動客語教學語言學校實施計畫」及「辦理客語教學語言者獎勵及增能實施計畫」徵選，全數獲獎。</text:span></text:p>
      <text:p text:style-name="P3"><text:span text:style-name="T2">6.籌設「客語沉浸非營利幼兒園」</text:span></text:p>
      <text:p text:style-name="P4"><text:span text:style-name="T4">為落實客語向下扎根，擴大客語使用環境，於新客家文化園區文物館設立全國首創「客語沉浸非營利幼兒園」，預計招收60名幼兒，</text:span><text:span text:style-name="T5">經</text:span><text:span text:style-name="T4">甄選由社團法人高雄市婦幼同心會經營，預計112年3月開園。</text:span></text:p>
      <text:p text:style-name="P2"><text:soft-page-break/><text:span text:style-name="T2">（二）訂頒客語認證獎勵</text:span></text:p>
      <text:p text:style-name="P5"><text:span text:style-name="T2">訂頒「高雄市政府客語能力認證合格獎勵要點」，凡設籍高雄市市民參與認證，通過者發給500元至3,000元獎勵金。111年度共有197人申領獎勵金（初級138人、中級31人、中高級28人）。</text:span></text:p>
      <text:p text:style-name="P2"><text:span text:style-name="T2">（三）辦理「客語深根服務計畫」</text:span></text:p>
      <text:p text:style-name="P3"><text:span text:style-name="T2">1.客語教師及教保人員專業知能培訓</text:span></text:p>
      <text:p text:style-name="P4"><text:span text:style-name="T4">為加強本市客語教師及教保人員專業知能，111年5月至11月</text:span><text:span text:style-name="T5">共</text:span><text:span text:style-name="T4">辦理16場次課程，計211人次參與。</text:span></text:p>
      <text:p text:style-name="P3"><text:span text:style-name="T2">2.招募客語家庭及辦理親子活動</text:span></text:p>
      <text:p text:style-name="P4"><text:span text:style-name="T4">招募都會區與客庄區共27個家庭(98人)加入客語家庭培力計畫，111年6月至11月辦理16場次親子活動，計408人次參與。</text:span></text:p>
      <text:p text:style-name="P3"><text:span text:style-name="T2">3.為強化公教人員及民眾客語會話能力，提升客語流通及使用率，111年4月至10月於客家文化重點發展區(美濃、甲仙、六龜)及市區(苓雅、左營、楠梓、小港、鳳山、路竹)共辦理20班客語能力認證班，計13,428人次參與。</text:span></text:p>
      <text:p text:style-name="P2"><text:span text:style-name="T2">（四）辦理「高雄都會區客家青年駐地工作站計畫」</text:span></text:p>
      <text:p text:style-name="P5"><text:span text:style-name="T2">培育2名客家青年投入客家事務，並以三民區、鳳山區為示範點，辦理客家人文紀實及資源盤點、招募33個家庭（98人）參與家庭母語、客家藝文活動，111年6月至12月計辦理16場客語種子家庭工作坊，442人次參與。</text:span></text:p>
      <text:p text:style-name="P2"><text:span text:style-name="T2">（</text:span><text:span text:style-name="T3">五</text:span><text:span text:style-name="T2">）辦理「美濃藝穗節」</text:span></text:p>
      <text:p text:style-name="P5"><text:span text:style-name="T2">計畫總經費480萬元，獲國家發展委員會同意分攤465萬元，於111年9月至11月間結合「湖畔文化季」與客語沉浸教學活動，辦理「客家Follow ME」、「英語小尖兵」、「Always Kids」博覽會、「雙語友善商店」、「客家美學行銷與文創品開發」、「多元文創活動」、「館舍基礎設施與服務」、雙語培訓、「與月亮的約定」締結原客姊妹校活動，藉以行銷客家文化，營造雙語友善使用環境，活動期間約21,100人次參與。</text:span></text:p>
      <text:p text:style-name="P2"><text:span text:style-name="T2">（</text:span><text:span text:style-name="T3">六</text:span><text:span text:style-name="T2">）辦理「111年客語說故事活動推廣實施計畫」</text:span></text:p>
      <text:p text:style-name="P5"><text:span text:style-name="T2">為促進客語在社區扎根，特串聯美濃、杉林及六龜區公所辦理「111年客語說故事活動推廣實施計畫」，111年9月至12月計辦理20場說故事活動、「聽人講-右堆有故事」分項計畫8場線上師培講座、1場繪本書展及採集10支耆老說故事影片。</text:span></text:p>
      <text:p text:style-name="P2"><text:span text:style-name="T2">（</text:span><text:span text:style-name="T3">七</text:span><text:span text:style-name="T2">）鼓勵</text:span><text:span text:style-name="T3">公私立單位</text:span><text:span text:style-name="T2">提供客語服務</text:span></text:p>
      <text:p text:style-name="P5"><text:span text:style-name="T2">為營造社區客語生活圈，鼓勵本市商家、社區及公務單位提供客語服務，並張貼『</text:span><text:span text:style-name="T6">亻厓</text:span><text:span text:style-name="T2">』講客貼紙供民眾辨識，111年度計逾600個公私立單位加入營造客語友善環境行列。</text:span></text:p>
      <text:p text:style-name="P2"><text:span text:style-name="T2">（</text:span><text:span text:style-name="T3">八</text:span><text:span text:style-name="T2">）營造客語無障礙環境</text:span></text:p>
      <text:p text:style-name="P5"><text:span text:style-name="T2">為有效運用社會人力資源，型塑客語無障礙環境，於三民區公所、新客家文化園區文物館及美濃客家文物館等重要公共場所，</text:span><text:soft-page-break/><text:span text:style-name="T2">設置「客語服務窗口」，提升客語使用率，111年計89名志工投入，7月至12月服務時數共計2,922小時，服務達36,660人次。</text:span></text:p>
      <text:p text:style-name="P11"/>
      <text:p text:style-name="P10"><text:span text:style-name="T7">二、行銷客庄產業及觀光，提振地方經濟</text:span></text:p>
      <text:p text:style-name="P2"><text:span text:style-name="T2">（一）再版《高雄客庄樂富遊》旅遊手冊及架設專屬網頁</text:span></text:p>
      <text:p text:style-name="P5"><text:span text:style-name="T2">111</text:span><text:span text:style-name="T3">年6月再版華/</text:span><text:span text:style-name="T2">英文版</text:span><text:span text:style-name="T3">及新出版華/</text:span><text:span text:style-name="T2">日文版</text:span><text:span text:style-name="T3">各1</text:span><text:span text:style-name="T2">,000冊，放置高鐵左營站及高雄機場供旅客索取，並於12月架設專屬網頁</text:span><text:span text:style-name="T3">及電子手冊，</text:span><text:span text:style-name="T2">便利民眾載讀，持續宣傳行銷，發展客庄觀光產業。</text:span></text:p>
      <text:p text:style-name="P2"><text:span text:style-name="T2">（二）辦理「美濃湖畔文化季」活動</text:span></text:p>
      <text:p text:style-name="P5"><text:span text:style-name="T2">以「文化繞館、博覽客家」為概念，計畫總經費96萬元，獲客家委員會補助80萬元，於111年8月至11月間以美濃客家文物館為中心，結合在地協會、藝術人才、學校及表演團體等，辦理8團次客家八音拼場、12團次山歌表演、6場生活美學體驗、2場舞蹈表演、2場兒童劇場、7團次校園庄頭表演及1場藍衫文創市集等活動，帶遊客博覽客家，活動期間約2,650人次參與。</text:span></text:p>
      <text:p text:style-name="P2"><text:span text:style-name="T2">（三）媒合團體企業送愛到客庄</text:span></text:p>
      <text:p text:style-name="P5"><text:span text:style-name="T2">因應石斑魚外銷受阻，南部水產養殖受創嚴重，媒合高雄市張吉安社會福利基金會、皇品院建設企業有限公司及高雄市社福慈善總會，認購梓官漁會石斑魚禮盒300盒致贈本市</text:span><text:span text:style-name="T3">客庄</text:span><text:span text:style-name="T2">山城弱勢家庭，111年8月3日於美濃區公所大禮堂共同舉辦捐贈儀式。</text:span></text:p>
      <text:p text:style-name="P7"/>
      <text:p text:style-name="P10"><text:span text:style-name="T7">三、推廣客家特色文化，促進文化傳承與發展</text:span></text:p>
      <text:p text:style-name="P2"><text:span text:style-name="T2">（一）辦理「覓．黑川-美濃甜蜜巷Walk inn」系列活動</text:span></text:p>
      <text:p text:style-name="P5"><text:span text:style-name="T2">為感念黑川龜吉先生對日治時代美濃地區教育發展的貢獻，111年8月至11月辦理講座、紀念音樂會、故道小旅行、故事小劇場及藍調市集等活動計10場次，邀請金曲獎入圍、得獎及YT破百萬點擊率的多組音樂人、樂團、劇團、舞團等接力表演。</text:span></text:p>
      <text:p text:style-name="P2"><text:span text:style-name="T2">（二）辦理「唇槍舌劍X以客為尊」Rap Battle賽</text:span></text:p>
      <text:p text:style-name="P5"><text:span text:style-name="T3">為增強時下年輕族群親近、接觸客家，進而喜歡客家文化</text:span><text:span text:style-name="T2">，111年9月24日於新客家文化園區辦理「唇槍舌劍X以客為尊」Rap Battle競賽，邀請多位台灣Beats maker，取樣傳統客家八音與山歌，創造多首Hakka Style Beats，並以饒舌punch line引用指定客家詞彙，32名選手進行即興饒舌對決，讓更多人看到最有活力的客家新生代，計500人次參加。</text:span></text:p>
      <text:p text:style-name="P2"><text:span text:style-name="T2">（三）辦理「布可思異」客家禮服設計賞</text:span></text:p>
      <text:p text:style-name="P5"><text:span text:style-name="T2">響應2022台灣設計展在高雄，111年10月16日於新客家文化園區舉行，由青年設計師發揮創意，將客家文化元素重新解構設計，以手工製作新型態客家禮服，共男組9件、女組11件作</text:span><text:soft-page-break/><text:span text:style-name="T2">品進入決選，也邀請知名coser參與走秀，展示歷年來不同風格及款式的客家禮服，計700人次參加。</text:span></text:p>
      <text:p text:style-name="P2"><text:span text:style-name="T2">（四）辦理客家設計策展</text:span></text:p>
      <text:p text:style-name="P5"><text:span text:style-name="T2">響應2022台灣設計展在高雄，111年10月至12月於美濃客家文物館</text:span><text:span text:style-name="T3">辦理</text:span><text:span text:style-name="T2">「艷客設計展」，以客家常民生活中常見的花卉和美濃特有的黃蝶為發想，邀請24位藝術家與設計師於生活文創商品設計、繪畫、陶藝、精工、服飾、動畫等48件作品中巧妙融入客家元素，讓人看見客家的無限創意；另設置大型生態環境裝置藝術「築巢」，由藝術家陳詠笙以在地生活素材、地景發想而創作，新穎的裝置藝術創作融合環境特性，為生活空間帶來不同感受，約1萬人次入館觀賞。</text:span></text:p>
      <text:p text:style-name="P2"><text:span text:style-name="T2">（</text:span><text:span text:style-name="T3">五</text:span><text:span text:style-name="T2">）</text:span><text:span text:style-name="T3">辦理</text:span><text:span text:style-name="T2">客家婚禮</text:span><text:span text:style-name="T3">暨客家音樂會</text:span></text:p>
      <text:p text:style-name="P5"><text:span text:style-name="T2">為推廣客家婚俗文化，111年11月5日於新客家文化園區辦理客家集團婚禮，19對新人身穿創新設計的客家藍衫禮服，以「上燈」、「插頭花」、「食新娘茶」等客家婚俗古禮儀式進行，也是目前全臺唯一具有特色的客家集團婚禮，展現傳統與時尚兼具的客家婚俗文化。當日下午辦理客家音樂會，邀請20個客家社團、新住民和原住民團體共同演出，落實文化平權。另為推廣客庄農特產品，辦理特色市集和DIY體驗，計3,000人次參與。</text:span></text:p>
      <text:p text:style-name="P2"><text:span text:style-name="T2">（</text:span><text:span text:style-name="T3">六</text:span><text:span text:style-name="T2">）舉辦「客家</text:span><text:span text:style-name="T3">還福</text:span><text:span text:style-name="T2">」祭儀</text:span></text:p>
      <text:p text:style-name="P5"><text:span text:style-name="T2">111年11月27日假新客家文化園區文物館辦理「客家還福」祭儀，約100名客家鄉親遵循客家傳統古禮儀式祭拜，傳承客家禮俗文化。</text:span></text:p>
      <text:p text:style-name="P2"><text:span text:style-name="T2">（</text:span><text:span text:style-name="T3">七</text:span><text:span text:style-name="T2">）</text:span><text:span text:style-name="T3">扶植與獎助</text:span><text:span text:style-name="T2">財團法人高雄市客家文化事務基金會</text:span></text:p>
      <text:p text:style-name="P5"><text:span text:style-name="T2">補助本府主管之財團法人高雄市客家文化事務基金會辦理「覓．黑川-美濃甜蜜巷Walk inn」系列活動、「2022高雄市客家學苑」、「南國悅讀客」、「客家很有市-音樂馬戲市集」、「客家˙冬藏-大地餐桌」等多元藝文活動，透過公私協力擴大推展客家語言文化，</text:span><text:span text:style-name="T3">共</text:span><text:span text:style-name="T2">約2,250人次參與。</text:span></text:p>
      <text:p text:style-name="P2"><text:span text:style-name="T2">（八）輔導社團發展，協力推廣客家文化</text:span></text:p>
      <text:p text:style-name="P5"><text:span text:style-name="T2">111年計輔導本市客家社團58團次，開辦客家歌謠、舞蹈、技藝培訓課程、笠山文學營、傳統客家美食推廣活動等，公私齊力發揚優美的客家語言文化、振興客家傳統民俗。</text:span></text:p>
      <text:p text:style-name="P2"><text:span text:style-name="T2">（</text:span><text:span text:style-name="T3">九</text:span><text:span text:style-name="T2">）善用多元媒體，強化客家行銷效益</text:span></text:p>
      <text:p text:style-name="P5"><text:span text:style-name="T2">為推廣客家語言文化，讓其他族群認識貼近客家，每週一下午16:00-17:00於高雄廣播電臺FM94.3播出「最佳時客」現場直播節目（每週六下午同時段重播），111年7月至12月計專訪32人，分享客家文化習俗、音樂、藝文、客庄人事物等主題，深受市民朋友好評。</text:span></text:p>
      <text:p text:style-name="P8"/>
      <text:p text:style-name="P10"><text:span text:style-name="T7">四、活絡客家文化館舍</text:span></text:p>
      <text:p text:style-name="P2"><text:soft-page-break/><text:span text:style-name="T2">（一）型塑「美濃文創中心」原創產業環境</text:span></text:p>
      <text:p text:style-name="P3"><text:span text:style-name="T2">1.區內舊美濃警察分駐所及日式木構宿舍2棟歷史建築透過公開招租，由「財團法人薛伯輝基金會」取得經營權，引進民間多元資源及經營創意，透過觀光行銷帶動街區活化，打造美濃觀光旅遊新亮點。</text:span></text:p>
      <text:p text:style-name="P3"><text:span text:style-name="T2">2.鼓勵公私團體利用美濃文創中心「開庄廣場」舉辦各項藝文活動，有效發揮資源共享場地多元使用功能，111年提供場地租借服務計12場次，藉由各項多元活動，建構美濃文創中心成為美濃地區的文化據點及核心。</text:span></text:p>
      <text:p text:style-name="P2"><text:span text:style-name="T2">（二）強化「新客家文化園區」營運績效</text:span></text:p>
      <text:p text:style-name="P3"><text:span text:style-name="T2">1.新客家文化園區為南部首座都會型客家文化園區，主體建築除客家文物館外，圓樓餐廳及2棟展售中心出租民間廠商經營管理，引進民間資源及多元創新的經營理念，搭配客家特色建築、美食，帶動觀光產業，繁榮地方經濟，111年7月至12月入園遊客</text:span><text:span text:style-name="T3">約</text:span><text:span text:style-name="T2">43,600人次。</text:span></text:p>
      <text:p text:style-name="P3"><text:span text:style-name="T2">2.圓樓餐廳及2棟展售中心承租廠商（晟人億國際股份有限公司）以複合式經營理念打造客家美食餐廳、咖啡輕食館及創客中心，營運穩定，111年7月至12月來客數計</text:span><text:span text:style-name="T3">約</text:span><text:span text:style-name="T2">18,000人次。</text:span></text:p>
      <text:p text:style-name="P3"><text:span text:style-name="T2">3.與高雄市微風志業協會合作，每週六於園區戶外廣場辦理「微風市集」，推廣在地小農自產自銷的農產品及加工品，讓消費者與生產小農面對面接觸，直接瞭解農業生產或加工過程，採買安全健康的食品，有效活絡園區。</text:span></text:p>
      <text:p text:style-name="P2"><text:span text:style-name="T2">（三）強化「美濃客家文物館」營運績效</text:span></text:p>
      <text:p text:style-name="P3"><text:span text:style-name="T2">1.「美濃客家文物館」以門票收費為營運基礎，111年7月至12月總營收達116萬8,675元，參訪人數計3萬6,610人，另積極配合各學校辦理戶外教學，透過導覽讓學生、民眾認識客家文化，不僅增加市庫經費，更有效宣揚客家文化，提升客家能見度，111年7月至12月共接待67個學校、團體計3,389人。</text:span></text:p>
      <text:p text:style-name="P3"><text:span text:style-name="T2">2.111年6月15日至9月20日辦理月光山書畫學會-「瀰濃風情」藝術聯展，以瀰濃地區客家風土民情為主軸，集30餘位藝術創作者書法、油畫、水墨、葫蘆雕、黏土畫等70餘件作品，將田園即景、生活感動與客家風土人情歷歷呈現，</text:span><text:span text:style-name="T3">計</text:span><text:span text:style-name="T2">約13,700人次參觀。</text:span></text:p>
      <text:p text:style-name="P3"><text:span text:style-name="T2">3.「兒童探索區」運用「積木」素材，將美濃的自然、人文地景特色融入設計，設置豐富多元的遊戲角落，更特別引進全台獨有國外大型軟積木學習教具，可啟發孩童在數理、身體平衡、空間結構、戲劇、社交等能力，吸引眾多家長攜帶幼兒入場共樂，111年7月至12月約有12,500人次使用。</text:span></text:p>
      <text:p text:style-name="P3"><text:soft-page-break/><text:span text:style-name="T2">4.建置文創商品販售平台，與在地業者合作開發陶板、紙傘、文創T恤、</text:span><text:span text:style-name="T3">桌遊</text:span><text:span text:style-name="T2">及客家文化商品，供民眾彩繪DIY及選購，帶動地方產業發展並提高館舍自償率，減少市府財政負擔。</text:span></text:p>
      <text:p text:style-name="P9"/>
      <text:p text:style-name="P10"><text:span text:style-name="T7">五、營造優質客家文化生活環境</text:span></text:p>
      <text:p text:style-name="P2"><text:span text:style-name="T2">（</text:span><text:span text:style-name="T3">一</text:span><text:span text:style-name="T2">）辦理「美濃區龍肚敬字亭整修工程」</text:span></text:p>
      <text:p text:style-name="P5"><text:span text:style-name="T2">修繕及保存龍肚庄敬字亭，延續傳統文化，維護在地居民使用之安全性，並提供舒適友善的公共空間，總經費178萬元，獲客家委員會補助150萬元，111年8月開工，訂於112年2月完工。</text:span></text:p>
      <text:p text:style-name="P2"><text:span text:style-name="T2">（</text:span><text:span text:style-name="T3">二</text:span><text:span text:style-name="T2">）辦理「高雄市旗美褒忠義民廟周邊環境改善規劃設計暨工程」</text:span></text:p>
      <text:p text:style-name="P5"><text:span text:style-name="T2">進行旗美褒忠義民廟周邊環境整理，融入客家意象，保存旗山區客家義民信仰，提升聚落居民使用品質，總經費595萬元，獲客家委員會補助500萬元，111年11月開工，預計112年7月完工。</text:span></text:p>
      <text:p text:style-name="P2"><text:span text:style-name="T2">（</text:span><text:span text:style-name="T3">三</text:span><text:span text:style-name="T2">）辦理「高雄客庄環境營造輔導團」</text:span></text:p>
      <text:p text:style-name="P5"><text:span text:style-name="T2">運用專業輔導團隊，協助本府研提客庄創生環境營造計畫，爭取中央經費補助，以符合客庄新美學、永續生態、里山客庄場域為主題，達到保存傳統客庄社區公共生活場域之目標。總經費262萬元，獲客家委員會補助220萬元，預計112年2月完成規劃20案。</text:span></text:p>
      <text:p text:style-name="P2"><text:span text:style-name="T2">（</text:span><text:span text:style-name="T3">四</text:span><text:span text:style-name="T2">）辦理「客語沉浸非營利幼兒園空間營造暨環境改善設施計畫」</text:span></text:p>
      <text:p text:style-name="P5"><text:span text:style-name="T2">運用新客家文化園區文物館部份空間改造為客語沉浸非營利幼兒園，同時改善文物館前交通號誌、客家圖書資訊化，以及汰換全館老舊空調系統，增加節電效能，提供使用者安全舒適之教育環境，總經費1,980萬元，獲客家委員會補助1,650萬元，111年7月開工，112年2月</text:span><text:span text:style-name="T3">竣</text:span><text:span text:style-name="T2">工。</text:span></text:p>
      <text:p text:style-name="P2"><text:span text:style-name="T2">（</text:span><text:span text:style-name="T3">五</text:span><text:span text:style-name="T2">）辦理「新客家文化園區戶外遊樂設施工程」</text:span></text:p>
      <text:p text:style-name="P5"><text:span text:style-name="T3">更新</text:span><text:span text:style-name="T2">新客家文化園區戶外遊樂設施，打造戶外共融式兒童遊戲區域，提供多元、適性、探索的親子共享遊憩場域，總經費1,203萬元，獲客家委員會補助1,010萬元，111年6月開工，預計112年4月完工。</text:span></text:p>
      <text:p text:style-name="P2"><text:span text:style-name="T2">（</text:span><text:span text:style-name="T3">六</text:span><text:span text:style-name="T2">）辦理「美濃文化生態散步策」規劃設計</text:span></text:p>
      <text:p text:style-name="P5"><text:span text:style-name="T2">本計畫為跨年度階段性計畫，111年獲內政部「城鎮風貌及創生環境營造計畫(112至113年競爭型)」補助規劃設計費142萬2,000元，本府自籌37萬8,000元，合計180萬元，</text:span><text:span text:style-name="T3">訂於</text:span><text:span text:style-name="T2">112年2月完成規劃設計。</text:span></text:p>
      <text:p text:style-name="P2"><text:span text:style-name="T2">（</text:span><text:span text:style-name="T3">七</text:span><text:span text:style-name="T2">）成立鳳山區客家文創據點</text:span></text:p>
      <text:p text:style-name="P5"><text:span text:style-name="T2">修繕黃埔新村東五巷126號房舍，以文化發電機概念，導入客食、客物、客藝、客書、客音等豐富的客家文化，融入黃埔新村成為多元文化文創基地，總經費263萬6,977元，111年11月發包，預計112年7</text:span><text:span text:style-name="T3">月</text:span><text:span text:style-name="T2">完工。</text:span></text:p>
      <text:p text:style-name="P2"><text:soft-page-break/><text:span text:style-name="T2">（</text:span><text:span text:style-name="T3">八</text:span><text:span text:style-name="T2">）辦理「高雄市盤花公園規劃設計案」</text:span></text:p>
      <text:p text:style-name="P6"><text:span text:style-name="T2">規劃改善三民一號公園，廣植客家植栽，豐富愛河沿岸生態景觀，並融入客家盤花、先民移居高雄的歷程等元素，提供居民及親子優質遊憩場域。111年5月獲客家委員會同意補助規劃設計暨監造費用550萬元，本府自籌105萬元，合計655萬元，預計112年6月完成規劃設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文鼎中黑" svg:font-family="文鼎中黑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?????(P)" svg:font-family="?????(P)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中黑1" svg:font-family="文鼎中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orphans="0" fo:widows="0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標_28_一_29_" style:display-name="標(一)" style:family="paragraph" style:parent-style-name="Standard" style:default-outline-level="">
      <style:paragraph-properties fo:line-height="0.635cm" fo:orphans="0" fo:widows="0"/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標1" style:family="paragraph" style:parent-style-name="Standard" style:default-outline-level="">
      <style:paragraph-properties fo:margin-left="1.48cm" fo:margin-right="0cm" fo:line-height="0.635cm" fo:text-align="justify" style:justify-single-word="false" fo:orphans="0" fo:widows="0" fo:text-indent="-0.49cm" style:auto-text-indent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Calibri" fo:font-family="Calibri" style:font-family-generic="roman" style:font-pitch="variable" style:letter-kerning="tru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主旨" style:family="paragraph" style:parent-style-name="Standard" style:default-outline-level="">
      <style:paragraph-properties fo:margin-left="1cm" fo:margin-right="0cm" fo:orphans="0" fo:widows="0" fo:text-indent="-1cm" style:auto-text-indent="false" style:snap-to-layout-grid="false"/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0pt"/>
    </style:style>
    <style:style style:name="_28_1_29_內文" style:display-name="(1)內文" style:family="paragraph" style:parent-style-name="Standard" style:default-outline-level="">
      <style:paragraph-properties fo:margin-left="3.683cm" fo:margin-right="0cm" fo:text-align="justify" style:justify-single-word="false" fo:orphans="0" fo:widows="0" fo:text-indent="1.15cm" style:auto-text-indent="false" style:snap-to-layout-grid="false"/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_28_1_29_0標題" style:display-name="(1)0標題" style:family="paragraph" style:parent-style-name="Standard" style:default-outline-level="">
      <style:paragraph-properties fo:margin-left="3.701cm" fo:margin-right="0cm" fo:text-align="justify" style:justify-single-word="false" fo:orphans="0" fo:widows="0" fo:text-indent="-0.847cm" style:auto-text-indent="false" style:snap-to-layout-grid="false"/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_30_01-一" style:display-name="001-一" style:family="paragraph" style:parent-style-name="Standard" style:default-outline-level="">
      <style:paragraph-properties fo:margin-left="0.529cm" fo:margin-right="0.088cm" fo:line-height="0.564cm" fo:text-align="justify" style:justify-single-word="false" fo:orphans="0" fo:widows="0" fo:text-indent="-0.353cm" style:auto-text-indent="false" style:snap-to-layout-grid="false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標1_20_字元" style:display-name="標1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1" style:family="text"/>
    <style:style style:name="_28_1_29_內文_20_字元" style:display-name="(1)內文 字元" style:family="text"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_28_1_29_0標題_20_字元" style:display-name="(1)0標題 字元" style:family="text"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註解文字_20_字元" style:display-name="註解文字 字元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本文縮排_20_2_20_字元" style:display-name="本文縮排 2 字元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482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4cm" fo:text-indent="-0.635cm" fo:margin-left="0.5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02cm" fo:margin-left="0cm" fo:margin-right="0cm" fo:margin-top="1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7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拾柒、客家事務</dc:title>
    <meta:initial-creator>user</meta:initial-creator>
    <dc:creator>User</dc:creator>
    <meta:editing-cycles>20</meta:editing-cycles>
    <meta:print-date>2022-01-26T02:25:00</meta:print-date>
    <meta:creation-date>2023-01-30T06:16:00</meta:creation-date>
    <dc:date>2023-02-17T01:52:00</dc:date>
    <meta:editing-duration>PT52M</meta:editing-duration>
    <meta:generator>LibreOffice/5.1.2.2$Windows_x86 LibreOffice_project/d3bf12ecb743fc0d20e0be0c58ca359301eb705f</meta:generator>
    <meta:document-statistic meta:table-count="0" meta:image-count="0" meta:object-count="0" meta:page-count="7" meta:paragraph-count="89" meta:word-count="5475" meta:character-count="5958" meta:non-whitespace-character-count="594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