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orphans="2" fo:widows="2"/>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5"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7"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4.022cm" fo:margin-right="0cm" fo:line-height="0.564cm" fo:text-align="justify" style:justify-single-word="false" fo:text-indent="0cm" style:auto-text-indent="false"/>
    </style:style>
    <style:style style:name="P9"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1"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2.9cm" fo:margin-right="0cm" fo:line-height="0.49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265cm" fo:margin-right="0cm" fo:line-height="0.564cm" fo:text-align="justify" style:justify-single-word="false" fo:text-indent="-0.741cm" style:auto-text-indent="false"/>
      <style:text-properties fo:color="#000000" style:font-name="標楷體" fo:font-size="14pt" style:font-name-asian="標楷體1" style:font-size-asian="14pt" style:font-size-complex="14pt" style:font-weight-complex="bold"/>
    </style:style>
    <style:style style:name="P16" style:family="paragraph" style:parent-style-name="Standard">
      <style:paragraph-properties fo:margin-left="3.75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Footer">
      <style:paragraph-properties fo:text-align="center" style:justify-single-word="false"/>
    </style:style>
    <style:style style:name="P18" style:family="paragraph" style:parent-style-name="_40_大標" style:master-page-name="Standard">
      <style:paragraph-properties fo:margin-top="0cm" fo:margin-bottom="0.635cm" loext:contextual-spacing="false" fo:line-height="100%" fo:text-align="center" style:justify-single-word="false" style:page-number="101"/>
    </style:style>
    <style:style style:name="P1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letter-spacing="0.007cm" style:letter-kerning="false" style:font-name-asian="標楷體1" style:font-size-asian="14pt" style:font-size-complex="14pt" style:font-weight-complex="bold"/>
    </style:style>
    <style:style style:name="T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p>
      <text:p text:style-name="P19"><text:span text:style-name="T6">一、觀光行銷</text:span></text:p>
      <text:p text:style-name="P2"><text:span text:style-name="T2">（一）觀光推廣與拓展客源</text:span></text:p>
      <text:p text:style-name="P3"><text:span text:style-name="T2">1.參加交通部觀光局線上旅展</text:span></text:p>
      <text:p text:style-name="P5"><text:span text:style-name="T2">參加交通部觀光局「Time for Taiwan線上台灣館」，展期1年，自110年9月至111年8月，期藉由線上會展模式突破空間及時間限制，共同以數位科技方式行銷台灣，亦針對12大目標市場(日本、韓國、港澳、新加坡、馬來西亞、泰國、越南、印尼、菲律賓、歐洲、北美、紐澳)設置獨立展區，吸引當地民眾及業者之目光，並擴增合作機會，本府觀光局亦在該網站架設高雄主題館推廣高雄觀光，累計超過5萬人次瀏覽。</text:span></text:p>
      <text:p text:style-name="P3"><text:span text:style-name="T2">2.台北國際夏季旅展</text:span></text:p>
      <text:p text:style-name="P5"><text:span text:style-name="T2">7月15至18日「2022台北國際夏季旅展」，是全台夏日最大的旅遊盛會，累計吸引破16萬人次，較去年成長約7成。整體業績超乎預期，各式住宿券、餐券買氣興旺，加上悠遊國旅補助專案加持，成功帶動一波旅遊熱潮。</text:span></text:p>
      <text:p text:style-name="P3"><text:span text:style-name="T2">3.高雄市旅行公會國際旅展</text:span></text:p>
      <text:p text:style-name="P5"><text:span text:style-name="T2">7月22至25日參加「2022高雄市旅行公會國際旅展」，匯集海內外機構、公私部門三百多個攤位參展，看好後疫情國旅商機，現場紛紛祭出最殺優惠，大搶50億元「悠遊團國旅補助」及國人自由行住宿優惠補助等旅遊商機，吸引約8萬人次造訪主題館。</text:span></text:p>
      <text:p text:style-name="P3"><text:span text:style-name="T2">4.Taiwan Plus 2022台灣吉日</text:span></text:p>
      <text:p text:style-name="P5"><text:span text:style-name="T2">9月17至18日參加於日本東京都上野恩賜公園噴水廣場前舉行的「Taiwan Plus 2022台灣吉日」活動，作為後疫情時期首場實體交流活動，除準備「高雄大好き」觀光行銷影片分享日本民眾外，更提供最新的高雄觀光旅遊資訊及趣味小遊戲、特色贈品與民眾互動，讓大家看到高雄這3年來新的觀光意象，冀望日後國境開放，日客旅遊台灣、首選高雄，重新體驗高雄獨特的人情味及熱情，共吸引約20萬參觀人次。</text:span></text:p>
      <text:p text:style-name="P3"><text:span text:style-name="T2">5.ITF台北國際旅展</text:span></text:p>
      <text:p text:style-name="P5"><text:span text:style-name="T2">11月4至7日於台北南港展覽館參加「2022台北ITF國際旅展」，由本府觀光局協同原民會、高雄市觀光協會、高雄捷運公司、高雄市觀光工廠發展協會、智崴全球股份有限公司、眷村代表(SOHO工房)等，共同行銷推廣高雄觀光，吸引約20萬人次參訪主題館。</text:span></text:p>
      <text:p text:style-name="P3"><text:span text:style-name="T2">6.旗津觀光振興活動</text:span></text:p>
      <text:p text:style-name="P7"><text:soft-page-break/><text:span text:style-name="T2">（1）111年3月至8月底，舉辦一系列海洋音樂演唱會、主題歡樂趴、啤酒音樂嘉年華、黑沙玩藝節及各項沙灘熱門活動(如沙灘排球、足球、躲避球等)，透過遊憩設施品質再提升及持續辦理帶狀觀光活動，吸引全國遊客到旗津觀光旅遊，再次打響旗津觀光品牌。6月底已於旗津大街佈滿結合高雄在地製作的大面漁旗，為「2022旗津黑沙玩藝節」及「高雄啤酒嘉年華」預作暖身，並與知名音樂作詞兼製作人許常德合作，已完成代表旗津的「騎鯨」圖示與「渡過幸福」的主題曲，規劃在旗津當地舉辦各類行銷活動，以帶動當地觀光產業發展</text:span></text:p>
      <text:p text:style-name="P7"><text:span text:style-name="T2">（2）2022高雄旗津振興團體旅遊補助計畫</text:span></text:p>
      <text:p text:style-name="P8"><text:span text:style-name="T3">111年3月12日至111年12月底辦理，旅行社組團30人(含)以上團體、安排至旗津地區旅遊，即可申請車資補助，每團補助3,000元，行程必須安排至少兩個旗津區景點。截至111年12月31日止，共有262件申請案，累計引客9,403人。</text:span></text:p>
      <text:p text:style-name="P3"><text:span text:style-name="T2">7.2022高雄國內旅遊團體補助計畫</text:span></text:p>
      <text:p text:style-name="P5"><text:span text:style-name="T2">111年9月至112年6月辦理，旅行社組團 15人(含)以上團體、安排兩天一夜以上行程至高雄旅遊，並住宿高雄合法旅宿，即可申請補助一晚住宿費，平日(週日至週四)住宿每團補助5,000元，假日(週五、週六及國定假日)住宿每團補助4,000元，行程必須安排至少兩個高雄景點，其中一個須為本市宗教旅遊景點。截至111年12月30日止，共有234件申請案，累計引客7,221人。</text:span></text:p>
      <text:p text:style-name="P2"><text:span text:style-name="T2">（二）多元行銷策略作為</text:span></text:p>
      <text:p text:style-name="P3"><text:span text:style-name="T2">1.透過產官學合作設置旅遊資訊服務站</text:span></text:p>
      <text:p text:style-name="P7"><text:span text:style-name="T2">（1）</text:span><text:span text:style-name="T5">結合在地大專院校及民間團體資源，於本市高鐵左營站、高雄火車站、小港機場等重要交通節點及田寮月世界景區設立旅服中心，提供國內外旅客更友善之諮詢服務。因受疫情影響，旅服中心111年1至12月提供諮詢服務共計約21萬5,000人次。</text:span></text:p>
      <text:p text:style-name="P7"><text:span text:style-name="T2">（2）111年11月於大社觀音山三角公園新增旅遊諮詢站，並將2022台灣燈會奇蘑幻境部分作品移展，創造大社區拍照、打卡新亮點及旅遊諮詢多元化旅遊服務。</text:span></text:p>
      <text:p text:style-name="P7"><text:span text:style-name="T2">（3）設置line@生活圈即時回覆旅遊諮詢系統，提供智慧化旅遊服務，粉絲數已破9,457人。</text:span></text:p>
      <text:p text:style-name="P3"><text:soft-page-break/><text:span text:style-name="T2">2.多媒體數位行銷</text:span></text:p>
      <text:p text:style-name="P7"><text:span text:style-name="T2">（1）專人經營高雄旅遊網、臉書、IG等社群網站，即時發送相關旅遊訊息，並持續提升本市觀光的關注度及參與度，截至111年12月臉書粉絲團追蹤人數44萬558人，較去年同時期增加2萬6,876人；IG追蹤人數3萬8,270人，較去年同期增加1,340人。</text:span></text:p>
      <text:p text:style-name="P7"><text:span text:style-name="T2">（2）高雄旅遊網改版優化，設置7個語言版本(中、英、日、簡中、韓、越、泰)，提供可適用旅客持有的多元載具之網頁介面服務（RWD），更提供評價建議、旅遊攻略及景點相關資訊，為推動智慧觀光，除原建置壽山情人觀景台與蓮池潭兩處高解析度觀光即時影像，111年又增設旗津海岸即時影像直播服務，使觀光局YouTube頻道訂閱人數從111年1月7,000人訂閱，截至111年12月已有15,687人訂閱，成長8,687人次。</text:span></text:p>
      <text:p text:style-name="P7"><text:span text:style-name="T2">（3）高雄美食旅遊專書</text:span></text:p>
      <text:p text:style-name="P8"><text:span text:style-name="T3">邀請知名旅遊作家魚夫合作推出《大高雄時空散策：建築與美食》專書，由魚夫撰稿、繪圖並透過專訪小影片等多元方式呈現，同時發行紙本及電子專書，透過網路、社群平台等媒體通路廣大連結影響力，讓國內外讀者更加認識高雄的城市脈動，以帶動高雄觀光產業發展。該書已於111年12月2日舉辦新書發表會，正式發行並同步於全台各大誠品、青鳥等書局等線上線下通路販售。</text:span></text:p>
      <text:p text:style-name="P7"><text:span text:style-name="T2">（4）後疫導遊職能加強訓練班</text:span></text:p>
      <text:p text:style-name="P8"><text:span text:style-name="T3">為加強疫情後本市外語導遊更加熟悉高雄觀光景點更新及配合中央相關防疫指引，規劃辦理「後疫導遊職能加強訓練班」，招生至112年2月底，於3月開課訓練，預計招收40人（另線上100人為限），為迎接國外觀</text:span><text:soft-page-break/><text:span text:style-name="T3">光客做好接待準備。</text:span></text:p>
      <text:p text:style-name="P3"><text:span text:style-name="T2">3.美食觀光</text:span></text:p>
      <text:p text:style-name="P7"><text:span text:style-name="T2">（1）大港閱冰-冰品市集嘉年華</text:span></text:p>
      <text:p text:style-name="P8"><text:span text:style-name="T3">8月6、7日假哈瑪星新濱駅前，封街辦理冰品嘉年華活動，邀請近百攤特色冰店及餐車共同參與，吸引超過2萬人次參加，參與後續活動60家店家營收成長近3成。</text:span></text:p>
      <text:p text:style-name="P7"><text:span text:style-name="T2">（2）高雄鹹酥雞嘉年華</text:span></text:p>
      <text:p text:style-name="P8"><text:span text:style-name="T3">8月27、28日假高雄大遠百追夢廣場辦理全國鹹酥雞嘉年華活動，邀請全台知名近百攤鹹酥雞店家參加，吸引近7萬人次參加。店家業績有明顯成長，周邊商圈也連帶受益，例如大遠百營收成長近3成，來客數成長2成5。</text:span></text:p>
      <text:p text:style-name="P7"><text:span text:style-name="T2">（3）高雄日嚐366</text:span></text:p>
      <text:p text:style-name="P8"><text:span text:style-name="T3">活動自7月至11月，以13種美食主題邀請全國民眾推薦心中的高雄味，活動共收到近2萬道高雄美食，最終經由「民眾提名推薦」、「肚肚dudoo餐飲系統」提供熱門餐點數據、「GOOGLE關鍵字」及「網路評價」等大數據交叉比對，再結合36位「跨界名人」及「美食專家」專業推薦的美食，淬選出365道高雄好味，最後一味是民眾心中最好的高雄味，並將365道高雄好味製作成日曆型吃貨聖經，讓民眾能夠日日與美食相伴，一起</text:span><text:soft-page-break/><text:span text:style-name="T3">來高雄呷好料。</text:span></text:p>
      <text:p text:style-name="P7"><text:span text:style-name="T2">（4）高雄老味</text:span></text:p>
      <text:p text:style-name="P8"><text:span text:style-name="T3">為推廣高雄老店美食，盤點全市超過百家，開業50年以上的美食店家，自12月1日起共同舉辦「大港老味飄香半世紀」活動，讓令人懷念的好滋味，繼續在新時代流傳下去，結合線上與線下活動行銷宣傳，並提前備戰2023米其林指南，把港都令人驕傲的好味道，推向全台及世界各地。</text:span></text:p>
      <text:p text:style-name="P7"><text:span text:style-name="T2">（5）高雄夜經濟</text:span></text:p>
      <text:p text:style-name="P8"><text:span text:style-name="T3">12月結合本市60間酒吧店家，推出「高人指點-微醺地圖」，搭配輕軌、捷運沿線交通，規劃設計實體文宣及宣傳影片，後續於本府觀光局社群通路及60間合作酒吧共同宣傳推廣，推廣高雄夜間觀光經濟。</text:span></text:p>
      <text:p text:style-name="P2"><text:span text:style-name="T2">（三）推廣套裝旅遊產品</text:span></text:p>
      <text:p text:style-name="P9"><text:span text:style-name="T2">1.配合交通部觀光局政策推出高雄好玩卡，截至111年12月已整合超過300家優惠商家，發行超過16萬張。且今年規劃新推出以輕軌漫遊為主的「高雄好玩 x TaKao逛逛卡(打狗逛逛券)」及以亞洲新灣區與港區為主的「高雄好玩 x MeNGo景點暢遊卡(暢遊券QR-Code)」等兩大主力產品。在地深耕特色遊程則規劃以夜間景點與夜經濟為主的「高雄越夜越好玩卡套票」；主打海線風情讓旅客沿著北高雄的海岸線，從茄萣一路玩到永安、彌陀至梓官的「北高海線好玩卡」，針對旗津在地遊程規劃的「旗津踩風踏浪趣套票」；歷史、人文、宗教、旅遊購物兼具的「鳳雄旺吉好玩卡套票(鳳山大樹線)」；以東高雄慢活生活為主的「東高山線好玩卡」等新產品，積極搶攻後疫時期觀光商機。</text:span></text:p>
      <text:p text:style-name="P9"><text:span text:style-name="T2">2.針對國內外縣市自由行旅客，與高鐵公司合作推出高鐵-高雄好玩卡及高捷交通套票商品，結合高鐵來回車票85折起及輕</text:span><text:soft-page-break/><text:span text:style-name="T2">軌周遊好玩卡內各項各項超值優惠商品/體驗，截至111年12月已販售超過1萬6千組。</text:span></text:p>
      <text:p text:style-name="P10"/>
      <text:p text:style-name="P19"><text:span text:style-name="T6">二、</text:span><text:bookmark-end text:name="_Toc393085437"/><text:bookmark-end text:name="_Toc490143818"/><text:bookmark-end text:name="_Toc460427063"/><text:bookmark-end text:name="_Toc443481124"/><text:bookmark-end text:name="_Toc393198379"/><text:bookmark-end text:name="_Toc393090339"/><text:bookmark-end text:name="_Toc393087124"/><text:span text:style-name="T6">觀光產業提升及管理</text:span></text:p>
      <text:p text:style-name="P2"><text:span text:style-name="T2">（一）觀光招商</text:span></text:p>
      <text:p text:style-name="P11"><text:span text:style-name="T2">旗津渡假旅館開發案</text:span></text:p>
      <text:p text:style-name="P11"><text:span text:style-name="T2">為活化舊旗津區公所及舊旗津醫院土地，與國有財產署共同合作開發，期招商引資興建優質住宿遊憩服務設施，以吸引更多遊客到訪。檢討本案除疫情影響因素，土地容許使用項目僅規劃旅館及其附屬設施使用，限縮投資人使用規劃，爰於110年辦理都市計畫個案變更，朝放寬土地容許使用項目，辦理細部計畫變更，修改為正面表列：本計畫區特定觀光發展專用區容許使用項目為住宿服務設施、餐廳、會議廳、商店、展示中心、觀光遊樂業、遊憩設施、健身運動設施及其他經觀光主管機關核可之觀光產業，以提高投資誘因再重新辦理招商。後考量存續期間(原70年)過久、土地地上權權利金過高(原5.8億)，故刻正辦理下修存續期間為50年、土地地上權權利金為4億2,364萬1,856元，已送市府財政局財審會審議通過，待財政部國產署同意後辦理第5次招商事宜。</text:span></text:p>
      <text:p text:style-name="P2"><text:span text:style-name="T2">（二）觀光產業輔導管理</text:span></text:p>
      <text:p text:style-name="P3"><text:span text:style-name="T2">1.溫泉合法化輔導管理</text:span></text:p>
      <text:p text:style-name="P5"><text:span text:style-name="T2">輔導寶來不老地區14家業者進入聯合審查程序，並獲同意開發，各業者依照非都市土地管制規則辦理土地變更編定程序，目前已有12家通過坡審並完成用地變更編定，3家業者取得建築執照，俟取得建築使用執照（旅館用途）後，即可申請旅館業登記證合法營業。</text:span></text:p>
      <text:p text:style-name="P3"><text:span text:style-name="T2">2.溫泉取供事業計畫</text:span></text:p>
      <text:p text:style-name="P7"><text:span text:style-name="T2">（1）寶來溫泉取供事業計畫</text:span></text:p>
      <text:p text:style-name="P8"><text:span text:style-name="T3">每年編列經費辦理採購案，委由寶來地區廠商辦理維護作業，已核准6家業者(含寶來花賞公園)申請用水。</text:span></text:p>
      <text:p text:style-name="P7"><text:span text:style-name="T2">（2）不老溫泉取供事業計畫</text:span></text:p>
      <text:p text:style-name="P8"><text:span text:style-name="T3">委由不老地區廠商(該廠商為5家業者聯合成立公司)，以自負盈虧方式經營，現已核准6家業者申請用水。</text:span></text:p>
      <text:p text:style-name="P3"><text:span text:style-name="T2">3.輔導旅館及民宿品質提升</text:span></text:p>
      <text:p text:style-name="P7"><text:span text:style-name="T2">（1）為輔導本市具在地特色之旅宿業者申設民宿，業公告本市「具人文或歷史風貌之相關區域」，於前揭公告範圍內，可依據民宿管理辦法向本府觀光局申設民宿；位於</text:span><text:soft-page-break/><text:span text:style-name="T2">公告區域外有意願申設民宿之民眾，可提出其地點半徑800公尺內具人文或歷史風貌區域之佐證資料，經本府觀光局審查通過者，亦可依法申請設立。截至111年12月於本市都市計畫範圍內合法設立民宿共66家，其中具人文或歷史風貌之相關區域之民宿計35家，眷村民宿計31家。</text:span></text:p>
      <text:p text:style-name="P7"><text:span text:style-name="T2">（2）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9家業者取得民宿登記證。</text:span></text:p>
      <text:p text:style-name="P7"><text:span text:style-name="T2">（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p text:style-name="P2"><text:span text:style-name="T2">（三）觀光防疫與紓困作為</text:span></text:p>
      <text:p text:style-name="P3"><text:span text:style-name="T2">1.溫馨防疫旅宿補助計畫</text:span></text:p>
      <text:p text:style-name="P5"><text:span text:style-name="T2">依據「交通部觀光局獎助直轄市及縣(市)政府推動溫馨防疫旅宿實施要點」，自109年4月至111年10月20日辦理本市溫馨防疫旅宿補助。每房補助800至1,500元，已向交通部觀光局申請補助經費共10億5,560萬元，核銷10億721萬3,562元，繳回4,838萬6,438元。</text:span></text:p>
      <text:p text:style-name="P3"><text:span text:style-name="T2">2.發放防疫旅館第一線工作人員防疫津貼</text:span></text:p>
      <text:p text:style-name="P12"><text:span text:style-name="T5">為獎勵防疫旅宿業者配合市府防疫政策，慰勉防疫旅館專責專職第一線工作人員辛勞，自110年5月20日起至疫情趨緩日止，每人每月發放3,000元防疫津貼，補助金額約為2,170萬5,000元。</text:span></text:p>
      <text:p text:style-name="P3"><text:span text:style-name="T2">3.因疫調匡列需居家隔離入住防疫旅館補助</text:span></text:p>
      <text:p text:style-name="P13"><text:span text:style-name="T5">補助因疫調匡列必須在本市防疫旅館居家隔離者，每天補助500元，上限7,500元，期間自110年5月1日至111年7月31日。自110年12月14日之後，補助市民受疫調匡列之居家隔離者每房每日上限1,800元。補助約6,759萬元。</text:span></text:p>
      <text:p text:style-name="P2"><text:span text:style-name="T2">（四）振興旅宿產業</text:span></text:p>
      <text:p text:style-name="P3"><text:span text:style-name="T2">1.<text:tab/>安心旅宿認證計畫</text:span></text:p>
      <text:p text:style-name="P13"><text:span text:style-name="T5">因應國內疫情舒緩，旅客逐步恢復出遊，為建立消費者對本市旅宿業信心，本府推動安心旅宿認證計畫，實施對象為防疫旅館除外之本市合法旅宿業者，旅宿業者除建築物公共安全、消防安全規定並投保公共安全保險之原規範外，另市府依中央防疫規定訂定旅宿防疫檢查項目，旅宿業者依規定做</text:span><text:soft-page-break/><text:span text:style-name="T5">好各項防疫工作，經市府審核通過者，即核發認證標章，已有345家的旅宿業通過認證。</text:span></text:p>
      <text:p text:style-name="P3"><text:span text:style-name="T2">2.<text:tab/>悠遊國旅個別旅客住宿優惠及加碼</text:span></text:p>
      <text:p text:style-name="P14"><text:span text:style-name="T2">(1)111年「悠遊國旅個別旅客住宿優惠活動」期間自7月15日至9月8日止，本市旅宿業者參與家數共339家，申請房間數13萬4,689間，向交通部觀光局申請補助金額計1億7,385萬514元。</text:span></text:p>
      <text:p text:style-name="P14"><text:span text:style-name="T2">(2)搭配中央悠遊國旅自7月15日至8月31日止，市府加碼推出「週間補到千、週五又補五」住房加碼活動，「週間補到千」每房200元，旅宿業者申房間數共4萬3,646房，補助金額計872萬9,200元；「週五補到五」每房500元，旅宿業者申請房間數共1萬7,318間，補助金額計865萬9,000元。</text:span></text:p>
      <text:p text:style-name="P15"/>
      <text:p text:style-name="P19"><text:span text:style-name="T6">三、推動觀光發展</text:span></text:p>
      <text:p text:style-name="P2"><text:span text:style-name="T2">（一）辦理多元主題活動</text:span></text:p>
      <text:p text:style-name="P3"><text:span text:style-name="T2">1.2022旗津黑沙玩藝節</text:span></text:p>
      <text:p text:style-name="P5"><text:span text:style-name="T2">於7月9日至9月4日舉辦，以沙雕藝術展－動物狂歡派對為主軸，以動物園可愛明星動物大集合，結合旗津必吃美食、時下最夯打卡景點創作沙雕藝術作品，現場更增添沙灘陽傘及網美躺椅點綴旗津沙灘，營造海島度假氛圍。逢假日期間除有啤酒節DJ熱鬧演出、熱血陽光沙灘排球，並於暑假加碼推出大型氣墊樂園，包含巨無霸戲水池、急速滑水道以及各式亮麗繽紛的主題蹦跳氣墊，持續將旗津打造為大小朋友的水上遊樂園。</text:span></text:p>
      <text:p text:style-name="P3"><text:span text:style-name="T2">2.旗津風箏節</text:span></text:p>
      <text:p text:style-name="P5"><text:span text:style-name="T2">於8月份首度辦理為期2日活動，以「大魚世界」為主題，各式各樣海洋與陸地系列的動物風箏一齊飛揚在天空，包括最壯觀的16米大翅鯨、10米的虎鯨、8米的藍鯨等超過30隻的鯨魚風箏同時在空中飛翔，還有超大型35米巨型章魚風箏領軍30米的魟魚風箏、水母、烏賊、螃蟹等海洋系列風箏；而加碼演出的夜光風箏更是將旗津夜空點綴得絢爛美麗，活動吸引超過過7.5萬人前來觀賞，頓時成為網路熱搜話題。</text:span></text:p>
      <text:p text:style-name="P3"><text:span text:style-name="T2">3.2022熱氣球繫留體驗暨光影展演活動</text:span></text:p>
      <text:p text:style-name="P5"><text:span text:style-name="T2">9月2至13日在月世界風景區舉辦，除熱氣球繫留體驗外，新增25公尺高全新視野搭乘平台(月球公園)，及夜間迷你熱氣球光影展演秀，並優化地景公園入口景觀及玉池環湖欄杆、公車候車亭在地特色創作、遊客中心燈光藝術裝置等，營造如土耳其卡帕多奇亞(Cappadocia)之異國氛圍，打造全台最獨特惡地形熱氣球體驗。</text:span></text:p>
      <text:p text:style-name="P5"><text:soft-page-break/><text:span text:style-name="T2">9月16至25日在愛河風景區登場，搭配假日餐車文青市集、夜間迷你熱氣球光影展演秀等，打造全台唯一河畔景觀熱氣球體驗。</text:span></text:p>
      <text:p text:style-name="P3"><text:span text:style-name="T2">4.2022蓮池潭國際鐵人三項競賽</text:span></text:p>
      <text:p text:style-name="P5"><text:span text:style-name="T2">於10月9日與高雄市體育總會鐵人三項委員會合作舉辦「2022蓮池潭國際鐵人三項競賽」，內容包括游泳、單車以及跑步，比賽總長度約51.5公里，推展左營區蓮池潭觀光及運動風氣，帶動國慶連假期間周邊觀光產業。</text:span></text:p>
      <text:p text:style-name="P3"><text:span text:style-name="T2">5.經典小鎮系列活動</text:span></text:p>
      <text:p text:style-name="P7"><text:span text:style-name="T2"><text:s/>(1)走讀鹽埕</text:span></text:p>
      <text:p text:style-name="P16"><text:span text:style-name="T2">於8-9月與在地協會合作，規劃6條主題遊程，以文史導覽、古早味美食及網紅帶路，邀請在地店家響應。</text:span></text:p>
      <text:p text:style-name="P7"><text:span text:style-name="T2"><text:s/>(2)鳳山美食帶路</text:span></text:p>
      <text:p text:style-name="P16"><text:span text:style-name="T2">於10月辦理8梯次小旅行及復古懷舊野餐日，以小旅行、台式懷舊文青風野餐日、邀請在地店家響應。</text:span></text:p>
      <text:p text:style-name="P3"><text:span text:style-name="T2">6.</text:span><text:span text:style-name="T5">2022高雄outdoor森活節</text:span></text:p>
      <text:p text:style-name="P13"><text:span text:style-name="T2">為推廣戶外露營活動，於10月15、16日結合多家露營品牌及知名美食聯手打造高質感城市戶外露營體驗活動，讓民眾在衛武營都會公園的城市綠地中體驗風格露營，現場除露營技能示範、露營車體驗及露營選物販售外，還有活動限定的美食市集及音樂不間斷的草地音樂會，帶給民眾悠閒的午後時光，吸引超過10萬人前來朝聖。</text:span></text:p>
      <text:p text:style-name="P3"><text:span text:style-name="T2">7.乘風而騎</text:span></text:p>
      <text:p text:style-name="P13"><text:span text:style-name="T2">為向疫情期間辛苦的醫護人員致敬，於10月30日攜手衛生局與環保局辦理【乘風而騎-高雄fun心遊】單車活動，號召逾千名醫護人員及民眾共同響應，由夢時代廣場集結出發，沿自車道漫遊亞灣區、高雄雄流行音樂中心等知名地標後，至駁二藝文特區折返，讓醫護人員一覽高雄海洋城市美景，放鬆身心。</text:span></text:p>
      <text:p text:style-name="P3"><text:span text:style-name="T2">8.海線潮旅行</text:span></text:p>
      <text:p text:style-name="P13"><text:span text:style-name="T2">於茄萣、永安、彌陀、梓官等臨海區域結合在地社區及產業，運用多元管道行銷高雄海線觀光，以展現高雄海洋首都的城市特色，於10月開始辦理「2022海線潮旅行」團體旅遊補助，受到全國旅行社及民眾歡迎，共吸引超過670個旅行團至茄永彌梓四區旅遊，估計超過1,400萬觀光產值。</text:span></text:p>
      <text:p text:style-name="P5"><text:span text:style-name="T2">另透過特色青創市集及在地品牌參與，用音樂及美食讓更多人認識及體驗高雄最道地的海邊生活與文化，並規劃8條套裝行程，讓民眾在微微的海風吹拂中享受美食、體驗DIY、欣賞特有漁村文化，帶動在地觀光產業創意經營、永續發展。</text:span></text:p>
      <text:p text:style-name="P3"><text:span text:style-name="T2">9.光之塔聖誕佈置</text:span></text:p>
      <text:p text:style-name="P13"><text:span text:style-name="T2">光之塔位於同盟路與自立路口的三民一號公園內的台電高架鐵塔，於2022台灣燈會期間配合燈會主視覺重新上色，為了</text:span><text:soft-page-break/><text:span text:style-name="T2">延續燈會效益，讓美學為城市留下更多美好，11月起再次以繽紛色彩再造光之塔新生命力，以「光之塔獻禮」為策劃主軸，吸引觀光人潮。</text:span></text:p>
      <text:p text:style-name="P6"/>
      <text:p text:style-name="P19"><text:span text:style-name="T6">四、景點建設及營運管理</text:span></text:p>
      <text:p text:style-name="P2"><text:span text:style-name="T2">（一）</text:span><text:bookmark-start text:name="_Hlk77768379"/><text:span text:style-name="T2">蓮池潭風景區</text:span><text:bookmark-end text:name="_Hlk77768379"/></text:p>
      <text:p text:style-name="P3"><text:span text:style-name="T2">1.110年度蓮池潭風景區整建工程</text:span></text:p>
      <text:p text:style-name="P5"><text:span text:style-name="T2">進行北區孔廟主入口及南區牌樓周邊空間營造，並重塑農田水利會現址空間環境，配合委外經營廠商，營造特色水域亮點，藉由遊憩動線串連及設施更新，形塑友善遊憩空間。(111年11月完工)</text:span></text:p>
      <text:p text:style-name="P3"><text:span text:style-name="T2">2.111年度蓮池潭風景區整建工程</text:span></text:p>
      <text:p text:style-name="P5"><text:span text:style-name="T2">改善艇庫、孔廟及小龜山公廁採光及通風性，打造環湖步道入口無障礙通行動線及蓮池潭兒童公園迷宮廣場，提升景區遊憩多樣性及通用性。(預計112年4月完工)</text:span></text:p>
      <text:p text:style-name="P3"><text:span text:style-name="T2">3.高雄市景區特色遊憩場營造工程</text:span></text:p>
      <text:p text:style-name="P5"><text:span text:style-name="T2">為豐富蓮池潭兒童公園共融特色，打造兼具趣味性、互動性及滿足不同對象探索及發展需求的遊戲場。(規劃設計中)</text:span></text:p>
      <text:p text:style-name="P3"><text:span text:style-name="T2">4.蓮池潭纜繩滑水主題樂園</text:span></text:p>
      <text:p text:style-name="P5"><text:span text:style-name="T2">結合水上闖關浮台及水上溜滑梯等遊憩設施，搭配咖啡輕食之販售，提供遊客來到蓮池潭有不同的遊憩體驗選擇，111年7至12月遊客人數約3,800人次。</text:span></text:p>
      <text:p text:style-name="P3"><text:span text:style-name="T2">5.蓮池潭景觀場域出租案</text:span></text:p>
      <text:p text:style-name="P5"><text:span text:style-name="T2">111年4月15日完成簽約，委託專業民間經營，引進咖啡、輕食、點心等精緻餐飲，搭配蓮池潭畔景色，打造蓮池潭特有之特色餐廳，已於111年11月試營運，訂於112年3月正式營運。</text:span></text:p>
      <text:p text:style-name="P3"><text:span text:style-name="T2">6.蓮池潭水域遊憩開放</text:span></text:p>
      <text:p text:style-name="P5"><text:span text:style-name="T2">為響應中央向海致敬政策，宣示水域解嚴，於110年12月20日起開放蓮池潭水上活動，民眾只要於湖畔掃描QR-Code或至本府觀光局行政資訊服務網填寫資料，即可下水活動。冬季為每日6時30分至17時30分，在夏季為每日6時至18時，下水點為艇庫公廁旁草皮區及舊城國小對面遊憩浮台區。111年7月1日至111年12月31日共計1,428人下水。</text:span></text:p>
      <text:p text:style-name="P3"><text:span text:style-name="T2">7.打造蓮池潭兒童公園</text:span></text:p>
      <text:p text:style-name="P5"><text:span text:style-name="T2">透過滑索設施建置，增加蓮池潭兒童公園遊憩豐富性，另打《愛麗絲夢遊仙境》的「奇幻樂園」，成為適合大小朋友的戶外放鬆空間，吸引許多遊客前往取景拍照。</text:span></text:p>
      <text:p text:style-name="P3"><text:span text:style-name="T2">8.辦理小樹市集活動</text:span></text:p>
      <text:p text:style-name="P5"><text:span text:style-name="T2">與全台最大母嬰二手市集品牌─小樹市集合辦市集活動，12月3日及4日於蓮池潭兒童公園舉辦小樹市集，場地設施及公廁等環境對於親子家庭友善，共吸引約2萬人次參與。</text:span></text:p>
      <text:p text:style-name="P2"><text:soft-page-break/><text:span text:style-name="T2">（二）金獅湖風景區</text:span></text:p>
      <text:p text:style-name="P3"><text:span text:style-name="T2">1.金獅湖風景區整建工程</text:span></text:p>
      <text:p text:style-name="P5"><text:span text:style-name="T2">將管理站周邊營造為親子主題花園，於<text:tab/>南區公園新設涵洞遊具設施及洗腳池，提供大人賞花、小孩玩樂的場域。(預計112年5月完工)。</text:span></text:p>
      <text:p text:style-name="P3"><text:span text:style-name="T2">2.蝴蝶生態園區</text:span></text:p>
      <text:p text:style-name="P5"><text:span text:style-name="T2">為全國規模最大的網室型蝴蝶園，育有約1,500餘隻各種蝶類，係全年可見蝴蝶翩翩飛舞的生態園區，111年7至12月遊客人數約4萬853人次。此外，園區也佈置聖誕裝飾，營造節慶氛圍，吸引親子同遊。</text:span></text:p>
      <text:p text:style-name="P3"><text:span text:style-name="T2">3.豐富蝴蝶園導覽資源</text:span></text:p>
      <text:p text:style-name="P5"><text:span text:style-name="T2">為增進蝴蝶園志工專業職能，重新設計製作蝴蝶園導覽手冊，豐富志工導覽內容，提升導覽解說及互動的多元性。</text:span></text:p>
      <text:p text:style-name="P2"><text:span text:style-name="T2">（三）旗津風景區 </text:span></text:p>
      <text:p text:style-name="P3"><text:span text:style-name="T2">1.旗津風景區整建工程</text:span></text:p>
      <text:p text:style-name="P5"><text:span text:style-name="T2">為型塑旗津海邊特色人行動線，全面更新旗津指標牌誌，並以豐收廣場為中心，向南延伸濱海觀夕人行步道至停車場，向北延伸至星空隧道串聯馬雅各自行車道，另重塑星空隧道光環境，打造景區特色亮點。(111年11月完工)</text:span></text:p>
      <text:p text:style-name="P3"><text:span text:style-name="T2">2.旗津風景區環境改善工程</text:span></text:p>
      <text:p text:style-name="P5"><text:span text:style-name="T2">營造中旗津露營區至風車公園沿線夜間照明及觀海遊憩節點(三號公廁前廣場、天聖宮停車場周邊涼亭新建)，優化旗津海岸遊客動線。(預計112年5月完工)</text:span></text:p>
      <text:p text:style-name="P3"><text:span text:style-name="T2">3.旗津貝殼館</text:span></text:p>
      <text:p text:style-name="P5"><text:span text:style-name="T2">為亞洲館藏數量最多的貝殼展覽館之一，展示近2000多件貝殼，由志工團隊提供遊客解說服務。111年7至12月參觀人數約1萬6,318人次。另配合聖誕節及元旦節日，館內佈置聖誕氛圍擺設，吸引遊客前往參觀。</text:span></text:p>
      <text:p text:style-name="P3"><text:span text:style-name="T2">4.旗津露營區</text:span></text:p>
      <text:p text:style-name="P5"><text:span text:style-name="T2">為開發特色露營區並引進優質廠商營運管理，辦理「高雄市旗津汽車露營區出租案」，推出豪華帳棚露營區，提供遊客露營旅遊完善服務，打造獨具特色的市區豪華露營渡假區，111年7月至12月已吸引3,180帳、約12,720人次入住，成功帶動周邊餐飲、交通、旅遊等觀光需求。</text:span></text:p>
      <text:p text:style-name="P3"><text:span text:style-name="T2">5.旗津沙灘吧</text:span></text:p>
      <text:p text:style-name="P5"><text:span text:style-name="T2">旗津沙灘吧持續舉辦周六落日趴，並配合萬聖節及聖誕節推出變裝及主題特色活動，帶動旗津夜間觀光。</text:span></text:p>
      <text:p text:style-name="P3"><text:span text:style-name="T2">6.海之星沙灘俱樂部</text:span></text:p>
      <text:p text:style-name="P5"><text:span text:style-name="T2">為打造旗津貝殼館前場域為海之星俱樂部，已完成招商，並於111年6月5日開放營運，提供輕食、飲品服務，並於場域周邊打造彩虹步道，成為旗津觀光新亮點。</text:span></text:p>
      <text:p text:style-name="P3"><text:span text:style-name="T2">7.推動旗津沙灘觀光</text:span></text:p>
      <text:p text:style-name="P5"><text:soft-page-break/><text:span text:style-name="T2">行銷海灘觀光，旗津種植木麻黃波波草，及<text:tab/>設置希臘風的「愛琴小伊亞」，吸引網美、情侶、年輕族群等前來取景打卡。</text:span></text:p>
      <text:p text:style-name="P2"><text:span text:style-name="T3">（四）</text:span><text:span text:style-name="T4">愛河、壽山風景區</text:span></text:p>
      <text:p text:style-name="P3"><text:span text:style-name="T2">1.愛河兩岸遊憩環境營造工程</text:span></text:p>
      <text:p text:style-name="P5"><text:span text:style-name="T2">辦理河岸指標、人行鋪面(河西路)、座椅及公廁等服務設施整建，優化愛河兩岸步行環境景觀，並增設愛河之心及願景橋浮動碼頭，提升愛河沿線觀光魅力及水域遊憩品質。(預計112年3月完工)</text:span></text:p>
      <text:p text:style-name="P3"><text:span text:style-name="T2">2.壽山風景區觀光再造工程</text:span></text:p>
      <text:p text:style-name="P5"><text:span text:style-name="T2">由停車場至壽山動物園大門，打造舒適遮陽的步行空間，銜接動物園及重要遊憩節點，並建置登山自行車、跑山運動、登山健行等活動服務設施，強化景區運動休憩品質。(111年12月完工)</text:span></text:p>
      <text:p text:style-name="P3"><text:span text:style-name="T2">3.打造愛河啤酒花園</text:span></text:p>
      <text:p text:style-name="P5"><text:span text:style-name="T2">委託廠商打造全台首座河畔啤酒花園，以巴伐利亞餐點再搭配德國精釀啤酒的餐飲主題，異國美食和高雄在地品牌的媒合，啤酒橡木桶造型建築更讓愛河畔增添異國風味，增加愛河觀光新特色。</text:span></text:p>
      <text:p text:style-name="P3"><text:span text:style-name="T2">4.型塑愛河特色貨櫃聚落</text:span></text:p>
      <text:p text:style-name="P5"><text:span text:style-name="T2">引入民間資源辦理愛河畔增設特色貨櫃租賃案，以常設性貨櫃元素打造愛河畔美食聚落，成為熱門約會景點，吸引民眾打卡上傳社群，型塑愛河水岸藝廊的印象。</text:span></text:p>
      <text:p text:style-name="P3"><text:span text:style-name="T2">5.推動「還河於民」愛河親水活動</text:span></text:p>
      <text:p text:style-name="P5"><text:span text:style-name="T2">109年11月23日公告開放高雄橋至七賢橋之愛河水域得從事獨木舟、立式划槳等無動力水域遊憩活動，110年12月20日重新公告愛河水域遊憩活動範圍自高雄橋至治平橋，111年5月20日再度擴大愛河水域遊憩活動延伸至愛河之心，水域開放時間為每日6:00至19:00，民眾只要實名登記就可下水遊玩，同時加強各項安全及防護措施，確保水域活動安全。截至111年12月31日共計2,980人次。</text:span></text:p>
      <text:p text:style-name="P3"><text:span text:style-name="T2">6.申請指定觀光地區</text:span></text:p>
      <text:p text:style-name="P5"><text:span text:style-name="T2">109年10月向交通部觀光局申請指定觀光地區，歷經多次修正，交通部觀光局於111年12月26日公告指定「高雄市蓮池潭周邊」及「高雄市愛河水岸周邊」為觀光地區，後續將研擬經營管理計畫，除排除既存法律規定與發展觀光條例之法律適用爭議外，同時也兼顧觀光地區制度理念、居民與遊客合法權益保護。</text:span><text:bookmark text:name="_Hlk62113413"/></text:p>
      <text:p text:style-name="P2"><text:span text:style-name="T2">（五）澄清湖風景區</text:span></text:p>
      <text:p text:style-name="P3"><text:span text:style-name="T2">1.澄清湖周邊環境整建工程</text:span></text:p>
      <text:p text:style-name="P5"><text:soft-page-break/><text:span text:style-name="T2">改善鳥松溼地外環人行空間，並提升得月樓、三亭攬勝與湖畔星光綠廊周邊水域環境，優化澄清湖周邊親水休憩空間。(預計112年6月完工)</text:span></text:p>
      <text:p text:style-name="P9"><text:span text:style-name="T2">2.補助社團法人高雄市野鳥學會認養鳥松濕地，積極推動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text:span></text:p>
      <text:p text:style-name="P2"><text:span text:style-name="T3">（六）</text:span><text:span text:style-name="T4">月世界風景區</text:span></text:p>
      <text:p text:style-name="P3"><text:span text:style-name="T2">1.月世界遊客中心公車候車亭藝術營造委託服務案</text:span></text:p>
      <text:p text:style-name="P5"><text:span text:style-name="T2">以田寮特色地貌及在地農產進行候車亭藝術創作，宣傳田寮在地特色。(111年9月完工)</text:span></text:p>
      <text:p text:style-name="P3"><text:span text:style-name="T2">2.月世界風景區整建工程</text:span></text:p>
      <text:p text:style-name="P5"><text:span text:style-name="T2">為提升園區優質遊憩品質，拆除舊旅客中心及更新玉池環湖欄杆等設施，並配合熱氣球活動進行場地整理。(111年10月完工)</text:span></text:p>
      <text:p text:style-name="P3"><text:span text:style-name="T2">3.月世界風景區遊憩設施整建工程</text:span></text:p>
      <text:p text:style-name="P5"><text:span text:style-name="T2">優化景區熱點設施，辦理月球公園及弦月眺景台觀景平台改善，並重建天梯步道及增設停車場空間，提供舒適安全的惡地景觀遊憩區。(預計112年6月完工)</text:span></text:p>
      <text:p text:style-name="P9"><text:span text:style-name="T2">4.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配合熱氣球活動及中秋節意象，於月世界設置六顆空飄氣球及嫦娥兔裝置藝術，創造新打卡景點。</text:span></text:p>
      <text:p text:style-name="P2"><text:span text:style-name="T2">（七）寶來及不老地區</text:span></text:p>
      <text:p text:style-name="P3"><text:span text:style-name="T2">1.111年度高雄市六龜寶來溫泉資源探勘統包工程(二期)</text:span></text:p>
      <text:p text:style-name="P5"><text:span text:style-name="T2">藉由寶來第二口溫泉井開鑿增加溫泉產量，建置溫泉原水防垢處理設備，並辦理「溫泉水權狀」及「取供事業經營許可」等行政作業，完善寶來溫泉遊憩產業設施。(預計112年9月完工)</text:span></text:p>
      <text:p text:style-name="P3"><text:span text:style-name="T2">2.寶來花賞溫泉公園</text:span></text:p>
      <text:p text:style-name="P5"><text:span text:style-name="T2">規劃有SPA泡湯區、更衣盥洗室、廁間等設施，並透過委託民間專業化之經營管理，延長泡湯時間至晚上，且全年無休，為提升園區旅遊服務功能，引進露營車及城市探險遊憩設施，結合泡湯體驗及豪華露營打造六龜寶來地區獨特的觀光資源。</text:span></text:p>
      <text:p text:style-name="P2"><text:span text:style-name="T2">（八）其他觀光建設</text:span></text:p>
      <text:p text:style-name="P3"><text:span text:style-name="T2">1.崗山之眼園區</text:span></text:p>
      <text:p text:style-name="P5"><text:span text:style-name="T2">委託民間廠商經營管理崗山之眼園區接駁市集區及天空廊道平台區的營運，並採用結合在地農特產品方式推出特色餐點，</text:span><text:soft-page-break/><text:span text:style-name="T2">滿足遊客多樣需求。111年7至12月參觀人數約18萬2,649人次。</text:span></text:p>
      <text:p text:style-name="P3"><text:span text:style-name="T2">2.那瑪夏藝術家園彩繪計畫</text:span></text:p>
      <text:p text:style-name="P5"><text:span text:style-name="T2">辦理那瑪夏區達卡努瓦里牆面彩繪，打造村落特色亮點。(111年10月完工)</text:span></text:p>
      <text:p text:style-name="P3"><text:span text:style-name="T2">3.美濃湖東側停車場整建工程</text:span></text:p>
      <text:p text:style-name="P5"><text:span text:style-name="T2">於美濃湖東岸新建停車場，增加當地停車供給，提升景區遊憩便利性。(111年11月完工)</text:span></text:p>
      <text:p text:style-name="P3"><text:span text:style-name="T2">4.觀音湖內埤生態廊道營造工程</text:span></text:p>
      <text:p text:style-name="P5"><text:span text:style-name="T2">為發展觀音湖及觀音山生態休憩旅遊帶，優化觀音湖遊憩功能，串聯觀音湖內埤原有環湖步道及堤頂步道，營造生態棲地及溼地景觀。(預計112年2月工程發包)</text:span></text:p>
      <text:p text:style-name="P2"><text:span text:style-name="T2">（九）科技導入景區作為</text:span></text:p>
      <text:p text:style-name="P9"><text:span text:style-name="T2">1.本府觀光局與廠商合作辦理「111年度重點景區人流統計及5G科技應用規劃案」，以電信大數據方式蒐集人流資訊並提供旅遊人潮警示燈號系統供民眾查詢本府觀光局轄管風景區即時人流、天氣及周遭交通相關資訊，此燈號系統現可查詢景點計21處，未來將持續擴充此平台功能，並規劃引進5G科技相關應用至景區，提供民眾更方便及更多元的旅遊資訊及體驗。</text:span></text:p>
      <text:p text:style-name="P9"><text:span text:style-name="T2">2.交通部補助之智慧觀光綠能共享運具串聯風景點商業模式推動計畫規劃案將透過案例分析及需求調查進行可行性評估及未來經營管理相關策略研擬，並整合共享運具相關資訊於旅遊人潮警示燈號系統平台，未來將提供更便民的觀光資訊及共享運具相關服務。</text:span></text:p>
      <text:p text:style-name="P2"><text:span text:style-name="T2">（十）營造風景區2023新春打卡點</text:span></text:p>
      <text:p text:style-name="P3"><text:span text:style-name="T2">為迎接2023年春節連假，與青創設計師合作於蓮池潭、金獅湖、崗山之眼、月世界及旗津等景區布置手繪風巨型兔年春聯，並提供具景區特色兔年春聯供遊客索取，除成功打造新打卡點，也讓各景點增添新春喜氣。</text:span></text:p>
      <text:p text:style-name="P4"/>
      <text:p text:style-name="P19"><text:span text:style-name="T6">五、動物園營運管理</text:span></text:p>
      <text:p text:style-name="P2"><text:span text:style-name="T2">（一）新動物園運動-壽山動物園升級計畫</text:span></text:p>
      <text:p text:style-name="P9"><text:span text:style-name="T2">1.為改善壽山動物園休憩品質並提升園區動物福祉，市府大力推動新動物園運動，園區以「動物的自由之地」、「親子的同樂天堂」及「空中漫步長廊」等三大亮點主軸，針對園區大門入口、親水廣場、動物展場及內舍進行改造，另外計畫打造一全新空橋來串接園區內的動物展區及亮點設施，遊客可享受於空中漫步的樂趣，並以不同視角欣賞動物；同時利用空中長廊解決動物園本身高程差距，符合無障礙遊園之需求。在歷經1年多的休園整建，於111年12月16日開始試營運，以嶄新面貌重新對外開放，為讓動物逐漸習慣人群，</text:span><text:soft-page-break/><text:span text:style-name="T2">維持良好遊園品質並減少交通衝擊，初期採每日限額購票入園，民眾反應熱烈，首三日即累計破萬人次入園參觀，截至12月31日入園人數達6萬2,467人。</text:span></text:p>
      <text:p text:style-name="P9"><text:span text:style-name="T2">2.除園區工程外，園方亦針對軟體面積極提升，包含洽談異業合作及開發聯名商品、園區餐飲委外招商、引進新動物物種、園區主視覺意象重新設計及規劃園區開幕活動等，讓重新開幕更加熱鬧豐富。</text:span></text:p>
      <text:p text:style-name="P9"><text:span text:style-name="T2">3.在工程完成後為檢視園區軟硬體設施是否完善，並同時進行動物園重新開幕之行銷宣傳，特邀請親子網紅部落客－鳥先生&amp;鳥夫人、林叨囝仔、吳鳳等人來園進行搶先體驗，影片曝光後讓大眾對壽山動物園熱潮持續發燒。</text:span></text:p>
      <text:p text:style-name="P9"><text:span text:style-name="T2">4.因應動物園園區內整建工程，園區停車場及周邊人行步道亦成功爭取中央預算辦理整建工程，改善停車場鋪面、人行步道及公共廁所，並打造更加友善的休憩空間。</text:span></text:p>
      <text:p text:style-name="P9"><text:span text:style-name="T2">5.動物園在智慧運用上亦有所突破，與工研院合作，在大門口設置裸視3D顯示器，並在全新動物展廊架設電子紙、透明投影及觸控螢幕等設備，豐富展示解說內涵。另也和亞旭電腦公司合作，爭取經濟部A+ 企業創新研發淬鍊計畫-前瞻技術研發計畫補助經費，提案「5G專網及室內外 WiFi6之技術整合計畫-以壽山動物園為驗證場域」，提供智慧互動式服務，預計112年6月推出應用服務。</text:span></text:p>
      <text:p text:style-name="P2"><text:span text:style-name="T2">（二）園區設備提升、動物飼養管理及交流合作</text:span></text:p>
      <text:p text:style-name="P9"><text:span text:style-name="T2">1.在市府養工處協助下，園區及周邊柏油道路全面重新鋪設，另亦加強園區植栽布置，提升園區整體美感及舒適性。</text:span></text:p>
      <text:p text:style-name="P9"><text:span text:style-name="T2">2.與高雄市福爾摩沙獸醫臨床醫學會加強合作，今年八月該組織捐贈最新型無線防水DR數位影像系統及移動式高頻動物用X光機，提升園區動物的醫療水平。同時持續與在地獸醫院及屏東科技大學等醫療單位合作，支援園區不足之醫療設備及人力，提供不同之醫療觀點與切入點，並將醫療成果整理記錄，與其他單位進行經驗交流。</text:span></text:p>
      <text:p text:style-name="P9"><text:span text:style-name="T2">3.與高雄市政府農業局合作，協助野生動物收容救傷，1至12月總共協助救傷20種89隻野生動物，其中不乏珍貴的領角鴞、灰面鵟鷹、穿山甲等台灣特有保育類物種，協助動物重返自然棲地，落實動物園保育功能。9月開始協助市府農業局執行台灣獼猴安置收容計劃，收容無法重返野外之台灣獼猴。</text:span></text:p>
      <text:p text:style-name="P9"><text:span text:style-name="T2">4.壽山動物園持續與國內其他公、私立動物園交流合作，111年11月從頑皮世界引入水豚及斑馬，豐富園區展示物種，並將園區之二趾樹懶送往頑皮世界進行動物交流。</text:span></text:p>
      <text:p text:style-name="P2"><text:span text:style-name="T2">（三）辦理各項教育推廣及行銷活動</text:span></text:p>
      <text:p text:style-name="P3"><text:span text:style-name="T2">111年下半年度度配合新動物園運動工程進行，壽山動物園7-11月仍持續休園，但園方行銷教育活動不停歇，改以線上動物</text:span><text:soft-page-break/><text:span text:style-name="T2">園或行動動物園形式持續與民眾互動，宣導保育觀念，並積極與企業洽談合作，開發聯名商品，為之後園區重新開放暖身準備。</text:span></text:p>
      <text:p text:style-name="P3"><text:span text:style-name="T2">1.臉書教育貼文</text:span></text:p>
      <text:p text:style-name="P5"><text:span text:style-name="T2">於臉書粉絲專頁發布動物醫療或保育等知識性文章，搭配園區動物的溫馨小故事及趣味小短片或圖卡，達良好的寓教於樂效果。</text:span></text:p>
      <text:p text:style-name="P9"><text:span text:style-name="T2">2.與環球購物中心合作，由園區說故事志工到全國各分店導讀園區編製之介紹台灣梅花鹿兒童繪本，傳達動物保育觀念，並讓民眾更加了解動物園之使命及存在的意義。</text:span></text:p>
      <text:p text:style-name="P9"><text:span text:style-name="T2">3.與台灣獼猴共存推廣協會合作，在園區內設置多面獼猴的教育宣導牌面，教導民眾理解台灣獼猴習性並習得正確與台灣獼猴相處的方式。</text:span></text:p>
      <text:p text:style-name="P9"><text:span text:style-name="T2">4.與不二緻果、義大遊樂世界、崙背鮮乳、高雄福容飯店及Uniqlo等單位洽談異業合作，以共同行銷、推廣動物認養及開發聯名商品等方式共創雙贏局面，豐富園區紀念品內容；同時以促參方式招募民間夥伴投資園區餐飲及紀念品店，引進攤車市集餐飲選擇更多元，紀念品店質感相較以往亦大幅提升。</text:span></text:p>
      <text:p text:style-name="P9"><text:span text:style-name="T2">5.歡慶動物園試營運重新對外開放，園區舉辦系列表演活動，邀請義大世界吉祥物、open醬、電影動漫角色人物、街頭藝人等來園區陪伴小朋友共度歡樂時光。</text:span></text:p>
      <text:p text:style-name="P2"><text:span text:style-name="T2">（四）推動內門觀光休閒園區開發計畫</text:span></text:p>
      <text:p text:style-name="P3"><text:span text:style-name="T2">觀光局持續辦理本園區開發計畫，園區採低度開發模式，維持現地自然生態景觀，規劃為親子、多元休憩及親近可愛溫馴動物之觀光休閒園區。111年市府編列5,000萬元預算辦理園區整體工程，11月11日開工，預計113年完工。另擬採OT促參模式進行招商，招募民間企業夥伴投資及營運，預計112年初啟動招商程序。</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mphasis" style:family="text">
      <style:text-properties fo:color="#dd4b39" fo:font-style="normal" fo:font-weight="normal" style:font-style-asian="normal" style:font-weight-asian="normal" style:font-style-complex="normal" style:font-weight-complex="normal"/>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2">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User</dc:creator>
    <meta:editing-cycles>8</meta:editing-cycles>
    <meta:print-date>2023-01-06T08:35:00</meta:print-date>
    <meta:creation-date>2023-02-02T06:24:00</meta:creation-date>
    <dc:date>2023-02-13T06:48:00</dc:date>
    <meta:editing-duration>PT36M</meta:editing-duration>
    <meta:generator>LibreOffice/5.1.2.2$Windows_x86 LibreOffice_project/d3bf12ecb743fc0d20e0be0c58ca359301eb705f</meta:generator>
    <meta:document-statistic meta:table-count="0" meta:image-count="0" meta:object-count="0" meta:page-count="16" meta:paragraph-count="206" meta:word-count="12143" meta:character-count="12974" meta:non-whitespace-character-count="129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