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2"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list-style-name="WWNum51">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5" style:family="paragraph" style:parent-style-name="Standard" style:list-style-name="WWNum49">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6"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7" style:family="paragraph" style:parent-style-name="Standard">
      <style:paragraph-properties fo:margin-left="2.997cm" fo:margin-right="0cm" fo:line-height="0.564cm" fo:text-align="justify" style:justify-single-word="false" fo:text-indent="0.041cm" style:auto-text-indent="false"/>
    </style:style>
    <style:style style:name="P8"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9" style:family="paragraph" style:parent-style-name="Standard">
      <style:paragraph-properties fo:margin-left="2.302cm" fo:margin-right="0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style:style>
    <style:style style:name="P10" style:family="paragraph" style:parent-style-name="Standard">
      <style:paragraph-properties fo:margin-left="1.764cm" fo:margin-right="0cm" fo:line-height="0.564cm" fo:text-align="justify" style:justify-single-word="false" fo:text-indent="-0.494cm" style:auto-text-indent="false"/>
      <style:text-properties fo:color="#000000" style:font-name="標楷體" fo:font-size="14pt" style:font-name-asian="標楷體1" style:font-size-asian="14pt" style:font-name-complex="Times New Roman1" style:font-size-complex="14pt"/>
    </style:style>
    <style:style style:name="P11" style:family="paragraph" style:parent-style-name="Standard">
      <style:paragraph-properties fo:margin-left="0.9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2" style:family="paragraph" style:parent-style-name="Standard">
      <style:paragraph-properties fo:margin-left="2.45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3" style:family="paragraph" style:parent-style-name="Standard">
      <style:paragraph-properties fo:margin-left="3.0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4" style:family="paragraph" style:parent-style-name="Standard">
      <style:paragraph-properties fo:margin-left="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5" style:family="paragraph" style:parent-style-name="Standard">
      <style:paragraph-properties fo:margin-left="2.9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6" style:family="paragraph" style:parent-style-name="Standard">
      <style:paragraph-properties fo:margin-left="2.35cm" fo:margin-right="0cm" fo:line-height="0.564cm" fo:text-align="justify" style:justify-single-word="false" fo:text-indent="0cm" style:auto-text-indent="false"/>
    </style:style>
    <style:style style:name="P17" style:family="paragraph" style:parent-style-name="Standard">
      <style:paragraph-properties fo:margin-left="2.35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8" style:family="paragraph" style:parent-style-name="Standard">
      <style:paragraph-properties fo:margin-left="2.701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9" style:family="paragraph" style:parent-style-name="Standard">
      <style:paragraph-properties fo:margin-left="4.04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20" style:family="paragraph" style:parent-style-name="Standard">
      <style:paragraph-properties fo:margin-left="4.202cm" fo:margin-right="0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style:style>
    <style:style style:name="P21" style:family="paragraph" style:parent-style-name="Standard">
      <style:paragraph-properties fo:margin-left="3.801cm" fo:margin-right="0cm" fo:line-height="0.564cm" fo:text-align="justify" style:justify-single-word="false" fo:orphans="2" fo:widows="2" fo:hyphenation-ladder-count="no-limit" fo:text-indent="-1.101cm" style:auto-text-indent="false" style:punctuation-wrap="hanging" style:vertical-align="baseline" style:snap-to-layout-grid="false"/>
      <style:text-properties fo:hyphenate="false" fo:hyphenation-remain-char-count="2" fo:hyphenation-push-char-count="2"/>
    </style:style>
    <style:style style:name="P22" style:family="paragraph" style:parent-style-name="Standard">
      <style:paragraph-properties fo:margin-left="3.851cm" fo:margin-right="0cm" fo:line-height="0.564cm" fo:text-align="justify" style:justify-single-word="false" fo:orphans="2" fo:widows="2" fo:hyphenation-ladder-count="no-limit" fo:text-indent="-1.15cm" style:auto-text-indent="false" style:punctuation-wrap="hanging" style:vertical-align="baseline" style:snap-to-layout-grid="false"/>
      <style:text-properties fo:hyphenate="false" fo:hyphenation-remain-char-count="2" fo:hyphenation-push-char-count="2"/>
    </style:style>
    <style:style style:name="P23" style:family="paragraph" style:parent-style-name="Standard">
      <style:paragraph-properties fo:margin-left="2.328cm" fo:margin-right="0cm" fo:line-height="0.564cm" fo:text-align="justify" style:justify-single-word="false" fo:text-indent="0cm" style:auto-text-indent="false"/>
    </style:style>
    <style:style style:name="P24" style:family="paragraph" style:parent-style-name="Standard">
      <style:paragraph-properties fo:margin-left="4.001cm" fo:margin-right="0cm" fo:line-height="0.564cm" fo:text-align="justify" style:justify-single-word="false" fo:text-indent="-1.185cm" style:auto-text-indent="false"/>
    </style:style>
    <style:style style:name="P25" style:family="paragraph" style:parent-style-name="Standard" style:list-style-name="WWNum49">
      <style:paragraph-properties fo:margin-left="3.15cm" fo:margin-right="0cm" fo:line-height="0.564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style:style>
    <style:style style:name="P26" style:family="paragraph" style:parent-style-name="Standard">
      <style:paragraph-properties fo:line-height="0.706cm" fo:text-align="justify" style:justify-single-word="false" fo:padding="0cm" fo:border="none">
        <style:tab-stops>
          <style:tab-stop style:position="1.251cm"/>
        </style:tab-stops>
      </style:paragraph-properties>
    </style:style>
    <style:style style:name="P27"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28" style:family="paragraph" style:parent-style-name="Footer">
      <style:paragraph-properties fo:text-align="center" style:justify-single-word="false"/>
    </style:style>
    <style:style style:name="P29" style:family="paragraph" style:parent-style-name="_40_大標" style:master-page-name="Standard">
      <style:paragraph-properties fo:margin-top="0cm" fo:margin-bottom="0.635cm" loext:contextual-spacing="false" fo:line-height="100%" fo:text-align="center" style:justify-single-word="false" style:page-number="123"/>
    </style:style>
    <style:style style:name="P30" style:family="paragraph" style:parent-style-name="_40_內文">
      <style:paragraph-properties fo:margin-left="1.058cm" fo:margin-right="0cm" fo:line-height="0.564cm" fo:text-align="justify" style:justify-single-word="false" fo:text-indent="0cm" style:auto-text-indent="false"/>
    </style:style>
    <style:style style:name="P31" style:family="paragraph" style:parent-style-name="_40_小標">
      <style:paragraph-properties fo:margin-left="1.778cm" fo:margin-right="0cm" fo:line-height="0.564cm" fo:text-align="justify" style:justify-single-word="false" fo:text-indent="0cm" style:auto-text-indent="false"/>
      <style:text-properties fo:color="#000000"/>
    </style:style>
    <style:style style:name="P32" style:family="paragraph" style:parent-style-name="_40_小標">
      <style:paragraph-properties fo:margin-left="1.058cm" fo:margin-right="0.423cm" fo:line-height="0.564cm" fo:text-align="justify" style:justify-single-word="false" fo:text-indent="0cm" style:auto-text-indent="false"/>
    </style:style>
    <style:style style:name="P33" style:family="paragraph" style:parent-style-name="_40_小標">
      <style:paragraph-properties fo:margin-left="1.776cm" fo:margin-right="0.423cm" fo:line-height="0.564cm" fo:text-align="justify" style:justify-single-word="false" fo:text-indent="-0.524cm" style:auto-text-indent="false"/>
      <style:text-properties fo:color="#000000"/>
    </style:style>
    <style:style style:name="P34" style:family="paragraph" style:parent-style-name="_40_小標">
      <style:paragraph-properties fo:margin-left="2.35cm" fo:margin-right="0cm" fo:line-height="0.564cm" fo:text-align="justify" style:justify-single-word="false" fo:text-indent="0cm" style:auto-text-indent="false"/>
    </style:style>
    <style:style style:name="T1" style:family="text">
      <style:text-properties fo:color="#000000" style:font-name="標楷體" fo:font-size="27pt" style:font-name-asian="標楷體1" style:font-size-asian="27pt" style:font-size-complex="27pt"/>
    </style:style>
    <style:style style:name="T2" style:family="text">
      <style:text-properties fo:color="#000000" style:font-name="標楷體" fo:font-size="14pt" style:letter-kerning="false" style:font-name-asian="標楷體1" style:font-size-asian="14pt" style:font-name-complex="Times New Roman1" style:font-size-complex="14pt" style:font-weight-complex="bold"/>
    </style:style>
    <style:style style:name="T3" style:family="text">
      <style:text-properties fo:color="#000000" style:font-name="標楷體" fo:font-size="14pt" fo:letter-spacing="-0.004cm" style:letter-kerning="false" style:font-name-asian="標楷體1" style:font-size-asian="14pt" style:font-name-complex="Times New Roman1" style:font-size-complex="14pt" style:font-weight-complex="bold"/>
    </style:style>
    <style:style style:name="T4" style:family="text">
      <style:text-properties fo:color="#000000" style:font-name="標楷體" fo:font-size="14pt" fo:letter-spacing="0.004cm"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name-complex="Times New Roman1" style:font-size-complex="14pt"/>
    </style:style>
    <style:style style:name="T7" style:family="text">
      <style:text-properties fo:color="#000000" style:font-name="標楷體" fo:font-size="14pt" fo:letter-spacing="-0.007cm" style:letter-kerning="false" style:font-name-asian="標楷體1" style:font-size-asian="14pt" style:font-name-complex="Times New Roman1" style:font-size-complex="14pt" style:font-weight-complex="bold"/>
    </style:style>
    <style:style style:name="T8" style:family="text">
      <style:text-properties fo:color="#000000" style:font-name="標楷體" fo:font-size="14pt" fo:letter-spacing="-0.014cm" style:letter-kerning="false" style:font-name-asian="標楷體1" style:font-size-asian="14pt" style:font-name-complex="Times New Roman1" style:font-size-complex="14pt" style:font-weight-complex="bold"/>
    </style:style>
    <style:style style:name="T9" style:family="text">
      <style:text-properties fo:color="#000000" style:font-name="標楷體" fo:font-size="14pt" fo:letter-spacing="0.007cm" style:letter-kerning="false" style:font-name-asian="標楷體1" style:font-size-asian="14pt" style:font-name-complex="Times New Roman1" style:font-size-complex="14pt" style:font-weight-complex="bold"/>
    </style:style>
    <style:style style:name="T10" style:family="text">
      <style:text-properties fo:color="#000000" style:font-name="標楷體" fo:font-size="14pt" fo:letter-spacing="-0.005cm" style:letter-kerning="false" style:font-name-asian="標楷體1" style:font-size-asian="14pt" style:font-name-complex="Times New Roman1" style:font-size-complex="14pt" style:font-weight-complex="bold"/>
    </style:style>
    <style:style style:name="T11" style:family="text">
      <style:text-properties fo:color="#000000" style:font-name="標楷體" fo:font-size="14pt" fo:letter-spacing="-0.011cm" style:letter-kerning="false" style:font-name-asian="標楷體1" style:font-size-asian="14pt" style:font-name-complex="Times New Roman1" style:font-size-complex="14pt" style:font-weight-complex="bold"/>
    </style:style>
    <style:style style:name="T12" style:family="text">
      <style:text-properties fo:color="#000000" style:font-name="標楷體" fo:font-size="14pt" style:text-underline-style="solid" style:text-underline-width="auto" style:text-underline-color="font-color" style:font-name-asian="標楷體1" style:font-size-asian="14pt" style:font-name-complex="Times New Roman1" style:font-size-complex="14pt"/>
    </style:style>
    <style:style style:name="T13"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14" style:family="text">
      <style:text-properties fo:color="#000000" style:font-name-complex="Times New Roman1"/>
    </style:style>
    <style:style style:name="T15"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玖、工　務</text:span></text:p>
      <text:p text:style-name="P27"><text:span text:style-name="T13">一、建築管理</text:span></text:p>
      <text:p text:style-name="P2"><text:span text:style-name="T2">（一）建築相關執照核發與施工管理</text:span></text:p>
      <text:p text:style-name="P3"><text:span text:style-name="T2">1.111年7月至12月共核發建造執照1,268件13,251戶、使用執照核發1,305件8,551戶、畸零地合併使用證明書76件。</text:span></text:p>
      <text:p text:style-name="P3"><text:span text:style-name="T2">2.111年7月至12月建築工地巡查3,890件，建築工程施工計畫書諮詢65件，受理施工中勘驗報備11,323件。</text:span></text:p>
      <text:p text:style-name="P2"><text:span text:style-name="T2">（二）推動高雄厝計畫</text:span></text:p>
      <text:p text:style-name="P3"><text:span text:style-name="T2">1.舉辦高雄厝綠建築大獎，以表揚優良高雄厝綠建築設計作品，並喚起民眾關注生活環境品質的意識，111年共計12件作品優選、3件民眾票選人氣獎。</text:span></text:p>
      <text:p text:style-name="P3"><text:span text:style-name="T2">2.高雄市高雄厝設計及鼓勵回饋辦法自103年9月4日公布實施，截至111年12月31日止，統計數量如下:</text:span></text:p>
      <text:p text:style-name="P6"><text:span text:style-name="T2">（1）</text:span><text:span text:style-name="T3">申請案量：以高雄厝設計並領得建造執照數量已達4,248件，共144,394戶，其中2,186件已領得使用執照。</text:span></text:p>
      <text:p text:style-name="P6"><text:span text:style-name="T2">（2）垂直森林（景觀陽台、立體綠化）:面積達488,302平方公尺。</text:span></text:p>
      <text:p text:style-name="P6"><text:span text:style-name="T2">（3）通用化設計浴廁:面積達92,201平方公尺。</text:span></text:p>
      <text:p text:style-name="P6"><text:span text:style-name="T2">（4）通用化交誼室及昇降機:面積達12,921平方公尺。</text:span></text:p>
      <text:p text:style-name="P6"><text:span text:style-name="T2">（5）綠能設施:屋前綠能設施56,063平方公尺，屋後綠能設施3,865平方公尺。</text:span></text:p>
      <text:p text:style-name="P6"><text:span text:style-name="T2">（6）</text:span><text:span text:style-name="T3">高雄厝申請案綠化面積： 520,536平方公尺(相當於87座國際標準足球場綠化面積)。</text:span></text:p>
      <text:p text:style-name="P3"><text:span text:style-name="T2">3.高雄厝計畫立體綠化行動計畫</text:span></text:p>
      <text:p text:style-name="P6"><text:span text:style-name="T2">（1）自101年起至111年依法設置屋頂綠化面積已達51萬平方公尺(相當於4座中央公園綠化面積)。</text:span></text:p>
      <text:p text:style-name="P6"><text:span text:style-name="T2">（2）111年度共舉辦2場高雄厝專業者輔導說明會，總計參與人數約73人，藉由高雄厝設計辦法的執行與操作，讓更多在地優秀設計人才有機會回饋土地與深耕家園，更藉由本次與業界的對話與交流機會，精進高雄厝設計及鼓勵回饋辦法，使之法令更健全，更貼近市民需求</text:span></text:p>
      <text:p text:style-name="P6"><text:span text:style-name="T2">（3）111年度共舉辦3場專案精進研討工作會議，訂於111年10月25、28、31日於工務局建築管理處辦公室舉辦，透過邀請各專案計畫主持人，及各案領域之專家學者出席，透過議題討論與高雄厝設計及鼓勵回饋辦法解說及申請高雄厝案例成果分享，希冀藉由提升高雄厝設計辦法的實質內容與不斷精進，讓更多世界趨勢與技術新知，有機會反饋於高雄厝整體修法的進程之中，精進高雄厝</text:span><text:soft-page-break/><text:span text:style-name="T2">設計及鼓勵回饋辦法，使之法令更健全，更貼近市民需求。</text:span></text:p>
      <text:p text:style-name="P6"><text:span text:style-name="T2">（4）111年辦理高雄市苓雅區苓洲國民小學，綠化面積約為477.9平方公尺。</text:span></text:p>
      <text:p text:style-name="P2"><text:span text:style-name="T2">（三）光電智慧建築物推動計畫</text:span></text:p>
      <text:p text:style-name="P3"><text:span text:style-name="T2">1.實際執行方案</text:span></text:p>
      <text:p text:style-name="P6"><text:span text:style-name="T2">（1）啟動「綠電推動専案小組」並與經濟部能源局共同簽訂合作協議，由林副市長擔任跨局處小組召集人，推展「漁電共生專區優先示範推動」、「公私有房舍推展光電屋頂計畫」、「以節能服務模式加速電低碳行動計畫」、「高雄市轄區內電廠友善降轉」、「學校建築物綠能規劃及智慧用電發展」等五大任務導向，未來計畫目標為6年太陽光電設置容量達1.25GW，作為建構安全穩定、效率及潔淨能源供需體系之基礎，期未來吸引國內外高科技產業及人才進駐，增加優質就業；並透過追求環境永續，提高再生能源比重，帶動綠能科技發展，減少對化石燃料的依賴，同時降低空氣污染，乘載「產業轉型」政策方向的重責大任。</text:span></text:p>
      <text:p text:style-name="P6"><text:span text:style-name="T2">（2）111年度補助建築物設置太陽光電發電系統實施計畫自3月15日開始至10月15日截止，補助總預算為1,500萬元，核准99件，核准金額643萬650元 (1,049.665瓩)。</text:span></text:p>
      <text:p text:style-name="P3"><text:span text:style-name="T2">2.設置績效</text:span></text:p>
      <text:p text:style-name="P7"><text:span text:style-name="T4">111年度本市光電備案容量為364.133MW，備案案件數為</text:span><text:span text:style-name="T5">1,595件，年發電量為465,179,932度，可供127,937戶家庭用電。</text:span></text:p>
      <text:p text:style-name="P2"><text:span text:style-name="T2">（四）建築物公共安全檢查申報</text:span></text:p>
      <text:list xml:id="list190618256323990909" text:style-name="WWNum51">
        <text:list-item>
          <text:p text:style-name="P4"><text:span text:style-name="T2">辦理申報之A類公共集會類場所，列管場所94家，已完成申報9家，申報率達100%。辦理申報之B類商業類場所，列管場所1,412家，已完成申報1,361家，申報率達96.39%。辦理申報之C類工業、倉儲類場所，列管場所488家，已完成申報478家，申報率達97.95%。辦理申報之D類休閒文教類場所，列管場所2,378家，已完成申報2,163家，申報率達90.96%。辦理申報之F類衛生福利更生類場所，列管場所560家，已完成申報535家，申報率達95.54%。辦理申報之H類住宿類場所，列管場所2,641家，已完成申報2,073家，申報率達78.49%。</text:span></text:p>
        </text:list-item>
        <text:list-item>
          <text:p text:style-name="P4"><text:span text:style-name="T2">辦理111年度建築物公共安全檢查及簽證申報場所之抽複查工作，已執行抽複查750家。</text:span></text:p>
        </text:list-item>
        <text:list-item>
          <text:p text:style-name="P4"><text:soft-page-break/><text:span text:style-name="T2">111年青春專案期間，稽查本市娛樂場所等，共計稽查164處場所，動員稽查人數211人次</text:span></text:p>
        </text:list-item>
      </text:list>
      <text:p text:style-name="P2"><text:span text:style-name="T2">（五）公寓大廈管理</text:span></text:p>
      <text:p text:style-name="P3"><text:span text:style-name="T2">1.公寓大廈認證標章申請案，截至111年12月共召開2次審查會議，認證通過大樓共計47棟。</text:span></text:p>
      <text:p text:style-name="P3"><text:span text:style-name="T2">2.輔導公寓大廈成立管理委員會，截至111年12月本市6樓以上成立管理委員會依法報備家數計有4,043件，報備率已達百分之75.8%。</text:span></text:p>
      <text:p text:style-name="P2"><text:span text:style-name="T2">（六）智慧綠建築</text:span></text:p>
      <text:p text:style-name="P8"><text:span text:style-name="T2">配合內政部建築研究所智慧綠建築專案，爭取內政部建築研究所將「智慧綠建築智慧住宅南部展示場」設置於本府四維行政中心1樓穿堂，迄今累計參觀人數達173,630人。</text:span></text:p>
      <text:p text:style-name="P2"><text:span text:style-name="T2">（七）公共建築物無障礙生活環境推動工作</text:span></text:p>
      <text:p text:style-name="P3"><text:span text:style-name="T2">1.111年7月至12月辦理100場新建公共建築物行動不便設施勘檢。</text:span></text:p>
      <text:p text:style-name="P3"><text:span text:style-name="T2">2.既有建築物依照本市公共建築物無障礙設施分類分期分區執行計畫，已對公共建築物5,367家實施清查，截至111年12月共計4,821家已改善完成，整體改善比例為89.83%。</text:span></text:p>
      <text:p text:style-name="P31"/>
      <text:p text:style-name="P27"><text:span text:style-name="T13">二、工程企劃</text:span></text:p>
      <text:p text:style-name="P9"><text:span text:style-name="T2">（一）鐵道局辦理「高雄市區鐵路地下化計畫(含左營及鳳山)」，自左營大中二路以南至鳳山大智陸橋西側間，設置長15.37公里單孔雙軌隧(引)道一座。沿線設置10處車站，於107年10月14日下地通車，截至111年12月31日，整體計畫實際進度為94.54%，預計114年10月完成。</text:span></text:p>
      <text:p text:style-name="P9"><text:span text:style-name="T2">（二）「高雄市區鐵路地下化計畫(含左營及鳳山)」總經費約為998.69億元(中央負擔700.61億元，本府負擔252.91億元，高雄捷運負擔45.17億元) ，截至111年12月31日，已撥付配合款約為180.71億元。3.園道開闢工程經費約43.09億，連結5個行政區(左營、鼓山、三民、苓雅、鳳山)，已於110年8月底完成後開放使用，重新縫合都市紋理，提升交通及居住休憩環境品質。</text:span></text:p>
      <text:p text:style-name="P10"/>
      <text:p text:style-name="P27"><text:span text:style-name="T13">三、道路挖掘管理</text:span><text:bookmark text:name="_Toc18933217"/></text:p>
      <text:p text:style-name="P32"><text:span text:style-name="T14">本市轄區管線種類眾多，為利整合管理，於106年3月成立高雄市道路挖掘管理中心，致力推動道路平整，讓市民朋友享有舒適且安</text:span><text:soft-page-break/><text:span text:style-name="T14">全之用路環境，採單一窗口、合署辦公，協調整合道路挖掘案件，減少道路重複開挖及縮短施工期程，整合建築案件、計畫型案件及零星道路挖掘施工，強化控管施工品質，結合智慧城市理念，以達到「減少道路挖掘」、「確保施工品質」、「預防災害應變」的目標。</text:span></text:p>
      <text:p text:style-name="P11"><text:span text:style-name="T2">（一）減少道路挖掘</text:span></text:p>
      <text:p text:style-name="P12"><text:span text:style-name="T2">本市道路挖掘案件年約12,000件，自110年開始每年以減少道路挖掘數5％為目標，並且精進建案聯挖整合。</text:span></text:p>
      <text:p text:style-name="P13"><text:span text:style-name="T2">1.<text:tab/>為減少道路挖掘，落實道路挖掘案件審核機制，嚴格控管挖掘案件申請，111年7-12月挖掘申請案共計5,592件，最終核准3,595件，核准率64.29％，違反道路挖掘規定件數65件，裁罰金額共計181萬元。</text:span></text:p>
      <text:p text:style-name="P13"><text:span text:style-name="T2">2.<text:tab/>定期召開聯合挖掘會議，111年度7-12月協調1,787件建案聯合挖掘，減少挖掘面積約1萬204平方公尺及減少重複刨鋪面積約5萬8,837平方公尺，並轉為挖掘管理基金收入30,697,980元，運用於挖掘管理資訊系統軟硬體維護、竣工品質及管線竣工圖資查測。</text:span></text:p>
      <text:p text:style-name="P13"><text:span text:style-name="T2">3.<text:tab/>每月定期召開管線協調及刨鋪路面整合會報，跨機關整合工程施工及牴觸管線遷改協調事宜；111年7-12月召開1次定期性「計畫性刨鋪道路挖掘整合會議」，協調本府工務局養工處、建管處、建商及管線單位針對道路刨鋪及孔蓋下地進行整合，並已協調113條道路刨鋪挖掘，另不定期性配合本府道路刨鋪召開臨時會議。</text:span></text:p>
      <text:p text:style-name="P13"><text:span text:style-name="T2">4.<text:tab/>高雄市道路挖掘管理自治條例已完成修法，對制度面、管理面均新訂罰則，延長禁挖管制年限為1年，提升道路品質並減少重複挖掘案件。管制期間申請開挖，將邀集管線單位提出替代方案，若無替代方案，確有開挖之必要，如新建建築物五大管線，將要求加大刨鋪復舊範圍，並列入指定抽驗案件。</text:span></text:p>
      <text:p text:style-name="P13"><text:span text:style-name="T2">5.<text:tab/>已建置寬頻管道路段，禁止纜線業者附掛於排水溝。本市寬頻管道計畫至99年已執行完畢，建置長度約達754公里，截至111年12月底已進駐纜線3,697公里，每年可收入租金為6,000萬元。後續將著重管道設施之維護及已完成管道建置路段之雨水下水道暫掛纜線巡檢、排除，持續督促業者進駐納管，以提升管道使用率。</text:span></text:p>
      <text:p text:style-name="P11"><text:span text:style-name="T2">（二）確保施工品質</text:span></text:p>
      <text:p text:style-name="P13"><text:soft-page-break/><text:span text:style-name="T2">1.<text:tab/>成立「施工中及竣工巡查小組」，111年7-12月巡查施工中挖掘案1,631件及7-12月巡查竣工申挖3,169件，並針對挖掘位置、標線復原、道路刨鋪孔蓋平整度等進行抽查，有效提升道路工程品質。</text:span></text:p>
      <text:p text:style-name="P13"><text:span text:style-name="T2">2.<text:tab/>建置道路挖掘管理系統，整合管線圖資平台及道路挖掘平台，首頁提供民眾、管線機構瞭解道路施工訊息及民生管線分布查詢，並配合道路施工全程攝影、APP通報，即時處理追蹤。</text:span></text:p>
      <text:p text:style-name="P13"><text:span text:style-name="T2">3.<text:tab/>依據「高雄市政府工務局路面回填品質抽查檢驗作業要點」規定，每月列入指定抽驗案件總計約30件，由本府工務局挖管中心及TAF實驗室會同至現場抽驗路面厚度、孔蓋下地深度、壓實度及平整度，以確保路面品質，111年7-12月抽驗258件，不合格7件，均依規定要求現場改善並予裁罰。另依50公尺以上免會同案件、每月會同抽驗件數及竣工巡查件數等抽驗，111年7-12月查驗比率為85.97%，施工後品質自主檢核及竣工還養機制逐案接管。</text:span></text:p>
      <text:p text:style-name="P13"><text:span text:style-name="T2">4.<text:tab/>辦理鋪面改善工程時，併予檢討工區範圍內人手孔蓋數量，要求孔蓋齊平或下地減量，以提升路面平坦度。111年7-12月已完成孔蓋下地4,957座、孔蓋齊平3,275座。</text:span></text:p>
      <text:p text:style-name="P13"><text:span text:style-name="T2">5.<text:tab/>AC臨鋪後在該臨鋪路面範圍內噴漆告示完永鋪期程，嚴格要求各管線單位於挖掘案件回填管溝時採用控制性低強度材料(CLSM)填充，以防止管溝下陷。</text:span></text:p>
      <text:p text:style-name="P13"><text:span text:style-name="T2">6.<text:tab/>本府重大公共工程施工路段尚於道路管制期間者，經協調無法調整工程期程，由工程主辦機關專簽市府同意後，方核准道路挖掘。</text:span></text:p>
      <text:p text:style-name="P11"><text:span text:style-name="T2">（三）預防災害應變</text:span></text:p>
      <text:p text:style-name="P13"><text:span text:style-name="T2">1.<text:tab/>為減少管線施工誤挖，首要了解道路下管線的確切位置，由工務局主動赴各管線單位召開圖資補正輔導說明會，每月列管追蹤辦理進度，本府總體圖資補齊比例已達100%，符合中央所設定109年度圖資補齊比例目標100%，大幅提升圖資品質。另一方面也積極建置3D公共管線圖資系統，利用3D資訊分析各類管線衝突改善圖資正確性，引入AR技術輔助挖掘施工，降低道路施工損害地下管線風險。</text:span></text:p>
      <text:p text:style-name="P13"><text:span text:style-name="T2">2.<text:tab/>透過道路施工影像系統APP2.0，落實全民督工，一般民眾均可下載，查詢即時之施工位置、施工單位、施工廠商等，並可連接即時施工影像。</text:span></text:p>
      <text:p text:style-name="P33"/>
      <text:p text:style-name="P27"><text:span text:style-name="T13">四、新建工程</text:span></text:p>
      <text:p text:style-name="P30"><text:span text:style-name="T15">111年7月至12月止執行交通建設及公共建築等工程，道路橋梁工程44件，建築工程27件，共計71件，擇要如下：</text:span></text:p>
      <text:p text:style-name="P2"><text:soft-page-break/><text:span text:style-name="T2">（一）道路工程</text:span></text:p>
      <text:p text:style-name="P3"><text:span text:style-name="T2">1.梓官區進學路北側8米計畫道路開闢工程</text:span></text:p>
      <text:p text:style-name="P14"><text:span text:style-name="T2">自進學路往北開闢至信安街止，屬8公尺寬都市計畫道路，長度約265公尺，總經費1億2,180萬元，已完成用地取得，111年5月30日開工，111年12月開放通行。</text:span></text:p>
      <text:p text:style-name="P3"><text:span text:style-name="T2">2.大林蒲遷村安置地增設道路工程 </text:span></text:p>
      <text:p text:style-name="P14"><text:span text:style-name="T2">經濟部委辦，作業期程依地政局辦理安置地配地街廓新闢道路共計23條，其中15公尺寬道路1條、10公尺寬道路19條、8公尺寬道路3條(視政策調整)，總經費36,000萬元，配合經濟部新材料循環產業園區報編期程辦理規劃設計。</text:span></text:p>
      <text:p text:style-name="P3"><text:span text:style-name="T2">3.南星路車道拓寬及安全提升改善計畫</text:span></text:p>
      <text:p text:style-name="P14"><text:span text:style-name="T2">交通部航港局委辦，改善範圍為台17線路口至丹山一路路口，長約350公尺，透過縮減分隔綠帶方式拓寬現有道路，總經費4,000萬元，配合大林蒲遷村及國道7號期程辦理規劃設計。</text:span></text:p>
      <text:p text:style-name="P3"><text:span text:style-name="T2">4.鼓山區龍德新路拓寬及往東延伸跨越愛河橋梁工程</text:span></text:p>
      <text:p text:style-name="P14"><text:span text:style-name="T2">道路：由博愛路打通至新德路，長約210公尺、寬20公尺道路。橋梁：龍德新路向東跨愛河至河堤南路橋梁，採鋼橋形式，長度約190公尺。總經費31,000萬元，111年10年7日開工，預計113年4月完工。</text:span></text:p>
      <text:p text:style-name="P3"><text:span text:style-name="T2">5.高雄軟體園區擴區(二期)開發工程</text:span></text:p>
      <text:p text:style-name="P14"><text:span text:style-name="T2">位於高雄軟體園區北側，東臨成功路，道路工程：東西向道路長約290公尺、寬20公尺，南北向道路長約190公尺、寬20公尺，總經費9,450萬元，111年4月18日開工，預計112年3月完工。</text:span></text:p>
      <text:p text:style-name="P3"><text:span text:style-name="T2">6.高雄港洲際貨櫃中心聯外貨櫃專用道開闢工程</text:span></text:p>
      <text:p text:style-name="P14"><text:span text:style-name="T2">西起台機路、大業北路、中鋼路、沿海二路、沿海三路至沿海四路止長約8,376公尺道路，總經費14億343萬元，第四標已於111年11月23日決標，開工前準備作業中。另第一~三標辦理工程發包作業中。</text:span></text:p>
      <text:p text:style-name="P3"><text:span text:style-name="T2">7.鳳山區中崙路西段改善工程</text:span></text:p>
      <text:p text:style-name="P14"><text:span text:style-name="T2">自五甲一路至南北向中崙路長約380公尺，利用現有水利溝寬度約2~2.5公尺加蓋作道路使用，改善後可拓寬至8~9公尺寬，總經費1,479萬元，111年10月7日開工，預計112年3月完工。</text:span></text:p>
      <text:p text:style-name="P3"><text:span text:style-name="T2">8.左營區左營大路372巷開闢工程</text:span></text:p>
      <text:p text:style-name="P14"><text:span text:style-name="T2">自左營大路至元帝路止，6公尺寬都市計畫道路，長約184公尺，總經費6,538.5萬元，已完成用地取得，111年11月9日決標，預計112年5月完工。</text:span></text:p>
      <text:p text:style-name="P2"><text:span text:style-name="T2">（二）橋梁工程</text:span></text:p>
      <text:p text:style-name="P3"><text:span text:style-name="T2">1.阿蓮區中路橋減墩工程</text:span></text:p>
      <text:p text:style-name="P15"><text:soft-page-break/><text:span text:style-name="T2">位於本市阿蓮區與台南市歸仁區交界，現況橋梁寬約4.6公尺，長約156公尺，目前採橋墩減少並增加通水斷面方向進行規劃設計，所需工程費約3,600萬元，將俟水利署第六河川局完成二仁溪整治計畫後，向中央申請經費補助後發包施工。</text:span></text:p>
      <text:p text:style-name="P3"><text:span text:style-name="T2">2.鳳山區頂庄一街銜接寶陽路橋梁工程</text:span></text:p>
      <text:p text:style-name="P15"><text:span text:style-name="T2">位於鳳山區頂庄公辦市地重劃及中崙牛寮區段徵收間，跨越鳳山溪，橋梁寬15公尺，長約58公尺，總經費1億1,692萬元，112年1月10日通車。</text:span></text:p>
      <text:p text:style-name="P3"><text:span text:style-name="T2">3.前鎮媽祖港橋改建工程</text:span></text:p>
      <text:p text:style-name="P15"><text:span text:style-name="T2">位於前鎮區及鳳山區交界處，跨越前鎮河，連結前鎮鎮中路（都市計劃寬20m）與鳳山五甲三路（都市計劃寬30m、現寬約20公尺），現有橋長約51.4公尺，寬約21.6公尺，總經費4億1,384萬元，111年5月6日開工，預計114年12月完工。</text:span></text:p>
      <text:p text:style-name="P3"><text:span text:style-name="T2">4.梓官區通安大橋改建工程</text:span></text:p>
      <text:p text:style-name="P15"><text:span text:style-name="T2">位於梓官區中正路通安大橋，長約75公尺，寬21公尺，總經費1億6,914萬元，111年9月5日開工，預計113年7月完工。</text:span></text:p>
      <text:p text:style-name="P3"><text:span text:style-name="T2">5.彌陀區舊港橋改建工程</text:span></text:p>
      <text:p text:style-name="P15"><text:span text:style-name="T2">位於彌陀區舊港路(高21線)，屬都市計畫區外，橋現寬約8公尺，施作橋寬12公尺、長140公尺，總經費2億2,222萬元，111年10月31日開工，預計113年10月完工。</text:span></text:p>
      <text:p text:style-name="P3"><text:span text:style-name="T2">6.路竹區華正橋掏空下陷重建工程</text:span></text:p>
      <text:p text:style-name="P15"><text:span text:style-name="T2">華正橋位屬都市計畫區外，110年7月及8月豪雨沖刷，造成橋台坍滑傾斜，列為危橋，現況已無法供通行(原橋梁寬度約5公尺、長度約10公尺)。總工程費543.4萬元，111年9月7日決標，為避免施工時造成工區周邊魚塭損失，於112年1月31日開工。</text:span></text:p>
      <text:p text:style-name="P2"><text:span text:style-name="T2">（三）高雄生活圈道路系統建設計畫-營建署補助工程</text:span></text:p>
      <text:p text:style-name="P3"><text:span text:style-name="T2">1.高雄市濱海聯外道路開闢工程(北段道路)(新台17線)</text:span></text:p>
      <text:p text:style-name="P14"><text:span text:style-name="T2">道路長約7公里，寬40~50公尺，跨越長約130公尺之後勁溪橋。目前以德民路為界分南北二段，北段工程全長2,100公尺，路寬為50公尺，所需經費約11億2,249萬元。第1標工程已於110年5月25日竣工；第2標工程於109年5月29日開工，現場可施作部分已完成，已於111年9月16日完工。</text:span></text:p>
      <text:p text:style-name="P3"><text:span text:style-name="T2">2.岡山區10-20號都市計畫道路開闢工程</text:span></text:p>
      <text:p text:style-name="P14"><text:span text:style-name="T2">自岡山區岡山北路至育才路止，屬10公尺寬都市計畫道路，長度約510公尺，總經費約3,161.1萬元，110年5月3日開工，111年8月10日完工。</text:span></text:p>
      <text:p text:style-name="P3"><text:span text:style-name="T2">3.大寮區民智街拓寬工程</text:span></text:p>
      <text:p text:style-name="P14"><text:soft-page-break/><text:span text:style-name="T2">自大漢路往東約485公尺銜接12公尺寬民智街，現況路寬約5公尺供通行，總經費12,462.9萬元，110年9月30日開工，111年12月15日完工。</text:span></text:p>
      <text:p text:style-name="P3"><text:span text:style-name="T2">4.六龜區133線道路重建工程</text:span></text:p>
      <text:p text:style-name="P14"><text:span text:style-name="T2">新開路高133線，里程3K+800~4K+250規劃橋梁，跨度配置為60m+90m+60m，橋寬為8.5m，淨寬為7.5m，橋總長210m，主跨長90m，採懸臂工法施工，為單孔箱型梁，總經費7億3,320萬元，辦理發包作業中。</text:span></text:p>
      <text:p text:style-name="P3"><text:span text:style-name="T2">5.仁武區仁心路道路拓寬工程(第一期)</text:span></text:p>
      <text:p text:style-name="P14"><text:span text:style-name="T2">由鳳仁路起至成功路(7-11)止，現寬約6~13公尺，長約973公尺，都內部分約933公尺為15公尺寬計畫道路，都外部分約40公尺，總經費2億5,186萬元，已完成用地取得，目前辦理工程招標作業中。</text:span></text:p>
      <text:p text:style-name="P3"><text:span text:style-name="T2">6.林園北汕二路拓寬工程-第二期</text:span></text:p>
      <text:p text:style-name="P14"><text:span text:style-name="T2">中油公司三輕更新計畫地方回饋項目之一，自工業區隔離綠帶往東至北汕路上，長約880公尺，都市計畫寬15-20公尺，現寬約11公尺。配合水利局箱涵設置長，先行施作自工業區隔離綠帶往東約485公尺長，以改善本路段淹水相關問題，總經費1億513萬元，111年12月12日開工，預計113年1月完工。</text:span></text:p>
      <text:p text:style-name="P2"><text:span text:style-name="T2">（四）前瞻計畫-營建署補助工程</text:span></text:p>
      <text:p text:style-name="P17"><text:span text:style-name="T2">鳳山區過埤路北側車道改善工程改善位置為過埤路(50m計畫道路)北側機慢車道，範圍自過勇路往西至鳳頂路止，長度約380公尺，預計利用北側綠地及學校用地將現有7公尺寬道路改善至12公尺(含人行道)，總經費約為2,470萬元，目前設計中。</text:span></text:p>
      <text:p text:style-name="P2"><text:span text:style-name="T2">（五）新市鎮開發基金-營建署補助工程</text:span></text:p>
      <text:p text:style-name="P3"><text:span text:style-name="T2">1.岡山區友情路及大遼路拓寬工程</text:span></text:p>
      <text:p text:style-name="P14"><text:span text:style-name="T2">友情路為都市計畫30公尺寬道路，長約788公尺，總經費3億3,200萬元，110年12月2日完工；大遼路為都市計畫50公尺寬道路，長約927公尺，總經費3億309.6萬元，111年9月30日開工，預計113年4月完工。</text:span></text:p>
      <text:p text:style-name="P3"><text:span text:style-name="T2">2.高雄新市鎮1-2號道路開闢工程</text:span></text:p>
      <text:p text:style-name="P14"><text:span text:style-name="T2">為都市計畫60公尺寬道路，長約2,870公尺，總經費10億8,500萬元，除穿越國道範圍由高公局以橋涵方式辦理，餘平面道路部分由本府工務局新工處代辦，東段工程110年12月10日開工，預計112年5月完工；西段111年4月29日開工，預計112年10月完工。</text:span></text:p>
      <text:p text:style-name="P2"><text:span text:style-name="T2">（六）中油補助工程</text:span></text:p>
      <text:p text:style-name="P16"><text:span text:style-name="T6">林園區清水岩路改善開闢工程</text:span></text:p>
      <text:p text:style-name="P34"><text:span text:style-name="T15">清水岩寺旁道路可銜接15~20公尺寬都市計畫道路(清水岩路)，</text:span><text:soft-page-break/><text:span text:style-name="T15">長約180公尺，總經費1億500萬元，111年12月2日完工。</text:span></text:p>
      <text:p text:style-name="P2"><text:span text:style-name="T2">（七）建築工程</text:span></text:p>
      <text:p text:style-name="P3"><text:span text:style-name="T2">1.高雄市政府警察局鳳山分局重建工程</text:span></text:p>
      <text:p text:style-name="P15"><text:span text:style-name="T2">興建1棟地下2層、地上8層辦公廳舍大樓，總經費4億856萬5,000元，108年10月18日開工，預定112年2月完工。</text:span></text:p>
      <text:p text:style-name="P3"><text:span text:style-name="T2">2.高雄市政府警察局鼓山分局辦公大樓重建工程</text:span></text:p>
      <text:p text:style-name="P15"><text:span text:style-name="T2">興建1棟地下2層、地上7層辦公廳舍大樓，總經費4億8,346萬8,000元，108年9月30日開工，111年7月完工。</text:span></text:p>
      <text:p text:style-name="P3"><text:span text:style-name="T2">3.國防部205廠遷建案</text:span></text:p>
      <text:p text:style-name="P15"><text:span text:style-name="T2">基地位於大樹區，新建營區RC構造及鋼骨構造新建建築物數十棟、既有廠庫房與官舍整新、既有建物及房屋拆除、其他附屬設施工程等，總經費122億8,600萬元。林園營區新建工程於108年7月29日開工，已於111年7月完工。大樹北營區於108年12月16日開工，預定112年6月完工。光復營區於109年10月19日開工，預定113年11月完工。 </text:span></text:p>
      <text:p text:style-name="P3"><text:span text:style-name="T2">4.國防部205廠遷建案-國防部軍備局生產製造中心第205廠光復營區暨大樹北營區新建工程(光復營區)慈仁五村耐震補強暨整修工程，共10棟180戶，另拆除2棟，總經費4.2億，於112年1月6日工程決標。</text:span></text:p>
      <text:p text:style-name="P3"><text:span text:style-name="T2">5.法務部廉政署南部地區調查組辦公廳舍遷移整修工程(第2期工程)整修主棟建物地下室、地上3層西半部及4、5層之室內空間，總經費1,565萬，已於111年7月完工。</text:span></text:p>
      <text:p text:style-name="P3"><text:span text:style-name="T2">6.鳳山日照社福多功能中心興建工程</text:span></text:p>
      <text:p text:style-name="P15"><text:span text:style-name="T2">新建地上3層之建物，提供非營利幼兒園、社區大學、身心障礙日間照顧據點、公共托嬰中心、社區照顧關懷據點等空間設施。總經費1億9,500萬，已於112年1月申報竣工。</text:span></text:p>
      <text:p text:style-name="P3"><text:span text:style-name="T2">7.高雄市立聯合醫院北側大廳新建工程</text:span></text:p>
      <text:p text:style-name="P15"><text:span text:style-name="T2">興建地上3層之建築物(醫院新大廳)，既有醫院建築物地上1~2層之診間調整，總經費2億3,567萬元，111年9月23日開工，預定114年1月完工。</text:span></text:p>
      <text:p text:style-name="P3"><text:span text:style-name="T2">8.高雄市岡山區綜合行政中心新建工程</text:span></text:p>
      <text:p text:style-name="P15"><text:span text:style-name="T2">預計興建地下1層地上6層岡山綜合行政中心，經費PCM+基本設計服務1,998萬5,846元，基本設計報告書(定稿版)及納入公辦都更施工階段權利義務關係文件(定稿版)，納入公辦都更招商作業。</text:span></text:p>
      <text:p text:style-name="P3"><text:span text:style-name="T2">9.岡山區大鵬九村社會住宅新建統包工程</text:span></text:p>
      <text:p text:style-name="P15"><text:span text:style-name="T2">位於本市第87期重劃區，興建地下2層、地上12層社會住宅625戶，統包工程33億721萬元，111年7月7日決標，現場地質改良準備施工，細部設計併行作業中，預定115年6月完工。</text:span></text:p>
      <text:p text:style-name="P18"><text:span text:style-name="T2">10.高雄市政府警察局鳳山分局南成派出所新建工程</text:span></text:p>
      <text:p text:style-name="P14"><text:soft-page-break/><text:span text:style-name="T2">興建地上3樓，總樓板面積1,675.65平方公尺之現代化辦公廳舍，總經費8,000萬元，後續俟工程經費到位上網公告。</text:span></text:p>
      <text:p text:style-name="P18"><text:span text:style-name="T2">11.和發消防分隊新建工程</text:span></text:p>
      <text:p text:style-name="P14"><text:span text:style-name="T7">位於和發產業園區，預計新設一地下1層、地上2層消防分隊，總經費1億471.1萬元，111年12月19日開工，預定113年7月完工。 </text:span></text:p>
      <text:p text:style-name="P18"><text:span text:style-name="T2">12.</text:span><text:span text:style-name="T8">加速高雄煉油廠第三區土壤及地下水污染整治工作(甲、乙、丙案)</text:span></text:p>
      <text:p text:style-name="P14"><text:span text:style-name="T2">辦理中油煉油廠土壤與地下水污染作業，總經費約268.63億元，甲、乙案110年9月1日開工，丙案110年9月2日開工，三案分別於111年11月1日、111年8月5日及111年10月31日提送整治完成報告。</text:span></text:p>
      <text:p text:style-name="P18"><text:span text:style-name="T2">13.加速高雄煉油廠第4區土壤及地下水汙染整治工作(A、B、C案)</text:span></text:p>
      <text:p text:style-name="P14"><text:span text:style-name="T2">辦理中油煉油廠土壤與地下水污染作業，A、B、C案皆於110年12月16日決標，決標次日開工，各案預定112年3月完工。</text:span></text:p>
      <text:p text:style-name="P18"><text:span text:style-name="T2">14.歷史記憶牆面廊道舊版牆設置工程</text:span></text:p>
      <text:p text:style-name="P14"><text:span text:style-name="T2">高雄鐵路地下化遺留舊牆板保留及再利用工程，總預算約2438.8萬元，辦理工程招標作業中。</text:span></text:p>
      <text:p text:style-name="P18"><text:span text:style-name="T2">15.中正運動場開放場域改造工程</text:span></text:p>
      <text:p text:style-name="P14"><text:span text:style-name="T2">拆除部份看台改建為開放景觀休憩空間、辦公空間及商業服務空間，保留北門至西門段建築物整修，並另規劃停車場、兒童遊戲場及極限運動場等，總經費約4億700萬元，拆除工程111年6月29日開工，預定112年2月完工，主體工程標辦理工程招標作業中。</text:span></text:p>
      <text:p text:style-name="P18"><text:span text:style-name="T2">16.大林蒲消防隊新建工程</text:span></text:p>
      <text:p text:style-name="P14"><text:span text:style-name="T2">基地面積4109平方公尺；預計興建地上3層RC構造建築物(含屋頂突出物)，樓地板面積1650平方公尺，有值班台、停車空間、寢室、辦公室及救災暨救護備勤室，因用地爭議，111年8月18日消防局來文至本處函請事務所暫停履約。</text:span></text:p>
      <text:p text:style-name="P18"><text:span text:style-name="T2">17.高雄市濱海聯外道路（南段工程-軍方代建代拆工程）</text:span></text:p>
      <text:p text:style-name="P14"><text:span text:style-name="T2">自德民路至中海路合計2390公尺，既有哨口、會客室、生活區、戶外訓練區拆除、重建哨口、新設會客及戰備停車區，111年12月27日核定基本報告書，細部設計作業中。</text:span></text:p>
      <text:p text:style-name="P18"><text:span text:style-name="T2">18.高雄市楠梓區全民運動館興建工程</text:span></text:p>
      <text:p text:style-name="P14"><text:span text:style-name="T2">楠梓游泳池既有建築物拆除，保留游泳池優化，為地上2層之鋼筋混凝土構造，屋頂為鋼構造，總樓地板面積約8,851平方公尺，總經費4億100萬元，111年8月10日開工，預計113年8月完工。</text:span></text:p>
      <text:p text:style-name="P18"><text:span text:style-name="T2">19.高雄市小港區全民運動館興建工程</text:span></text:p>
      <text:p text:style-name="P14"><text:soft-page-break/><text:span text:style-name="T2">位於小港森林公園，新建地上2樓層全民運動中心，總經費45,700萬元，111年10月27日開工，開工後民眾建議另擇基地開發，經本府運動發展局通知辦理停工，目前本府正研議是否依原設計施工。</text:span></text:p>
      <text:p text:style-name="P18"><text:span text:style-name="T2">20.高雄市六龜區綜合行政中心新建工程</text:span></text:p>
      <text:p text:style-name="P14"><text:span text:style-name="T2">計興建地上4層聯合行政中心，基地面積約1,600平方公尺，需求書總樓板面積約計5,537m2，總工程費約計3億3138.6萬元，於10月27日核定基本設計報告書，細部設計作業中。</text:span></text:p>
      <text:p text:style-name="P2"><text:span text:style-name="T2">（八）學校工程</text:span></text:p>
      <text:p text:style-name="P3"><text:span text:style-name="T2">1.三民區光武國民小學體操訓練館暨多功能運動館及地下停車場共構新建工程</text:span></text:p>
      <text:p text:style-name="P15"><text:span text:style-name="T2">興建地上1層體操訓練館、多功能活動館以及地下2層停車場，總經費2億2,002萬元，109年3月18日開工，111年8月29日完工。</text:span></text:p>
      <text:p text:style-name="P3"><text:span text:style-name="T2">2.高雄市仁武區灣內國小遷校第二期校舍暨非營利幼兒園新建工程國小二期校舍1棟、非營利幼兒園1棟、公共托育1棟及綜合球場2座(設計面積共4030.72平方公尺)，總經費約1億5,152.1萬元，111年3月21日開工，預定112年12月完工。</text:span></text:p>
      <text:p text:style-name="P3"><text:span text:style-name="T2">3.</text:span><text:span text:style-name="T8">高雄市楠梓區楠梓國民小學健康樓及和諧樓校舍拆除及新建工程</text:span></text:p>
      <text:p text:style-name="P15"><text:span text:style-name="T2">新建地上4層RC造之教學大樓1棟，拆除既有西側健康樓、北側和諧樓等建物，並新建地上5層地下1層之教學大樓1棟及傳達室、合成橡膠球場、圍牆各1座，總經費5億1,100萬元，111年11月17日開工，預定113年7月完工。</text:span></text:p>
      <text:p text:style-name="P3"><text:span text:style-name="T2">4.高雄市立旗津國民中學老舊校舍拆除新建工程</text:span></text:p>
      <text:p text:style-name="P15"><text:span text:style-name="T2">新建地上3層鋼筋混凝土(RC)構造，總樓地板面積5,784平方公尺之校舍及周邊景觀，並拆除舊有校舍工藝大樓、忠孝樓及仁愛樓，總經費約2億4,629萬元，111年11月7日開工，預計114年2月完工。</text:span></text:p>
      <text:p text:style-name="P3"><text:span text:style-name="T2">5.國立中山大學附屬國光高級中學綜合教學大樓新建工程委託規劃設計及監造服務</text:span></text:p>
      <text:p text:style-name="P15"><text:span text:style-name="T2">教學大樓興建地上6層，建築面積1015平方公尺，總樓地板面積4918.68平方公尺，總經費2億320萬元，工程招標作業中。 </text:span></text:p>
      <text:p text:style-name="P3"><text:span text:style-name="T2">6.林園高級中學圖資大樓新建工程</text:span></text:p>
      <text:p text:style-name="P15"><text:span text:style-name="T2">樓地板面積約4,024平方公尺，規劃地上4層鋼筋混泥土構造之圖資大樓，設置圖書館、化學實驗室、展示館、會議廳及專科教室，經費1億7,700萬元，細部設計圖說於111年12月21日核定，刻正辦理招標前置作業中。</text:span></text:p>
      <text:p text:style-name="P3"><text:span text:style-name="T2">7.楠陽國民小學公共化幼兒園新建工程</text:span></text:p>
      <text:p text:style-name="P15"><text:soft-page-break/><text:span text:style-name="T2">以校內原有球場空間規劃新建公共化幼兒園，地上2-3層鋼筋混凝土構造，總樓地板面積約3000平方公尺，總經費1億2,369萬元，目前辦理細部設計作業中。</text:span></text:p>
      <text:p text:style-name="P10"/>
      <text:p text:style-name="P27"><text:span text:style-name="T13">五、養護工程</text:span></text:p>
      <text:p text:style-name="P30"><text:span text:style-name="T15">本府工務局養護工程處開闢及改造公園綠地，導入藝術、生態、人文等多元價值，打造不同特色主題的共融公園。另納入公民參與機制，透過意見溝通與交流，讓公園更貼近當地民眾需求。養工處目前維管之公園、綠地、兒童遊戲場及廣場截至111年12月共834座，面積計達約1,048.17公頃。</text:span></text:p>
      <text:p text:style-name="P2"><text:span text:style-name="T2">（一）主要公園、綠地、兒童遊戲場開闢及改造（善）</text:span></text:p>
      <text:p text:style-name="P3"><text:span text:style-name="T2">1.已完工</text:span></text:p>
      <text:p text:style-name="P6"><text:span text:style-name="T2">（1）前鎮區第70期重劃區內公園、綠地及兒童遊戲場用地開闢工程（籬仔內公園及竹南公園），已於111年7月完工。</text:span></text:p>
      <text:p text:style-name="P6"><text:span text:style-name="T2">（2）大寮運動園區景觀改善工程，已於111年9月完工。</text:span></text:p>
      <text:p text:style-name="P6"><text:span text:style-name="T2">（3）湖內區大湖里公3公園新闢工程，已於111年9月完工。</text:span></text:p>
      <text:p text:style-name="P6"><text:span text:style-name="T2">（4）鳳山區自強公園改善工程，已於111年10月完工。</text:span></text:p>
      <text:p text:style-name="P6"><text:span text:style-name="T2">（5）</text:span><text:span text:style-name="T3">高雄市公園兒童遊戲場更新統包工程</text:span></text:p>
      <text:p text:style-name="P19"><text:span text:style-name="T3"><text:s text:c="5"/></text:span><text:span text:style-name="T9">橋頭區一品公園、梓官區信蚵公園、路竹區路竹公園、</text:span></text:p>
      <text:p text:style-name="P1"><text:span text:style-name="T2"><text:s text:c="18"/>彌陀區彌陀公園，已於111年11月完工。</text:span></text:p>
      <text:p text:style-name="P1"><text:span text:style-name="T2"><text:s text:c="16"/>阿蓮區和蓮公園、燕巢區南燕公園、大樹區九曲堂公</text:span></text:p>
      <text:p text:style-name="P1"><text:span text:style-name="T2"><text:s text:c="18"/></text:span><text:span text:style-name="T10">二公園、大社區大社公園、鼓山區九如公園，已於112</text:span></text:p>
      <text:p text:style-name="P1"><text:span text:style-name="T2"><text:s text:c="18"/>年1月完工。</text:span></text:p>
      <text:p text:style-name="P6"><text:span text:style-name="T2">（6）鹽埕區府北公園開闢工程，已於111年11月完工。</text:span></text:p>
      <text:p text:style-name="P6"><text:span text:style-name="T2">（7）鳳山區第77期市地重劃區公12開闢工程（機器人主題公園），已於111年12月完工。</text:span></text:p>
      <text:p text:style-name="P6"><text:span text:style-name="T2">（8）前鎮區第65期及第88期市地重劃區內公九公園用地開闢工程（時代公園），已於111年12月完工。</text:span></text:p>
      <text:p text:style-name="P6"><text:span text:style-name="T2">（9）岡山區和平公園改善工程，已於111年12月完工。</text:span></text:p>
      <text:p text:style-name="P6"><text:span text:style-name="T2">（10）小港區小港一號公園改造工程，已於111年12月完工。</text:span></text:p>
      <text:p text:style-name="P20"><text:span text:style-name="T2">（11）小港區坪頂里坪鳳公園遊戲場設置工程，已於111年12月完工。</text:span></text:p>
      <text:p text:style-name="P20"><text:soft-page-break/><text:span text:style-name="T2">（12）</text:span><text:span text:style-name="T3">鼓山區壽山動物園入口意象設施整建工程，已於111年7</text:span><text:span text:style-name="T2">月完工。</text:span></text:p>
      <text:p text:style-name="P20"><text:span text:style-name="T2">（13）</text:span><text:span text:style-name="T3">鳳山區新強公園增設兒童滑步車練習場工程暨設置交通</text:span><text:span text:style-name="T2">及教育宣導設施，已於111年12月完工。</text:span></text:p>
      <text:p text:style-name="P20"><text:span text:style-name="T2">（14）左營區屏山里運動公園周邊景觀改善工程，已於111年12月完工。</text:span></text:p>
      <text:p text:style-name="P6"><text:span text:style-name="T2">（15）前金區中央公園遊戲場統包工程，已於112年1月完工。</text:span></text:p>
      <text:p text:style-name="P6"><text:span text:style-name="T2">（16）小港區漢民公園遊戲場統包工程，已於112年1月完工。</text:span></text:p>
      <text:p text:style-name="P6"><text:span text:style-name="T2">（17）旗山區鼓山公園遊戲場統包工程，已於112年1月完工。</text:span></text:p>
      <text:p text:style-name="P3"><text:span text:style-name="T2">2.施工中</text:span></text:p>
      <text:p text:style-name="P6"><text:span text:style-name="T2">（1）</text:span><text:span text:style-name="T3">前鎮漁港景觀綠美化及周邊道路整頓改善工程，已於110</text:span><text:span text:style-name="T2">年8月開工。</text:span></text:p>
      <text:p text:style-name="P6"><text:span text:style-name="T2">（2）大寮區第81期重劃區公11、公12及綠地開闢工程，已於111年7月開工。</text:span></text:p>
      <text:p text:style-name="P6"><text:span text:style-name="T2">（3）高雄市公園兒童遊戲場更新統包工程，已於111年7月開工。</text:span></text:p>
      <text:p text:style-name="P6"><text:span text:style-name="T2">（4）仁武區仁武運動公園統包工程，已於111年8月開工。</text:span></text:p>
      <text:p text:style-name="P6"><text:span text:style-name="T2">（5）楠梓區右昌森林公園遊戲場統包工程，已於111年8月開工。</text:span></text:p>
      <text:p text:style-name="P6"><text:span text:style-name="T2">（6）</text:span><text:span text:style-name="T8">茄萣區茄萣運動公園遊戲場統包工程，已於111年8月開工。</text:span></text:p>
      <text:p text:style-name="P6"><text:span text:style-name="T2">（7）美濃區美濃湖遊戲場統包工程，已於111年9月開工。</text:span></text:p>
      <text:p text:style-name="P6"><text:span text:style-name="T2">（8）鳳山區五甲公園遊戲場統包工程，已於111年9月開工。</text:span></text:p>
      <text:p text:style-name="P6"><text:span text:style-name="T2">（9）鳳山區第77期市地重劃區公（兒）86及公（兒）87開闢工程，已於111年9月開工。</text:span></text:p>
      <text:p text:style-name="P20"><text:span text:style-name="T2">（10）楠梓區國昌里公園（07公08）景觀改造工程，已於111年11月開工。</text:span></text:p>
      <text:p text:style-name="P20"><text:span text:style-name="T2">（11）大寮區第81期重劃區公10及公13開闢工程，已於111年12月開工。</text:span></text:p>
      <text:p text:style-name="P20"><text:span text:style-name="T2">（12）三民區第99期重劃區公園及綠地開闢工程，已於111年12月開工。</text:span></text:p>
      <text:p text:style-name="P3"><text:span text:style-name="T2">3.規劃中</text:span></text:p>
      <text:p text:style-name="P6"><text:span text:style-name="T2">（1）三民區第69期重劃區公園開闢工程，已於110年9月25日及11月20日辦理公民參與說明會，目前發包作業中。</text:span></text:p>
      <text:p text:style-name="P6"><text:span text:style-name="T2">（2）楠梓區藍田公園遊戲場設置及設施改善工程，已於111年3月13日及6月11日辦理公民參與說明會，目前發包作業中。</text:span></text:p>
      <text:p text:style-name="P2"><text:span text:style-name="T2">（二）道路及公園綠地綠美化</text:span></text:p>
      <text:p text:style-name="P3"><text:span text:style-name="T2">1.道路綠美化</text:span></text:p>
      <text:p text:style-name="P6"><text:span text:style-name="T2">（1）</text:span><text:span text:style-name="T11">持續執行中華路、時代大道、新光路、河北路、河南路、</text:span><text:span text:style-name="T2">博愛路、同盟路、中正路、五福路、和平路、國泰路、南京路、澄清路、府前路、民族一路、民族二路、民生</text:span><text:soft-page-break/><text:span text:style-name="T2">路、四維路、光華路、翠華路、九如一路、九如四路、明誠路、大順路、中山三路、凱旋四路、大中路、民權路、青年路等本市各區重要道路綠美化及災後搶修工作。</text:span></text:p>
      <text:p text:style-name="P6"><text:span text:style-name="T2">（2）111年已完成後昌路、中山路、光華路、勝利路等行道樹增補植，共計約237株。</text:span></text:p>
      <text:p text:style-name="P3"><text:span text:style-name="T2">2.公園綠地綠美化</text:span></text:p>
      <text:p text:style-name="P6"><text:span text:style-name="T2">（1）111年度環境綠美化申請案計10件39處，面積合計約3.3公頃，核撥金額292萬5,328元，於年底預算執行率達100%。</text:span></text:p>
      <text:p text:style-name="P6"><text:span text:style-name="T2">（2）111年已完成中山大學仁武校區（含北側軍備局用地）、仁武區仁營段1469地號、小港區坪頂段46、46-1、46-2地號、坪鳳段66地號、港和段853地號及金澄雙湖公園、三民1號公園等公園綠地喬木增補植，共計約805株。</text:span></text:p>
      <text:p text:style-name="P3"><text:span text:style-name="T2">3.公園綠地及道路植栽維護管理</text:span></text:p>
      <text:p text:style-name="P6"><text:span text:style-name="T2">（1）</text:span><text:span text:style-name="T11">持續執行本市道路樹木植栽修剪維護管理及緊急搶修工作。 </text:span></text:p>
      <text:p text:style-name="P6"><text:span text:style-name="T2">（2）委託專業廠商辦理本市公園樹木及行道樹健康檢查評估。</text:span></text:p>
      <text:p text:style-name="P21"><text:span text:style-name="T2">（3）</text:span><text:span text:style-name="T11">執行本市各區公園綠地登革熱、病蟲害防治緊急噴藥及防疫清消工作。</text:span></text:p>
      <text:p text:style-name="P22"><text:span text:style-name="T2">（4）</text:span><text:span text:style-name="T7">公園綠地等清潔維護管理共計834處，其中委託里辦公處辦理小型鄰里公園計143處、另民間認養及協助計30處，將持續鼓勵各界參與公園認養工作。</text:span></text:p>
      <text:p text:style-name="P2"><text:span text:style-name="T2">（三）各區道路、人行道及橋梁維護管理</text:span></text:p>
      <text:p text:style-name="P23"><text:span text:style-name="T6">111年1至12月本府工務局養護工程處完成共894條，約330萬平方公尺之本市重要道路改善，人行道改善面積共約35,387平方公尺。</text:span></text:p>
      <text:p text:style-name="P3"><text:span text:style-name="T2">1.道路、人行道專案工程</text:span></text:p>
      <text:p text:style-name="P6"><text:span text:style-name="T2">（1）高雄市道路AC鋪面改善工程持續進行中。</text:span></text:p>
      <text:p text:style-name="P6"><text:span text:style-name="T2">（2）左營區左營大路（圓環至埤子頭路）人行環境改善工程</text:span></text:p>
      <text:p text:style-name="P24"><text:span text:style-name="T6"><text:s text:c="5"/>第一期：已於111年3月開工。</text:span></text:p>
      <text:p text:style-name="P24"><text:span text:style-name="T6"><text:s text:c="5"/>第二期：目前發包作業中。</text:span></text:p>
      <text:p text:style-name="P6"><text:span text:style-name="T2">（3）左營區華夏路（華榮路至崇德路）人行環境改善工程</text:span></text:p>
      <text:p text:style-name="P24"><text:span text:style-name="T6"><text:s text:c="5"/>第一標：已於111年8月開工。</text:span></text:p>
      <text:p text:style-name="P24"><text:soft-page-break/><text:span text:style-name="T6"><text:s text:c="5"/>第二標：111年11月決標，將於近期開工。</text:span></text:p>
      <text:p text:style-name="P6"><text:span text:style-name="T2">（4）</text:span><text:span text:style-name="T7">三民區正義路（九如一路至建國一路）人行環境改善工程</text:span></text:p>
      <text:p text:style-name="P24"><text:span text:style-name="T6"><text:s text:c="5"/>第一標：已於111年7月開工。</text:span></text:p>
      <text:p text:style-name="P24"><text:span text:style-name="T6"><text:s text:c="5"/>第二標：111年12月決標，將於近期開工。</text:span></text:p>
      <text:p text:style-name="P6"><text:span text:style-name="T2">（5）</text:span><text:span text:style-name="T8">鳳山區南京路（國泰路二段至五甲一路）人行環境改善工程</text:span></text:p>
      <text:p text:style-name="P24"><text:span text:style-name="T6"><text:s text:c="5"/>第一標：目前發包作業中。</text:span></text:p>
      <text:p text:style-name="P24"><text:span text:style-name="T6"><text:s text:c="5"/>第二標：目前發包作業中。</text:span></text:p>
      <text:p text:style-name="P3"><text:span text:style-name="T2">2.日常維護及防汛整備工程：道路、路面及附屬設施等委外巡查、補修、經常性養護及緊急搶修工程共計21案，皆已於111年12月底完工。</text:span></text:p>
      <text:p text:style-name="P3"><text:span text:style-name="T2">3.橋梁改善工程：111年1至12月已維修補強計211座橋梁。</text:span></text:p>
      <text:p text:style-name="P3"><text:span text:style-name="T2">4.橋梁檢測工作：111年1至12月已辦理橋梁定期檢測計705座、特別檢測（地震檢測）計820座，檢測相關資料皆依規定登錄於橋梁管理系統（TBMS2）。 </text:span></text:p>
      <text:p text:style-name="P2"><text:span text:style-name="T2">（四）路燈維護管理</text:span></text:p>
      <text:p text:style-name="P3"><text:span text:style-name="T2">1.本市道路、公園、橋梁等照明景觀改善工程共計3案</text:span></text:p>
      <text:p text:style-name="P6"><text:span text:style-name="T2">（1）111年已完成配合道路刨鋪及台電架空線路下地約4,000公尺。</text:span></text:p>
      <text:p text:style-name="P6"><text:span text:style-name="T2">（2）111年已完成新設路燈約200盞、新設及更新公園園燈62盞。</text:span></text:p>
      <text:p text:style-name="P3"><text:span text:style-name="T2">2.高雄市路燈E化通報管理系統及物聯網設備管理系統建置及維護案計1案。</text:span></text:p>
      <text:p text:style-name="P3"><text:span text:style-name="T2">3.高雄市全面換裝節能（智能）路燈暨維護案共計2案</text:span></text:p>
      <text:p text:style-name="P6"><text:span text:style-name="T2">（1）持續維護及改善本市35行政區路燈設備。</text:span></text:p>
      <text:p text:style-name="P6"><text:span text:style-name="T2">（2）111年已完成新設、移設及移除路燈約1,500盞、架空線路下地及管線挖埋約500公尺。 </text:span></text:p>
      <text:p text:style-name="P2"><text:span text:style-name="T2">（五）市區社區通學道工程</text:span></text:p>
      <text:p text:style-name="P3"><text:span text:style-name="T2">1.苓雅區福東國小（福壽街）：已於111年10月開工。</text:span></text:p>
      <text:p text:style-name="P3"><text:span text:style-name="T2">2.前鎮區愛群國小（二聖二路）：已於111年11月開工。</text:span></text:p>
      <text:p text:style-name="P3"><text:span text:style-name="T2">3.楠梓區楠梓國小（東寧路）：已於111年11月開工。</text:span></text:p>
      <text:p text:style-name="P3"><text:span text:style-name="T2">4.鳳山區鳳甲國中（大明路）：已於111年12月決標，將於近期開工。</text:span></text:p>
      <text:p text:style-name="P27"><text:span text:style-name="T13">六、違章建築處理大隊</text:span></text:p>
      <text:p text:style-name="P9"><text:soft-page-break/><text:span text:style-name="T2">（一）111年7-12月止查報違建及違規廣告物共計處分2,457件，違建拆除成果共計1‚982件。</text:span></text:p>
      <text:p text:style-name="P2"><text:span text:style-name="T6">（二）各項專案拆除情形：</text:span></text:p>
      <text:list xml:id="list6223586044730862531" text:style-name="WWNum49">
        <text:list-item>
          <text:p text:style-name="P5"><text:span text:style-name="T2">拆除影響市容觀瞻違規竹鷹架廣告、廢置廣告空(框)架及破損廣 告招牌共計執行拆除991件。</text:span></text:p>
        </text:list-item>
        <text:list-item>
          <text:p text:style-name="P5"><text:span text:style-name="T2">拆除楠梓區久昌街16號、藍田路與大學十一街路口、茄萣區成功段638地號-1等3處鴿舍違建。</text:span></text:p>
        </text:list-item>
        <text:list-item>
          <text:p text:style-name="P5"><text:span text:style-name="T2">拆除影響消防救災六米巷道違建，共計23件。</text:span></text:p>
        </text:list-item>
        <text:list-item>
          <text:p text:style-name="P5"><text:span text:style-name="T2">拆除鹽埕區安石街8號等騎樓違建，共計52件。</text:span></text:p>
        </text:list-item>
        <text:list-item>
          <text:p text:style-name="P5"><text:span text:style-name="T2">拆除三民區撫順街146號、大連街68號、保生街75號等3處昇降梯違建。</text:span></text:p>
        </text:list-item>
        <text:list-item>
          <text:p text:style-name="P5"><text:span text:style-name="T2">配合前金區公所拆除前金區成功一路410號巷內廢棄空屋，共計3處。</text:span></text:p>
        </text:list-item>
        <text:list-item>
          <text:p text:style-name="P5"><text:span text:style-name="T2">拆除1999通報（軒嵐諾颱風）新興區博愛一路與九如二路路口廣告招牌影響公共安全等共計7處。</text:span></text:p>
        </text:list-item>
        <text:list-item>
          <text:p text:style-name="P5"><text:span text:style-name="T3">配合湖內區公所拆除湖內區中山路一段385巷巷口影響交通鐵</text:span><text:span text:style-name="T2">架牌樓。</text:span></text:p>
        </text:list-item>
        <text:list-item>
          <text:p text:style-name="P5"><text:span text:style-name="T2">配合財政局拆除前鎮區鎮昌段10-30地號土地地上建物(興平路117巷62弄8號)危險空屋。</text:span></text:p>
        </text:list-item>
        <text:list-item>
          <text:p text:style-name="P25"><text:span text:style-name="T2">配合三民第一分局拆除三民區遼寧一街9號影響通行騎樓違規設置「固定式機車升降台」、「圍牆」。</text:span></text:p>
        </text:list-item>
        <text:list-item>
          <text:p text:style-name="P25"><text:span text:style-name="T2">配合左營分局拆除左營區大中二路585號、華夏路493之2號門前、崇德路416號、富國路292號前、文自路393~395號騎樓等妨礙通行木板、鐵製堆置及鐵製欄杆等固定障礙物。</text:span></text:p>
        </text:list-item>
        <text:list-item>
          <text:p text:style-name="P25"><text:span text:style-name="T2">配合小港分局拆除小港區漢民路188巷32號（義芳街鳯儀宮前）道路設置鐵桿影響行車安全。</text:span></text:p>
        </text:list-item>
        <text:list-item>
          <text:p text:style-name="P25"><text:span text:style-name="T2">配合楠梓分局拆除楠梓區德民路1003之3號騎樓裝設固定廣告看板影響通行。</text:span></text:p>
        </text:list-item>
        <text:list-item>
          <text:p text:style-name="P25"><text:span text:style-name="T2">配合經濟發展局拆除鹽埕區大勇市場中央木構架上方違建物 (鹽埕區大東段278、279等2筆地號土地)。</text:span></text:p>
        </text:list-item>
      </text:lis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423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font-size="14pt"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fo:font-weight="normal" style:font-weight-asian="normal"/>
    </style:style>
    <style:style style:name="ListLabel_20_11" style:display-name="ListLabel 11" style:family="text">
      <style:text-properties fo:color="#00000a" style:text-line-through-style="none" style:text-line-through-type="none"/>
    </style:style>
    <style:style style:name="ListLabel_20_12" style:display-name="ListLabel 12" style:family="text">
      <style:text-properties fo:color="#00000a" style:text-line-through-style="none" style:text-line-through-type="none"/>
    </style:style>
    <style:style style:name="ListLabel_20_13" style:display-name="ListLabel 1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text:start-value="3">
        <style:list-level-properties text:list-level-position-and-space-mode="label-alignment">
          <style:list-level-label-alignment text:label-followed-by="listtab" fo:text-indent="-1.524cm" fo:margin-left="4.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prefix="（" style:num-suffix="）" style:num-format="一, 二, 三, ..." text:start-value="4">
        <style:list-level-properties text:list-level-position-and-space-mode="label-alignment">
          <style:list-level-label-alignment text:label-followed-by="listtab" fo:text-indent="-1.524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2"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3"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1.461cm" fo:margin-left="1.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13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10</meta:editing-cycles>
    <meta:print-date>2022-06-24T05:51:00</meta:print-date>
    <meta:creation-date>2023-02-02T01:24:00</meta:creation-date>
    <dc:date>2023-02-13T06:51:00</dc:date>
    <meta:editing-duration>PT2H36M</meta:editing-duration>
    <meta:generator>LibreOffice/5.1.2.2$Windows_x86 LibreOffice_project/d3bf12ecb743fc0d20e0be0c58ca359301eb705f</meta:generator>
    <meta:document-statistic meta:table-count="0" meta:image-count="0" meta:object-count="0" meta:page-count="16" meta:paragraph-count="271" meta:word-count="11942" meta:character-count="13694" meta:non-whitespace-character-count="1355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