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justify" style:justify-single-word="false"/>
      <style:text-properties fo:color="#000000" style:font-name-complex="Times New Roman1"/>
    </style:style>
    <style:style style:name="P2" style:family="paragraph" style:parent-style-name="Default">
      <style:paragraph-properties fo:text-align="justify" style:justify-single-word="false"/>
      <style:text-properties fo:color="#000000" fo:font-size="14pt" style:font-name-asian="MS Gothic" style:font-size-asian="14pt" style:font-size-complex="14pt"/>
    </style:style>
    <style:style style:name="P3" style:family="paragraph" style:parent-style-name="annotation_20_text" style:list-style-name="WWNum1">
      <style:paragraph-properties fo:line-height="0.564cm" fo:text-align="justify" style:justify-single-word="false" fo:orphans="2" fo:widows="2" style:punctuation-wrap="hanging" style:snap-to-layout-grid="false"/>
    </style:style>
    <style:style style:name="P4" style:family="paragraph" style:parent-style-name="annotation_20_text">
      <style:paragraph-properties fo:line-height="115%" fo:text-align="justify" style:justify-single-word="false" style:snap-to-layout-grid="false">
        <style:tab-stops>
          <style:tab-stop style:position="2cm"/>
        </style:tab-stops>
      </style:paragraph-properties>
    </style:style>
    <style:style style:name="P5" style:family="paragraph" style:parent-style-name="annotation_20_text" style:list-style-name="WWNum1">
      <style:paragraph-properties fo:margin-left="0cm" fo:margin-right="0cm" fo:line-height="0.564cm" fo:text-align="justify" style:justify-single-word="false" fo:orphans="2" fo:widows="2" fo:text-indent="0cm" style:auto-text-indent="false" style:punctuation-wrap="hanging" style:snap-to-layout-grid="false"/>
    </style:style>
    <style:style style:name="P6" style:family="paragraph" style:parent-style-name="annotation_20_text">
      <style:paragraph-properties fo:margin-left="1cm" fo:margin-right="0.24cm" fo:line-height="0.564cm" fo:text-align="justify" style:justify-single-word="false" fo:text-indent="1.199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Standard" style:list-style-name="WWNum2">
      <style:paragraph-properties fo:margin-left="0.801cm" fo:margin-right="0cm" fo:line-height="0.564cm" fo:text-align="justify" style:justify-single-word="false" fo:orphans="2" fo:widows="2" fo:text-indent="0cm" style:auto-text-indent="false" style:punctuation-wrap="hanging" style:snap-to-layout-grid="false"/>
    </style:style>
    <style:style style:name="P9" style:family="paragraph" style:parent-style-name="Standard" style:list-style-name="WWNum5">
      <style:paragraph-properties fo:margin-left="0.801cm" fo:margin-right="0cm" fo:line-height="0.564cm" fo:text-align="justify" style:justify-single-word="false" fo:orphans="2" fo:widows="2" fo:text-indent="0cm" style:auto-text-indent="false" style:punctuation-wrap="hanging" style:snap-to-layout-grid="false"/>
    </style:style>
    <style:style style:name="P10" style:family="paragraph" style:parent-style-name="Standard">
      <style:paragraph-properties fo:margin-left="2.3cm" fo:margin-right="0cm" fo:line-height="0.564cm" fo:text-align="justify" style:justify-single-word="false" fo:orphans="2" fo:widows="2" fo:text-indent="0cm" style:auto-text-indent="false" style:punctuation-wrap="hanging" style:snap-to-layout-grid="false"/>
    </style:style>
    <style:style style:name="P11" style:family="paragraph" style:parent-style-name="Standard" style:list-style-name="WWNum3">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2" style:family="paragraph" style:parent-style-name="Standard" style:list-style-name="WWNum4">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3"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5"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16" style:family="paragraph" style:parent-style-name="Standard" style:list-style-name="WWNum5">
      <style:paragraph-properties fo:margin-left="2.302cm" fo:margin-right="0cm" fo:line-height="0.564cm" fo:text-align="justify" style:justify-single-word="false" fo:orphans="2" fo:widows="2" fo:text-indent="-1.501cm" style:auto-text-indent="false" style:punctuation-wrap="hanging" style:snap-to-layout-grid="false"/>
    </style:style>
    <style:style style:name="P17" style:family="paragraph" style:parent-style-name="Text_20_body" style:master-page-name="Standard">
      <style:paragraph-properties fo:margin-top="0cm" fo:margin-bottom="0.529cm" loext:contextual-spacing="false" fo:text-align="center" style:justify-single-word="false" style:page-number="353"/>
    </style:style>
    <style:style style:name="T1" style:family="text">
      <style:text-properties fo:color="#000000" fo:font-size="27pt" fo:font-weight="bold" style:font-name-asian="標楷體1" style:font-size-asian="27pt" style:font-weight-asian="bold" style:font-size-complex="27pt"/>
    </style:style>
    <style:style style:name="T2" style:family="text">
      <style:text-properties fo:color="#000000"/>
    </style:style>
    <style:style style:name="T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fo:color="#000000" style:font-name="標楷體" fo:font-size="14pt" style:letter-kerning="false" style:font-name-asian="標楷體1" style:font-size-asian="14pt" style:font-size-complex="14pt" style:font-weight-complex="bold"/>
    </style:style>
    <style:style style:name="T5" style:family="text">
      <style:text-properties fo:color="#000000" style:font-name="標楷體" fo:font-size="14pt" style:letter-kerning="false" style:font-size-asian="14pt" style:font-size-complex="14pt" style:font-weight-complex="bold"/>
    </style:style>
    <style:style style:name="T6" style:family="text">
      <style:text-properties fo:color="#000000" style:font-name="標楷體" fo:font-size="14pt" fo:letter-spacing="0.007cm" style:letter-kerning="false"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貳拾陸、國際事務</text:span></text:p>
      <text:list xml:id="list8279344206564006105" text:style-name="WWNum1">
        <text:list-item>
          <text:p text:style-name="P3"><text:span text:style-name="T3">姊妹市及友好夥伴城市國際交流近況</text:span></text:p>
        </text:list-item>
      </text:list>
      <text:list xml:id="list5994388366058045143" text:style-name="WWNum2">
        <text:list-item>
          <text:p text:style-name="P8"><text:span text:style-name="T4">姊妹市及友好夥伴城市主題展</text:span></text:p>
        </text:list-item>
      </text:list>
      <text:p text:style-name="P10"><text:span text:style-name="T4">本府行政暨國際處以每月一個姊妹市及友好夥伴城市為主題，於四維行政中心中庭櫥窗以城市介紹文案、搭配特色工藝品、文宣、照片、市長問候影片或宣傳影片等，增進市民對姊妹市及友好夥伴城市之認識。本案共5國13個城市響應，計有韓國釜山市、大邱市、大田市、水原市、日本熊本縣、熊本市、八王子市、美國波特蘭市、檀香山市、聖安東尼市、陶沙市、澳洲布里斯本市、德國礦山縣等，自110年1月起至111年4月止進行系列展覽；而自111年5月起，則接續規劃主題展「城市市鑰」，展示釜山市、貝里斯市等贈予本市之市鑰。另從111年10月起，再以「城市吉祥物」為主軸，展出姊妹市及友好夥伴城市為行銷及營造城市形象，所推出之深具城市特徵吉祥物，讓市民朋友透過吉祥物可愛又討喜的造型認識各個城市之特色。</text:span></text:p>
      <text:list xml:id="list101744597597671" text:continue-numbering="true" text:style-name="WWNum2">
        <text:list-item>
          <text:p text:style-name="P8"><text:span text:style-name="T4">高雄市與美國聖安東尼市姊妹市締盟40周年</text:span></text:p>
        </text:list-item>
      </text:list>
      <text:list xml:id="list8455011864522135004" text:style-name="WWNum3">
        <text:list-item>
          <text:p text:style-name="P11"><text:span text:style-name="T4">姊妹市締盟40周年紀念展</text:span></text:p>
        </text:list-item>
      </text:list>
      <text:p text:style-name="P13"><text:span text:style-name="T6">為慶祝高雄市與美國德克薩斯州聖安東尼市締盟40周年姊妹市情誼，本府行政暨國際處於111年8月16日至8月28日於高雄市立圖書總館舉辦「高雄市與美國德克薩斯州聖安東尼市姊妹市締盟40周年紀念展」，展出聖安東尼市政府為慶祝兩市長年情誼，特別邀請當地藝術家Richard Arredondo以該市世界文化遺產為主題創作並贈予高雄之紀念畫作，現場亦展出聖安東尼市歷年贈予高雄的紀念禮品，以生動立體的方式讓觀展民眾深入認識聖安東尼姊妹市魅力，以及雙方城市堅定的友好關係，美國在台協會高雄分處文化新聞組蔡南亭組長亦到場觀展。</text:span></text:p>
      <text:list xml:id="list101745577393124" text:continue-numbering="true" text:style-name="WWNum3">
        <text:list-item>
          <text:p text:style-name="P11"><text:span text:style-name="T4">姊妹市締盟40周年視訊拜會</text:span></text:p>
        </text:list-item>
      </text:list>
      <text:p text:style-name="P13"><text:span text:style-name="T6">111年12月20日，為慶祝高雄與美國聖安東尼市姊妹市40周年紀念，陳其邁市長與聖市市長朗．尼倫伯格 (Ron Nirenberg)進行視訊會議，雙方於城市治理、智慧城市、應對氣候變遷等議題交換意見，並相互介紹兩市互贈之締盟40周年紀念禮品，象徵雙方綿長情誼跨越時空相連，期盼繼續攜手合作、共同邁向下個40年里程碑。</text:span></text:p>
      <text:list xml:id="list101744870974086" text:continue-list="list101744597597671" text:style-name="WWNum2">
        <text:list-item>
          <text:p text:style-name="P8"><text:span text:style-name="T4">高雄市與澳洲布里斯本市姊妹市締盟25周年</text:span></text:p>
        </text:list-item>
      </text:list>
      <text:list xml:id="list1907564802088273923" text:style-name="WWNum4">
        <text:list-item>
          <text:p text:style-name="P12"><text:span text:style-name="T4">姊妹市25周年紀念活動</text:span></text:p>
        </text:list-item>
      </text:list>
      <text:p text:style-name="P13"><text:span text:style-name="T6">本府行政暨國際處為紀念高雄市與澳洲布里斯本市姊妹市締盟25周年，自111年9月5日至30日舉辦「布里斯本姊妹市25周年交流紀念展」，展示布里斯本市政廳掛畫、原住</text:span><text:soft-page-break/><text:span text:style-name="T6">民藝品等特色紀念品，向市民介紹布里斯本市特色及與本市互動亮點，並於8日在大東文化藝術中心及高雄市立圖書館總館兩處分別點亮布里斯本市政府代表色藍色及黃色，以慶祝雙方姊妹市情誼。</text:span></text:p>
      <text:list xml:id="list101745617740650" text:continue-numbering="true" text:style-name="WWNum4">
        <text:list-item>
          <text:p text:style-name="P12"><text:span text:style-name="T4">高雄市與布里斯本姊妹市視訊會面慶祝兩市情誼</text:span></text:p>
        </text:list-item>
      </text:list>
      <text:p text:style-name="P13"><text:span text:style-name="T6">111年11月30日，陳其邁市長與澳洲布里斯本姊妹市艾德里安‧施里納市長（Adrian Schrinner）進行視訊會議，陳市長回顧今年雙方共同辦理締盟25周年活動，並促成圖書館際交流，並談及高雄現著重發展「數位轉型」與「淨零轉型」兩大政策，期待兩市持續開拓綠色產業、經濟、觀光等多元領域的合作。施里納市長則回應樂見未來雙方市民互訪，對於高雄積極強化科技及半導體產業表示期待。</text:span></text:p>
      <text:list xml:id="list101744898127702" text:continue-list="list101744870974086" text:style-name="WWNum2">
        <text:list-item>
          <text:p text:style-name="P8"><text:span text:style-name="T4">高雄市與大田市締結友好城市5周年展</text:span></text:p>
        </text:list-item>
      </text:list>
      <text:p text:style-name="P10"><text:span text:style-name="T4">為紀念高雄市與韓國大田市締結友好城市5周年情誼，本府行政暨國際處自111年9月16日至10月14日於本府四維行政中心舉辦紀念展覽，展出被列為韓國國寶文物的百濟金製冠飾(複製品)及民俗木製河回面具、傳統四物打擊樂器迷你模型、繪製大田地標世博橋的紀念盤、大田主辦1993世界博覽會吉祥物夢精靈等深具韓國歷史及大田市特色的文物，並介紹該市觀光景點、文化及過往兩市交流軌跡等，讓市民朋友認識大田市的優美文化與城市特色。</text:span></text:p>
      <text:list xml:id="list101745004152404" text:continue-numbering="true" text:style-name="WWNum2">
        <text:list-item>
          <text:p text:style-name="P8"><text:span text:style-name="T4">捐贈貝里斯姊妹市賑災物資</text:span></text:p>
        </text:list-item>
      </text:list>
      <text:p text:style-name="P10"><text:span text:style-name="T4">本市姊妹市貝里斯市於111年11月因颶風侵襲造成嚴重災情，陳其邁市長致函向貝市瓦格納市長(Bernard Wagner)表達高雄慰問及提供援助之意，本市並就貝市亟需之民生盥洗用品捐贈牙刷、牙膏及毛巾等賑災物資。</text:span></text:p>
      <text:p text:style-name="P14"/>
      <text:list xml:id="list101746333272926" text:continue-list="list8279344206564006105" text:style-name="WWNum1">
        <text:list-item>
          <text:p text:style-name="P5"><text:span text:style-name="T3">重要國際訪賓接待及出訪交流</text:span></text:p>
        </text:list-item>
      </text:list>
      <text:list xml:id="list8314363162253798941" text:style-name="WWNum5">
        <text:list-item>
          <text:p text:style-name="P9"><text:span text:style-name="T4">立陶宛交通及通訊部政務次長愛格涅女士訪高</text:span></text:p>
        </text:list-item>
      </text:list>
      <text:p text:style-name="P15"><text:span text:style-name="T4">111年8月9日，羅達生副市長舉辦晚宴歡迎立陶宛交通及通訊部政務次長愛格涅女士（Agne Vaiciukeviciute）偕電動巴士企業代表訪高，羅副市長感謝立國聲援台灣參與國際組織、成立代表處，以及捐贈台灣疫苗。愛格涅女士也表示，台灣與立陶宛作為民主夥伴，希望立陶宛駐台經貿辦事處的設立能開啟雙邊經貿合作、強化港區及海運交流，並期待有機會促進與高雄的城市互動。</text:span></text:p>
      <text:list xml:id="list101746298739951" text:continue-numbering="true" text:style-name="WWNum5">
        <text:list-item>
          <text:p text:style-name="P9"><text:span text:style-name="T4">友邦聖文森及格瑞那丁總理率團訪高</text:span></text:p>
        </text:list-item>
      </text:list>
      <text:p text:style-name="P15"><text:span text:style-name="T4">111年8月10日，長年支持我國的友邦—聖文森及格瑞那丁龔薩福（Ralph E. Gonsalves）總理訪團訪高，陳其邁市長特別設宴款待，盼加深兩國產業交流，推動觀光、經貿及遊艇造船等領域之合作機會。龔薩福總理則感謝高雄捐贈快篩試劑，並向台灣人民捍衛民主和主權之精神表達敬意，亦期盼了解高雄的遊艇業及造船業發展、促進合作及吸引台灣廠商赴聖國投資。</text:span></text:p>
      <text:p text:style-name="P14"><text:soft-page-break/></text:p>
      <text:list xml:id="list101746251415271" text:continue-numbering="true" text:style-name="WWNum5">
        <text:list-item>
          <text:p text:style-name="P9"><text:span text:style-name="T4">美國前國務卿龐培歐訪高</text:span></text:p>
        </text:list-item>
      </text:list>
      <text:p text:style-name="P15"><text:span text:style-name="T4">111年9月27日，美國前國務卿龐培歐（Michael Pompeo）訪高，參加「全球台商經貿論壇」並與陳其邁市長會面。陳市長感謝龐培歐在國務卿任內對台灣的國際參與及台美關係扮演積極的角色，並介紹高雄高科技產業相關供應鏈的蓬勃發展，強調經貿力量對自由經濟市場或區域安全方面的幫助，龐培歐則回應贊同陳市長看法，也鼓勵優質美商到台投資、優質台商到美投資。</text:span></text:p>
      <text:list xml:id="list101746427076450" text:continue-numbering="true" text:style-name="WWNum5">
        <text:list-item>
          <text:p text:style-name="P16"><text:span text:style-name="T4">日台友好和歌山市議會議員連盟訪高暢談台日友好及兩市市政交流</text:span></text:p>
        </text:list-item>
      </text:list>
      <text:p text:style-name="P15"><text:span text:style-name="T4">111年11月28日，日本和歌山「日台友好和歌山市議會議員連盟」會長遠藤富士雄議員及幹事長井上直樹議員訪高，與陳其邁市長討論台日兩國關係，以及後續推動兩市間教育、觀光、產業及文化交流等議題。</text:span></text:p>
      <text:list xml:id="list101745246664329" text:continue-numbering="true" text:style-name="WWNum5">
        <text:list-item>
          <text:p text:style-name="P9"><text:span text:style-name="T4">友邦聖露西亞皮耶總理訪高</text:span></text:p>
        </text:list-item>
      </text:list>
      <text:p text:style-name="P15"><text:span text:style-name="T4">111年12月1日，友邦聖露西亞總理皮耶(Philip J. Pierre)閣下訪團抵達高雄參訪，陳其邁市長率市府團隊設宴款待，以豐富的在地佳餚展現高雄的熱情與好客，席間也就智慧城市、青年經濟、氣候變遷、農業發展等議題交換意見，期盼攜手開拓更多合作機會。</text:span></text:p>
      <text:list xml:id="list101745018898934" text:continue-numbering="true" text:style-name="WWNum5">
        <text:list-item>
          <text:p text:style-name="P9"><text:span text:style-name="T4">出訪日本東京進行農漁、海洋及觀光產業考察</text:span></text:p>
        </text:list-item>
      </text:list>
      <text:p text:style-name="P15"><text:span text:style-name="T4">111年7月24日至7月28日，羅達生副市長率行國處、農業局、海洋局、觀光局出訪日本東京，以加強後疫情時代與友好城市八王子市之實質合作、考察學習疫後觀光策略、招商吸引知名日商企業來高設點，並協助高雄物產開發國際多元行銷通路。</text:span></text:p>
      <text:list xml:id="list101746191075903" text:continue-numbering="true" text:style-name="WWNum5">
        <text:list-item>
          <text:p text:style-name="P9"><text:span text:style-name="T4">陳其邁市長率團訪問日本東京促進城市及經濟安全交流</text:span></text:p>
        </text:list-item>
      </text:list>
      <text:p text:style-name="P15"><text:span text:style-name="T4">111年12月11日至13日，陳其邁市長於國境解封後出訪日本促進城市國際交流，並拜會東京都知事小池百合子，以及參訪豐洲市場等產業再造建設案例，期待高雄能以身為台灣重要商港和擁有豐富技術之優勢，發展與東京都及日本各界更多元的互動，並引領城市間之互惠合作，為雙方民眾帶來台日友情所創造的實質雙贏成果。陳市長此行亦與日本國會重要跨黨派友台團體「日華議員懇談會」會面，雙方就疫後台日關係展望、台海和平、台灣加入「跨太平洋夥伴全面進步協定(CPTPP) 」等議題交換多項意見。</text:span></text:p>
      <text:p text:style-name="P14"/>
      <text:list xml:id="list101745305731246" text:continue-list="list101746333272926" text:style-name="WWNum1">
        <text:list-item>
          <text:p text:style-name="P5"><text:span text:style-name="T3">推展與國際訪賓之友誼互動</text:span></text:p>
        </text:list-item>
      </text:list>
      <text:p text:style-name="P6"><text:span text:style-name="T5">隨著當前全球COVID-19疫情逐漸緩減，各國開始放寬邊境檢疫政策，連帶亦使國際訪賓來高頻率有上升趨勢，並持續搭配視訊會議等方式拓展本市和國際之交流。本年度本府行政暨國際處7月至12月辦理外賓接待（含線上視訊會議及出訪）業務，計22案、142人次。</text:span></text:p>
      <text:p text:style-name="P6"><text:soft-page-break/><text:span text:style-name="T5">主要外賓代表為：立陶宛交通及通訊部政務次長愛格涅女士、聖文森及格瑞那丁龔薩福總理、美國在台協會高雄分處黃東偉處長、史瓦帝尼王國恩西比大使、索馬利蘭共和國駐台灣代表處穆姆德代表、南非聯絡辦事處安德生代表、奈及利亞駐華商務辦事處阿邁德處長、布里斯本艾德里安‧施里納市長（視訊）、美國在台協會孫曉雅處長、美國前國務卿龐培歐、奧地利商務代表辦事處歐賀曼商務代表、蘇格蘭愛丁堡市議會凱米‧戴伊議長（視訊）、紐西蘭商工辦事處馬嘉博代表、「日台友好和歌山市議會議員連盟」會長遠藤富士雄議員、聖露西亞皮耶總理、貝里斯碧坎蒂大使、聖文森及格瑞納丁柏安卓大使、吐瓦魯國潘恩紐大使、帛琉共和國歐儒侃大使、海地共和國潘恩大使、聖克里斯多福及尼維斯范東亞大使、日本東京都小池百合子知事、「日華議員懇談會」會長古屋圭司眾議員、美國聖安東尼市朗．尼倫伯格市長（視訊）、日本新潟縣佐渡市渡邊竜五市長等。</text:span></text:p>
      <text:p text:style-name="P1"/>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ta" style:country-complex="IN"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name-complex="Calibri1" style:font-family-complex="Calibri" style:font-family-generic-complex="system" style:font-pitch-complex="variable" style:font-size-complex="11pt"/>
    </style:style>
    <style:style style:name="_28_一_29_0全部標題" style:display-name="(一)0全部標題" style:family="paragraph" style:parent-style-name="Standard" style:default-outline-level="">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mailheadertext1" style:family="text" style:parent-style-name="Default_20_Paragraph_20_Font"/>
    <style:style style:name="page_20_number" style:display-name="page number" style:family="text" style:parent-style-name="Default_20_Paragraph_20_Font"/>
    <style:style style:name="_30_01.全部標題_20_字元" style:display-name="001.全部標題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Numbering_20_Symbols" style:display-name="Numbering Symbols" style:family="text"/>
    <style:style style:name="ListLabel_20_1" style:display-name="ListLabel 1" style:family="text">
      <style:text-properties style:font-name="微軟正黑體" fo:font-family="微軟正黑體" style:font-family-generic="roman" style:font-pitch="variable" fo:font-size="15pt" fo:font-weight="bold" style:font-size-asian="15pt" style:font-weight-asian="bold"/>
    </style:style>
    <style:style style:name="ListLabel_20_2" style:display-name="ListLabel 2"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3" style:layout-grid-base-height="0.423cm" style:layout-grid-ruby-height="0.6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5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dc:creator>User</dc:creator>
    <meta:editing-cycles>10</meta:editing-cycles>
    <meta:print-date>2023-01-06T08:01:00</meta:print-date>
    <meta:creation-date>2023-01-30T05:37:00</meta:creation-date>
    <dc:date>2023-02-17T01:50:00</dc:date>
    <meta:editing-duration>PT11M</meta:editing-duration>
    <meta:generator>LibreOffice/5.1.2.2$Windows_x86 LibreOffice_project/d3bf12ecb743fc0d20e0be0c58ca359301eb705f</meta:generator>
    <meta:document-statistic meta:table-count="0" meta:image-count="0" meta:object-count="0" meta:page-count="4" meta:paragraph-count="37" meta:word-count="3176" meta:character-count="3391" meta:non-whitespace-character-count="3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