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Segoe UI Historic" svg:font-family="'Segoe UI Historic'"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fo:line-height="0.635cm" fo:text-align="justify" style:justify-single-word="false"/>
    </style:style>
    <style:style style:name="P3" style:family="paragraph" style:parent-style-name="Standard" style:master-page-name="Standard">
      <style:paragraph-properties fo:margin-top="0cm" fo:margin-bottom="0.635cm" loext:contextual-spacing="false" fo:text-align="center" style:justify-single-word="false" style:page-number="258"/>
    </style:style>
    <style:style style:name="P4"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list-style-name="WWNum36">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401cm" fo:margin-right="0cm" fo:line-height="0.635cm" fo:text-align="justify" style:justify-single-word="false" fo:text-indent="0cm" style:auto-text-indent="false"/>
    </style:style>
    <style:style style:name="P8" style:family="paragraph" style:parent-style-name="Standard" style:list-style-name="WWNum31">
      <style:paragraph-properties fo:margin-left="2.401cm" fo:margin-right="0cm" fo:line-height="0.635cm" fo:text-align="justify" style:justify-single-word="false" fo:text-indent="0cm" style:auto-text-indent="false"/>
    </style:style>
    <style:style style:name="P9"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10"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list-style-name="WWNum24">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15">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25">
      <style:paragraph-properties fo:margin-left="2.902cm" fo:margin-right="0cm" fo:line-height="0.635cm" fo:text-align="justify" style:justify-single-word="false" fo:text-indent="-0.501cm" style:auto-text-indent="false"/>
    </style:style>
    <style:style style:name="P14"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3cm" fo:margin-right="0cm" fo:line-height="0.635cm" fo:text-align="justify" style:justify-single-word="false" fo:text-indent="0cm" style:auto-text-indent="false"/>
    </style:style>
    <style:style style:name="P16" style:family="paragraph" style:parent-style-name="Standard" style:list-style-name="WWNum35">
      <style:paragraph-properties fo:margin-left="3.8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list-style-name="WWNum40">
      <style:paragraph-properties fo:margin-left="3.201cm" fo:margin-right="0.245cm" fo:line-height="0.6cm" fo:text-align="justify" style:justify-single-word="false" fo:text-indent="-0.801cm" style:auto-text-indent="false" style:punctuation-wrap="hanging" style:snap-to-layout-grid="false"/>
    </style:style>
    <style:style style:name="P18" style:family="paragraph" style:parent-style-name="Standard" style:list-style-name="WWNum11">
      <style:paragraph-properties fo:margin-left="1.6cm" fo:margin-right="0cm" fo:line-height="0.635cm" fo:text-align="justify" style:justify-single-word="false" fo:text-indent="0.81cm" style:auto-text-indent="false" style:snap-to-layout-grid="false"/>
    </style:style>
    <style:style style:name="P19" style:family="paragraph" style:parent-style-name="Standard">
      <style:paragraph-properties fo:margin-left="3.75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1.693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21" style:family="paragraph" style:parent-style-name="Standard" style:list-style-name="WWNum27">
      <style:paragraph-properties fo:margin-left="2.739cm" fo:margin-right="0cm" fo:line-height="0.635cm" fo:text-align="justify" style:justify-single-word="false" fo:text-indent="-0.439cm" style:auto-text-indent="false" style:snap-to-layout-grid="false"/>
    </style:style>
    <style:style style:name="P22" style:family="paragraph" style:parent-style-name="Standard">
      <style:paragraph-properties fo:margin-left="2.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list-style-name="WWNum27">
      <style:paragraph-properties fo:margin-left="3.101cm" fo:margin-right="0cm" fo:line-height="0.635cm" fo:text-align="justify" style:justify-single-word="false" fo:text-indent="-0.801cm" style:auto-text-indent="false" style:snap-to-layout-grid="false"/>
    </style:style>
    <style:style style:name="P24" style:family="paragraph" style:parent-style-name="Standard">
      <style:paragraph-properties fo:margin-left="3.1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3.101cm" fo:margin-right="0cm" fo:line-height="0.635cm" fo:text-align="justify" style:justify-single-word="false" fo:text-indent="0cm" style:auto-text-indent="false" style:snap-to-layout-grid="false"/>
    </style:style>
    <style:style style:name="P26" style:family="paragraph" style:parent-style-name="Standard" style:list-style-name="WWNum30">
      <style:paragraph-properties fo:margin-left="0cm" fo:margin-right="0cm" fo:line-height="0.635cm" fo:text-align="justify" style:justify-single-word="false" fo:text-indent="0.402cm" style:auto-text-indent="false"/>
    </style:style>
    <style:style style:name="P27" style:family="paragraph" style:parent-style-name="Standard" style:list-style-name="WWNum32">
      <style:paragraph-properties fo:margin-left="3.15cm" fo:margin-right="0cm" fo:line-height="0.635cm" fo:text-align="justify" style:justify-single-word="false" fo:text-indent="-0.75cm" style:auto-text-indent="false"/>
    </style:style>
    <style:style style:name="P28" style:family="paragraph" style:parent-style-name="Standard">
      <style:paragraph-properties fo:margin-left="2.3cm" fo:margin-right="0cm" fo:line-height="0.635cm" fo:text-align="justify" style:justify-single-word="false" fo:text-indent="0cm" style:auto-text-indent="false"/>
    </style:style>
    <style:style style:name="P29" style:family="paragraph" style:parent-style-name="Standard">
      <style:paragraph-properties fo:margin-left="2.9cm" fo:margin-right="0cm" fo:line-height="0.635cm" fo:text-align="justify" style:justify-single-word="false" fo:text-indent="0cm" style:auto-text-indent="false"/>
    </style:style>
    <style:style style:name="P30"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Standard" style:list-style-name="WWNum38">
      <style:paragraph-properties fo:margin-left="1.801cm" fo:margin-right="0cm" fo:line-height="0.635cm" fo:text-align="justify" style:justify-single-word="false" fo:text-indent="0.561cm" style:auto-text-indent="false" style:snap-to-layout-grid="false"/>
    </style:style>
    <style:style style:name="P32" style:family="paragraph" style:parent-style-name="_5f_tab42一" style:list-style-name="WWNum40">
      <style:paragraph-properties fo:margin-left="3.201cm" fo:margin-right="-0.004cm" fo:line-height="0.6cm" fo:text-indent="-0.801cm" style:auto-text-indent="false" style:snap-to-layout-grid="false"/>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6" style:family="paragraph" style:parent-style-name="_40_大標">
      <style:paragraph-properties fo:margin-left="1.131cm" fo:margin-right="0cm" fo:margin-top="0cm" fo:margin-bottom="0cm" loext:contextual-spacing="false" fo:text-align="justify" style:justify-single-word="false" fo:text-indent="-1.131cm" style:auto-text-indent="false"/>
      <style:text-properties fo:color="#000000" style:font-name="標楷體" fo:font-size="16pt" style:font-name-asian="標楷體1" style:font-size-asian="16pt" style:font-size-complex="16pt"/>
    </style:style>
    <style:style style:name="P37" style:family="paragraph" style:parent-style-name="_40_中標" style:list-style-name="WWNum17">
      <style:paragraph-properties fo:text-align="justify" style:justify-single-word="false">
        <style:tab-stops>
          <style:tab-stop style:position="2cm"/>
        </style:tab-stops>
      </style:paragraph-properties>
    </style:style>
    <style:style style:name="P38" style:family="paragraph" style:parent-style-name="_40_中標" style:list-style-name="WWNum44">
      <style:paragraph-properties fo:margin-left="2.801cm" fo:margin-right="0cm" fo:text-align="justify" style:justify-single-word="false" fo:text-indent="-0.501cm" style:auto-text-indent="false"/>
    </style:style>
    <style:style style:name="P39" style:family="paragraph" style:parent-style-name="_40_中標" style:list-style-name="WWNum45">
      <style:paragraph-properties fo:margin-left="2.101cm" fo:margin-right="0cm" fo:text-align="justify" style:justify-single-word="false" fo:text-indent="0.25cm" style:auto-text-indent="false"/>
    </style:style>
    <style:style style:name="P40" style:family="paragraph" style:parent-style-name="_40_中標" style:list-style-name="WWNum18">
      <style:paragraph-properties fo:margin-left="2.902cm" fo:margin-right="0cm" fo:text-align="justify" style:justify-single-word="false" fo:text-indent="-0.501cm" style:auto-text-indent="false"/>
    </style:style>
    <style:style style:name="P41" style:family="paragraph" style:parent-style-name="_40_中標" style:list-style-name="WWNum20">
      <style:paragraph-properties fo:margin-left="2.902cm" fo:margin-right="0cm" fo:text-align="justify" style:justify-single-word="false" fo:text-indent="-0.501cm" style:auto-text-indent="false"/>
    </style:style>
    <style:style style:name="P42" style:family="paragraph" style:parent-style-name="_40_中標" style:list-style-name="WWNum21">
      <style:paragraph-properties fo:margin-left="2.902cm" fo:margin-right="0cm" fo:text-align="justify" style:justify-single-word="false" fo:text-indent="-0.501cm" style:auto-text-indent="false"/>
    </style:style>
    <style:style style:name="P43" style:family="paragraph" style:parent-style-name="_40_中標" style:list-style-name="WWNum17">
      <style:paragraph-properties fo:margin-left="3.251cm" fo:margin-right="0cm" fo:text-align="justify" style:justify-single-word="false" fo:text-indent="-0.85cm" style:auto-text-indent="false">
        <style:tab-stops>
          <style:tab-stop style:position="2cm"/>
        </style:tab-stops>
      </style:paragraph-properties>
    </style:style>
    <style:style style:name="P44" style:family="paragraph" style:parent-style-name="_40_中標">
      <style:paragraph-properties fo:margin-left="2.348cm" fo:margin-right="0cm" fo:text-align="justify" style:justify-single-word="false" fo:text-indent="0.653cm" style:auto-text-indent="false">
        <style:tab-stops>
          <style:tab-stop style:position="2cm"/>
        </style:tab-stops>
      </style:paragraph-properties>
    </style:style>
    <style:style style:name="P45" style:family="paragraph" style:parent-style-name="_40_中標">
      <style:paragraph-properties fo:margin-left="4.001cm" fo:margin-right="0cm" fo:text-align="justify" style:justify-single-word="false" fo:text-indent="0cm" style:auto-text-indent="false"/>
    </style:style>
    <style:style style:name="P46" style:family="paragraph" style:parent-style-name="_40_中標">
      <style:paragraph-properties fo:margin-left="2.348cm" fo:margin-right="0cm" fo:text-align="justify" style:justify-single-word="false" fo:text-indent="0cm" style:auto-text-indent="false">
        <style:tab-stops>
          <style:tab-stop style:position="2cm"/>
        </style:tab-stops>
      </style:paragraph-properties>
    </style:style>
    <style:style style:name="P47" style:family="paragraph" style:parent-style-name="_40_中標">
      <style:paragraph-properties fo:margin-left="2cm" fo:margin-right="0cm" fo:text-align="justify" style:justify-single-word="false" fo:text-indent="0cm" style:auto-text-indent="false">
        <style:tab-stops>
          <style:tab-stop style:position="2cm"/>
        </style:tab-stops>
      </style:paragraph-properties>
    </style:style>
    <style:style style:name="P48" style:family="paragraph" style:parent-style-name="_40_中標" style:list-style-name="WWNum20">
      <style:paragraph-properties fo:margin-left="3.022cm" fo:margin-right="0cm" fo:text-align="justify" style:justify-single-word="false" fo:text-indent="-0.621cm" style:auto-text-indent="false"/>
    </style:style>
    <style:style style:name="P49" style:family="paragraph" style:parent-style-name="_40_中標">
      <style:paragraph-properties fo:margin-left="2.401cm" fo:margin-right="0cm" fo:text-align="justify" style:justify-single-word="false" fo:text-indent="0cm" style:auto-text-indent="false">
        <style:tab-stops>
          <style:tab-stop style:position="2.251cm"/>
        </style:tab-stops>
      </style:paragraph-properties>
    </style:style>
    <style:style style:name="P50" style:family="paragraph" style:parent-style-name="_40_小標">
      <style:paragraph-properties fo:margin-left="1.418cm" fo:margin-right="0cm" fo:text-align="justify" style:justify-single-word="false" fo:text-indent="0cm" style:auto-text-indent="false"/>
      <style:text-properties fo:color="#000000"/>
    </style:style>
    <style:style style:name="P51" style:family="paragraph" style:parent-style-name="_40_小標" style:list-style-name="WWNum34">
      <style:paragraph-properties fo:margin-left="2.902cm" fo:margin-right="0.212cm" fo:line-height="0.6cm" fo:text-align="justify" style:justify-single-word="false" fo:text-indent="-0.501cm" style:auto-text-indent="false"/>
    </style:style>
    <style:style style:name="P52" style:family="paragraph" style:parent-style-name="_40_小標" style:list-style-name="WWNum41">
      <style:paragraph-properties fo:margin-left="2.902cm" fo:margin-right="0.212cm" fo:line-height="0.6cm" fo:text-align="justify" style:justify-single-word="false" fo:text-indent="-0.501cm" style:auto-text-indent="false"/>
    </style:style>
    <style:style style:name="P53" style:family="paragraph" style:parent-style-name="_40_小標" style:list-style-name="WWNum34">
      <style:paragraph-properties fo:margin-left="3.201cm" fo:margin-right="0.212cm" fo:line-height="0.6cm" fo:text-align="justify" style:justify-single-word="false" fo:text-indent="-0.801cm" style:auto-text-indent="false"/>
    </style:style>
    <style:style style:name="P54" style:family="paragraph" style:parent-style-name="_40_小標" style:list-style-name="WWNum40">
      <style:paragraph-properties fo:margin-left="2.902cm" fo:margin-right="0cm" fo:text-align="justify" style:justify-single-word="false" fo:text-indent="-0.501cm" style:auto-text-indent="false"/>
    </style:style>
    <style:style style:name="P55" style:family="paragraph" style:parent-style-name="_40_小標" style:list-style-name="WWNum42">
      <style:paragraph-properties fo:margin-left="2.902cm" fo:margin-right="0.423cm" fo:text-align="justify" style:justify-single-word="false" fo:text-indent="-0.501cm" style:auto-text-indent="false"/>
    </style:style>
    <style:style style:name="P56" style:family="paragraph" style:parent-style-name="_40_小標" style:list-style-name="WWNum42">
      <style:paragraph-properties fo:margin-left="3.201cm" fo:margin-right="0.423cm" fo:text-align="justify" style:justify-single-word="false" fo:text-indent="-0.801cm" style:auto-text-indent="false"/>
    </style:style>
    <style:style style:name="P57" style:family="paragraph" style:parent-style-name="_40_小標">
      <style:paragraph-properties fo:margin-left="0cm" fo:margin-right="0cm" fo:text-align="justify" style:justify-single-word="false" fo:text-indent="0cm" style:auto-text-indent="false"/>
      <style:text-properties fo:color="#000000"/>
    </style:style>
    <style:style style:name="P58" style:family="paragraph" style:parent-style-name="List_20_Paragraph" style:list-style-name="WWNum33">
      <style:paragraph-properties fo:margin-left="2.902cm" fo:margin-right="0cm" fo:line-height="0.635cm" fo:text-align="justify" style:justify-single-word="false" fo:text-indent="-0.501cm" style:auto-text-indent="false"/>
    </style:style>
    <style:style style:name="P59" style:family="paragraph" style:parent-style-name="List_20_Paragraph" style:list-style-name="WWNum13">
      <style:paragraph-properties fo:margin-left="2.902cm" fo:margin-right="0cm" fo:line-height="0.635cm" fo:text-align="justify" style:justify-single-word="false" fo:text-indent="-0.501cm" style:auto-text-indent="false"/>
    </style:style>
    <style:style style:name="P60" style:family="paragraph" style:parent-style-name="List_20_Paragraph" style:list-style-name="WWNum37">
      <style:paragraph-properties fo:margin-left="2.902cm" fo:margin-right="0cm" fo:line-height="0.635cm" fo:text-align="justify" style:justify-single-word="false" fo:text-indent="-0.501cm" style:auto-text-indent="false"/>
    </style:style>
    <style:style style:name="P61" style:family="paragraph" style:parent-style-name="List_20_Paragraph" style:list-style-name="WWNum47">
      <style:paragraph-properties fo:margin-left="2.902cm" fo:margin-right="0cm" fo:line-height="0.635cm" fo:text-align="justify" style:justify-single-word="false" fo:text-indent="-0.501cm" style:auto-text-indent="false"/>
    </style:style>
    <style:style style:name="P62" style:family="paragraph" style:parent-style-name="List_20_Paragraph" style:list-style-name="WWNum22">
      <style:paragraph-properties fo:margin-left="2.902cm" fo:margin-right="0cm" fo:line-height="0.635cm" fo:text-align="justify" style:justify-single-word="false" fo:text-indent="-0.501cm" style:auto-text-indent="false"/>
    </style:style>
    <style:style style:name="P63" style:family="paragraph" style:parent-style-name="List_20_Paragraph" style:list-style-name="WWNum23">
      <style:paragraph-properties fo:margin-left="2.902cm" fo:margin-right="0cm" fo:line-height="0.635cm" fo:text-align="justify" style:justify-single-word="false" fo:orphans="2" fo:widows="2" fo:text-indent="-0.501cm" style:auto-text-indent="false"/>
    </style:style>
    <style:style style:name="P64" style:family="paragraph" style:parent-style-name="List_20_Paragraph" style:list-style-name="WWNum28">
      <style:paragraph-properties fo:margin-left="0.847cm" fo:margin-right="0cm" fo:line-height="0.635cm" fo:text-align="justify" style:justify-single-word="false" fo:text-indent="0.46cm" style:auto-text-indent="false" style:snap-to-layout-grid="false"/>
    </style:style>
    <style:style style:name="P65" style:family="paragraph" style:parent-style-name="List_20_Paragraph" style:list-style-name="WWNum16">
      <style:paragraph-properties fo:margin-left="1.6cm" fo:margin-right="0cm" fo:line-height="0.635cm" fo:text-align="justify" style:justify-single-word="false" fo:text-indent="0.81cm" style:auto-text-indent="false" style:snap-to-layout-grid="false"/>
    </style:style>
    <style:style style:name="P66" style:family="paragraph" style:parent-style-name="List_20_Paragraph">
      <style:paragraph-properties fo:margin-left="2.997cm" fo:margin-right="0cm" fo:line-height="0.635cm" fo:text-align="justify" style:justify-single-word="false" fo:text-indent="0.002cm" style:auto-text-indent="false"/>
    </style:style>
    <style:style style:name="P67" style:family="paragraph" style:parent-style-name="List_20_Paragraph" style:list-style-name="WWNum43">
      <style:paragraph-properties fo:margin-left="2.2cm" fo:margin-right="0cm" fo:line-height="0.635cm" fo:text-indent="0.25cm" style:auto-text-indent="false"/>
    </style:style>
    <style:style style:name="P68" style:family="paragraph" style:parent-style-name="List_20_Paragraph">
      <style:paragraph-properties fo:margin-left="2.752cm" fo:margin-right="0cm" fo:line-height="0.635cm" fo:text-align="justify" style:justify-single-word="false" fo:text-indent="0cm" style:auto-text-indent="false"/>
    </style:style>
    <style:style style:name="P69" style:family="paragraph" style:parent-style-name="List_20_Paragraph">
      <style:paragraph-properties fo:margin-left="2.879cm" fo:margin-right="0cm" fo:line-height="0.635cm" fo:text-align="justify" style:justify-single-word="false" fo:text-indent="0cm" style:auto-text-indent="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rfc-language-tag="x-none" style:font-name-asian="標楷體1" style:font-size-asian="14pt" style:font-size-complex="14pt"/>
    </style:style>
    <style:style style:name="T7" style:family="text">
      <style:text-properties fo:color="#000000" style:font-name="標楷體" fo:font-size="14pt" fo:language="zh" fo:country="TW" style:letter-kerning="false" style:font-name-asian="標楷體1" style:font-size-asian="14pt" style:font-name-complex="標楷體1" style:font-size-complex="14pt"/>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style:font-size-asian="14pt" style:font-name-complex="Segoe UI Historic" style:font-size-complex="14pt"/>
    </style:style>
    <style:style style:name="T10" style:family="text">
      <style:text-properties fo:color="#000000" style:font-name="標楷體" fo:font-size="14pt" fo:letter-spacing="0.007cm" style:font-name-asian="標楷體1" style:font-size-asian="14pt" style:font-size-complex="14pt"/>
    </style:style>
    <style:style style:name="T11" style:family="text">
      <style:text-properties fo:color="#000000" style:font-name="標楷體" fo:font-size="14pt" fo:letter-spacing="-0.007cm" style:font-name-asian="標楷體1" style:font-size-asian="14pt" style:font-size-complex="14pt"/>
    </style:style>
    <style:style style:name="T12" style:family="text">
      <style:text-properties fo:color="#000000" style:font-name="標楷體"/>
    </style:style>
    <style:style style:name="T1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4" style:family="text">
      <style:text-properties fo:color="#000000"/>
    </style:style>
    <style:style style:name="T15" style:family="text">
      <style:text-properties fo:color="#000000" style:text-line-through-style="solid" style:text-line-through-type="single"/>
    </style:style>
    <style:style style:name="T16" style:family="text">
      <style:text-properties fo:color="#000000" style:font-name-complex="Arial1"/>
    </style:style>
    <style:style style:name="T17" style:family="text">
      <style:text-properties fo:color="#000000" style:rfc-language-tag="x-none"/>
    </style:style>
    <style:style style:name="T18" style:family="text">
      <style:text-properties fo:color="#000000" style:letter-kerning="false"/>
    </style:style>
    <style:style style:name="T19" style:family="text">
      <style:text-properties fo:color="#000000" style:font-name="新細明體" fo:font-size="14pt" style:font-size-asian="14pt" style:font-size-complex="14pt"/>
    </style:style>
    <style:style style:name="T20" style:family="text">
      <style:text-properties fo:color="#000000" fo:font-weight="normal" style:font-weight-asian="normal"/>
    </style:style>
    <style:style style:name="T21" style:family="text">
      <style:text-properties fo:color="#000000" fo:font-weight="normal" style:font-weight-asian="normal" style:font-weight-complex="bold"/>
    </style:style>
    <style:style style:name="T22" style:family="text">
      <style:text-properties fo:color="#000000" fo:font-weight="normal" style:font-weight-asian="normal" style:font-size-complex="12pt" style:font-weight-complex="bold"/>
    </style:style>
    <style:style style:name="T23" style:family="text">
      <style:text-properties fo:color="#000000" fo:font-weight="normal" style:font-weight-asian="normal" style:font-size-complex="12pt"/>
    </style:style>
    <style:style style:name="T24" style:family="text">
      <style:text-properties fo:color="#000000" fo:font-weight="normal" style:letter-kerning="false" style:font-weight-asian="normal" style:font-name-complex="Times New Roman1" style:font-weight-complex="bold"/>
    </style:style>
    <style:style style:name="T25" style:family="text">
      <style:text-properties fo:color="#000000" fo:font-weight="normal" fo:background-color="#ffffff" loext:char-shading-value="0" style:font-weight-asian="normal"/>
    </style:style>
    <style:style style:name="T26" style:family="text">
      <style:text-properties fo:color="#000000" fo:letter-spacing="-0.007cm" fo:font-weight="normal" style:font-weight-asian="normal" style:font-weight-complex="bold"/>
    </style:style>
    <style:style style:name="T27" style:family="text">
      <style:text-properties fo:color="#000000" fo:letter-spacing="-0.007cm" fo:font-weight="normal" style:font-weight-asian="normal"/>
    </style:style>
    <style:style style:name="T28" style:family="text">
      <style:text-properties fo:color="#000000" fo:letter-spacing="-0.007cm" fo:font-weight="normal" style:language-asian="zh" style:country-asian="HK" style:font-weight-asian="normal" style:font-weight-complex="bold"/>
    </style:style>
    <style:style style:name="T29" style:family="text">
      <style:text-properties fo:color="#000000" style:font-name="MS Gothic" fo:font-weight="normal" style:font-name-asian="MS Gothic1" style:font-weight-asian="normal" style:font-name-complex="MS Gothic1" style:font-weight-complex="bold"/>
    </style:style>
    <style:style style:name="T30" style:family="text">
      <style:text-properties fo:color="#000000" fo:letter-spacing="0.004cm"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拾捌、文　化</text:span></text:p>
      <text:p text:style-name="P35"><text:span text:style-name="T13">一、文化政策與環境推展</text:span></text:p>
      <text:p text:style-name="P4"><text:span text:style-name="T2">（一）督促行政法人健全內部典章制度，提升外部服務品質</text:span></text:p>
      <text:p text:style-name="P5"><text:span text:style-name="T2">依據各行政法人設置自治條例等相關規定監督高雄市專業文化機構與高雄市立圖書館，協助法人健全內部典章制度，提升外部服務品質，遂行所肩負之公共任務。</text:span></text:p>
      <text:p text:style-name="P10"><text:span text:style-name="T2">（二）補助愛樂基金會推動本市音樂教育及舉辦多元化藝文活動。111年共辦理藝文活動及教育推廣174場次、15萬人次參與。</text:span></text:p>
      <text:p text:style-name="P4"><text:span text:style-name="T2">（三）藝文紓困及振興</text:span></text:p>
      <text:p text:style-name="P5"><text:span text:style-name="T2">為減輕本市藝文產業受嚴重特殊傳染性肺炎疫情之衝擊，本府文化局除積極協助本市各類型藝文事業向中央申請補助外，並推出紓困及振興措施如下:</text:span></text:p>
      <text:list xml:id="list8691778053402298851" text:style-name="WWNum24">
        <text:list-item>
          <text:p text:style-name="P11"><text:span text:style-name="T2">為減輕廠商負擔，對進駐文化園區場館商家111年5-7月租金減收50%。</text:span></text:p>
        </text:list-item>
        <text:list-item>
          <text:p text:style-name="P11"><text:span text:style-name="T2">於文化局所轄各演藝場館演出取消者，免收取違約金，並全額退費；凡本市立案演藝團體或設籍本市之個人，於文化局所轄演藝場館售票演出延期者，疫情趨緩後於原場館演出，其場地費(含拆裝台)減半計收。</text:span></text:p>
        </text:list-item>
      </text:list>
      <text:p text:style-name="P4"><text:span text:style-name="T2">（四）辦理文學創作、出版獎助及打狗鳳邑文學獎</text:span></text:p>
      <text:list xml:id="list3518832752326809173" text:style-name="WWNum15">
        <text:list-item>
          <text:p text:style-name="P12"><text:span text:style-name="T2">2022書寫高雄文學創作獎助計畫」，共收到47件提案，經審查後擇優選出6名創作者之提案，每名獎助15萬元，合計90萬元，已於111年11月繳交期中報告，預計於112年8月31日前完成創作。</text:span></text:p>
        </text:list-item>
        <text:list-item>
          <text:p text:style-name="P12"><text:span text:style-name="T2">「2022書寫高雄出版獎助計畫」，全年分3期進行收件審查，共收到8件作品申請，4件計畫入選，每件各補助3至15萬元不等，總獎助金額共計38萬元。</text:span></text:p>
        </text:list-item>
        <text:list-item>
          <text:p text:style-name="P12"><text:span text:style-name="T2">「2022打狗鳳邑文學獎」徵件日期自111年3月18日至6月30日止，徵稿文類包括小說、散文、新詩、臺語新詩等4類，共徵得679件作品。111年8月舉行評審會議，每類選出高雄獎1名、優選獎1名及佳作2名，頒發總獎金124萬元。111年8月舉行評審會議，10月20日舉辦頒獎典禮，並出版《2022打狗鳳邑文學獎得獎作品集》。</text:span></text:p>
        </text:list-item>
        <text:list-item>
          <text:p text:style-name="P12"><text:span text:style-name="T2">「第十五屆阿公店溪文學獎」徵稿文類包括大專散文組、高中散文組、國中散文組、國小散文組、台語童詩組、客語童詩組等6類，共徵得402件作品，每類選出第一名至第三名各1名及優選若干名，已於3月20日完成評審，計有72人獲獎。頒獎典禮於7月10日假岡山文化中心舉行，得獎作品經彙整後出版《第十五屆阿公店溪文學獎得獎作品集》。</text:span></text:p>
        </text:list-item>
      </text:list>
      <text:p text:style-name="P4"><text:span text:style-name="T2">（五）發行高雄藝文月刊</text:span></text:p>
      <text:p text:style-name="P5"><text:soft-page-break/><text:span text:style-name="T2">文化高雄藝文月刊內容涵蓋大高雄地區各文化場館及展演空間之藝文活動資訊，111年7-12月共發行6期，每期中文月刊30,000冊、英文版摺頁3,000份，派送至本市公民營藝文場館、書店、捷運站及各縣市文化場域等約900個通路點。</text:span></text:p>
      <text:p text:style-name="P4"><text:span text:style-name="T2">（六）辦理「2022高雄文藝獎」</text:span></text:p>
      <text:p text:style-name="P5"><text:span text:style-name="T2">「高雄文藝獎」係為鼓勵於高雄市從事文化藝術創作工作具有特殊貢獻成就，或長期致力於推動高雄地區文化公益、社造、文藝、文化創意等範疇者專設之獎項，自89年起每兩年辦理一次，已產生54位得獎者。</text:span></text:p>
      <text:p text:style-name="P5"><text:span text:style-name="T2">本屆（第十二屆）高雄文藝獎徵選日期自111年3月8日至6月8日止。</text:span></text:p>
      <text:p text:style-name="P5"><text:span text:style-name="T2">第十二屆文藝獎得獎人為中華民國台灣南部美術協會、陳昭香、陳啓仁、李志薔及陳欣宜等5位。</text:span></text:p>
      <text:p text:style-name="P50"/>
      <text:p text:style-name="P35"><text:span text:style-name="T13">二、文化資產維護與營運</text:span></text:p>
      <text:p text:style-name="P4"><text:span text:style-name="T2">（一）眷村文化保存</text:span></text:p>
      <text:list xml:id="list5953725116628643454" text:style-name="WWNum36">
        <text:list-item>
          <text:p text:style-name="P6"><text:span text:style-name="T2">推動以住代護計畫</text:span></text:p>
        </text:list-item>
      </text:list>
      <text:p text:style-name="P14"><text:span text:style-name="T2">111年分10年駐村及5年駐村兩計畫，共釋出147戶眷舍邀請民眾進駐。</text:span></text:p>
      <text:list xml:id="list431476483581632941" text:style-name="WWNum35">
        <text:list-item>
          <text:p text:style-name="P16"><text:span text:style-name="T2">「5年駐村」（黃埔新村28戶、建業新村25戶）針對年底即將到期的眷舍，已完成基礎修繕，進駐期5年、繳收租金，於眷舍點交後6個月完成開業，適合短期營運規畫的申請者。</text:span></text:p>
        </text:list-item>
        <text:list-item>
          <text:p text:style-name="P16"><text:span text:style-name="T2">「10年駐村」（黃埔新村51戶、建業新村43戶）是針對長期營運規畫者，前5年免租金，每戶租金補貼超過百萬，邀請創意旅宿、餐飲、獨立書店、出版及文創相關產業等前來高雄眷村駐村，用創意到眷村創業，用修屋入住守護眷村。</text:span></text:p>
        </text:list-item>
        <text:list-item>
          <text:p text:style-name="P16"><text:span text:style-name="T2">「十年駐村」媒合24戶(左營建業14戶、鳳山黃埔10戶)，「五年駐村」媒合31戶(左營建業16戶、鳳山黃埔15戶)。</text:span><text:bookmark text:name="_Hlk105773963"/></text:p>
        </text:list-item>
      </text:list>
      <text:p text:style-name="P4"><text:span text:style-name="T2">（二）文化資產審定</text:span></text:p>
      <text:p text:style-name="P5"><text:span text:style-name="T2">111年公告「後勁林建中墓」及「</text:span><text:span text:style-name="T3">大樹姑婆寮山頂莊家古厝」</text:span><text:span text:style-name="T2">為歷史建築，目前本市計有古蹟51處(國定7處)，歷史建築67處，紀念建築1處，考古遺址5處(國定2處)，文化景觀6處，合計130處。</text:span></text:p>
      <text:p text:style-name="P4"><text:span text:style-name="T2">（三）文化資產調查研究</text:span></text:p>
      <text:list xml:id="list4077581812755727463" text:style-name="WWNum33">
        <text:list-item>
          <text:p text:style-name="P58"><text:span text:style-name="T3">完成高雄市文化景觀原日本海軍航空隊岡山宿舍群（醒村）修復及再利用補充調查計畫。</text:span></text:p>
        </text:list-item>
        <text:list-item>
          <text:p text:style-name="P58"><text:soft-page-break/><text:span text:style-name="T3">完成原日本海軍第六十一航空廠(醒村)補充歷史調查計畫案。</text:span></text:p>
        </text:list-item>
        <text:list-item>
          <text:p text:style-name="P58"><text:span text:style-name="T3">完成岡山樂群村文化資產價值與類別評估。</text:span></text:p>
        </text:list-item>
        <text:list-item>
          <text:p text:style-name="P58"><text:span text:style-name="T3">辦理高雄市歷史建築美麗島雜誌社高雄服務處原址基礎調查，預計112年3月完成。</text:span></text:p>
        </text:list-item>
        <text:list-item>
          <text:p text:style-name="P58"><text:span text:style-name="T3">辦理國定古蹟旗後礮臺修復及再利用計畫，預計112年4月完成。</text:span></text:p>
        </text:list-item>
        <text:list-item>
          <text:p text:style-name="P58"><text:span text:style-name="T3">辦理高雄市文化景觀橋仔頭糖廠保存維護原則暨保存維護計畫通盤檢討案，預計112年4月完成。</text:span></text:p>
        </text:list-item>
        <text:list-item>
          <text:p text:style-name="P58"><text:span text:style-name="T3">辦理國定古蹟打狗英國領事館及官邸補充修復及再利用計畫，預計112年12月完成。</text:span></text:p>
        </text:list-item>
        <text:list-item>
          <text:p text:style-name="P58"><text:span text:style-name="T3">辦理國定古蹟臺灣煉瓦會社打狗工場(中都唐榮磚窯廠)修復及再利用計畫，預計113年4月完成。</text:span></text:p>
        </text:list-item>
      </text:list>
      <text:p text:style-name="P4"><text:span text:style-name="T2">（四）文化資產修復工程</text:span></text:p>
      <text:list xml:id="list747274236616720702" text:style-name="WWNum34">
        <text:list-item>
          <text:list>
            <text:list-item>
              <text:list>
                <text:list-item>
                  <text:list>
                    <text:list-item>
                      <text:p text:style-name="P51"><text:span text:style-name="T14">完成原日本海軍鳳山無線電信所(前海軍明德訓練班)古蹟本體修復及全區基礎設施工程規劃設計。</text:span></text:p>
                    </text:list-item>
                    <text:list-item>
                      <text:p text:style-name="P51"><text:span text:style-name="T14">完成國定古蹟鳳山縣舊城南門廣場營造與東門銜接計畫工程規劃設計(含因應計畫)。</text:span></text:p>
                    </text:list-item>
                    <text:list-item>
                      <text:p text:style-name="P51"><text:span text:style-name="T14">完成市定古蹟鳳山縣城殘蹟修復暨景觀改善工程規劃設計。</text:span></text:p>
                    </text:list-item>
                    <text:list-item>
                      <text:p text:style-name="P51"><text:span text:style-name="T14">完成市定古蹟原岡山日本海軍航空隊宿舍群-樂群8號、9號、</text:span><text:soft-page-break/><text:span text:style-name="T14">10號修復規劃設計。</text:span></text:p>
                    </text:list-item>
                    <text:list-item>
                      <text:p text:style-name="P51"><text:span text:style-name="T14">完成原日本海軍航空隊岡山宿舍群（醒村）C、D、E、G棟建物修復規劃設計。</text:span></text:p>
                    </text:list-item>
                    <text:list-item>
                      <text:p text:style-name="P51"><text:span text:style-name="T14">完成鳳山縣舊城勝利路空中馬道串接計畫工程規劃設計(含因應計畫) 。</text:span></text:p>
                    </text:list-item>
                    <text:list-item>
                      <text:p text:style-name="P51"><text:span text:style-name="T14">完成舊打狗驛(北號誌樓)修復工程。</text:span></text:p>
                    </text:list-item>
                    <text:list-item>
                      <text:p text:style-name="P51"><text:span text:style-name="T14">完成鳳山黃埔新村26戶眷舍因應計畫工程委託規劃設計監造。</text:span></text:p>
                    </text:list-item>
                    <text:list-item>
                      <text:p text:style-name="P51"><text:span text:style-name="T14">完成歷史建築永安黃家古厝緊急保護棚架工程。</text:span></text:p>
                    </text:list-item>
                    <text:list-item>
                      <text:p text:style-name="P51"><text:span text:style-name="T14">完成歷史建築原旗山上水道緊急修復工程。</text:span></text:p>
                    </text:list-item>
                    <text:list-item>
                      <text:p text:style-name="P53"><text:span text:style-name="T14">辦理市定古蹟鹽埕町五丁目22番地原友松醫院修復工程規劃設計，預計112年3月完成。</text:span></text:p>
                    </text:list-item>
                    <text:list-item>
                      <text:p text:style-name="P53"><text:span text:style-name="T14">辦理打狗水道淨水池(量水器室)規劃設計，預計112年3月完成。</text:span></text:p>
                    </text:list-item>
                    <text:list-item>
                      <text:p text:style-name="P53"><text:span text:style-name="T14">辦理左營海軍眷村建物整修規劃設計(20單元)，預計112年3月完成</text:span></text:p>
                    </text:list-item>
                    <text:list-item>
                      <text:p text:style-name="P53"><text:span text:style-name="T14">辦理鳳山黃埔新村西側房舍修繕工程(第一標)，預計112年9月完成。</text:span></text:p>
                    </text:list-item>
                    <text:list-item>
                      <text:p text:style-name="P53"><text:span text:style-name="T14">辦理鳳山黃埔新村西側房舍修繕工程(第二標)，預計112</text:span><text:soft-page-break/><text:span text:style-name="T14">年12月完成。</text:span></text:p>
                    </text:list-item>
                    <text:list-item>
                      <text:p text:style-name="P53"><text:span text:style-name="T14">辦理岡山樂群村建物整修工程(第一期) -A1宿舍 ，預計112年8月完成。</text:span></text:p>
                    </text:list-item>
                    <text:list-item>
                      <text:p text:style-name="P53"><text:span text:style-name="T14">辦理歷史建築岡山醒村A、F棟修復工程(第一期)，預計113年5月完成。</text:span></text:p>
                    </text:list-item>
                    <text:list-item>
                      <text:p text:style-name="P53"><text:span text:style-name="T14">辦理武德殿周邊歷史空間再造，預計112年12月完成。</text:span></text:p>
                    </text:list-item>
                    <text:list-item>
                      <text:p text:style-name="P53"><text:span text:style-name="T14">辦理高雄市鼓山區商工銀行打狗支店整建工程規劃設計及監造，預計112年12月完成。</text:span></text:p>
                    </text:list-item>
                    <text:list-item>
                      <text:p text:style-name="P53"><text:span text:style-name="T14">辦理國定古蹟臺灣煉瓦會社打狗工場(中都唐榮磚窯廠)小型修繕暨維護計畫，預計112年12月完成。</text:span></text:p>
                    </text:list-item>
                    <text:list-item>
                      <text:p text:style-name="P53"><text:span text:style-name="T14">辦理歷史建築堀江町日式街屋修復工程，預計113年12月完成。</text:span></text:p>
                    </text:list-item>
                    <text:list-item>
                      <text:p text:style-name="P53"><text:span text:style-name="T14">辦理國定古蹟原日本海軍鳳山無線電信所(前海軍明德訓練班)全區基礎設施工程，預計113年6月完成。</text:span></text:p>
                    </text:list-item>
                    <text:list-item>
                      <text:p text:style-name="P53"><text:span text:style-name="T14">辦理國定古蹟原日本海軍鳳山無線電信所(前海軍明德訓練班)大碉堡古蹟本體修復工程，預計114年6月完成。</text:span></text:p>
                    </text:list-item>
                  </text:list>
                </text:list-item>
              </text:list>
            </text:list-item>
          </text:list>
        </text:list-item>
      </text:list>
      <text:p text:style-name="P4"><text:span text:style-name="T2">（五）文化資產再利用</text:span></text:p>
      <text:list xml:id="list4118246835254934393" text:style-name="WWNum40">
        <text:list-item>
          <text:list>
            <text:list-item>
              <text:p text:style-name="P54"><text:span text:style-name="T14">打狗英國領事館文化園區111年7-12月累計50,983參訪人次。</text:span></text:p>
            </text:list-item>
            <text:list-item>
              <text:p text:style-name="P54"><text:soft-page-break/><text:span text:style-name="T14">鳳儀書院111年7-12月累計50,540參訪人次。</text:span></text:p>
            </text:list-item>
            <text:list-item>
              <text:p text:style-name="P54"><text:span text:style-name="T14">旗山車站「糖鐵故事館」111年7-12月累計56,477參訪人次。</text:span></text:p>
            </text:list-item>
            <text:list-item>
              <text:p text:style-name="P54"><text:span text:style-name="T14">武德殿111年7-12月累計19,083參訪人次。</text:span></text:p>
            </text:list-item>
            <text:list-item>
              <text:p text:style-name="P54"><text:span text:style-name="T14">原頂林仔邊警察官吏派出所111年7-12月累計6,485參訪人次。</text:span></text:p>
            </text:list-item>
            <text:list-item>
              <text:p text:style-name="P54"><text:span text:style-name="T14">臺灣鳳梨工場111年7-12月累計14,219參訪人次。</text:span></text:p>
            </text:list-item>
            <text:list-item>
              <text:p text:style-name="P54"><text:span text:style-name="T14">原日本海軍鳳山無線電信所111年7-12月累計10,278參訪人次。</text:span></text:p>
            </text:list-item>
            <text:list-item>
              <text:p text:style-name="P54"><text:span text:style-name="T14">旗山生活文化園區111年7-12月累計8,796參訪人次。</text:span></text:p>
            </text:list-item>
            <text:list-item>
              <text:p text:style-name="P54"><text:span text:style-name="T14">逍遙園111年7-12月累計56,727參訪人次。</text:span></text:p>
            </text:list-item>
            <text:list-item>
              <text:p text:style-name="P17"><text:span text:style-name="T3">市定古蹟</text:span><text:span text:style-name="T7">原愛國婦人會館（紅十字育幼中心）</text:span><text:span text:style-name="T3">111年8-12月累計12,075參訪人次。</text:span></text:p>
            </text:list-item>
            <text:list-item>
              <text:p text:style-name="P17"><text:span text:style-name="T3">市定古蹟雄鎮北門111年7-12月累計101,723參訪人次。</text:span></text:p>
            </text:list-item>
            <text:list-item>
              <text:p text:style-name="P17"><text:span text:style-name="T3">歷史建築</text:span><text:span text:style-name="T4">新濱町一丁目連棟紅磚街屋</text:span><text:span text:style-name="T3">111年7-12月累計21,944參訪人次。</text:span></text:p>
            </text:list-item>
            <text:list-item>
              <text:p text:style-name="P32"><text:span text:style-name="T8">歷史建築舊打狗驛(</text:span><text:span text:style-name="T9">舊打狗驛故事館</text:span><text:span text:style-name="T8">) 111年7-12月累計49,301參訪人次。</text:span></text:p>
            </text:list-item>
          </text:list>
        </text:list-item>
      </text:list>
      <text:p text:style-name="P4"><text:span text:style-name="T2">（六）遺址保存</text:span></text:p>
      <text:list xml:id="list866000678947274816" text:style-name="WWNum41">
        <text:list-item>
          <text:list>
            <text:list-item>
              <text:p text:style-name="P52"><text:bookmark-start text:name="_Toc393964490"/><text:bookmark-start text:name="_Toc443575598"/><text:span text:style-name="T14">完成「111年度國定鳳鼻頭(中坑門)考古遺址監管保護工作執行計畫」，包括日常管理維護329次、定期巡查32次、監視設備更新3台、增設監視設備1台、導覽人員培訓1次。</text:span></text:p>
            </text:list-item>
            <text:list-item>
              <text:p text:style-name="P52"><text:span text:style-name="T14">完成「國定鳳鼻頭(中坑門)考古遺址臨時展示空間建置委託規劃設計監造技術服務案」監造計畫。</text:span></text:p>
            </text:list-item>
            <text:list-item>
              <text:p text:style-name="P52"><text:soft-page-break/><text:span text:style-name="T16">辦理</text:span><text:span text:style-name="T14">「國定鳳鼻頭(中坑門)考古遺址故事繪本製作、出版及行銷案」</text:span><text:span text:style-name="T16">，預計112年4月完成。</text:span></text:p>
            </text:list-item>
            <text:list-item>
              <text:p text:style-name="P52"><text:span text:style-name="T16">辦理</text:span><text:span text:style-name="T14">「國定鳳鼻頭(中坑門)考古遺址教案規劃與教材製作案」</text:span><text:span text:style-name="T16">，預計112年4月完成。</text:span></text:p>
            </text:list-item>
            <text:list-item>
              <text:p text:style-name="P52"><text:span text:style-name="T14">完成111年度國定遺址「萬山岩雕群遺址」保護監管，包括文化局遺址實地巡查1次、維護監視照相攝影機3次、部落巡守11次、保護標誌與導覽解說牌巡視4次。大型教育推廣活動1場、登山社團教育宣導講座2場、部落人才培力課程1場。</text:span></text:p>
            </text:list-item>
            <text:list-item>
              <text:p text:style-name="P52"><text:span text:style-name="T14">完成111年高雄市國定遺址(萬山、鳳鼻頭)數位展示建置案</text:span><text:bookmark-end text:name="_Toc393964490"/><text:bookmark-end text:name="_Toc443575598"/><text:span text:style-name="T14">。</text:span></text:p>
            </text:list-item>
            <text:list-item>
              <text:p text:style-name="P52"><text:span text:style-name="T17">完成高雄市111年度考古遺址監管保護工作執行計畫。</text:span></text:p>
            </text:list-item>
            <text:list-item>
              <text:p text:style-name="P52"><text:span text:style-name="T14">辦理高雄市原住民族地區第一期(那瑪夏區)考古遺址普查計畫，預計112年12月完成。</text:span></text:p>
            </text:list-item>
          </text:list>
        </text:list-item>
      </text:list>
      <text:p text:style-name="P4"><text:span text:style-name="T2">（七）文史推廣活動</text:span></text:p>
      <text:list xml:id="list1824776211968858790" text:style-name="WWNum42">
        <text:list-item>
          <text:p text:style-name="P55"><text:span text:style-name="T18">於武德殿辦理祈願祭活動1場次、迎春祭（花道x舞踊浴衣體驗）1場次、春日•稻香（注連繩x草刀劍手作）1場次，一期一會茶道體驗、武德祭盃全國劍道演武交流大會、文博繞境．貴族線武德殿劍道體驗，參與人數約1,600人。</text:span></text:p>
        </text:list-item>
        <text:list-item>
          <text:p text:style-name="P55"><text:span text:style-name="T18">於鳳梨工場辦理場手作課程64場，參與人數約1,280人。</text:span></text:p>
        </text:list-item>
        <text:list-item>
          <text:p text:style-name="P55"><text:soft-page-break/><text:span text:style-name="T18">於鳳儀書院辦理鳳儀迎春虎虎生風春節活動9場次、寫生比賽1場次，參與人數約700人。</text:span></text:p>
        </text:list-item>
        <text:list-item>
          <text:p text:style-name="P55"><text:span text:style-name="T18">於逍遙園辦理春聯手作活動7場次、兒童節活動10場次(4場繪本工作坊、4場紙芝居劇場、2場氣球達人)及文博遶境遊程10場次，參與人數約3,500人。</text:span></text:p>
        </text:list-item>
        <text:list-item>
          <text:p text:style-name="P55"><text:span text:style-name="T18">於英領館辦理「2022年虎福臨門」好運轉轉樂活動3場次、春節手作課程8場次、228音樂市集推廣活動3場次、春假推廣活動環境舞蹈劇場2場次、「文博繞境」5場次、「雄兵日記」2場次，參與人數約2,700人。</text:span></text:p>
        </text:list-item>
        <text:list-item>
          <text:p text:style-name="P55"><text:span text:style-name="T18">於旗山車站辦理「福虎賀新春」春節活動共8日、慶元宵-點亮你的小宇宙活動共22日、親子體驗系列活動8場次(4場特色龍鬚糖親子體驗、2場手作皮革體驗、1場畫吧！油紙傘體驗、1場怪旗旗尾線話劇活動)及糖鐵旗尾縣故事/照片徵集活動，參與人數約2,000人。</text:span></text:p>
        </text:list-item>
        <text:list-item>
          <text:p text:style-name="P55"><text:span text:style-name="T18">配合臺灣文博會與台灣設計展，111年8月6日-10月23日策畫「文博遶境」活動，32條主題遊程，將遊客帶往高雄各地文資秘境景點與經典文化場館，讓民眾在這次的文化盛典，相約一起來高雄玩歷史、瘋古蹟、追秘境，參與人數 1,855人。</text:span></text:p>
        </text:list-item>
        <text:list-item>
          <text:p text:style-name="P55"><text:soft-page-break/><text:span text:style-name="T18">辦理臺灣設計展-高雄yao_光和熱-獻給磚瓦的土地之歌(中都唐榮磚窯廠)，展覽日期111年9月-112年2月28日，111年參與人數12,123人。</text:span></text:p>
        </text:list-item>
        <text:list-item>
          <text:p text:style-name="P55"><text:span text:style-name="T18">辦理臺灣設計展-解鎖！北號誌樓(北號誌樓)，展覽日期111年7月-112年2月28日，111年參與人數8,130人。</text:span></text:p>
        </text:list-item>
        <text:list-item>
          <text:p text:style-name="P56"><text:span text:style-name="T18">辦理臺灣設計展-風雲變色打狗港-1895年乙未戰役(雄鎮北門)，展覽日期111年8月3日-112年2月28日，111年參與人數90,055人。</text:span></text:p>
        </text:list-item>
        <text:list-item>
          <text:p text:style-name="P56"><text:span text:style-name="T18">辦理臺灣設計展-山海商號．紅磚街屋(紅磚街屋)，展覽日期111年7月27日-112年2月28日，111年參與人數8,130人。</text:span></text:p>
        </text:list-item>
        <text:list-item>
          <text:p text:style-name="P56"><text:span text:style-name="T18">辦理臺灣設計展-美力年代(原愛國婦人會館)，展覽日期111年8月4日-112年2月28日，111年參與人數12,075人。</text:span></text:p>
        </text:list-item>
        <text:list-item>
          <text:p text:style-name="P56"><text:span text:style-name="T18">辦理「旗山地區文化資產導覽解說」培訓計畫、「鳳鼻頭考古教育館導覽人員培訓計畫」、「打狗英國領事館文化園區暨雄鎮北門導覽人員」考核計畫及「高雄市定古蹟武德殿暨原愛國婦人會館青年導覽人員」培訓計畫，111年參與人數246人。</text:span></text:p>
        </text:list-item>
      </text:list>
      <text:p text:style-name="P57"><text:soft-page-break/></text:p>
      <text:p text:style-name="P35"><text:span text:style-name="T13">三、表演藝術推動</text:span></text:p>
      <text:p text:style-name="P4"><text:span text:style-name="T2">（一）表演藝術活動策劃及推廣</text:span></text:p>
      <text:list xml:id="list4972824937801807723" text:style-name="WWNum11">
        <text:list-item>
          <text:p text:style-name="P18"><text:span text:style-name="T3">2022高雄春天藝術節</text:span></text:p>
        </text:list-item>
      </text:list>
      <text:p text:style-name="P14"><text:span text:style-name="T2">本屆春藝於111年2月至7月舉行，規劃約34檔節目、66場次。第13年結合「2022台灣燈會在高雄」，分別在兩燈區以光影為創作主軸，亦新增演出場域高雄流行音樂中心，並因應全球疫情引進國際線上節目；惟嚴重特殊傳染性肺炎疫情影響，實際演出30檔節目、56場次，參與人數約90,000人次。</text:span></text:p>
      <text:list xml:id="list6552425430713285405" text:style-name="WWNum28">
        <text:list-item>
          <text:p text:style-name="P64"><text:span text:style-name="T3">2022春藝小劇場徵件計畫</text:span></text:p>
        </text:list-item>
      </text:list>
      <text:p text:style-name="P19"><text:span text:style-name="T2">入選團隊秋杉所在《不存在的金烏》、許程崴製作舞團《上造》及白開水劇團 玩戲空間3+1《大言舌時代》業於111年4-5月演出完成，觀眾人次約836人。唱歌集音樂劇場《愛(AI)妻》音樂劇因疫情延期至111年8月演出，觀眾人次約800人。</text:span></text:p>
      <text:list xml:id="list101530310032929" text:continue-numbering="true" text:style-name="WWNum28">
        <text:list-item>
          <text:p text:style-name="P64"><text:span text:style-name="T3">2022環境舞蹈徵件計畫</text:span></text:p>
        </text:list-item>
      </text:list>
      <text:p text:style-name="P19"><text:span text:style-name="T2">入選團隊01舞蹈製作《白夜》、索拉舞蹈空間舞團《渡鴉》、高雄城市芭蕾舞團《城市之光》、藟艸合作社《跟屁蟲》業於111年2月演出完成，觀眾人次約5,760人。</text:span></text:p>
      <text:list xml:id="list101529875584648" text:continue-numbering="true" text:style-name="WWNum28">
        <text:list-item>
          <text:p text:style-name="P64"><text:span text:style-name="T3">2022春藝歌仔戲徵件計畫</text:span></text:p>
        </text:list-item>
      </text:list>
      <text:p text:style-name="P19"><text:span text:style-name="T2">入選團隊秀琴歌劇團《蘇乞兒》、明華園天字戲劇團《國士無雙》業於111年6-7月演出完成，觀眾人次約2,153人；春美歌劇團《最後之舞》及薪傳歌仔戲劇團《望鄉之夜》因疫情延期至112年辦理。</text:span></text:p>
      <text:list xml:id="list101529498100106" text:continue-list="list4972824937801807723" text:style-name="WWNum11">
        <text:list-item>
          <text:p text:style-name="P18"><text:span text:style-name="T3">2022庄頭藝穗節</text:span></text:p>
        </text:list-item>
      </text:list>
      <text:p text:style-name="P14"><text:span text:style-name="T2">111年8月至12月共辦理45場，觀眾人數約22,500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list xml:id="list101530097403373" text:continue-numbering="true" text:style-name="WWNum11">
        <text:list-item>
          <text:p text:style-name="P18"><text:span text:style-name="T3">高雄正港小劇場</text:span></text:p>
        </text:list-item>
      </text:list>
      <text:p text:style-name="P14"><text:span text:style-name="T2">位於駁二藝術特區B9倉庫，提供辦理演出、研討會、論壇等各類型表演藝術相關活動。111年1至12月，共計34檔，91場次，總計約9,600人次參與。</text:span></text:p>
      <text:list xml:id="list101529711122929" text:continue-numbering="true" text:style-name="WWNum11">
        <text:list-item>
          <text:p text:style-name="P18"><text:span text:style-name="T3">劇場藝術體驗教育計畫</text:span></text:p>
        </text:list-item>
      </text:list>
      <text:p text:style-name="P14"><text:span text:style-name="T2">2022劇場藝術體驗教育計畫原訂於111年11月假岡山文化中心演藝廳辦理，惟因應嚴重特殊傳染性肺炎疫情影響，</text:span><text:soft-page-break/><text:span text:style-name="T2">111年走出劇場，結合庄頭藝穗節，邀請優質團隊深入偏鄉辦理藝文推廣，於111年9月至11月共辦理20場校園教育推廣場，參與人數約6,300人，吸引當地親子一同參與表演藝術，達藝文教育扎根之效益。</text:span></text:p>
      <text:p text:style-name="P4"><text:span text:style-name="T2">（二）持續完善高雄市表演藝術花園資訊平台功能</text:span></text:p>
      <text:p text:style-name="P5"><text:span text:style-name="T2">「高雄市表演藝術花園」資訊平台於107年建置，以落實E化政府施政政策。111年持續完善系統功能，配合市府資安防護檢查，並增修傑出團隊、民眾及管理者後台等功能，以提升資訊安全。</text:span></text:p>
      <text:p text:style-name="P4"><text:span text:style-name="T2">（三）補助表演藝術活動</text:span></text:p>
      <text:p text:style-name="P5"><text:span text:style-name="T2">一年三期定期補助，補助對象為本市各項展演活動、藝文團隊國內外文化交流巡演等，111年度共核定220件。</text:span></text:p>
      <text:p text:style-name="P4"><text:span text:style-name="T2">（四）扶植傑出演藝團隊</text:span></text:p>
      <text:p text:style-name="P5"><text:span text:style-name="T2">配合文化部扶植高雄市傑出藝文團隊獎勵計畫，111年度共計6團入選，分別為：</text:span></text:p>
      <text:list xml:id="list8383335843882965219" text:style-name="WWNum16">
        <text:list-item>
          <text:p text:style-name="P65"><text:span text:style-name="T3">音樂類1</text:span><text:span text:style-name="T5">團：</text:span><text:span text:style-name="T3">南台灣室內樂協會團</text:span><text:span text:style-name="T5">。</text:span></text:p>
        </text:list-item>
        <text:list-item>
          <text:p text:style-name="P65"><text:span text:style-name="T3">舞蹈類1</text:span><text:span text:style-name="T5">團：</text:span><text:span text:style-name="T3">許程崴製作舞團</text:span><text:span text:style-name="T5">。</text:span></text:p>
        </text:list-item>
        <text:list-item>
          <text:p text:style-name="P65"><text:span text:style-name="T3">傳統戲曲類2</text:span><text:span text:style-name="T5">團：</text:span><text:span text:style-name="T3">金鷹閣電視木偶劇團、明華園日字戲劇團</text:span><text:span text:style-name="T5">。</text:span></text:p>
        </text:list-item>
        <text:list-item>
          <text:p text:style-name="P65"><text:span text:style-name="T3">現代戲劇類2</text:span><text:span text:style-name="T5">團：</text:span><text:span text:style-name="T3">唱歌集音樂劇場、豆子劇團</text:span><text:span text:style-name="T5">。</text:span></text:p>
        </text:list-item>
      </text:list>
      <text:p text:style-name="P4"><text:span text:style-name="T2">（五）扶植街頭藝人</text:span></text:p>
      <text:p text:style-name="P5"><text:span text:style-name="T2">本市街頭藝人認證新制變革，為保障人民職業選擇自由，並提升街頭藝術推廣效益，形塑多元街頭展演風景，本市街頭藝人認證制度於110年起改為登記制，111年度共核發計709組。</text:span></text:p>
      <text:p text:style-name="P20"/>
      <text:p text:style-name="P35"><text:span text:style-name="T13">四、文創產業與視覺藝術推展</text:span></text:p>
      <text:p text:style-name="P4"><text:span text:style-name="T2">（一）2022臺灣文博會</text:span></text:p>
      <text:p text:style-name="P5"><text:span text:style-name="T2">111年8月5日至14日於高雄流行音樂中心、高雄展覽館策劃「文化策展區」、「文創品牌」與「IP授權」等商展區，同時於愛河灣一帶，攜手LINE貼圖、邀請6位來自高雄的貼圖創作者共襄盛舉，以聊療漂漂河、輕軌聊療號等共同進行城市行銷。經統計，臺灣文博會期間包含周邊相關響應活動等，總觀展人數達近200萬人次。</text:span></text:p>
      <text:p text:style-name="P4"><text:span text:style-name="T2">（二）建置流行音樂環境</text:span></text:p>
      <text:list xml:id="list5672871079950956775" text:style-name="WWNum27">
        <text:list-item>
          <text:p text:style-name="P21"><text:span text:style-name="T3">流行音樂賞析人口培育</text:span></text:p>
        </text:list-item>
      </text:list>
      <text:p text:style-name="P22"><text:span text:style-name="T2">高雄流行音樂中心透過自辦或補</text:span><text:bookmark-start text:name="_Hlk106186127"/><text:span text:style-name="T2">助</text:span><text:bookmark-end text:name="_Hlk106186127"/><text:span text:style-name="T2">團隊至本地演出所需交通住宿費等方式，邀請藝人至LIVE WAREHOUSE演出。111年7月至12月邀請理想混蛋、旺福、deca joins、盧廣仲、李權哲、芒果醬、滅火器、蔡健雅、陳昇、大象體操、血肉果汁機、椅子樂團等103組國內外藝人團體辦理47場精彩演出，約1萬3,438人次觀賞。</text:span></text:p>
      <text:list xml:id="list101530458034206" text:continue-numbering="true" text:style-name="WWNum27">
        <text:list-item>
          <text:p text:style-name="P21"><text:span text:style-name="T3">2022 金曲！國語作業簿</text:span></text:p>
        </text:list-item>
      </text:list>
      <text:p text:style-name="P22"><text:soft-page-break/><text:span text:style-name="T2">111年7月2日高雄流行音樂中心配合金曲獎移師高雄企劃相關活動，以華語流行金曲為主題結合DJ混音，邀請DJ Afuro George、MR. SKIN賴皮、馬克Savage.M、FRαNKIE阿法、美麗本人、張伍、黃宣、楊大正、That’s My Shhh、Multiverse等10組藝人演出，共吸引800人次參與。</text:span></text:p>
      <text:list xml:id="list101529221679742" text:continue-numbering="true" text:style-name="WWNum27">
        <text:list-item>
          <text:p text:style-name="P21"><text:span text:style-name="T3">真愛秀·藍寶石大歌廳</text:span></text:p>
        </text:list-item>
      </text:list>
      <text:p text:style-name="P22"><text:span text:style-name="T2">111年7月30日及31日於海音館辦理，重現台灣娛樂產業奇蹟「藍寶石大歌廳」，由經典秀場歌手及新生代歌手共同帶來精彩演出，現場首次導入「5G環形直播」測試，期望創造娛樂節目中科技應用的可能性。演出由張秀卿及邵大倫擔任主持人，卡司分別為7月30日：黃妃、龍千玉、蔡小虎、王彩樺、曾心梅、蔡昌憲、林慧萍；7月31日：洪榮宏、李翊君、龍千玉、蔡小虎、荒山亮、謝金晶、陳美鳳，2日節目共吸引9,000人購票參與。</text:span></text:p>
      <text:list xml:id="list101529351946310" text:continue-numbering="true" text:style-name="WWNum27">
        <text:list-item>
          <text:p text:style-name="P21"><text:span text:style-name="T3">2022呷涼祭Reels Ice MAX</text:span></text:p>
        </text:list-item>
      </text:list>
      <text:p text:style-name="P22"><text:span text:style-name="T2">111年9月24及25日於鯨魚及礁群堤岸辦理市集暨演唱會活動，「2022呷涼祭」是史上最多冰品夥伴快樂回歸的一次，從味覺到聽覺，從吃冰、演唱會到喜劇脫口秀，集結歡樂氛圍，傳遞專屬港都CHILL，體驗夏末時光，計70,000人次參與。</text:span></text:p>
      <text:list xml:id="list101529630003360" text:continue-numbering="true" text:style-name="WWNum27">
        <text:list-item>
          <text:p text:style-name="P21"><text:span text:style-name="T3">雄雄出聲系列活動</text:span></text:p>
        </text:list-item>
      </text:list>
      <text:p text:style-name="P22"><text:span text:style-name="T2">111年與公視臺語台南部製作中心以南面而歌為主題發想，合作辦理「雄雄出聲」系列活動，分別於9月24日、9月25日及10月1日，於高雄大東藝術中心、高雄圖書館總館、高雄流行音樂中心音浪堤岸，辦理2場講唱會及3場音樂會，總計約4,700人次參與。2場講唱會邀請到楊晉淵、柯智豪、王昭華、吳志寧、蕭賀碩及流氓阿德分享台語歌曲創作、台語專輯製作的心路歷程及細節，也接受現場觀眾提問並給予精闢的觀點建議及回答；3場音樂會則邀請歷屆南面而歌創作徵選計畫參與者及高雄在地歌手共襄盛舉，包括台青蕉樂團、百合花、王彙筑、青虫、忒修斯、朱頭皮爵士樂團、風籟坊、淺堤、李竺芯共9組藝人/樂團，一起用台語唱出咱的心聲，唱出上鮮的台灣味。</text:span></text:p>
      <text:list xml:id="list101531147623840" text:continue-numbering="true" text:style-name="WWNum27">
        <text:list-item>
          <text:p text:style-name="P21"><text:span text:style-name="T3">蟲洞/影像音樂祭W.FM</text:span></text:p>
        </text:list-item>
      </text:list>
      <text:p text:style-name="P22"><text:span text:style-name="T2">111年10月22日及10月23日16:00-21:30於高雄流行音樂中心對面大義公園辦理蟲洞/影像音樂祭W.FM，節目包含DJ、樂團現場音樂演出及電影「藍色大門」播放，參與音樂演出者有1976樂團、陳如山、林貓王、女孩與機器人Riin、白目樂團高小糕及Zephec，該活動以音樂結合電影，連動鄰近由駁二藝術特區所舉辦的嬉皮派對，一同創造出有吃有喝有聽有看的藝文饗宴，2天活動總計約2,400人次參與並深獲參與民眾好評。</text:span></text:p>
      <text:list xml:id="list101530948010233" text:continue-numbering="true" text:style-name="WWNum27">
        <text:list-item>
          <text:p text:style-name="P21"><text:soft-page-break/><text:span text:style-name="T3">2022打狗祭TAKAO ROCK</text:span></text:p>
        </text:list-item>
      </text:list>
      <text:p text:style-name="P22"><text:span text:style-name="T2">111年10月29日及30日，於高流中心海音館、海風廣場、珊瑚礁群及LIVE WAREHOUSE大、小庫辦理，為2018年首次辦理後睽違4年再度辦理。活動以「音樂宇宙星樂園」為主題，視覺從外星小怪獸出發，發展出周邊系列商品、場地布置及舞台設計等。本活動規劃五大演出舞台並首次將海音館納為舞台之一，為d&amp;b沉浸式音響系統首次使用於音樂祭。2日活動共邀請淺堤、持修、理想混蛋、彭佳慧、光良、影子計劃、甜約翰、以莉·高露、普悠瑪音樂家族、拍謝少年、DJ賴皮MR.SKIN、王水源、黃子軒與山平快、魏嘉瑩、南西肯恩、法蘭、孩子王、體熊專科、粗大Band、吳獻、wannasleep、HowZ、鱷魚迷幻、廖文強、布萊梅、緩緩、吾橋有水、怕胖團、康士坦的變化球、麋先生、血肉果汁機、安溥、八十八顆芭樂籽、告五人、EmptyORio、大嘻哈時代、人人有功練、巴大雄、周自從、凹與山、絕命青年、LINION、1976、HUSH、庸俗救星、必順鄉村、夕陽武士、靈魂沙發、溫室雜草、春麵樂隊、汪定中、知更、逃走鮑伯、午夜午夜共55組演出團體，吸引約36,000人次參與。</text:span></text:p>
      <text:list xml:id="list101531076263416" text:continue-numbering="true" text:style-name="WWNum27">
        <text:list-item>
          <text:p text:style-name="P21"><text:span text:style-name="T3">高流未來趴 V Future Party</text:span></text:p>
        </text:list-item>
      </text:list>
      <text:p text:style-name="P22"><text:span text:style-name="T2">111年11月19日於高雄流行音樂中心海音館辦理，係全新類型的「虛擬偶像 x 真人歌手」同步共演的獨特演唱會，邀請6組歌手(鼓鼓、草屯囝仔、PINK FUN、Ozone、Gambler、九天民俗技藝團)與6組台灣原創虛擬人物(輕軌少女隊、杏仁ミル、貝塔虎妮、AMOW、KITSUNEKON小空、Aki)同台演出，為觀眾帶來台灣史上首次最大規模的虛實共演演唱會。另導入高流5G場域產業生態系，與進駐高流音浪塔台灣首屈一指的VR、AR、MR、動態捕捉、音樂製作等團隊「夢境現實」、「新月映像」及「海邊的卡夫卡」合作，結合三家廠商先進的技術及專業，完成精彩的演出，共吸引約3,000人參與。</text:span></text:p>
      <text:list xml:id="list101530346375847" text:continue-numbering="true" text:style-name="WWNum27">
        <text:list-item>
          <text:p text:style-name="P21"><text:span text:style-name="T3">下酒祭</text:span></text:p>
        </text:list-item>
      </text:list>
      <text:p text:style-name="P22"><text:span text:style-name="T2">111年12月10、11日於海風廣場辦理「2022下酒祭」市集暨演唱會活動，襯著愜意舒適的冬日時空，來場南島專屬獨家涼爽企劃。揪上溫暖愜意的島嶼夥伴-日本沖縄県，下酒的音樂、食物及朋友，來場沖繩的小旅行，計80,000人次參與。</text:span></text:p>
      <text:list xml:id="list101530742900205" text:continue-numbering="true" text:style-name="WWNum27">
        <text:list-item>
          <text:p text:style-name="P23"><text:span text:style-name="T10">米克生活-東南熱浪篇</text:span><text:span text:style-name="T3">M.I.K. Style - Migrants in Kaohsiung Music Festival</text:span></text:p>
        </text:list-item>
      </text:list>
      <text:p text:style-name="P14"><text:span text:style-name="T2">111年12月17日於高雄流行音樂中心海風廣場辦理，係首次以台灣新住民及移工為主要對象的音樂演出活動，向台灣民眾介紹東南亞文化。活動邀請LEPYUTIN（泰國）、Retrospect（泰國）、Soegi Bornean（印尼）、Talahib People’s Music（菲律賓）、SOUTHERN RIOT 南部鬧事團（在台印尼移工樂團）、野東西（台灣）、阿爆（台灣）共</text:span><text:soft-page-break/><text:span text:style-name="T2">7組演出團體，並與「高雄市站前南國商圈發展促進會」合作，規劃東南亞最道地的美食藝術市集，共吸引約5,000人次參與。</text:span></text:p>
      <text:list xml:id="list101529830513190" text:continue-numbering="true" text:style-name="WWNum27">
        <text:list-item>
          <text:p text:style-name="P21"><text:span text:style-name="T3">FLOW JAM 流動派對</text:span></text:p>
        </text:list-item>
      </text:list>
      <text:p text:style-name="P24"><text:span text:style-name="T2">111年12月24日於高雄流行音樂中心海風廣場辦理「FLOW JAM流動派對」，係高流中心首次跨足舞蹈領域，結合流行音樂、街舞競技及影像創作，活動包含「影像港：線上街舞影片創作」和「戰舞礁岩：現地街舞大賽」兩大內容，線上搭配線下，共同推廣音樂和舞蹈活動。現地街舞大賽當日邀請高級玩家、E1and、柯蕭、潤少、歐吉虎、五木、禁藥王&amp;栗子共6組嘻哈歌手演出，活動共吸引8,000人參與。</text:span></text:p>
      <text:list xml:id="list101529755947917" text:continue-numbering="true" text:style-name="WWNum27">
        <text:list-item>
          <text:p text:style-name="P21"><text:span text:style-name="T3">人才培育</text:span></text:p>
        </text:list-item>
      </text:list>
      <text:list xml:id="list972787013421472486" text:style-name="WWNum30">
        <text:list-item>
          <text:p text:style-name="P26"><text:span text:style-name="T5">高流系｜超營養學分VOL.3</text:span></text:p>
        </text:list-item>
      </text:list>
      <text:p text:style-name="P19"><text:span text:style-name="T2">111年2月25日、3月17日、4月15日、5月7日及6月10日、9月23日、10月28日及11月11日於LIVE WAREHOUSE辦理「超營養學分VOL.3_達人導聆」講座，邀請小樹、袁永興、魚丁糸阿福、馬世芳、9m88、YELLOW黃宣、魏廣晧、蔡坤奇及陳建勳等知名音樂人，讓音樂達人引導聽眾更細膩的探索包含電子音樂、DISCO、搖滾、POP SOUL、Jazz及花草音樂等各式曲風，計409人參與。</text:span></text:p>
      <text:list xml:id="list101530099593187" text:continue-numbering="true" text:style-name="WWNum30">
        <text:list-item>
          <text:p text:style-name="P26"><text:span text:style-name="T5">高流系｜樂影共振 Track Reflection</text:span></text:p>
        </text:list-item>
      </text:list>
      <text:p text:style-name="P19"><text:span text:style-name="T2">111年3月13日、31日、4月7日、21日、9月7日、15日及29日於LIVE WAREHOUSE辦理「樂影共振」講座，邀請盧律銘、張衞帆、紋聲音樂、王希文、溫子捷、柯智豪及微立方音樂工作室，探討電影、遊戲、動畫等配樂，讓聽眾細細品味配樂師創作時想要傳達的情緒及製作甘苦談，計298人參與。</text:span></text:p>
      <text:list xml:id="list101530327186322" text:continue-numbering="true" text:style-name="WWNum30">
        <text:list-item>
          <text:p text:style-name="P26"><text:span text:style-name="T5">高流系｜海音造浪–高流音樂創作隊</text:span></text:p>
        </text:list-item>
      </text:list>
      <text:p text:style-name="P19"><text:span text:style-name="T2">111年8月1日至7日於LIVE WAREHOUSE辦理「高流系：海音造浪-高流音樂創作隊」，經由流行音樂界資深講師之課程教授，讓對流行音樂產業有志者更快了解流行音樂產業的內容與分工。活動徵選30名學員參與，不同於一般形式的音樂培訓，邀請創作樂團淺堤擔任樂團導師，並安排11位流行音樂產業重量級師資授課，採一週『陪伴學習、陪伴創作』，以貼近生活的創作模式，培育流行音樂產業創作專才，豐富不同音樂人溝通交流並與高</text:span><text:soft-page-break/><text:span text:style-name="T2">雄在地生活直接連結，最終透過成果發表會選拔具潛力新星團隊。</text:span></text:p>
      <text:list xml:id="list101529235229797" text:continue-numbering="true" text:style-name="WWNum30">
        <text:list-item>
          <text:p text:style-name="P26"><text:span text:style-name="T5">高流系｜演唱會現場開箱《視訊VJ培訓計畫》</text:span></text:p>
        </text:list-item>
      </text:list>
      <text:p text:style-name="P19"><text:span text:style-name="T2">111年8月16-19日共計4日於LIVE WAREHOUSE大庫辦理，與遊樂製品共同主辦「演唱會現場開箱《視訊VJ培訓計畫》」，除了技術與心法的傳授，更安排VJ軟體Resolume實際操作教學，學員親手演練所學，確認學習效果，更能實地呈現作品，讓學員在課程中就能實現打造演唱會場景的夢想，總計30人參訓。</text:span></text:p>
      <text:list xml:id="list101530109417768" text:continue-numbering="true" text:style-name="WWNum30">
        <text:list-item>
          <text:p text:style-name="P26"><text:span text:style-name="T5">高流系｜演唱會現場開箱《音響培訓計畫》</text:span></text:p>
        </text:list-item>
      </text:list>
      <text:p text:style-name="P19"><text:span text:style-name="T2">111年10月3-5日共計3日於LIVE WAREHOUSE大庫，與音匠企業有限公司共同主辦「演唱會現場開箱《音響培訓計畫》」，從外場喇叭、監聽系統設定到麥克風調整、EQ/壓縮器等操作，計36人參訓。</text:span></text:p>
      <text:list xml:id="list101529888436255" text:continue-list="list101529755947917" text:style-name="WWNum27">
        <text:list-item>
          <text:p text:style-name="P21"><text:span text:style-name="T3">POP! POP! POP! 流行音樂互動展</text:span></text:p>
        </text:list-item>
      </text:list>
      <text:p text:style-name="P14"><text:span text:style-name="T2">111年3月1日起「POP! POP! POP! 流行音樂互動展」於高流中心音浪塔開展，透過「全民策展」與「南方在地」2大概念出發，共設有7大展區，分別為從後台出發、好歌共鳴、樂音流域、走入發聲現場、走入流行影像、在地音樂能量、及美麗島旋律，分布於高音塔4至6樓，更與知名的鐵三角合作，提供最好的聲音品質，111年7至12月計5,877人觀展。</text:span></text:p>
      <text:list xml:id="list101529940083524" text:continue-numbering="true" text:style-name="WWNum27">
        <text:list-item>
          <text:p text:style-name="P21"><text:span text:style-name="T3">音浪塔影音築港計畫</text:span></text:p>
        </text:list-item>
      </text:list>
      <text:p text:style-name="P25"><text:span text:style-name="T2">透過影音築港計畫，吸引影視音產業夥伴進駐高雄流行音樂中心，成為培育人才、產業扶植串聯、發展在地影音特色目標之進駐基地，更與海音館形成「前店後廠」。自110年8月31日公告，截至目前梯次，已公告獲選品牌共計11家，包含新月映像、夢想動畫、海邊的卡夫卡、有序音樂等數家廠牌，並持續辦理徵件作業，預計近期再引入1至4家優質影視音品牌進駐。</text:span></text:p>
      <text:list xml:id="list101531005581057" text:continue-numbering="true" text:style-name="WWNum27">
        <text:list-item>
          <text:p text:style-name="P21"><text:span text:style-name="T3">高流海豚快閃吧</text:span></text:p>
        </text:list-item>
      </text:list>
      <text:p text:style-name="P25"><text:span text:style-name="T2">因應2022年下半年度台灣文博會、海洋派對、愛河灣聖誕燈光展演，海豚步道商業空間、海音館吧台及音浪塔1樓進駐快閃店，海豚步道由海豚DISCO、區塊城市咖啡館、比爾比夫熱情森巴微醺館進駐，海音館吧台由CHANGE X BEER進駐，現由LOBI CAFÉ進駐;音浪塔1樓由FANS CAFÉ進駐，共計6間品牌。搭配節慶氛圍，豐富園區餐飲服務功能及用餐氛圍，提升高流中心多元特色風貌。</text:span></text:p>
      <text:list xml:id="list101530691405057" text:continue-numbering="true" text:style-name="WWNum27">
        <text:list-item>
          <text:p text:style-name="P21"><text:soft-page-break/><text:span text:style-name="T3">2021-2022南面而歌</text:span></text:p>
        </text:list-item>
      </text:list>
      <text:p text:style-name="P25"><text:span text:style-name="T2">為延續歷屆10年豐碩成果，以「南面而歌十年」為主軸辦理「2021-2022南面而歌-新世代台語歌創作徵件及出版獎助計畫」，持續推廣台語創作與台語文書寫，鼓勵更多詞曲創作投入。本徵件活動共徵得268首原創作品，第一階段入選30首歌曲，再從中擇優12首收錄專輯，續由專業製作人指導錄音並收錄合輯，合輯於111年7月底數位發行。</text:span></text:p>
      <text:list xml:id="list101529937505281" text:continue-numbering="true" text:style-name="WWNum27">
        <text:list-item>
          <text:p text:style-name="P21"><text:span text:style-name="T3">活化流行音樂創作展演空間試辦計畫</text:span></text:p>
        </text:list-item>
      </text:list>
      <text:p text:style-name="P25"><text:span text:style-name="T2">本計畫係爲鼓勵本市依法設立之餐飲業或音樂展演空間業者，持續推出創作型流行音樂演出，帶動高雄市流行音樂創作於優良表演空間發展，提供演出工作者創作及表演機會，並提升本市音樂賞析人口及活絡音樂消費市場而設計，111年共10件提案申請，經專業小組審查後，共補助百樂門酒館、藍色狂想音樂餐廳、岩石商行、美徳客音樂餐酒館等9家。</text:span></text:p>
      <text:list xml:id="list101529345904999" text:continue-numbering="true" text:style-name="WWNum27">
        <text:list-item>
          <text:p text:style-name="P21"><text:span text:style-name="T3">第33屆金曲獎頒獎典禮</text:span></text:p>
        </text:list-item>
      </text:list>
      <text:p text:style-name="P25"><text:span text:style-name="T2">金曲獎睽違17年再次移師高雄，於111年7月2日辦理，本屆在主視覺、節目安排及周邊活動配合上，特別融入高雄城市的文化特色，並邀請多位高雄出生歌手擔任入圍影片配音。又為強化在地性參與，市府及高流中心亦推出一系列金曲響應活動及市民限定抽票活動，獲得熱烈回響。典禮當天超過300組藝人歌手在港都齊聚一堂，總計吸引8,000名觀眾到場共襄盛舉，引發各大媒體關注，對於平衡南北流行音樂產業具有指標性意義，並為本市音樂環境與市場注入新的生命力，提升本市音樂產業熱度及城市行銷聲量。</text:span></text:p>
      <text:p text:style-name="P4"><text:span text:style-name="T2">（三）紅毛港文化園區整建及營運計畫</text:span></text:p>
      <text:p text:style-name="P5"><text:span text:style-name="T2">111月11月20日舉辦「紅毛港鄉親回娘家暨海洋文化巡禮」活動，安排老照片展、園區攝影展、傳統產業展出及教學、闖關體驗，並邀請高雄「鹹酥雞女神」張文綺、高雄之光吳淑敏、「超級偶像」總冠軍李子森獻唱，入園人數達2,500人次。111年下半年總入園人數近5萬人次，入園總人數達177萬7,000餘人次。</text:span></text:p>
      <text:p text:style-name="P4"><text:span text:style-name="T2">（四）小林平埔族群文物館文化復振</text:span></text:p>
      <text:list xml:id="list4785740301019394227" text:style-name="WWNum32">
        <text:list-item>
          <text:p text:style-name="P27"><text:span text:style-name="T3">「再現小林繡花之美」計畫</text:span></text:p>
        </text:list-item>
      </text:list>
      <text:p text:style-name="P15"><text:span text:style-name="T3">111年7-10月辦理，以近年部落培訓而成的刺繡傳藝人材為主要講師群，教授大武壠族傳統刺繡技法，並訓練更多族人</text:span><text:soft-page-break/><text:span text:style-name="T3">刺繡技法並結合傳統服飾上的圖紋，呈現族群特色，並邀集耆老與年輕族人參與復振，讓刺繡技藝真正融入族人生活，留存並傳承繡花文化。</text:span></text:p>
      <text:list xml:id="list101529614597078" text:continue-numbering="true" text:style-name="WWNum32">
        <text:list-item>
          <text:p text:style-name="P27"><text:span text:style-name="T3">小林夜祭</text:span></text:p>
        </text:list-item>
      </text:list>
      <text:p text:style-name="P15"><text:span text:style-name="T3">111年10月10日舉辦，每年農曆九月十五日是大武壠族小林部落舉辦開向祭典的日子，夜祭的主要意義是還願及敬神，感謝祖靈一年來的照顧，並藉由歌謠表達敬意。亦是分居甲仙跟杉林兩地三村族人齊聚、團結互助合作。今年夜祭全程開放民眾參加，並在入夜時分於Kuba進行開向曲調吟唱，呼喚祖靈（Kuba祖）回家，一起在兩個時空中，踩踏著大武壠族傳統四步舞牽戲團聚的美好日子，另舉辦大武壠之夜，除邀請大武壠族人齊聚，也邀請高雄楠梓仙溪與荖濃溪兩溪流域，與大武壠族互動密切的族群拉阿魯哇族、卡那卡那富族與布農族群一起來到小林部落進行歌謠文化的展演，當日參與人數達1,000人次。</text:span></text:p>
      <text:list xml:id="list101530001038403" text:continue-numbering="true" text:style-name="WWNum32">
        <text:list-item>
          <text:p text:style-name="P27"><text:span text:style-name="T3">小小導覽員培訓與線上推廣計畫</text:span></text:p>
        </text:list-item>
      </text:list>
      <text:p text:style-name="P15"><text:span text:style-name="T3">111年9-10月辦理，培訓小林國小的學生投入小林文物館的導覽活動，除增加學生對於族群文化的認識，也增加學生的自信心，間接也影響家長與社區的居民參與，達到小林文物</text:span><text:soft-page-break/><text:span text:style-name="T3">館在地深根生根，創造地方雙贏的局面，持續增加大武壠族文化保存與傳承、族群自我認同感與凝聚力、大武壠族文化扎根與人才培育及活化小林文物館，建立地方特色。</text:span></text:p>
      <text:list xml:id="list101531130071974" text:continue-numbering="true" text:style-name="WWNum32">
        <text:list-item>
          <text:p text:style-name="P27"><text:span text:style-name="T3">〈從漁笱文化找回生活暨大武壠漁笱文化節〉計畫</text:span></text:p>
        </text:list-item>
      </text:list>
      <text:p text:style-name="P15"><text:span text:style-name="T3">111年11-12月辦理，以大武壠族漁笱文化為主體，開辦原鄉小林漁笱文化節，邀請部落耆老分享早期生活故事，透過食的文化了解大武壠族傳統漁獵生活智慧、傳統漁獵器具，結合當代藝術留住漁笱文化。</text:span></text:p>
      <text:p text:style-name="P4"><text:span text:style-name="T2">（五）公共藝術審議及設置推廣</text:span></text:p>
      <text:p text:style-name="P7"><text:span text:style-name="T3">111年下半年召開3次審議大會、3次審議會小組會議、及6次執行小組幹事會議，共審議6件設置計畫書、徵選結果報告書6件、設置完成報告書4件、公共藝術設置經費繳入基金申請書31件及其他案件3件。</text:span></text:p>
      <text:p text:style-name="P4"><text:span text:style-name="T2">（六）補助視覺藝術活動</text:span></text:p>
      <text:p text:style-name="P28"><text:span text:style-name="T3">111年第三期申請補助案件，通過審查獲核定補助共計44件。</text:span></text:p>
      <text:p text:style-name="P10"><text:span text:style-name="T2">（七）協助館舍辦理文化部「博物館與地方文化館發展計畫」 補助案執行</text:span></text:p>
      <text:list xml:id="list3778826897060414206" text:style-name="WWNum25">
        <text:list-item>
          <text:p text:style-name="P13"><text:span text:style-name="T3">配合博物館法公布施行，輔導公、私立博物館提升專業功能，促進博物館事業多元發展，並延續地方文化館計畫成效，落實文化平權，深耕在地文化。</text:span></text:p>
        </text:list-item>
        <text:list-item>
          <text:p text:style-name="P13"><text:span text:style-name="T3">成立運籌團隊，輔導「110-111年度博物館與地方文化館發</text:span><text:soft-page-break/><text:span text:style-name="T3">展計畫」獲文化部補助館舍，計畫計有博物館與地方文化館發展運籌機制1案、博物館與地方文化館提升計畫8案、整合協作平臺計畫8案，針對提案館舍進行訪視、提供營運方針與指導，深化文化館為高雄城市更具魅力之文化據點。</text:span></text:p>
        </text:list-item>
        <text:list-item>
          <text:p text:style-name="P13"><text:span text:style-name="T3">就本市地方文化館營運實際所需，辦理2場人才培育課程「地方文化館的文創加值與社會資本連結」、「預防性維護與庫房管理」，計40人次參與。</text:span></text:p>
        </text:list-item>
        <text:list-item>
          <text:p text:style-name="P13"><text:span text:style-name="T3">發掘潛力館舍，輔導未獲文化部補助之館舍，協助其提案計畫之撰寫，並透過輔導作為，提升其後續申請補助之營運能力。</text:span></text:p>
        </text:list-item>
        <text:list-item>
          <text:p text:style-name="P13"><text:span text:style-name="T3">輔導本市電影館提升為公立博物館，並成立專家資料庫、組成博物館專業諮詢會，持續輔導該館後續之博物館評鑑事宜。</text:span></text:p>
        </text:list-item>
      </text:list>
      <text:p text:style-name="P4"><text:span text:style-name="T2">（八）推動社區營造</text:span></text:p>
      <text:list xml:id="list4241922713843057181" text:style-name="WWNum31">
        <text:list-item>
          <text:p text:style-name="P8"><text:span text:style-name="T3">辦理111年度社區營造及村落文化發展計畫</text:span></text:p>
        </text:list-item>
      </text:list>
      <text:p text:style-name="P29"><text:span text:style-name="T3">爭取文化部經費補助，辦理「</text:span><text:span text:style-name="T4">公共治理-成立社區營造中心輔導團、區公所輔導與培力</text:span><text:span text:style-name="T3">」、「</text:span><text:span text:style-name="T4">世代前進-雄青社會創新行動方案、社造種子養成營</text:span><text:span text:style-name="T3">」、「</text:span><text:span text:style-name="T4">多元平權-多元社區營造點補助、社造人才培育</text:span><text:span text:style-name="T3">」及「</text:span><text:span text:style-name="T4">社會創新-永續發展指標（SDGs）行動</text:span><text:span text:style-name="T3">」。111年度共辦理10區公所推動社造工作（5處進階型、5處基</text:span><text:soft-page-break/><text:span text:style-name="T3">礎型）、26案區級社造點</text:span><text:span text:style-name="T19">、</text:span><text:span text:style-name="T3">19案社造點（含社區社群組10案</text:span><text:span text:style-name="T19">、</text:span><text:span text:style-name="T3">雄青個人組9案）之徵選審查、經費核定</text:span><text:span text:style-name="T19">、</text:span><text:span text:style-name="T3">計畫執行及輔導陪伴工作。</text:span></text:p>
      <text:list xml:id="list101531088690749" text:continue-numbering="true" text:style-name="WWNum31">
        <text:list-item>
          <text:p text:style-name="P8"><text:span text:style-name="T3">輔導社區、地方文史團體辦理小型藝文活動</text:span></text:p>
        </text:list-item>
      </text:list>
      <text:p text:style-name="P29"><text:span text:style-name="T3">111年持續輔導社區建立自主運作且永續經營之社區營造模式，輔導45處社區團隊成功辦理社區小型藝文活動計畫。</text:span></text:p>
      <text:p text:style-name="P1"/>
      <text:p text:style-name="P35"><text:span text:style-name="T13">五、影視產業推動</text:span></text:p>
      <text:p text:style-name="P4"><text:span text:style-name="T2">（一）拍片支援服務</text:span></text:p>
      <text:list xml:id="list881165696293578679" text:style-name="WWNum38">
        <text:list-item>
          <text:p text:style-name="P31"><text:span text:style-name="T11">單一窗口協拍</text:span></text:p>
        </text:list-item>
      </text:list>
      <text:p text:style-name="P66"><text:span text:style-name="T11">提供從行政、勘景、場地和器材租借、演員徵選等全方位的支援服務。111年度下半年共計97件協拍案件，包含：電影7部、電視劇9部、電視節目14部、廣告20支、紀錄片5部、短片25部、音樂MV 5支、學生畢業製作短片9部、微電影1部、其他2部。</text:span></text:p>
      <text:p text:style-name="P66"><text:span text:style-name="T11">111年度下半年經前期場景尋找及行政協助後，確實於高雄取景拍攝的劇組共計85組，占全部協拍案件數量的87.6%。</text:span></text:p>
      <text:list xml:id="list101529538291267" text:continue-numbering="true" text:style-name="WWNum38">
        <text:list-item>
          <text:p text:style-name="P31"><text:span text:style-name="T11">住宿補助</text:span></text:p>
        </text:list-item>
      </text:list>
      <text:p text:style-name="P66"><text:span text:style-name="T11">依據「高雄市政府文化局協助影視業者拍攝影片住宿補助試辦計畫」補助業者拍片住宿經費，111年度下半年共核定8件住宿補助案，包含電影6部、短片2部，其中1部電影因故</text:span><text:soft-page-break/><text:span text:style-name="T11">申請取消補助，皆已完成於高雄之拍攝工作並結案撥款。</text:span></text:p>
      <text:p text:style-name="P4"><text:span text:style-name="T2">（二）電影、影集投資補助</text:span></text:p>
      <text:list xml:id="list2076077341522810396" text:style-name="WWNum43">
        <text:list-item>
          <text:list>
            <text:list-item>
              <text:p text:style-name="P67"><text:span text:style-name="T11">電影投資補助</text:span></text:p>
            </text:list-item>
          </text:list>
        </text:list-item>
      </text:list>
      <text:p text:style-name="P66"><text:span text:style-name="T11">111年下半年共2部「高雄人」出品電影上映，包含：詹凱迪導演《兜兜風》、詹京霖導演《一家子兒咕咕叫》，皆獲媒體關注。</text:span></text:p>
      <text:p text:style-name="P66"><text:span text:style-name="T11">《一家子兒咕咕叫》入圍第59屆金馬獎13項提名，榮獲最佳劇情片、最佳新演員；另於上半年上映的「高雄人」出品電影《咒》亦入圍13項提名，榮獲最佳剪輯、最佳音效，臺灣票房破億。</text:span></text:p>
      <text:list xml:id="list101529227104831" text:continue-numbering="true" text:style-name="WWNum43">
        <text:list-item>
          <text:list>
            <text:list-item>
              <text:p text:style-name="P67"><text:span text:style-name="T11">影集投資補助</text:span></text:p>
            </text:list-item>
          </text:list>
        </text:list-item>
      </text:list>
      <text:p text:style-name="P66"><text:span text:style-name="T11">為鼓勵影視製作者創作屬於高雄味的劇集作品，文化局與高雄市電影館合作，辦理「高雄劇」影集製作投資計畫。111年下半年辦理第2期徵件，自111年8月11日起至11月30日截止收件，共徵得20件企劃，經初審後，計8件進入複審，將於112年擇期召開審查會議。</text:span></text:p>
      <text:p text:style-name="P4"><text:span text:style-name="T2">（三）扶植原創劇本創作</text:span></text:p>
      <text:list xml:id="list4792973367444439819" text:style-name="WWNum44">
        <text:list-item>
          <text:list>
            <text:list-item>
              <text:p text:style-name="P38"><text:span text:style-name="T20">台灣華文原創故事編劇駐市計畫</text:span></text:p>
            </text:list-item>
          </text:list>
        </text:list-item>
      </text:list>
      <text:p text:style-name="P68"><text:span text:style-name="T11">持續辦理第十屆台灣華文駐市編劇計畫，以獎助與扶植並進的方式，鼓勵編劇劇本創作，111年第十屆自7月起至10月31</text:span><text:soft-page-break/><text:span text:style-name="T11">日截止收件，共徵得121件劇本企劃，已完成初審作業。另因應產業環境變遷，111年與第3屆「野草計畫」合作，將部份編劇駐市計畫已完成之劇本作品與影音平台、製作公司進行媒合，同時藉該平台發掘具潛力之劇本企劃。</text:span></text:p>
      <text:list xml:id="list101530566225691" text:continue-numbering="true" text:style-name="WWNum44">
        <text:list-item>
          <text:list>
            <text:list-item>
              <text:p text:style-name="P38"><text:span text:style-name="T20">南方編劇培育工作坊</text:span></text:p>
            </text:list-item>
          </text:list>
        </text:list-item>
      </text:list>
      <text:p text:style-name="P68"><text:span text:style-name="T11">為提供南部編劇人才完整的發展環境，111年辦理「影像故事設計師-南方編劇培育工作坊」，邀請知名編劇蔡坤霖擔任講師，推出為期半年(自111年8月至112年2月)之20堂課程及實戰提案發表會1場，共錄取29位學員，112年課程持續進行中。</text:span></text:p>
      <text:p text:style-name="P4"><text:span text:style-name="T2">（四）辦理影視行銷活動</text:span></text:p>
      <text:p text:style-name="P5"><text:span text:style-name="T2">為推動國片市場，協助影片行銷宣傳，如舉辦特映會、首映會等媒體行銷活動或利用本府文化局相關通路推廣行銷。111年度下半年共計協助行銷宣傳6部影視作品及活動，包含辦理3場影視行銷活動：電影《他還年輕》、電影《兜兜風》、電影《一家子兒咕咕叫》之首映會；1場影展活動:2022高雄電影節；協助宣傳1部影片和1場活動：電影《罪後真相》、公視FUN出大能力活動。</text:span></text:p>
      <text:p text:style-name="P4"><text:span text:style-name="T2">（五）電影特展暨影劇國際講座</text:span></text:p>
      <text:list xml:id="list1734058523522162810" text:style-name="WWNum45">
        <text:list-item>
          <text:list>
            <text:list-item>
              <text:p text:style-name="P39"><text:span text:style-name="T20">電影特展</text:span></text:p>
            </text:list-item>
          </text:list>
        </text:list-item>
      </text:list>
      <text:p text:style-name="P69"><text:span text:style-name="T11">響應臺灣設計展，並結合「2022高雄電影節」期程，文化局於111年9月15日至10月30日推出電影《臺灣三部曲》未盡之路特展，並於9月14日邀請本府史哲副市長、文化局王文翠局長、導演魏德聖、演員范逸臣參與開展記者會，獲媒</text:span><text:soft-page-break/><text:span text:style-name="T11">體關注報導，觀展人次逾3萬5,000人。</text:span></text:p>
      <text:list xml:id="list101529431201098" text:continue-numbering="true" text:style-name="WWNum45">
        <text:list-item>
          <text:list>
            <text:list-item>
              <text:p text:style-name="P39"><text:span text:style-name="T20">影劇國際講座</text:span></text:p>
            </text:list-item>
          </text:list>
        </text:list-item>
      </text:list>
      <text:p text:style-name="P69"><text:span text:style-name="T11">2022高雄電影節除透過影像放映外，文化局邀請國內外重量級講師卡司，推出8場影劇國際講座，如《臺灣三部曲》魏德聖導演分享籌拍過程；年度發燒GL劇《第一次遇見花香的那刻》製作團隊分享；新生代香港導演黃綺琳、朱凱濙和編劇黃勁輝進行港台交流。</text:span></text:p>
      <text:p text:style-name="P69"><text:span text:style-name="T11">《新‧超人力霸王》導演樋口真嗣與Netflix《攻殼機動隊》荒牧伸志與影迷分享大師經驗；國際美術指導大師菲利浦巴克與台灣資深美術指導蔡珮玲對談；電影節閉幕週則由泰國恐怖片票房最高的《薩滿》導演班莊比辛達拿剛、日本《月薪嬌妻》名編劇野木亞紀子壓軸登場，活動獲媒體關注報導，總參與人次逾千人。</text:span></text:p>
      <text:p text:style-name="P4"><text:span text:style-name="T2">（六）地方影視音發展計畫</text:span></text:p>
      <text:p text:style-name="P5"><text:span text:style-name="T2">文化部111年持續推動地方影視音發展計畫，分2梯次徵件，文化局共提送3案，分別為「雄影學：南方影像教育現場」、「南方攝影學院建置計畫」、「高雄市電影館提升影視音公共服務」，依年齡別推廣及辦理影像教育美學活動，參與人次逾5,000人，並充實高雄市電影館、VR體感劇院、內惟藝術中心、駁二共創基地2.0相關影視音設備機能。</text:span></text:p>
      <text:p text:style-name="P4"><text:span text:style-name="T2">（七）執行本市「地方文化特色整合5G應用落地計畫」</text:span></text:p>
      <text:p text:style-name="P5"><text:span text:style-name="T2">與經濟發展局共同以「高雄市地方文化特色整合5G應用落地計畫」向經濟部工業局申請經費，以「互動娛樂」及「影音展演」等二大主軸，形塑文化科技城市，並以高雄流行音樂中心、駁二藝術特區的VR體感劇院做為示範據點，讓更多民眾體驗到5G文化科技的優勢。</text:span></text:p>
      <text:p text:style-name="P5"><text:soft-page-break/><text:span text:style-name="T2">111年下半年於高雄流行音樂中心辦理「5G高流未來趴」由台灣原創虛擬IP和真人歌手進行虛實共演；「真愛秀‧藍寶石大歌廳」音樂展演，結合經典台灣演出及5G環型直播技術，開創未來台灣娛樂產業嶄新面貌。</text:span></text:p>
      <text:p text:style-name="P5"><text:span text:style-name="T2">VR體感劇院於111年完成5G專網佈建，軟硬體全新升級；並於2022高雄電影節期間，與高雄在地廠商夢境現實MR沉浸式劇院合作，辦理MR劇場放映，以及於LIVE WAREHOUS舉辦「請神造夢：XR沉浸式演唱會」；高雄VR FILM LAB 持續獎助扶植新銳創作者，鼓勵運用XR 產業最新科技，並積極進行跨國合作，提升臺灣XR 實力曝光機會，完成開發原創XR 內容輸出國際累計7部。</text:span></text:p>
      <text:p text:style-name="P9"/>
      <text:p text:style-name="P35"><text:span text:style-name="T13">六、駁二營運推動</text:span></text:p>
      <text:p text:style-name="P4"><text:span text:style-name="T2">（一）駁二共創基地</text:span></text:p>
      <text:p text:style-name="P5"><text:span text:style-name="T2">利用原台灣糖業公司辦公大樓，打造為共同工作空間，邀請文化創意人才與企業進駐，除62間獨立辦公空間供出租外，並規劃多功能展演講座空間2處、會議室2處、與休息空間1處，截至111年12月底已進駐團隊共39家。</text:span></text:p>
      <text:p text:style-name="P4"><text:span text:style-name="T2">（二）文創夥伴進駐駁二</text:span></text:p>
      <text:p text:style-name="P5"><text:span text:style-name="T2">駁二藝術特區目前共有下列40家文創夥伴進駐：</text:span></text:p>
      <text:list xml:id="list2642946689684571700" text:style-name="WWNum18">
        <text:list-item>
          <text:p text:style-name="P40"><text:span text:style-name="T26">大勇倉庫群(5家)</text:span><text:span text:style-name="T28">：</text:span><text:span text:style-name="T26">in89駁二電影院、兔將影業（股）公司、誠品書店駁二店、</text:span><text:span text:style-name="T27">PINWAY、HOSETEE</text:span><text:span text:style-name="T28">。</text:span></text:p>
        </text:list-item>
        <text:list-item>
          <text:p text:style-name="P40"><text:span text:style-name="T26">蓬萊倉庫群(3家)：哈瑪星台灣鐵道館、方陣聯合、HOMIE紅瀰餐酒咖啡館。</text:span></text:p>
        </text:list-item>
        <text:list-item>
          <text:p text:style-name="P40"><text:span text:style-name="T26">大義倉庫群(32家)：趣活in STAGE 駁二設計師概念倉庫、有酒窩的lulu貓雜貨鋪、典藏駁二餐廳、禮拜文房具、Lab駁二、山口藝廊、SPPPP(文創商店)、繭裹子、典像濕版攝影工藝、夏天藝術車庫、隨囍髮廊、伊日好物、NOW &amp; THEN by NYBC、微熱山丘、言成金工坊、派奇尼義式冰淇淋、BANANA音樂館、Yufang手作革物、VR體感劇院、Wooderfl life木</text:span><text:soft-page-break/><text:span text:style-name="T26">育森林、LIVEWARE HOUSE、細酌牛飲餐酒館、大潮、CLAYWAY銀黏土製造所、Hsiu繡、是曾相識(藝文酒吧)、NANO HERO手繪創作、原駁館、泊•月白生活茶感、路人咖啡、SEIC電動車、島上花事。</text:span></text:p>
        </text:list-item>
      </text:list>
      <text:p text:style-name="P4"><text:span text:style-name="T2">（三）文創人才駐市計畫進駐駁二</text:span></text:p>
      <text:p text:style-name="P5"><text:span text:style-name="T2">自2014年4月收件以來至2022年12月底，累積申請數量共445件，評選出74位創作者進駐。</text:span></text:p>
      <text:p text:style-name="P4"><text:span text:style-name="T2">（四）駁二藝術家進駐計畫</text:span></text:p>
      <text:p text:style-name="P5"><text:span text:style-name="T2">透過官網及國際網路平台進行進駐者徵選，自2014年5月收件至2022年12月底，累積近1,688組藝術家申請，184組（202位）進駐創作。</text:span></text:p>
      <text:p text:style-name="P4"><text:span text:style-name="T2">（五）「大駁二文青創星埕：鹽埕哈瑪星青年駐業補助計畫」</text:span></text:p>
      <text:p text:style-name="P5"><text:span text:style-name="T2">鹽埕埔、哈瑪星是日治時期以來打狗最繁盛之地，不但是高雄市政經中心，更是高雄現代化發展的起源。透過本計畫，以20-45歲新一代的新鮮想法，經營上一代的街區，賦予空間新生，讓青年引入文創產業，為老城區寫下新註解。自2021年3月底徵件以來，共辦理13梯次，累積收案54件，總計入選36位。</text:span></text:p>
      <text:p text:style-name="P4"><text:span text:style-name="T2">（六）駁二藝術特區展演活動</text:span></text:p>
      <text:list xml:id="list8020368908310715302" text:style-name="WWNum17">
        <text:list-item>
          <text:list>
            <text:list-item>
              <text:p text:style-name="P43"><text:span text:style-name="T20">「2022台灣設計展」</text:span></text:p>
            </text:list-item>
          </text:list>
        </text:list-item>
      </text:list>
      <text:p text:style-name="P14"><text:span text:style-name="T2">全台灣最大設計盛會，10年後重返高雄，「2022台灣設計展」為高市府與經濟部合作辦理，以「台灣設計設計台灣」為題，以整座城市為設計主體，串起長達三個月的城市大型展演活動，共吸引600萬人前蒞臨高雄朝聖，系列活動整合跨局處資源並融合了數位科技、青年、影像、音樂設計等多元素材，整體活動將分為「設計中島」、「城市展區」、「設計響應」三大區塊：</text:span></text:p>
      <text:p text:style-name="P44"><text:span text:style-name="T21">(1)「設計中島」</text:span></text:p>
      <text:p text:style-name="P45"><text:span text:style-name="T21">展期自9月30日至10月23日止，主展場位於蓬萊商港區，將過去主導港區物流的經濟中島，以十大展覽翻轉成設計中島。「台灣設計設計台灣 X 22組台灣設計</text:span><text:soft-page-break/><text:span text:style-name="T21">力」集結22位設計師創意，呈現出壯觀的巨型貨櫃群；「高雄港港史館」則推出「登入大港LOG IN__KHH」展覽；以及文化局與青年局合作展現青年創意設計力的「不朽青春」、「青春限動」；經發局為呼應元宇宙及新媒體技術展出「2022 Digi Wave」、「LOG IN-登入元宇宙」；與台灣設計研究院合作展出「MAKE PRO 創造之城-高雄」、「未來轉變中We Transforming」、「高雄產生」、「未來巡航」共計10大展區。</text:span></text:p>
      <text:p text:style-name="P44"><text:span text:style-name="T21">(2)「城市展區」</text:span></text:p>
      <text:p text:style-name="P45"><text:span text:style-name="T21">展期自111年7月1日至10月23日，以設計重啟七大歷史場域並揉合歷史脈絡辦理主題展覽或活動如：哈瑪星貿易商大樓辦理「大港閱兵：向太陽宣戰 冰品設計暨冰品展」、紅磚街屋辦理「山海商號：紅磚街屋」、北號誌樓辦理「解鎖!北號誌樓」、雄鎮北門辦理「風雲變色打狗港-1895年乙未戰役」、原愛國婦人會館辦理「美力年代」、中都唐榮磚窯廠及紅磚事務所辦理「高雄yao」、西子灣隧道辦理「部署壽山-西子灣隧道與全民防衛展」。</text:span></text:p>
      <text:p text:style-name="P44"><text:span text:style-name="T21">(3)「設計響應」</text:span></text:p>
      <text:p text:style-name="P45"><text:soft-page-break/><text:span text:style-name="T21">為了將設計量能遍布高雄38個行政區，聯合111年下半年高雄大型展演活動如「高雄電影節」、「TAKAO ROCK」、「高雄城市書展」，並配合行銷宣傳響應「台灣設計高雄百點集章行動」、「虛擬集章NFT活動」、「聊療漂漂河」，同時搭配「高雄幣平台」，讓展覽在現實與虛擬中自由穿梭，積極橫向整合各局處專業及資源，讓活動全城串聯響應。</text:span></text:p>
      <text:list xml:id="list101529685503498" text:continue-numbering="true" text:style-name="WWNum17">
        <text:list-item>
          <text:list>
            <text:list-item>
              <text:p text:style-name="P37"><text:span text:style-name="T21">「以拉號奇航—臺灣插畫之全面啟動」</text:span></text:p>
            </text:list-item>
          </text:list>
        </text:list-item>
      </text:list>
      <text:p text:style-name="P46"><text:span text:style-name="T22">自111年4月15日至8月21日於C7當代館展出，隨著數位時代的彈跳躍進，圖像創作者們從紙上手繪各式媒材的平面建構，逐漸發展至電腦繪圖板上的勾勒；除了開始嘗試往3D立體角色捏塑發展，也藉由電腦軟體協助延伸成動態影像，更進入區塊鍊連結產生NFT作品，開始在虛擬貨幣市場投石問路，於2021年成為話題在臺灣藝術市場大放異彩，成為創作者們趨之若鶩的跟進潮流。透過本展內容，如同一艘隨著時代媒體平台系統不斷更新的臺灣插畫探索號，創作者們猶如領航員，用他們豐沛的圖像符碼在各式媒材應用與結合下，呈現無遠弗屆的想像領域，並看見啟動元宇宙的可能性，展覽共吸引4,835人次購票入場</text:span><text:span text:style-name="T21">。</text:span></text:p>
      <text:list xml:id="list101529441919397" text:continue-numbering="true" text:style-name="WWNum17">
        <text:list-item>
          <text:list>
            <text:list-item>
              <text:p text:style-name="P37"><text:soft-page-break/><text:span text:style-name="T21">「</text:span><text:span text:style-name="T23">HOPE—希望的形狀：台灣日本設計師聯合創作展</text:span><text:span text:style-name="T21">」</text:span></text:p>
            </text:list-item>
          </text:list>
        </text:list-item>
      </text:list>
      <text:p text:style-name="P46"><text:span text:style-name="T21">自111年5月6日至11月27日於C5當代館展出，由台灣及日本共27位優秀創作者、設計師、建築師、藝術家等，透過希望的三種形式，以三大展區，承載希望、形塑希望、訴說希望並以紙鶴、筊、塗鴉牆為創作載體，用藝術創作展現希望的形狀。展覽共吸引5,270人次購票入場。</text:span></text:p>
      <text:list xml:id="list101529743779000" text:continue-numbering="true" text:style-name="WWNum17">
        <text:list-item>
          <text:list>
            <text:list-item>
              <text:p text:style-name="P37"><text:span text:style-name="T21">「這。不會考3－動漫怪物學」</text:span></text:p>
            </text:list-item>
          </text:list>
        </text:list-item>
      </text:list>
      <text:p text:style-name="P46"><text:span text:style-name="T21">自111年9月9日至112年2月5日於C7當代館展出，「這。不會考」系列展覽為視覺藝術類型展演，透過當代的動漫畫作品，描繪出課本中未提及的視角，關注</text:span><text:span text:style-name="T29">⎾</text:span><text:span text:style-name="T21">不會考</text:span><text:span text:style-name="T29">⏌</text:span><text:span text:style-name="T21">卻與我們生活有緊密關聯的議題。「這。不會考3－動漫怪物學」以「人造怪物」為主題，空間分為「機械仿生怪物」、「擬態A.I.怪物」、「變種怪物」和「誰是怪物?」四大展區，聚焦在角色設計和塑造，探討怪物背後的議題，思考科技所衍生的影響和衝擊。展覽截至111年12月底共計5,389人次購票入場。</text:span></text:p>
      <text:list xml:id="list101531252191247" text:continue-numbering="true" text:style-name="WWNum17">
        <text:list-item>
          <text:list>
            <text:list-item>
              <text:p text:style-name="P37"><text:span text:style-name="T21">「</text:span><text:span text:style-name="T22">2022高雄漾藝術博覽會</text:span><text:span text:style-name="T21">」</text:span></text:p>
            </text:list-item>
          </text:list>
        </text:list-item>
      </text:list>
      <text:p text:style-name="P47"><text:span text:style-name="T21">「漾藝術博覽會」不同以往以「畫廊」為單位的博覽會型態，是以藝術家為單位的小型個展，串連成大型聯展，讓年輕藝術家直接面對市場，而這個城市的市場也直接面對藝術家與作品。2022</text:span><text:soft-page-break/><text:span text:style-name="T21">高雄漾藝術博覽會於111年11月11日至13日，在駁二蓬萊B4倉庫舉辦，分為「藝術新銳區」及邀請的「藝術特展區」及「藝術優賞區」三大展區，除了扶植培育年輕藝術創作者之外，也提供更多元的展售平台，讓年輕藝術家直接面對市場。111年共計60位藝術家參展，展覽期間共1,676人次參觀。</text:span></text:p>
      <text:list xml:id="list101530319718342" text:continue-numbering="true" text:style-name="WWNum17">
        <text:list-item>
          <text:list>
            <text:list-item>
              <text:p text:style-name="P37"><text:span text:style-name="T21">「2022駁二動漫祭」</text:span></text:p>
            </text:list-item>
          </text:list>
        </text:list-item>
      </text:list>
      <text:p text:style-name="P47"><text:span text:style-name="T21">111年11月19至20日，於駁二大勇區P2、P3及B3、B4、B6舉辦。連續兩天，規劃多元化系列活動，除了場內社團交流外，B3與B4倉庫將有豐富的展覽以及講座活動；B6舉辦熱鬧的演出活動有跨界音樂沙龍以及Cosplay大賽與舞台秀，並特別規劃實體台灣獨立偶像與台&amp;日多位Vtuber舉辦虛/實整合演唱會，提供漫畫創作者以及cosplay表演者等不同動漫族群表現露出的舞台，是中南部重要的同人誌交流慶典，短短兩天，共吸引12萬人次參與。</text:span></text:p>
      <text:p text:style-name="P36"/>
      <text:p text:style-name="P35"><text:span text:style-name="T13">七、高雄文化中心、大東文化藝術中心及岡山文化中心營運管理</text:span></text:p>
      <text:p text:style-name="P4"><text:span text:style-name="T2">（一）提升展演空間設備</text:span></text:p>
      <text:list xml:id="list1655009669355508056" text:style-name="WWNum20">
        <text:list-item>
          <text:p text:style-name="P48"><text:span text:style-name="T20">文化中心演藝廳觀眾席燈更新及通用設計工程</text:span></text:p>
        </text:list-item>
      </text:list>
      <text:p text:style-name="P30"><text:span text:style-name="T2">為增進展演空間之可親性，爭取文化部「前瞻基礎建設—推動藝文專業場館升級計畫—地方藝文場館整建計畫」補助，進行至德堂及至善廳觀眾席燈具更新及通用設計工程。配合演藝廳演出檔期，</text:span><text:span text:style-name="T3">觀眾席燈更新案</text:span><text:span text:style-name="T2">於111年8月9日竣工、8</text:span><text:soft-page-break/><text:span text:style-name="T2">月24日完成驗收；通用設計工程案於111年8月16日竣工、9月7日完成驗收。</text:span></text:p>
      <text:list xml:id="list101529526160972" text:continue-numbering="true" text:style-name="WWNum20">
        <text:list-item>
          <text:p text:style-name="P48"><text:span text:style-name="T20">文化中心演藝廳燈光控制台更新</text:span></text:p>
        </text:list-item>
      </text:list>
      <text:p text:style-name="P30"><text:span text:style-name="T2">為提升演藝廳展演品質，進行至德堂及至善廳之舞台燈光控制台更新，已於111年12月6日竣工、12月16日完成驗收。</text:span></text:p>
      <text:list xml:id="list101531312470014" text:continue-numbering="true" text:style-name="WWNum20">
        <text:list-item>
          <text:p text:style-name="P48"><text:span text:style-name="T20">文化中心化糞池改設汙水坑工程</text:span></text:p>
        </text:list-item>
      </text:list>
      <text:p text:style-name="P30"><text:span text:style-name="T2">本工程配合市有汙水幹管銜接至園區內化糞池，並增設動力管路將汙水直接匯入市有汙水系統，已於111年10月12日竣工、10月28日完成驗收。</text:span></text:p>
      <text:list xml:id="list101531000615466" text:continue-numbering="true" text:style-name="WWNum20">
        <text:list-item>
          <text:p text:style-name="P48"><text:span text:style-name="T20">文化中心</text:span><text:bookmark-start text:name="_Hlk106197227"/><text:span text:style-name="T20">至高館及至上館</text:span><text:bookmark-end text:name="_Hlk106197227"/><text:span text:style-name="T20">空調系統汰換</text:span></text:p>
        </text:list-item>
      </text:list>
      <text:p text:style-name="P30"><text:span text:style-name="T2">為改善至高館及至上館空調系統散熱不良及機體鏽蝕等情形，進行兩展間空調系統更新，已於111年9月15日竣工、10月18日完成驗收。</text:span></text:p>
      <text:list xml:id="list101530668254692" text:continue-numbering="true" text:style-name="WWNum20">
        <text:list-item>
          <text:p text:style-name="P41"><text:span text:style-name="T30">大東演藝廳舞台黑色布幕計24道汰換更新，已於111年8月</text:span><text:span text:style-name="T20">底完成。</text:span></text:p>
        </text:list-item>
        <text:list-item>
          <text:p text:style-name="P41"><text:span text:style-name="T30">文化中心各展覽館設備、監視系統、戶外石鼓燈箱修繕檢修完成。</text:span></text:p>
        </text:list-item>
        <text:list-item>
          <text:p text:style-name="P41"><text:span text:style-name="T30">淘汰更換展館展示座，以及完成至真堂一、二館入口意象粉刷。</text:span></text:p>
        </text:list-item>
      </text:list>
      <text:p text:style-name="P4"><text:span text:style-name="T2">（二）展演場域服務人力支援</text:span></text:p>
      <text:p text:style-name="P5"><text:span text:style-name="T2">包含文化中心7個展覽館、至善廳、至德堂和大東文化藝術中心演藝廳、大廳音樂會、劇場導覽、音樂館和戶外廣場及岡山文化中心演藝廳、展覽室等各個場域展演活動之前台服務。</text:span></text:p>
      <text:p text:style-name="P4"><text:span text:style-name="T2">（三）演藝廳服務管理</text:span></text:p>
      <text:p text:style-name="P5"><text:span text:style-name="T2">受理至德堂、至善廳、音樂館、大東文化藝術中心、岡山文化中心演藝廳檔期申請。受嚴重特殊傳染性肺炎疫情影響，部分節目取消或展延，111年7-12月於至德堂演出37場(37,537人次)、至善廳演出36場(9,366人次)、音樂館演出45場(6,664人次)、大東演藝廳演出70場(29,267人次)、岡山文化中心演藝廳演出50場(12,117人次)，總計9萬4,951人次觀賞。</text:span></text:p>
      <text:p text:style-name="P4"><text:span text:style-name="T2">（四）展覽業務</text:span></text:p>
      <text:p text:style-name="P5"><text:soft-page-break/><text:span text:style-name="T2">111年7-12月文化中心7個展覽館合計展出77檔，參觀人次共11萬1,761人；大東文化藝術中心展覽棟辦理2檔展覽，參觀人次共計1萬2,284人；岡山文化中心展覽室辦理9檔展覽，參觀人次共計8,299人。主辦或合辦之展覽包括：</text:span></text:p>
      <text:list xml:id="list7818523136527317812" text:style-name="WWNum21">
        <text:list-item>
          <text:p text:style-name="P42"><text:span text:style-name="T20">「</text:span><text:span text:style-name="T24">至美軒美術展」安排13個畫會展出，參觀人次共計1萬3,552人。</text:span></text:p>
        </text:list-item>
        <text:list-item>
          <text:p text:style-name="P42"><text:span text:style-name="T20">「打開畫匣子－美術在高雄」展覽活動於雅軒辦理13檔展覽，參觀人次共計1萬7,286人。</text:span></text:p>
        </text:list-item>
        <text:list-item>
          <text:p text:style-name="P42"><text:span text:style-name="T20">藝海雁行－林天瑞‧林勝雄 兄弟情緣紀念畫展：為感懷林天瑞及林勝雄兩位前輩藝術家對藝術的執著及對文化的貢獻，高雄市文化局特邀請正修科技大學蔡獻友教授策劃，以類研究的策展方法，「全面展開」完整呈現藝術家的創作原型，包含生活層面、職場與藝術創作。本展自111年10月8日至10月30日於至真堂一、二館展出，計8,634參觀人次。</text:span></text:p>
        </text:list-item>
        <text:list-item>
          <text:p text:style-name="P42"><text:span text:style-name="T20">志藝風華30－高雄市政府文化局志工團才藝展：欣逢文化中心志工團30周年慶，特舉辦志工才藝聯展，展出內容有書法、繪畫、攝影、皮雕、陶藝、手作工藝等。本展自111年10月5日至10月16日於雅軒展出，計1,823參觀人次。</text:span></text:p>
        </text:list-item>
        <text:list-item>
          <text:p text:style-name="P42"><text:span text:style-name="T20">大東文化藝術中心展覽棟辦理「國際反毒日系列活動-與你對畫-&lt;名畫遇見毒品&gt;特展」，以及「供時代-社區大學公共性博覽會」等活動，計1萬2,284參與人次。</text:span></text:p>
        </text:list-item>
      </text:list>
      <text:p text:style-name="P4"><text:soft-page-break/><text:span text:style-name="T2">（六）藝文推廣活動</text:span></text:p>
      <text:p text:style-name="P49"><text:span text:style-name="T20">1.大東文化藝術中心演藝廳大廳音樂會及戶外演出</text:span></text:p>
      <text:p text:style-name="P14"><text:span text:style-name="T2">大廳音樂會111年7-12月演出場次計26場5,940人次觀賞，假日戶外藝文演出計23場8,950人次觀賞、園區戶外活動計6場2,710人次參加。</text:span></text:p>
      <text:p text:style-name="P49"><text:span text:style-name="T20">2.大東劇場導覽服務及專題講座</text:span></text:p>
      <text:p text:style-name="P14"><text:span text:style-name="T2">111年7-12月共計辦理9場導覽服務438人參與；大東藝文教室舉辦215場研習活動4,005人參與；演講廳舉辦82場專題講座、8,905人參加。</text:span></text:p>
      <text:p text:style-name="P49"><text:span text:style-name="T20">3.岡山文化中心講座及藝文研習</text:span></text:p>
      <text:p text:style-name="P14"><text:span text:style-name="T2">111年7-12月岡山文化中心演講廳共舉辦59場活動、計4,955</text:span></text:p>
      <text:p text:style-name="P14"><text:span text:style-name="T2">人參加；開設2期藝文研習班，共計3,212人次參與。</text:span></text:p>
      <text:p text:style-name="P49"><text:span text:style-name="T20">4.文化中心市民藝術大道假日藝術市集</text:span></text:p>
      <text:p text:style-name="P14"><text:span text:style-name="T2">111年7-12月舉辦52場，約有3,602攤次參與。</text:span></text:p>
      <text:p text:style-name="P49"><text:span text:style-name="T20">5.戶外廣場及前廳活動</text:span></text:p>
      <text:p text:style-name="P14"><text:span text:style-name="T2">文化中心廣場活動19場，逾3萬4,000人次觀賞。</text:span></text:p>
      <text:p text:style-name="P57"/>
      <text:p text:style-name="P35"><text:span text:style-name="T13">八、新建工程推動</text:span></text:p>
      <text:p text:style-name="P4"><text:span text:style-name="T2">（一）推動「高雄市立圖書館總館共構會展文創會館」BOT計畫</text:span></text:p>
      <text:list xml:id="list9166022579671727007" text:style-name="WWNum13">
        <text:list-item>
          <text:p text:style-name="P59"><text:span text:style-name="T3">本計畫由台灣人壽保險股份有限公司興建營運，係地下6層、地上27層建築體，樓層為B2~B6停車場、B1美食街、2F~4F+B1~B2影城、5F~6F+8F 5G AIoT辦公空間、7F書局、9F~11F宴會餐廳及多功能會議室、13F~23F客房(208間)、24F泳池+餐廳、25F旅館大廳及26F~27F餐廳，並已於111年11月開館營運。</text:span></text:p>
        </text:list-item>
        <text:list-item>
          <text:p text:style-name="P59"><text:soft-page-break/><text:span text:style-name="T3">該案50年特許期期間，進駐廠商每年並依實際營業額計算，依級距提繳2～4%不等的營運權利金，開發及營運權利金與土地租金在未來10年內，預估收入超過1億7000萬元，權利金可望成為高雄總圖永續維運的重要財源。</text:span></text:p>
        </text:list-item>
      </text:list>
      <text:p text:style-name="P4"><text:span text:style-name="T2">（二）推動「大美術館升級計畫」的最後一哩路</text:span></text:p>
      <text:list xml:id="list7127810513864989931" text:style-name="WWNum37">
        <text:list-item>
          <text:p text:style-name="P60"><text:span text:style-name="T3">「大美術館計畫」</text:span><text:span text:style-name="T5">包括：高美館</text:span><text:span text:style-name="T3">館內展覽室及公共服務空間改造重塑、水環境營造、館區東側及南側景觀改造、入館動線調整、美術館外觀改造計畫及打造內惟藝術中心等</text:span><text:span text:style-name="T5">。</text:span></text:p>
        </text:list-item>
        <text:list-item>
          <text:p text:style-name="P60"><text:span text:style-name="T3">縫合後的馬卡道綠園道上，打造國內首創之跨域「內惟藝術中心」，創造園區新入口門戶，帶動內惟街區活化契機；興建面積950坪(地面層865坪+地下室85坪)、高度3~10米之街廓式建築群，設置展示大廳、影廳、展間、藏品作業區及輕食餐飲，</text:span></text:p>
        </text:list-item>
        <text:list-item>
          <text:p text:style-name="P60"><text:span text:style-name="T3">內惟藝術中心已於111年11月1日開始試營運。</text:span></text:p>
        </text:list-item>
      </text:list>
      <text:p text:style-name="P4"><text:span text:style-name="T2">（三）推動「高雄市舊市議會」公辦都市更新作業</text:span></text:p>
      <text:p text:style-name="P5"><text:span text:style-name="T2">以保存歷史建築為前提、並參考訪商回饋結果，以公辦都更模式進行高雄市舊市議會活化作業。都更案於111年7月27完成劃定更新地區暨都市更新計畫審議作業，並完成地區說明會，復於10月21日公告招商，預計於112年2月17日截止投標後，續辦招商評選作業。</text:span></text:p>
      <text:p text:style-name="P4"><text:span text:style-name="T2">（四）辦理「文化中心環境改善升級計畫」</text:span></text:p>
      <text:list xml:id="list6440868159506005342" text:style-name="WWNum47">
        <text:list-item>
          <text:p text:style-name="P61"><text:span text:style-name="T3">「110年高雄市文化中心演藝廳(至德堂/至善廳)通用設計改善工程」</text:span></text:p>
        </text:list-item>
      </text:list>
      <text:p text:style-name="P14"><text:soft-page-break/><text:span text:style-name="T2">為改善高雄市文化中心演藝廳設施之便利性及舒適性，提升場館服務機能及品質，以維民眾使用安全，使身障者、老弱婦孺及一般族群皆能共享更完善的公共空間，工程內容包括無障礙席位、廁所、指標系統及增設休憩區等通用設計改善，工程已於111年8月竣工，8月17日全面開放使用。</text:span></text:p>
      <text:list xml:id="list101530755642576" text:continue-numbering="true" text:style-name="WWNum47">
        <text:list-item>
          <text:p text:style-name="P61"><text:span text:style-name="T3">「大東視覺藝術棟共創基地空間改善工程」</text:span></text:p>
        </text:list-item>
      </text:list>
      <text:p text:style-name="P14"><text:span text:style-name="T2">以現有藝文參與量能為基礎，將大東文化藝術中心視覺藝術棟整修為藝術共創基地，結合所有創作者參與空間的共創價值，使設計平台更多元及共享；同時建構出無形的設計網絡，連接創作者之間的發想創意並構築完整的設計資源及文創聚落。本計畫以打造文創產業之共同工作空間，包括有行政辦公、會議討論、休憩交流、展演發表等空間設備提升，111年11月完成統包工程招標，預計112年4月開工。</text:span></text:p>
      <text:list xml:id="list101529476214823" text:continue-numbering="true" text:style-name="WWNum47">
        <text:list-item>
          <text:p text:style-name="P61"><text:span text:style-name="T3">「岡山文化中心行政棟北面外牆及廣場鋪面整建升級工程」</text:span></text:p>
        </text:list-item>
      </text:list>
      <text:p text:style-name="P14"><text:span text:style-name="T2">岡山文化中心園區係岡山地區重要文化地標，本工程為升級場館老舊建築物安全、美觀、無障礙的公共藝文休閒場域，工程內容包括北側立面外牆整體防水改善、電氣相關設施增加柵欄美化、廣場鋪面統整規畫考量無障礙動線並整平既有不同材質地面、增設植栽區及休憩椅等環境設計改善，112年2月開工。</text:span></text:p>
      <text:p text:style-name="P4"><text:span text:style-name="T2">（五）辦理「駁二藝術特區場域整建修繕工程」</text:span></text:p>
      <text:p text:style-name="P5"><text:span text:style-name="T2">駁二藝術特區位於高雄港北岸，園區內主要為日治時期倉庫群老舊建築物，因臨港易受鹽害侵蝕，面臨環境設施及設備老舊須修繕。為提升園區服務，讓民眾有舒適觀展空間、友善安全環境及升級設備節能減碳，爰辦理：</text:span></text:p>
      <text:list xml:id="list7191393454371665258" text:style-name="WWNum22">
        <text:list-item>
          <text:p text:style-name="P62"><text:span text:style-name="T3">「駁二藝術特區一銀倉庫整修工程」</text:span></text:p>
        </text:list-item>
      </text:list>
      <text:p text:style-name="P14"><text:span text:style-name="T2">為賡續推動文創聚落，提升藝文產能，將第一銀行高雄倉庫納入駁二營運範圍，爰就室內空間規劃進行開口門窗、消防、機電、空調、地坪改善等工項工程施作，工程於111年4月18日開工，預計112年2月竣工。</text:span></text:p>
      <text:list xml:id="list101530883017362" text:continue-numbering="true" text:style-name="WWNum22">
        <text:list-item>
          <text:p text:style-name="P62"><text:span text:style-name="T3">「蓬萊商港區光環境營造整備-棧六庫及棧七庫空間改善工程」</text:span></text:p>
        </text:list-item>
      </text:list>
      <text:p text:style-name="P14"><text:span text:style-name="T2">蓬萊商港區係本市重要觀光資產，為串聯亞洲新灣區水岸觀光廊道主要區域，且棧六庫、棧七庫及周邊附屬棧庫群為今(111)年「台灣設計展」活動主要場域，爰就棧庫群電力系統、地坪、屋頂天窗遮光等進行改善工程，期以維持硬體妥</text:span><text:soft-page-break/><text:span text:style-name="T2">善率，提供民眾優質服務空間，工程於111年6月21日開工、9月27日竣工、10月26日驗收合格。</text:span></text:p>
      <text:p text:style-name="P4"><text:span text:style-name="T2">（六）辦理眷村及重要場域改善工程</text:span></text:p>
      <text:list xml:id="list2296536866642946001" text:style-name="WWNum23">
        <text:list-item>
          <text:p text:style-name="P63"><text:span text:style-name="T3">「黃埔新村西側房舍修繕工程」，111年辦理修繕鳳山黃埔新村共15間房舍，包含屋頂修復、門窗更新、牆面檢修、地板更新、恢復水電、樹木修枝等工程，工程於111年1月17日開工。另文化局在111年再積極爭取文化部補助經費持續修繕黃埔新村西側房舍，計辦理5間房舍修繕工程施工，工程於111年12月決標，112年2月開工。</text:span></text:p>
        </text:list-item>
        <text:list-item>
          <text:p text:style-name="P63"><text:span text:style-name="T3">「黃埔新村西一巷停車場預定地拆除及整地工程」，目前黃埔新村已聚集相當數量愛好眷村人士進駐，未來國防部亦規劃成為國家級眷村文化園區，停車空間需求日益增加，爰將停車場範圍之增建物拆除並進行整地，包括地坪刨除、雜草植栽與圍牆清除、地面整平、改善排水系統、新設水電、照明管線等工程，工程於111年12月1日開工。</text:span><text:bookmark text:name="_Hlk59784949"/></text:p>
        </text:list-item>
        <text:list-item>
          <text:p text:style-name="P63"><text:span text:style-name="T3">「左營舊城勝利路空中馬道串接(見城之道)工程」，本案為推動再造歷史現場「左營舊城見城計畫」計畫之一，為重現舊城之人文地景，利用設施串接東門段場域、龜山蓮池潭段殘蹟以及北門段城牆，讓舊城場域更趨完整，建構歷史文化路徑，彰顯文化資產價值，並適度活化公共空間，讓參觀者</text:span><text:soft-page-break/><text:span text:style-name="T3">能以更多的面向參覽左營舊城。本工程包含鋼構人行橋(見城之道)、景觀植栽鋪面、戶外照明及停車場鋪面更新等工程，工程於111年2月開工，預計112年3月竣工。</text:span></text:p>
        </text:list-item>
        <text:list-item>
          <text:p text:style-name="P63"><text:span text:style-name="T3">「國定古蹟原日本海軍鳳山無線電信所全區基礎設施工程」，原日本海軍鳳山無線電信所為國定古蹟，是日本海軍三大無線電信所之一，具東亞無線電史重要角色，除大多數軍事設施均保存完好外，北側鳳山新村與周邊原有之工協新村、海光四村、莒光三村、慈暉新村與憲光八村等形成鳳山地區最廣大眷村群，具有五種不同時期及類型的眷村型態，獨具特色。本案係針對原日本海軍鳳山無線電信所全區約8.2公頃範圍內進行基礎設施工程，除補強整修西側兵舍作為全區機房設備室外，另進行全區排水系統改善與電氣、弱電、給水、排水及消防等五大系統管道建置。期未來國定古蹟再利用規畫願景將朝向園區文史策展、電信產業園區示範基地、人權博物館、軍事文化公園及眷村文化展示等主題規劃為多元文化園區，預計112年3月開工。</text:span></text:p>
        </text:list-item>
        <text:list-item>
          <text:p text:style-name="P63"><text:span text:style-name="T3">「國定鳳鼻頭(中坑門)考古遺址臨時展示空間新建工程」，係文化部文化資產局委託代辦，為一鋼骨構造(貨櫃)之臨時展示空間，以提供考古遺址資訊站、監管保護工作站、考古</text:span><text:soft-page-break/><text:span text:style-name="T3">工作站、考古遺址教育及宣傳推廣基地等功能，工程於111年3月28日開工，9月22日竣工，完成佈展後開放民眾參觀及使用。</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Segoe UI Historic" svg:font-family="'Segoe UI Historic'"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style:font-name="標楷體" fo:font-family="標楷體" style:font-family-generic="roman" style:font-pitch="variable" fo:font-size="14pt" fo:font-weight="bold" style:font-weight-asian="normal"/>
    </style:style>
    <style:style style:name="ListLabel_20_6" style:display-name="ListLabel 6" style:family="text">
      <style:text-properties fo:color="#00000a" style:font-name="標楷體" fo:font-family="標楷體" style:font-family-generic="roman" style:font-pitch="variable" fo:font-size="14pt"/>
    </style:style>
    <style:style style:name="ListLabel_20_7" style:display-name="ListLabel 7"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color="#000000" style:font-name="標楷體" fo:font-family="標楷體" style:font-family-generic="roman" style:font-pitch="variable" fo:font-size="14pt"/>
    </style:style>
    <style:style style:name="ListLabel_20_10" style:display-name="ListLabel 10" style:family="text">
      <style:text-properties style:font-name="標楷體" fo:font-family="標楷體" style:font-family-generic="roman" style:font-pitch="variable" fo:font-size="14pt" style:font-size-asian="14pt"/>
    </style:style>
    <style:style style:name="ListLabel_20_11" style:display-name="ListLabel 11" style:family="text">
      <style:text-properties style:text-line-through-style="none" style:text-line-through-type="none"/>
    </style:style>
    <style:style style:name="ListLabel_20_12" style:display-name="ListLabel 12" style:family="text">
      <style:text-properties style:text-line-through-style="none" style:text-line-through-type="none"/>
    </style:style>
    <style:style style:name="ListLabel_20_13" style:display-name="ListLabel 13" style:family="text">
      <style:text-properties fo:color="#00000a"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nothing"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9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User</dc:creator>
    <meta:editing-cycles>16</meta:editing-cycles>
    <meta:print-date>2022-01-07T09:19:00</meta:print-date>
    <meta:creation-date>2023-01-30T02:08:00</meta:creation-date>
    <dc:date>2023-02-13T07:20:00</dc:date>
    <meta:editing-duration>PT3H54M</meta:editing-duration>
    <meta:generator>LibreOffice/5.1.2.2$Windows_x86 LibreOffice_project/d3bf12ecb743fc0d20e0be0c58ca359301eb705f</meta:generator>
    <meta:document-statistic meta:table-count="0" meta:image-count="0" meta:object-count="0" meta:page-count="37" meta:paragraph-count="333" meta:word-count="19916" meta:character-count="22271" meta:non-whitespace-character-count="221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