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text-align="justify" style:justify-single-word="false" fo:text-indent="-0.543cm" style:auto-text-indent="false" style:page-number="auto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text-indent="1.129cm" style:auto-text-indent="false" style:snap-to-layout-grid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635cm" fo:margin-bottom="0.635cm" loext:contextual-spacing="false" fo:line-height="0.776cm" fo:orphans="2" fo:widows="2" fo:text-indent="1.129cm" style:auto-text-indent="false" fo:background-color="#ffffff" style:snap-to-layout-grid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</text:span></text:p>
      <text:p text:style-name="P2"><text:span text:style-name="T2">欣逢貴會第3屆第7次大會召開，謹代表本府全體同仁，敬祝各位議員女士、先生們：虎年行大運、大會圓滿成功！</text:span><text:bookmark text:name="_GoBack"/></text:p>
      <text:p text:style-name="P3"><text:span text:style-name="T2">高雄建設加速進行中，招商投資達4,815億元，促成中油楠梓產業園區研發中心成形，將引領南部S廊帶半導體產業發展的未來。亞洲新灣區及橋頭、路竹創新聚落進駐，將為在</text:span><text:span text:style-name="T3">地產業、生活及管理注入創新科技動能。軌道建設四線齊發，高雄火車站歷史復位，綠廊道華麗翻身、多管齊下推動綠電政策、老舊建築都更、青年社宅興建、規劃徵課囤房稅，積極擘劃高雄的未來。</text:span></text:p>
      <text:p text:style-name="P3"><text:span text:style-name="T3">承辦2021跨百光年、國慶煙火、2022台灣燈會在高雄等大型活動，成功聚光高雄、台灣發光之國際行銷效益。在疫情期間更推出「高雄券」，搭配中央五倍券與八大部會加碼券，攜手上萬家店家加碼擴及百貨、旅宿、餐飲、商圈、夜市等行業，精準振興民生消費。</text:span></text:p>
      <text:p text:style-name="P2"><text:span text:style-name="T3">謹將本府110年7月至12月下半年施政成果，依民政、財政、教育、經濟發展、海洋事務、農業、觀光、都市發展、工務、水利、社政、勞工、警政、消防、衛生、環境保護、捷運工程、文化、交通、法制、地政、新聞、毒品防制、運動發展、青年事務、國際事務、研考、原住民事務、客家事務、主計、人事、政風、市立空大等33個項目，彙編成本施政報告書，祈請指正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53cm" fo:margin-right="0cm" fo:text-indent="-0.953cm" style:auto-text-indent="false"/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4pt" fo:language="zh" fo:country="TW" fo:font-weight="bold" style:letter-kerning="true" style:font-size-asian="24pt" style:font-weight-asian="bold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3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4</meta:editing-cycles>
    <meta:print-date>2018-07-27T01:29:00</meta:print-date>
    <meta:creation-date>2022-02-15T08:30:00</meta:creation-date>
    <dc:date>2022-02-15T09:09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502" meta:character-count="516" meta:non-whitespace-character-count="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