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23"/>
    </style:style>
    <style:style style:name="P2" style:family="paragraph" style:parent-style-name="Standard">
      <style:paragraph-properties fo:margin-left="0cm" fo:margin-right="0cm" fo:line-height="0.882cm" fo:text-align="justify" style:justify-single-word="false" fo:text-indent="0.988cm" style:auto-text-indent="false"/>
    </style:style>
    <style:style style:name="P3" style:family="paragraph" style:parent-style-name="Text_20_body">
      <style:paragraph-properties fo:margin-left="0.25cm" fo:margin-right="0cm" fo:line-height="0.564cm" fo:text-indent="0cm" style:auto-text-indent="false" style:snap-to-layout-grid="false"/>
    </style:style>
    <style:style style:name="P4" style:family="paragraph" style:parent-style-name="Text_20_body">
      <style:paragraph-properties fo:margin-left="1.764cm" fo:margin-right="0cm" fo:line-height="0.564cm" fo:text-align="justify" style:justify-single-word="false" fo:text-indent="-0.494cm" style:auto-text-indent="false" style:snap-to-layout-grid="false"/>
    </style:style>
    <style:style style:name="P5" style:family="paragraph" style:parent-style-name="Text_20_body">
      <style:paragraph-properties fo:margin-left="1.764cm" fo:margin-right="0cm" fo:line-height="0.564cm" fo:text-align="justify" style:justify-single-word="false" fo:text-indent="-0.494cm" style:auto-text-indent="false" style:punctuation-wrap="hanging" style:snap-to-layout-grid="false"/>
    </style:style>
    <style:style style:name="P6" style:family="paragraph" style:parent-style-name="Text_20_body">
      <style:paragraph-properties fo:margin-left="1.764cm" fo:margin-right="0cm" fo:line-height="0.564cm" fo:text-align="justify" style:justify-single-word="false" fo:text-indent="-0.494cm" style:auto-text-indent="false" style:snap-to-layout-grid="false"/>
      <style:text-properties style:font-name="標楷體" fo:font-size="14pt" style:font-size-asian="14pt" style:font-size-complex="14pt"/>
    </style:style>
    <style:style style:name="P7" style:family="paragraph" style:parent-style-name="Text_20_body">
      <style:paragraph-properties fo:margin-left="2.709cm" fo:margin-right="0cm" fo:line-height="0.564cm" fo:text-align="justify" style:justify-single-word="false" fo:text-indent="-1.185cm" style:auto-text-indent="false" style:snap-to-layout-grid="false"/>
    </style:style>
    <style:style style:name="P8" style:family="paragraph" style:parent-style-name="Text_20_body">
      <style:paragraph-properties fo:margin-left="2.709cm" fo:margin-right="0cm" fo:line-height="0.564cm" fo:text-align="justify" style:justify-single-word="false" fo:text-indent="-1.185cm" style:auto-text-indent="false" style:punctuation-wrap="hanging" style:snap-to-layout-grid="false"/>
    </style:style>
    <style:style style:name="P9" style:family="paragraph" style:parent-style-name="Text_20_body">
      <style:paragraph-properties fo:margin-left="2.709cm" fo:margin-right="0cm" fo:line-height="0.564cm" fo:text-indent="-1.185cm" style:auto-text-indent="false" style:snap-to-layout-grid="false"/>
    </style:style>
    <style:style style:name="P10" style:family="paragraph" style:parent-style-name="Text_20_body">
      <style:paragraph-properties fo:margin-left="2.709cm" fo:margin-right="0cm" fo:line-height="0.564cm" fo:text-align="justify" style:justify-single-word="false" fo:text-indent="-1.185cm" style:auto-text-indent="false" style:snap-to-layout-grid="false"/>
      <style:text-properties style:font-name="標楷體" fo:font-size="14pt" style:font-size-asian="14pt" style:font-size-complex="14pt"/>
    </style:style>
    <style:style style:name="P11" style:family="paragraph" style:parent-style-name="Text_20_body">
      <style:paragraph-properties fo:margin-left="1.778cm" fo:margin-right="0cm" fo:line-height="0.564cm" fo:text-align="justify" style:justify-single-word="false" fo:text-indent="0cm" style:auto-text-indent="false" style:snap-to-layout-grid="false"/>
    </style:style>
    <style:style style:name="P12" style:family="paragraph" style:parent-style-name="Text_20_body">
      <style:paragraph-properties fo:margin-left="1.778cm" fo:margin-right="0cm" fo:line-height="0.564cm" fo:text-align="justify" style:justify-single-word="false" fo:text-indent="0cm" style:auto-text-indent="false" style:punctuation-wrap="hanging" style:snap-to-layout-grid="false"/>
    </style:style>
    <style:style style:name="P13" style:family="paragraph" style:parent-style-name="Text_20_body">
      <style:paragraph-properties fo:margin-left="1.778cm" fo:margin-right="0cm" fo:line-height="0.564cm" fo:text-indent="0cm" style:auto-text-indent="false" style:snap-to-layout-grid="false"/>
    </style:style>
    <style:style style:name="P14" style:family="paragraph" style:parent-style-name="Text_20_body">
      <style:paragraph-properties fo:margin-left="1.778cm" fo:margin-right="0cm" fo:line-height="0.564cm" fo:text-align="justify" style:justify-single-word="false" fo:text-indent="0cm" style:auto-text-indent="false" style:snap-to-layout-grid="false"/>
      <style:text-properties style:font-name="標楷體" fo:font-size="14pt" style:font-size-asian="14pt" style:font-size-complex="14pt" style:font-weight-complex="bold"/>
    </style:style>
    <style:style style:name="P15" style:family="paragraph" style:parent-style-name="Text_20_body">
      <style:paragraph-properties fo:margin-left="1.693cm" fo:margin-right="0cm" fo:line-height="0.564cm" fo:text-align="justify" style:justify-single-word="false" fo:text-indent="0cm" style:auto-text-indent="false" style:snap-to-layout-grid="false"/>
    </style:style>
    <style:style style:name="P16" style:family="paragraph" style:parent-style-name="Text_20_body">
      <style:paragraph-properties fo:margin-left="1.693cm" fo:margin-right="0cm" fo:line-height="0.564cm" fo:text-align="justify" style:justify-single-word="false" fo:text-indent="0cm" style:auto-text-indent="false" style:punctuation-wrap="hanging" style:snap-to-layout-grid="false"/>
    </style:style>
    <style:style style:name="P17" style:family="paragraph" style:parent-style-name="Text_20_body">
      <style:paragraph-properties fo:margin-left="1.693cm" fo:margin-right="0cm" fo:line-height="0.564cm" fo:text-align="justify" style:justify-single-word="false" fo:text-indent="0cm" style:auto-text-indent="false" style:snap-to-layout-grid="false"/>
      <style:text-properties style:font-name="標楷體" fo:font-size="14pt" style:font-size-asian="14pt" style:font-size-complex="14pt" style:font-weight-complex="bold"/>
    </style:style>
    <style:style style:name="P18" style:family="paragraph" style:parent-style-name="Text_20_body">
      <style:paragraph-properties fo:margin-left="1.732cm" fo:margin-right="0cm" fo:line-height="0.564cm" fo:text-align="justify" style:justify-single-word="false" fo:text-indent="-1.482cm" style:auto-text-indent="false" style:snap-to-layout-grid="false"/>
    </style:style>
    <style:style style:name="P19" style:family="paragraph" style:parent-style-name="Text_20_body">
      <style:paragraph-properties fo:margin-left="1.732cm" fo:margin-right="0cm" fo:line-height="0.564cm" fo:text-align="justify" style:justify-single-word="false" fo:text-indent="-1.482cm" style:auto-text-indent="false" style:punctuation-wrap="hanging" style:snap-to-layout-grid="false"/>
    </style:style>
    <style:style style:name="P20" style:family="paragraph" style:parent-style-name="Text_20_body">
      <style:paragraph-properties fo:margin-left="1.732cm" fo:margin-right="0cm" fo:line-height="0.564cm" fo:text-align="justify" style:justify-single-word="false" fo:text-indent="-1.482cm" style:auto-text-indent="false" style:snap-to-layout-grid="false"/>
      <style:text-properties fo:font-size="14pt" style:font-size-asian="14pt" style:font-size-complex="14pt" style:font-weight-complex="bold"/>
    </style:style>
    <style:style style:name="P21" style:family="paragraph" style:parent-style-name="Text_20_body">
      <style:paragraph-properties fo:margin-left="1.905cm" fo:margin-right="0cm" fo:line-height="0.564cm" fo:text-align="justify" style:justify-single-word="false" fo:text-indent="0cm" style:auto-text-indent="false" style:snap-to-layout-grid="false"/>
    </style:style>
    <style:style style:name="P22" style:family="paragraph" style:parent-style-name="Text_20_body">
      <style:paragraph-properties fo:margin-left="2.011cm" fo:margin-right="0cm" fo:line-height="0.564cm" fo:text-align="justify" style:justify-single-word="false" fo:text-indent="-0.741cm" style:auto-text-indent="false" style:snap-to-layout-grid="false"/>
    </style:style>
    <style:style style:name="P23" style:family="paragraph" style:parent-style-name="Text_20_body">
      <style:paragraph-properties fo:margin-left="2.011cm" fo:margin-right="0cm" fo:line-height="0.564cm" fo:text-align="justify" style:justify-single-word="false" fo:text-indent="-0.741cm" style:auto-text-indent="false" style:snap-to-layout-grid="false"/>
      <style:text-properties style:font-name="標楷體" fo:font-size="14pt" style:font-size-asian="14pt" style:font-size-complex="14pt"/>
    </style:style>
    <style:style style:name="P24" style:family="paragraph" style:parent-style-name="Text_20_body">
      <style:paragraph-properties fo:margin-left="2.032cm" fo:margin-right="0cm" fo:line-height="0.564cm" fo:text-align="justify" style:justify-single-word="false" fo:text-indent="0cm" style:auto-text-indent="false" style:snap-to-layout-grid="false"/>
    </style:style>
    <style:style style:name="P25" style:family="paragraph" style:parent-style-name="Text_20_body">
      <style:paragraph-properties fo:margin-left="2.956cm" fo:margin-right="0cm" fo:line-height="0.564cm" fo:text-align="justify" style:justify-single-word="false" fo:text-indent="-1.432cm" style:auto-text-indent="false" style:snap-to-layout-grid="false"/>
    </style:style>
    <style:style style:name="P26" style:family="paragraph" style:parent-style-name="annotation_20_text">
      <style:paragraph-properties fo:line-height="0.564cm"/>
    </style:style>
    <style:style style:name="P27" style:family="paragraph" style:parent-style-name="Footer">
      <style:paragraph-properties fo:margin-left="3.246cm" fo:margin-right="0cm" fo:text-align="center" style:justify-single-word="false" fo:text-indent="-1.976cm" style:auto-text-indent="false"/>
    </style:style>
    <style:style style:name="T1" style:family="text">
      <style:text-properties style:font-name="標楷體" fo:font-size="27pt" fo:font-weight="bold" style:font-name-asian="標楷體1" style:font-size-asian="27pt" style:font-weight-asian="bold" style:font-name-complex="Times New Roman1" style:font-size-complex="27pt"/>
    </style:style>
    <style:style style:name="T2" style:family="text">
      <style:text-properties style:font-name="標楷體" fo:font-size="14pt" style:font-size-asian="14pt" style:font-size-complex="14pt"/>
    </style:style>
    <style:style style:name="T3" style:family="text">
      <style:text-properties style:font-name="標楷體" fo:font-size="14pt" style:font-size-asian="14pt" style:font-size-complex="14pt" style:font-weight-complex="bold"/>
    </style:style>
    <style:style style:name="T4" style:family="text">
      <style:text-properties style:font-name="標楷體" fo:font-size="14pt" fo:letter-spacing="-0.011cm" style:font-size-asian="14pt" style:font-size-complex="14pt"/>
    </style:style>
    <style:style style:name="T5" style:family="text">
      <style:text-properties style:font-name="標楷體" fo:font-size="14pt" fo:letter-spacing="-0.007cm" style:font-size-asian="14pt" style:font-size-complex="14pt"/>
    </style:style>
    <style:style style:name="T6" style:family="text">
      <style:text-properties style:font-name="標楷體" fo:font-size="14pt" fo:letter-spacing="0.007cm" style:font-size-asian="14pt" style:font-size-complex="14pt"/>
    </style:style>
    <style:style style:name="T7" style:family="text">
      <style:text-properties style:font-name="標楷體" fo:font-size="14pt" fo:letter-spacing="0.014cm" style:font-size-asian="14pt" style:font-size-complex="14pt"/>
    </style:style>
    <style:style style:name="T8" style:family="text">
      <style:text-properties style:font-name="標楷體" fo:font-size="14pt" fo:letter-spacing="-0.014cm" style:font-size-asian="14pt" style:font-size-complex="14pt"/>
    </style:style>
    <style:style style:name="T9" style:family="text">
      <style:text-properties style:font-name="文鼎中黑" fo:font-size="15pt" fo:font-weight="bold" style:letter-kerning="true" style:font-name-asian="文鼎中黑1" style:font-size-asian="15pt" style:font-weight-asian="bold" style:font-name-complex="華康中黑體(P)" style:font-size-complex="15pt" style:font-weight-complex="bold"/>
    </style:style>
    <style:style style:name="T10" style:family="text">
      <style:text-properties fo:font-size="14pt" style:font-size-asian="14pt" style:font-size-complex="14pt" style:font-weight-complex="bold"/>
    </style:style>
    <style:style style:name="T11" style:family="text">
      <style:text-properties style:font-name="Times New Roman" fo:font-size="14pt" style:font-name-asian="標楷體1" style:font-size-asian="14pt" style:font-name-complex="Times New Roman1" style:font-size-complex="14pt"/>
    </style:style>
    <style:style style:name="T12" style:family="text">
      <style:text-properties style:font-name="Times New Roman" fo:font-size="14pt" style:font-name-asian="標楷體1" style:font-size-asian="14pt" style:font-name-complex="Times New Roman1" style:font-size-complex="14pt" style:font-weight-complex="bold"/>
    </style:style>
    <style:style style:name="T13"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叁、教 育</text:span></text:p>
      <text:p text:style-name="P26"><text:span text:style-name="T9">一、高中職教育</text:span><text:bookmark text:name="_GoBack"/></text:p>
      <text:p text:style-name="P3"><text:span text:style-name="T3">（一）建立多元入學管道</text:span></text:p>
      <text:p text:style-name="P4"><text:span text:style-name="T2">1.高雄區高級中等學校免試入學業務分發結果已於110年7月13日上午11時公告。</text:span></text:p>
      <text:p text:style-name="P4"><text:span text:style-name="T2">2.高雄區十二年國民基本教育宣導作業</text:span></text:p>
      <text:p text:style-name="P7"><text:span text:style-name="T2">（1）宣導平台建置：教育局已建置高雄市十二年國民基本教育資訊網（網址：http://12basic.kh.edu.tw/）作為資訊平台，公告入學辦理方式並即時更新相關訊息，提供國中畢業生、教師及家長參閱。</text:span></text:p>
      <text:p text:style-name="P9"><text:span text:style-name="T2">（2）宣導文件製作：製發入學制度摺頁及資料彙編手冊，發送國中學生、教師及學校，俾利其掌握入學資訊。</text:span></text:p>
      <text:p text:style-name="P3"><text:span text:style-name="T3">（二）推動高中職學校優質化</text:span></text:p>
      <text:p text:style-name="P4"><text:span text:style-name="T2">1.本市110學年度獲教育部核定補助33所高中職學校辦理優質化計畫，核定經費計5,180萬2,000元（上學期2,099萬7,000元，下學期3,080萬5,000元），以推動十二年國民基本教育新課綱、學校課程改進，充實教學設備，培養學生證照考取能力、辦理社群互動，進行社區產業及機構設備、專業技術、課程合作等。</text:span></text:p>
      <text:p text:style-name="P4"><text:span text:style-name="T2">2.推動高中職雙語及第二外語教育</text:span></text:p>
      <text:p text:style-name="P9"><text:span text:style-name="T2">（1）為配合中央落實2030年雙語國家政策，教育局所屬高雄女中、新莊高中、三民高中、瑞祥高中、文山高中等5校獲教育部國教署核定110學年度辦理「教育部國民及學前教育署補助擴增高級中等學校雙語實驗班計畫」。</text:span></text:p>
      <text:p text:style-name="P9"><text:span text:style-name="T2">（2）另為大幅推動國際教育並培養本市學生第二外語能力，本市各高級中等學校極力開辦第二外語課程，其中110學年度計有15間學校獲教育部國教署核定349萬5,540元辦理「高級中等學校第二外語教育計畫」，並推動日語、法語、德語、西班牙語、韓語、越南語及泰語7種語言課程。</text:span></text:p>
      <text:p text:style-name="P4"><text:span text:style-name="T2">3.推動閱讀教育，開展學生學習視野</text:span></text:p>
      <text:p text:style-name="P7"><text:span text:style-name="T2">（1）持續推動「雲端知識海學習平台」續航計畫，截至110年12月，網站瀏覽人數已達143,377人，透過記錄學生線上學習活動次數及時間，針對個人、班級及學校閱讀歷程進行量化記錄，作為各校推廣成效之參考。</text:span></text:p>
      <text:p text:style-name="P7"><text:span text:style-name="T2">（2）辦理「高中職生跨校小論文營」活動，110年度因應嚴重特殊傳染性肺炎疫情，改由線上直播方式進行，並分別於110年7月5日、7月9日兩場次辦理完成，報名人數合計263人。</text:span></text:p>
      <text:p text:style-name="P7"><text:span text:style-name="T2">（3）辦理「110年度跨校小論文發表」，由學生組成隊伍製作小論文簡報進行發表、提問及回答，並邀請學者專家擔任評審，其活動於110年12月18日假瑞祥高中辦理完竣。</text:span></text:p>
      <text:p text:style-name="P3"><text:soft-page-break/><text:span text:style-name="T10">（三）推動技藝、技職教育</text:span></text:p>
      <text:p text:style-name="P4"><text:span text:style-name="T2">1.辦理合作式國中技藝教育課程</text:span></text:p>
      <text:p text:style-name="P11"><text:span text:style-name="T3">110學年度第1學期合作式國中技藝教育課程，計有海青工商、高英工商、高苑工商、樹德家商、三信家商、中山工商、立志中學、大榮中學、復華中學、華德工家、中華藝校、育英醫專及樹人醫專等13校辦理12職群課程，開班數共計216班，合計6,111位學生。</text:span></text:p>
      <text:p text:style-name="P4"><text:span text:style-name="T2">2.辦理實用技能學程</text:span></text:p>
      <text:p text:style-name="P11"><text:span text:style-name="T3">110學年度辦理實用技能學程計有6校11類科46班，學生數1,147人。</text:span></text:p>
      <text:p text:style-name="P4"><text:span text:style-name="T2">3.推動產學合作在地化、辦理產學合作特色課程</text:span></text:p>
      <text:p text:style-name="P11"><text:span text:style-name="T3">110學年度第1學期持續辦理林園高中台灣中油化工科學班（3班）、仁武高中高雄石化產業特色課程仁大專班（3班）、小港高中台電機電班（3班）、小港高中中油科學班（1班）、六龜高中台水機電班（3班）、三信家商台糖產學班（2班）等6校15班。</text:span></text:p>
      <text:p text:style-name="P4"><text:span text:style-name="T2">4.辦理就業導向課程專班</text:span></text:p>
      <text:p text:style-name="P11"><text:span text:style-name="T3">鼓勵學校培育產業需求之人才，與產業機構、訓練機構或大專校院，共同規劃推展以實務技能學習為課程核心之專班，期能協助學生實務技能及就業能力，並提升學生就業意願及比率，協助學生未來生(職)涯發展，110學年度計樹德家商等4校開辦6班，提供205個就讀名額。</text:span></text:p>
      <text:p text:style-name="P14"/>
      <text:p text:style-name="P26"><text:span text:style-name="T9">二、國民教育</text:span></text:p>
      <text:p text:style-name="P3"><text:span text:style-name="T3">（一）推動科學教育</text:span></text:p>
      <text:p text:style-name="P4"><text:bookmark-start text:name="_Toc443483605"/><text:span text:style-name="T2">1.</text:span><text:bookmark-end text:name="_Toc443483605"/><text:span text:style-name="T2">本市第61屆科展共計有230件作品獲獎（其中有38件同時獲得特別獎），並推薦34件作品代表本市參加第61屆全國科展，其中高中職參展作品11件，國中小23件。全國科展獲獎作品計有高中職6件、國中小15件，且其中明華國中榮獲學校團體獎國中組第1名。</text:span></text:p>
      <text:p text:style-name="P4"><text:span text:style-name="T2">2.本市參加2021全國學校經營與教學創新KDP國際認證獎，入選決審計84件（學校經營創新類18件、教學創新類66件）。</text:span></text:p>
      <text:p text:style-name="P3"><text:span text:style-name="T3">（二）推動校園閱讀，培養學生閱讀習慣</text:span></text:p>
      <text:p text:style-name="P4"><text:span text:style-name="T2">1.持續推動「110年度國中閱讀教育總體計畫」，鼓勵學生培養閱讀習慣、表彰閱讀績優學校及人員、提升教師閱讀專業知能。</text:span></text:p>
      <text:p text:style-name="P4"><text:span text:style-name="T2">2.配合教育部國教署補助本市辦理「充實圖書館（室）藏書量計畫」，已達成一般國中小館藏皆達1萬冊，偏遠地區小校（學生數200人以下）每生至少擁有50冊書籍可借閱之政策目標。迄109學年度全市國中館藏量達約150萬本書籍，平均每生擁有24冊書籍，110學年度已賡續辦理擴充藏書量。</text:span></text:p>
      <text:p text:style-name="P4"><text:span text:style-name="T2">3.愛閱網於110年7月至12月，上網註冊人數達4萬245人，每校閱讀書籍總數平均為558冊，全市國中學生閱讀書籍並通過評量</text:span><text:soft-page-break/><text:span text:style-name="T2">的書籍共55,789本。個人閱讀書籍累計達5本以上學生，計有3,715人；累計達50本以上學生，計有28人；累計達100本以上學生，計有8人。</text:span></text:p>
      <text:p text:style-name="P4"><text:span text:style-name="T2">4.配合教育部辦理充實國小圖書館藏書量購書案，由各校邀集家長代表成立選書小組，以確保所購選圖書符合適齡適性原則，購書總經費4,809萬1,000元，約購置20萬冊圖書館藏。</text:span></text:p>
      <text:p text:style-name="P4"><text:span text:style-name="T2">5.推廣本市「喜閱網」閱讀闖關平台，補助本市100所學校購置圖書共250萬元，持續布局協助學校擴充圖書；另賡續擴充學生自我閱讀學習線上闖關系統「喜閱網」，110年12月底喜閱網上網註冊總人數為117,829人，通過闖關書籍數2,818,806本，參與人數60,214人，參與比例92.4%，平均每人通過闖關閱讀本數達14.6本。</text:span></text:p>
      <text:p text:style-name="P4"><text:span text:style-name="T2">6.辦理「閱讀薪傳典範教師」薦選計畫，甄選國中小12名典範教師，藉由其分享閱讀經驗，鼓勵積極熱情、耕耘形塑優質閱讀閱讀風氣。</text:span></text:p>
      <text:p text:style-name="P4"><text:span text:style-name="T2">7.辦理「校園就是一本書」校園閱讀空間改善計畫，計有27校送件參選，錄取14校補助每校10萬元改善校園閱讀空間。執行結束後評選出5所優選學校公開表揚，計畫總經費160萬元。</text:span></text:p>
      <text:p text:style-name="P4"><text:span text:style-name="T2">8.辦理「校園刊物」競賽，帶動校園文藝創作風氣，營造優質語文學風。</text:span></text:p>
      <text:p text:style-name="P3"><text:span text:style-name="T3">（三）推動友善校園計畫，加強學生事務與輔導工作</text:span></text:p>
      <text:p text:style-name="P4"><text:span text:style-name="T2">1.學生輔導</text:span></text:p>
      <text:p text:style-name="P7"><text:span text:style-name="T2">（1）本市國中小學校依「國民教育法」第10條暨「教育部國民及學前教育署補助公立國民中學及國民小學置國中小輔導教師實施要點」之規定，自101學年度起本市國中各校已增置專任輔導教師各1名，另國小部分依法定進程配置，爰本市國中小學校截至110學年度共計增置330名專任輔導教師（國小155名，國中175名）。</text:span></text:p>
      <text:p text:style-name="P7"><text:span text:style-name="T2">（2）本市國中小學校依「國民教育法」第10條規定，110年度應聘用教育局所置專業輔導人員計18人，學校所置專業輔導人員計43人，偏遠地區專業輔導人員計15人，共計76人，協助學校推動輔導工作。</text:span></text:p>
      <text:p text:style-name="P9"><text:span text:style-name="T2">（3）辦理110學年度第2學期國民中、小學「專任」輔導教師團體督導會議有16團（國小7團；國中9團），每團4場次，計64場次，提升本市專任輔導教師二級輔導學生個案之知能。</text:span></text:p>
      <text:p text:style-name="P9"><text:span text:style-name="T2">（4）辦理110學年度第2學期國民中、小學「兼任」輔導教師團體督導會議有33團（國小19團；國中14團），每團3場次，計99場次，提升本市兼任輔導教師於輔導學生個案之技巧與知能。</text:span></text:p>
      <text:p text:style-name="P8"><text:span text:style-name="T2">（5）學</text:span><text:span text:style-name="T4">生輔導諮商中心為增進十二年國民教</text:span><text:span text:style-name="T5">育適性輔導政策</text:span><text:span text:style-name="T2">之實施，提供生涯議題三級個案輔導或諮詢，於110年7月至12月，共服務62人次。除了主要生涯困擾議題以外，並以合併家庭/</text:span><text:soft-page-break/><text:span text:style-name="T2">親子、自殺/自傷與情緒困擾最多。</text:span></text:p>
      <text:p text:style-name="P4"><text:span text:style-name="T2">2.關懷中輟學生</text:span></text:p>
      <text:p text:style-name="P9"><text:span text:style-name="T2">（1）教育局於110年12月15日召開110學年度第1次跨局處強迫入學委員會暨國民中小學中輟學生通報暨復學輔導督導會報，進行跨局處的協調追輔。並定期擇定中輟學生人數多、輟學率高、復學率低者為督導之重點學校召開中輟專案檢討會議，110年7月至12月計召開3次會議。</text:span></text:p>
      <text:p text:style-name="P9"><text:span text:style-name="T2">（2）開設技藝教育學程、中介教育措施、彈性課程及高關懷班等，提供中輟學生多元彈性學習機制。另學生輔導諮商中心為減緩學生中輟問題提供輔導服務，如個別心理諮商、學校社工師之服務、參與個案研討會，並協助追輔工作。</text:span></text:p>
      <text:p text:style-name="P4"><text:span text:style-name="T2">3.防制校園霸凌</text:span></text:p>
      <text:p text:style-name="P9"><text:span text:style-name="T2">（1）教育局與研考會合作，建立府級申訴監督管理機制，邀集相關單位代表組成「防制校園霸凌委員會」共同推動防制校園霸凌工作。</text:span></text:p>
      <text:p text:style-name="P7"><text:span text:style-name="T2">（2）配合教育部109年7月21日修正發布「校園霸凌防制準則」及市府跨局處防制霸凌處理機制之推動與落實，修訂「高雄市學校校園霸凌事件檢核表」及相關表件，並於110年8月31日函知各校以協助各校落實防制校園霸凌工作，精進相關人員防制霸凌事件處理知能。</text:span></text:p>
      <text:p text:style-name="P7"><text:span text:style-name="T2">（3）學校</text:span><text:span text:style-name="T6">透過友善校園週融入宣導重點，營造校園正向的學習</text:span><text:span text:style-name="T2">風氣，並於110年10月進行校園生活問卷普測調查，以落實早期發現早期處理輔導機制，倘學生發生疑似被霸凌之情形，學校應介入調查協處，持續關心學生在校生活。</text:span></text:p>
      <text:p text:style-name="P3"><text:span text:style-name="T3">（四）加強學習弱勢學生學習輔導，帶好每位學生</text:span></text:p>
      <text:p text:style-name="P4"><text:span text:style-name="T2">1.提供學習成就低落之國中小學生學習扶助及適性多元學習機會，110年7月至12月參與教師1,733人次，計服務學生10,596人次；到校入班教學輔導校數合計共12校。</text:span></text:p>
      <text:p text:style-name="P5"><text:span text:style-name="T2">2.規劃與各民間資源合作，補助博幼社會福利基金會及永齡教育基金會之教材印刷，另規劃辦理教育平臺運用於學習扶助應用分享研習，邀請運用博幼、永齡、均一教育平台及因才網於學習扶助之教師向全市教師進行分享，並協助媒合本市忠孝國中與功文文教基金會合作辦理「體育班導入公文式教育增能課程專案計畫」。</text:span></text:p>
      <text:p text:style-name="P4"><text:span text:style-name="T2">3.辦理國小學童課後照顧服務，110學年度第1學期本市國小計203校，970班，開辦課後照顧服務班，辦理校數比率83.88%，補助低收入戶、身心障礙及原住民及情況特殊學生參加費用、午餐費及調整服務人員上班時間鐘點費所增差額之費用，教育部國教署補助經費1,303萬2,458元，教育局自籌2,895萬9,060元，共計4,199萬1,518元，受益人數4,919人。</text:span></text:p>
      <text:p text:style-name="P4"><text:span text:style-name="T2">4.辦理「夜光天使」點燈專案，110學年度第1學期辦理21校，29班，360位學生受益。</text:span></text:p>
      <text:p text:style-name="P3"><text:span text:style-name="T3">（五）推動科技教育</text:span></text:p>
      <text:p text:style-name="P4"><text:soft-page-break/><text:span text:style-name="T2">1.本市現有9所自造教育及科技中心積極推動新課綱的科技課程，進行國中小課程模組研發推廣、師資增能等課程規劃。運用外部師資及協同教學，提升偏遠學校教師科技領域教學能力。辦理各項競賽，培養學生活化、應用科技的知能。</text:span></text:p>
      <text:p text:style-name="P4"><text:span text:style-name="T2">2.本市國中已完成143間基本設備與75間擴充設備生活科技教室建置，挹注總經費計1億5,528萬2,454元(中央補助1億1,306萬1,652元、教育局挹注4,222萬802元)，能完整提供生活科技課程上課所需。</text:span></text:p>
      <text:p text:style-name="P3"><text:span text:style-name="T3">（六）扶植小型學校發展，開拓多元競爭能力</text:span></text:p>
      <text:p text:style-name="P4"><text:span text:style-name="T2">1.因應少子化及小班小校趨勢，整合小型學校資源、發展學生群性互動，推動學校型態實驗教育計畫，110學年度有大樹區興田國小、內門區西門國小、金竹國小、溝坪國小、六龜區荖濃國小、新威國小、新發國小、寶來國小、杉林區集來國小、上平國小、湖內區三侯國小、甲仙區寶隆國小、小林國小、路竹區三埤國小、燕巢區金山國小、燕巢國小尖山分校，共計16校辦理混齡（跨年級）教學。</text:span></text:p>
      <text:p text:style-name="P4"><text:span text:style-name="T2">2.鼓勵各校發展在地學校課程，本市共有巴楠花部落國中小、樟山國小、多納國小、吉東國小及茂林國小5所偏鄉實驗學校，結合傳統文化發展創新在地課程。</text:span></text:p>
      <text:p text:style-name="P3"><text:span text:style-name="T3">（七）推動本土教育，深耕母語及文化學習</text:span></text:p>
      <text:p text:style-name="P4"><text:span text:style-name="T2">1.提升親師生本土語言能力</text:span></text:p>
      <text:p text:style-name="P9"><text:span text:style-name="T2">（1）110年7月5日至8月21日間，由小港國中、過埤國小、瑞祥國小、竹圍國小、十全國小及原資中心辦理教師本土語文認證輔導研習共計6場，培訓現職教師通過本土語文認證，計約980人次參加。</text:span></text:p>
      <text:p text:style-name="P9"><text:span text:style-name="T2">（2）110年8月2日至8月25日間，由獅湖國小、壽天國小辦理本土語文親子共學營及認證衝刺班，協助本市學生、家長通過本土語文認證，計430人次參加。</text:span></text:p>
      <text:p text:style-name="P4"><text:span text:style-name="T2">2.增進本土語文教師專業知能</text:span></text:p>
      <text:p text:style-name="P9"><text:span text:style-name="T2">（1）110年7月5日至7月12日間，由勝利國小辦理客家語教學支援工作人員認證，經36小時專業培訓課程與筆試及試教測驗，共計授予13人教學支援工作人員證書。</text:span></text:p>
      <text:p text:style-name="P9"><text:span text:style-name="T2">（2）110年7月20日至7月22日間，由原住民族教育資源中心辦理原住民族文化閱讀融入教學教師增能研習，深化教師原住民族語文學創作能力，計56人次參加。</text:span></text:p>
      <text:p text:style-name="P9"><text:span text:style-name="T2">（3）110年7月6日至7月14日間，由瑞豐國小及原住民教育資源中心辦理教學支援工作人員增能研習2場次，提升本市教學支援工作人員之專業知能， 計183人次參加。</text:span></text:p>
      <text:p text:style-name="P4"><text:span text:style-name="T2">3.促進本市師生本土文化體驗</text:span></text:p>
      <text:p text:style-name="P9"><text:span text:style-name="T2">（1）110年8月18日至8月20日間，由鳳山國小辦理臺灣本土藝術教學應用與創作研習，增進教師本土文化創作之能力，計115人次參加。</text:span></text:p>
      <text:p text:style-name="P9"><text:soft-page-break/><text:span text:style-name="T2">（2）110年9月至111年3月間由舊城國小辦理「走讀高雄」校外教學活動補助計畫，配合本市本土學習認證115個景點，鼓勵本市師生進行田野實察，預計補助56梯次。</text:span></text:p>
      <text:p text:style-name="P4"><text:span text:style-name="T2">4.展現學校本土教育成果</text:span></text:p>
      <text:p text:style-name="P8"><text:span text:style-name="T2">（1）110年10月22日及10月27日，由翠屏國中小辦理國中、國小學生原住民歌謠比賽，提升學生原住民族語言之體驗與應用，展現本土語言教學成果，共計約316名師生獲獎。</text:span></text:p>
      <text:p text:style-name="P7"><text:span text:style-name="T2">（2）110年11月辦理「族語E起來-學習詞表學習平台」成果發表會，結合線上學習測驗、自動紀錄學習歷程等多項功能，透過影音豐富多元效果增強學習力，提升族語學習興趣與教學成效。</text:span></text:p>
      <text:p text:style-name="P4"><text:span text:style-name="T2">5.族語教師增能研習</text:span></text:p>
      <text:p text:style-name="P7"><text:span text:style-name="T2">（1）110年7月</text:span><text:span text:style-name="T6">1日、7月2日辦理「拿麼厲害-族語</text:span><text:span text:style-name="T2">師資培力研習」，內容涵蓋青少年心理學、兒童心理學、族語教學觀摩與實習-備觀議課、族語教材編輯原理。7月5日、7月7日、7月8日、7月16日辦理「玩轉原味」原住民自造教育增能研習，提升教師多元文化素養及自造教育融入族語文化教學知能。7月12日、7月17日辦理「原創無限」—原住民族繪本與桌遊增能研習，以提升族語老師繪本教學及桌遊教學融入族語文化教學能力。7月14日、7月15日辦理原住民族語教學支援人員精進教學專業成長研習，內容涵蓋原住民族文化融入教學課程、部落地圖線上課程、文化/語言的教學活動設計、族語教學評量設計原則。7月20日至7月22日辦理文化悅讀融入教學教師增能培訓，內容涵蓋原住民語言及植物誌的對話、puyuma果實雕刻puyuma:生活的俯拾即是、體驗原民色彩學的奧妙-編織活動、閱讀在地紋路。</text:span></text:p>
      <text:p text:style-name="P7"><text:span text:style-name="T2">（2）110年</text:span><text:span text:style-name="T6">9月29日、10月6日、10月30日辦理原住民科學</text:span><text:span text:style-name="T2">教育，提升族語老師及原住民重點學校教師自然科學融入族語文化教學知能。</text:span></text:p>
      <text:p text:style-name="P9"><text:span text:style-name="T2">（3）110</text:span><text:span text:style-name="T6">年10月25日至27日辦理原住民重點學校行政人員</text:span><text:span text:style-name="T2">民族教育知能研習，藉由參訪其他縣市實驗教育及民族校本課程特色學校，提升本市原住民重點學校行政人員及專職老師民族教育知能。</text:span></text:p>
      <text:p text:style-name="P7"><text:span text:style-name="T2">（4）1</text:span><text:span text:style-name="T7">10年12月4日辦理族語教學桌遊及情境掛圖教材推廣研</text:span><text:span text:style-name="T2">習，</text:span><text:span text:style-name="T3">以提升族語老師使用多元化教材融入教學知能。</text:span></text:p>
      <text:p text:style-name="P14"/>
      <text:p text:style-name="P26"><text:span text:style-name="T9">三、幼兒教育</text:span></text:p>
      <text:p text:style-name="P3"><text:span text:style-name="T3">（一）設置公立幼兒園及非營利幼兒園</text:span></text:p>
      <text:p text:style-name="P4"><text:span text:style-name="T2">1.設置公立幼兒園(班)</text:span></text:p>
      <text:p text:style-name="P11"><text:span text:style-name="T3">110學年度規劃建置新增3園、79班、2,461個入園名額，其中3園、43班、1,623個入園名額已招生，另採新建方式再增設36班、</text:span><text:soft-page-break/><text:span text:style-name="T3">838個入園名額。</text:span></text:p>
      <text:p text:style-name="P4"><text:span text:style-name="T2">2.增設非營利幼兒園</text:span></text:p>
      <text:p text:style-name="P11"><text:span text:style-name="T3">110學年度規劃建置17園、134班、3,474個入園名額，其中11園、86班、2,244個入園名額已招生，另採新建方式再增設6園、48班、1,230個入園名額。</text:span></text:p>
      <text:p text:style-name="P3"><text:span text:style-name="T3">（二）辦理各項幼教補助，落實扶助弱勢幼兒及早就學</text:span></text:p>
      <text:p text:style-name="P15"><text:span text:style-name="T3">包括幼兒教育及照顧補助、中低收入家庭幼童托教補助、5歲幼兒免學費教育計畫、幼兒教育及照顧補助、兒童托育津貼，109學年度第2學期總計補助37,059人次，補助金額計3億2,500萬1,820元，110學年度第1學期幼兒教育補助經費於111年2月審核撥款；配合中央2歲至4歲育兒津貼政策實施，110年1月至12月補助育兒津貼共511,820人次，補助金額計15億2,723萬7,500元</text:span><text:span text:style-name="T10">。</text:span></text:p>
      <text:p text:style-name="P3"><text:span text:style-name="T3">（三）查察違規教學情形，確保幼兒受教品質</text:span></text:p>
      <text:p text:style-name="P15"><text:span text:style-name="T3">本市幼兒園暨部落互助式教保服務中心共680園（公立215園、非營利41園、私立423園（含準公共229園）、部落互助式教保服務中心1園），為落實教學正常化，符應統整不分科原則，教育局業函文至本市各公私立幼兒園重申教學正常化政策，並配合公私立幼兒園維護公共安全聯合檢查，110年1月至12月查察園數共192園，其中通過計184園、未通過計8園，未通過之幼兒園由聯合檢查局處（教育局、消防局、工務局、衛生局）本權責分別督導改善。</text:span></text:p>
      <text:p text:style-name="P3"><text:span text:style-name="T3">（四）填報全國教保資訊網及全國幼生管理系統，建構大數據資料庫</text:span></text:p>
      <text:p text:style-name="P15"><text:span text:style-name="T3">全面要求本市公私立幼兒園上網填報並即時更新資訊，確實掌握教保服務機構狀況，維護幼兒就學權益。本市110學年度第1學期公私立幼兒園基本資料填報率83.90%、教職員工資料填報率98.38%、幼生填報率達95.8%以上。</text:span></text:p>
      <text:p text:style-name="P3"><text:span text:style-name="T3">（五）落實輔導機制，提升教保品質</text:span></text:p>
      <text:p text:style-name="P15"><text:span text:style-name="T3">辦理教育部「公私立幼兒園輔導計畫：專業發展輔導」，110學年度計32園參加教育部輔導計畫方案，共核定經費182萬7,372元。</text:span></text:p>
      <text:p text:style-name="P3"><text:span text:style-name="T3">（六）辦理公立幼兒園及非營利幼兒園課後留園，使雙薪父母安心就業</text:span></text:p>
      <text:p text:style-name="P15"><text:span text:style-name="T3">為提升幼兒入園率，配合教育部辦理低收入、中低收入家庭及經濟情況特殊幼兒就讀課後留園之費用補助，110年暑假計44園辦理、參加幼兒670人，110學年度第1學期計175園辦理、參加幼兒2,781人，其中獲教育部補助弱勢幼兒計986人，核定經費801萬7,171元。</text:span></text:p>
      <text:p text:style-name="P18"><text:span text:style-name="T3">（七）為配合中央少子女化對策計畫，110學年度建置準公共機制，透過與私立幼兒園簽定合作契約，提供幼兒平價教保服務，共有私立幼兒園238園簽約加入準公共幼兒園，可提供平價教保服務入園名額30,629人，居全國之冠。</text:span></text:p>
      <text:p text:style-name="P14"/>
      <text:p text:style-name="P26"><text:span text:style-name="T9">四、特殊教育</text:span></text:p>
      <text:p text:style-name="P3"><text:soft-page-break/><text:span text:style-name="T3">（一）落實身心障礙教育</text:span></text:p>
      <text:p text:style-name="P4"><text:span text:style-name="T2">1.補助身心障礙學生交通補助費</text:span></text:p>
      <text:p text:style-name="P11"><text:span text:style-name="T3">依高級中等以下學校身心障礙學生交通服務辦法，就讀於本市公私立高中職、國中及國小，因身心障礙而無法自行上下學之學生，對於確有困難無法提供交通工具者，教育局補助其交通費，110學年度第1學期補助1,397人，金額計506萬2,360元。</text:span></text:p>
      <text:p text:style-name="P4"><text:span text:style-name="T2">2.補助身心障礙學生搭乘復康巴士</text:span></text:p>
      <text:p text:style-name="P11"><text:span text:style-name="T3">依高級中等以下學校身心障礙學生交通服務辦法，就讀於本市公私立高中職、國中及國小，因身心障礙而無法自行上下學之學生，提供搭乘交通工具服務，110學年度第1學期補助27人，金額計47萬8,695元。</text:span></text:p>
      <text:p text:style-name="P4"><text:span text:style-name="T2">3.補助身心障礙學生、身心障礙人士子女學雜費減免</text:span></text:p>
      <text:p text:style-name="P11"><text:span text:style-name="T3">辦理本市身心障礙學生、身心障礙人士子女學雜費減免，依身心障礙程度補助，110學年度第1學期補助633人，金額計686萬8,110元。</text:span></text:p>
      <text:p text:style-name="P4"><text:span text:style-name="T2">4.補助本市經濟弱勢身心障礙學生獎學金</text:span></text:p>
      <text:p text:style-name="P11"><text:span text:style-name="T3">依高雄市高級中等以下學校經濟弱勢身心障礙學生獎助辦法辦理，110年度補助本市高中職66名、國中114名、國小95名，合計275人，金額計89萬1,000元。</text:span></text:p>
      <text:p text:style-name="P4"><text:span text:style-name="T2">5.補助國中小學辦理身心障礙學生課後照顧專班</text:span></text:p>
      <text:p text:style-name="P11"><text:span text:style-name="T3">積極辦理國民教育階段特殊教育學生課後照顧專班，110年7月至12月國小計辦理76校次140班次、國中計辦理33校次42班次，補助經費計1,266萬7,736元。</text:span></text:p>
      <text:p text:style-name="P4"><text:span text:style-name="T2">6.辦理特殊教育學生申請「兼任教師助理員」</text:span></text:p>
      <text:p text:style-name="P11"><text:span text:style-name="T3">提供身心障礙學生兼任教師助理員服務，110學年度第1學期共計核定服務特殊教育學生1,340人，服務時數19萬6,672小時，補助鐘點費3,146萬7,520元。</text:span></text:p>
      <text:p text:style-name="P4"><text:span text:style-name="T2">7.補助身心障礙學生教育代金</text:span></text:p>
      <text:p text:style-name="P11"><text:span text:style-name="T3">補助在家教育學生每人每月3,500元，安置於社福機構者，每月補助金額以社福機構所收金額為主，如超過6,000元，以6,000元為限，110學年度第1學期補助37人，經費計65萬340元。</text:span></text:p>
      <text:p text:style-name="P4"><text:span text:style-name="T2">8.辦理110學年度身心障礙學生適性輔導安置</text:span></text:p>
      <text:p text:style-name="P11"><text:span text:style-name="T3">身心障礙學生非智能障礙類適性輔導安置高級中等學校普通班、實用技能班安置學生數計475名；身心障礙學生智能障礙類適性輔導安置高級中等學校集中式特教班，安置學生數計161名；身心障礙學生適性輔導安置特殊學校高職部，安置學生數計101名。</text:span></text:p>
      <text:p text:style-name="P4"><text:span text:style-name="T2">9.積極改善校園無障礙環境</text:span></text:p>
      <text:p text:style-name="P11"><text:span text:style-name="T3">110年度補助本市改善無障礙校園環境計畫計15校，教育部國教署補助839萬4,357元，本府教育局補助267萬7,613元，學校自籌經費142萬3,816元，合計1,249萬5,786元。</text:span></text:p>
      <text:p text:style-name="P4"><text:span text:style-name="T2">10.提升教師特殊教育專業知能</text:span></text:p>
      <text:p text:style-name="P21"><text:span text:style-name="T3">訂定「高雄市教育人員特殊教育（身心障礙類）專業知能精進計</text:span><text:soft-page-break/><text:span text:style-name="T3">畫」，提升本市教師專業素養，110年7月至12月共計辦理特殊教育研習100場次，共6,061人次參加，計辦理時數480小時。</text:span></text:p>
      <text:p text:style-name="P3"><text:span text:style-name="T3">（二）落實資優教育</text:span></text:p>
      <text:p text:style-name="P4"><text:span text:style-name="T2">1.獨立研究成果發表</text:span></text:p>
      <text:p text:style-name="P11"><text:span text:style-name="T3">110年度國中學生獨立研究成果競賽包括數學、自然與生活科技、人文社會（含語文）三大領域，計有86件作品參賽，並於110年11月13日辦理複審暨成果發表會，共選出30件得獎作品。</text:span></text:p>
      <text:p text:style-name="P4"><text:span text:style-name="T2">2.110年度各類資優教育方案</text:span></text:p>
      <text:p text:style-name="P11"><text:span text:style-name="T3">110年度於5月2日辦理鑑定，領導才能類通過85人、創造能力類通過193人、其他特殊才能類通過38人，共計316人，於9月至12月接受各類資優教育方案服務。</text:span></text:p>
      <text:p text:style-name="P4"><text:span text:style-name="T2">3.辦理國中學術性向資優鑑定工作</text:span></text:p>
      <text:p text:style-name="P11"><text:span text:style-name="T3">110學年度國中學術性向資賦優異學生鑑定計2,438人報名，計有6名學生通過書面審查（數理組4位、語文組2位），數理組計682人通過鑑定，通過率為32.57%、語文組計118人通過鑑定，通過率為41.70%。</text:span></text:p>
      <text:p text:style-name="P4"><text:span text:style-name="T2">4.均衡城鄉資優教育資源</text:span></text:p>
      <text:p text:style-name="P11"><text:span text:style-name="T3">為均衡城鄉資優教育資源，針對無資優資源班招生之行政區，實施「一般智能資優教育方案」資優課程，110學年度計有路竹區路竹國小等6校15名學生接受資優教育方案服務。</text:span></text:p>
      <text:p text:style-name="P4"><text:span text:style-name="T2">5.提高本市國中資賦優異合格教師率</text:span></text:p>
      <text:p text:style-name="P11"><text:span text:style-name="T3">教育局與國立臺灣師範大學、國立彰化師範大學、國立高雄師範大學合作培育國中特教資優公費師資生，111學年度將分發3名、114學年度將分發1名至申請學校。</text:span></text:p>
      <text:p text:style-name="P3"><text:span text:style-name="T3">（三）推動創客運動，培育Maker人才</text:span></text:p>
      <text:p text:style-name="P4"><text:span text:style-name="T2">1.精進創意自造FabLab聯盟</text:span></text:p>
      <text:p text:style-name="P11"><text:span text:style-name="T3">成立7所聯盟核心學校，並以學校地理所在位置，下轄4至6所學校共34校為聯盟學校，將創意自造相關課程融入學校授課內容，110年7月至12月共辦理教師培訓課程138場次，參與教師1,751人次。</text:span></text:p>
      <text:p text:style-name="P4"><text:span text:style-name="T2">2.本市於「2021IEYI世界青少年創客發明展暨臺灣選拔賽」比賽獲得金牌獎隊伍代表本國於110年8月參加「2021 IEYI 世界青少年創客發明展世界賽」，計榮獲4金4銀5銅，成績斐然。</text:span></text:p>
      <text:p text:style-name="P3"><text:span text:style-name="T3">（四）推動性別平等教育</text:span></text:p>
      <text:p text:style-name="P15"><text:span text:style-name="T3">110年1月至12月召開4次府級性別平等教育委員會會議，討論本市性別平等教育推動事宜，精進校園性別事件防治及調查處理；另設置10所性別平等資源中心學校，推廣性別平等教育課程活動；針對各級學校教師共辦理43場次研習，共計3,324人次參與。</text:span></text:p>
      <text:p text:style-name="P17"/>
      <text:p text:style-name="P26"><text:span text:style-name="T9">五、社會教育</text:span></text:p>
      <text:p text:style-name="P3"><text:span text:style-name="T3">（一）辦理家庭教育，營造幸福家庭</text:span></text:p>
      <text:p text:style-name="P4"><text:soft-page-break/><text:span text:style-name="T2">1.依據本市110年推展家庭教育計畫，辦理親職教育、婚姻教育、倫理教育、性別教育與社區婦女教育等系列課程與活動，110年7月至12月辦理992場次，服務達140,379人次。</text:span></text:p>
      <text:p text:style-name="P4"><text:span text:style-name="T2">2.親職教育：</text:span></text:p>
      <text:p text:style-name="P7"><text:span text:style-name="T2">（1）親職教育110年7月至12月辦理359場次，計8,778人次參與。主要針對子女不同發展階段（幼兒期、學齡期及青少年期等）之家長規劃「親職大補帖系列講座」、「我和我的孩子家長成長讀書會」、「親子共學成長讀書會」及「家庭展能教育支持計畫」等多元化親子活動，並與民間企業合作進行「企業家庭好關係」親職教育講座，讓民眾認識子女不同年齡階段發展特徵與教養需求、家長正向管教態度與技巧。</text:span></text:p>
      <text:p text:style-name="P7"><text:span text:style-name="T2">（2）為新住民規劃以家庭教育為主軸內涵並納入多元文化、性別平等、家暴防治等議題，並鼓勵參與者之本國籍配偶及家人共同參與。辦理「陪孩子一起交朋友」親子共學計畫、「偏鄉親子藝文培力~都會美學劇場」、「異國美食家鄉味，親子同心烹幸福」等親職教育課程。</text:span></text:p>
      <text:p text:style-name="P9"><text:span text:style-name="T2">（3）為原住民規劃親職教育，針對原鄉學校及原住民家長辦理展能支持計畫，透過活潑及多元化的活動引導家長正向思考，增進家庭中的良好互動關係。辦理「原家學正向」、「原家共學愛」等親職教育課程。</text:span></text:p>
      <text:p text:style-name="P8"><text:span text:style-name="T2">（4）結合</text:span><text:span text:style-name="T4">服務身心障礙族群之民間團體一同辦理各項家庭</text:span><text:span text:style-name="T2">教育活動，協助弱勢家庭面對與處理子女的教養難題。辦理「讓小搗蛋變愛迪生」、「自我探索家長成長團體」、「愛‧幸福無礙-親職教育計畫」等親職教育課程。</text:span></text:p>
      <text:p text:style-name="P7"><text:span text:style-name="T2">（5）為單親家庭進行各項家庭教育活動，增進其家庭功能。辦理「孩子，我們依然愛你」親職教育成長團體、「感受情緒We can」家庭支持服務計畫等親職教育課程。</text:span></text:p>
      <text:p text:style-name="P4"><text:span text:style-name="T2">3.婚姻教育： </text:span></text:p>
      <text:p text:style-name="P8"><text:span text:style-name="T2">（1）婚姻教育110年7月至12月辦理103場次，計2,858人次參與。主要針對適婚男女及新婚者、新手父母、已婚者、空巢期/中年夫妻規劃「婚前教育遇見幸福成長團體」、「新婚教育幸福先修班成長課程」、「關係加溫，航向樂齡社區婚姻教育推廣」、「轉角遇見愛危機vs轉機成長團體」等系列婚姻教育。</text:span></text:p>
      <text:p text:style-name="P9"><text:span text:style-name="T2">（2）為促進新住民家庭教育，教育部110年補助本市美濃區廣興國小辦理2場次「愛在他鄉」關係經營課程；另與新住民相關網絡單位合作辦理「幸福保溫秘訣-愛的紀念日」，讓新住民家庭瞭解婚姻關係經營之觀念與方法，學習情緒控制與有效溝通方式，以增進新住民家人關係。</text:span></text:p>
      <text:p text:style-name="P7"><text:span text:style-name="T2">（3）以多元文化的角度，瞭解與尊重差異，學習和諧親密關係建立與提升，為原住民規劃「愛情原舞曲成長團體」；為協助原住民學習正向思考及溝通技巧，瞭解彼此愛的語言表達愛，</text:span><text:soft-page-break/><text:span text:style-name="T2">以促進婚姻和諧，辦理「原家有愛」婚姻教育。</text:span></text:p>
      <text:p text:style-name="P7"><text:span text:style-name="T2">（4）為身心障礙者規劃「幸福遇見你成長團體」、「愛而無礙成長工作坊」，讓其學習尊重性別差異，促進正向人際互動；另協助身心障礙家庭學習溝通表達正向感受，增進彼此關係，讓家更幸福，辦理「礙中有愛」、「親密之旅家長培力工作坊」。</text:span></text:p>
      <text:p text:style-name="P4"><text:span text:style-name="T2">4.倫理教育：為喚起各界對於親情、孝道及敬老尊賢倫理道德的重視，透過多樣性的活動，宣導祖孫間的世代交流與互動，規劃「祖孫健康一起來」、「祖孫美好時光一日營」、「祖孫金像獎」等代間教育活動；此外為增進為人子女與父母的關係和互動，配合不同家庭生命發展階段的議題，提供兒童、青少年子女及成年子女子職教育的課程，提升與父母溝通的能力、了解代間差異及同理；藉由戲劇課程培養孩子們的肢體展現能力與生活覺察，同時增進祖孫間良好的互動關係，辦理「原鄉世代情」祖孫共學課程；另為協助家有身心障礙兄弟姊妹的健康手足能健康發展，特辦理「我和我的家手足成長團體」，以提升手足自我接納與健康自我形象知能。110年7月至12月辦理71場次，4,178人次參與。</text:span></text:p>
      <text:p text:style-name="P4"><text:span text:style-name="T2">5.學校家庭教育</text:span></text:p>
      <text:p text:style-name="P7"><text:span text:style-name="T2">（1）本市高級中等以下學校家庭教育每學年納入課程計畫中實施，各校於行事曆上載明，並於正式課程外提供4小時以上家庭教育課程及活動，後續由督學協助到校視導，以深化學校家庭教育之質量再提升。</text:span></text:p>
      <text:p text:style-name="P7"><text:span text:style-name="T2">（2）為帶領學校教師瞭解十二年國教家庭教育議題之實質內涵，並幫助教師熟悉家庭教育議題之教學與教材設計，俾利提升學校教師規劃家庭教育融入課程設計知能，本市於110年12月辦理3場「高級中等以下學校家庭教育種子教師培訓」，計125人次參與。</text:span></text:p>
      <text:p text:style-name="P7"><text:span text:style-name="T2">（3）為配合增進學校推展家庭教育工作人員接受家庭教育專業研習之情形，由本市家庭教育輔導團前往校園推廣家庭教育議題教師手冊及學校家庭教育實施，幫助學校落實家庭教育教學。110年7月至12月辦理6場次，計121人次參與。</text:span></text:p>
      <text:p text:style-name="P4"><text:span text:style-name="T2">6.人力資源運用與發展</text:span></text:p>
      <text:p text:style-name="P7"><text:span text:style-name="T2">（1）為加強志工服務知能，提升服務品質，並凝聚志工向心力，特辦理志工在職訓練、諮詢輔導志工個案研討會、季例會暨慶生會及志工幹部共識營，110年7月至12月計47場次，736人次參與。</text:span></text:p>
      <text:p text:style-name="P9"><text:span text:style-name="T2">（2）為擴大服務量能，本(110)年辦理諮詢輔導志工招募培訓，110年7月至12月辦理9場培訓課程，230人次參與。</text:span></text:p>
      <text:p text:style-name="P9"><text:span text:style-name="T2">（3）經由家庭工作服務領域實務工作者或專家學者講座，提供專業輔導人員、社會工作人員等家庭教育專業知能，俾利提升家庭輔導之有效性。110年7月至12月辦理6場次，242人次</text:span><text:soft-page-break/><text:span text:style-name="T2">參與。</text:span></text:p>
      <text:p text:style-name="P4"><text:span text:style-name="T2">7.家庭教育宣導</text:span></text:p>
      <text:p text:style-name="P9"><text:span text:style-name="T2">（1）平面及網路行銷：印製每季活動訊息及中心簡介，發放至各機關及單位，讓市民獲得家庭教育相關訊息；結合學生上網飆作業數位學園方案，鼓勵學生上中心網站參與家庭教育題庫競賽活動，並透過中心網站、臉書、新聞網路平台、網路社群、LINE@等方式增加中心能見度，讓民眾瞭解家庭教育內容及認識家庭教育中心。110年7月到12月辦理152檔次，49,508人受惠。</text:span></text:p>
      <text:p text:style-name="P7"><text:span text:style-name="T2">（2）媒體行銷：透過廣播節目、廣播CF、捷運燈廂廣告。其中與教育電台、警廣合作廣播節目110年7月至12月共播出31集，廣播CF播出113檔次，約71,020人次收聽，鼓勵民眾參與家庭教育活動及善用412-8185家庭教育諮詢服務專線。</text:span></text:p>
      <text:p text:style-name="P4"><text:span text:style-name="T2">8.性別教育與社區婦女教育</text:span></text:p>
      <text:p text:style-name="P7"><text:span text:style-name="T2">（1）性別教育110年7月到12月辦理46場次，計1,385人次參與。由生命歷程與性別觀點，探討女性與婚姻、家庭、工作及生活等各面向應有之生活調適，規劃「女性自我探索成長課程」、「家庭關係探索營」、「動能開發/女人補給站」、「幸福人生婦女成長團體」等婚姻教育課程。</text:span></text:p>
      <text:p text:style-name="P9"><text:span text:style-name="T2">（2）將性別平等議題融入家庭教育相關活動內，鼓勵男性家庭教育活動，破除家庭性別角色刻板印象。辦理「性別大補帖成長團體」、「跟著性別故事旅行去」、「原來我們不一樣」等性別教育課程。</text:span></text:p>
      <text:p text:style-name="P7"><text:span text:style-name="T2">（3）為多元家庭規劃「愛情青紅燈談親密關係中的浪漫、困境與轉機」、「lady卡卡-角色扮演家家酒桌遊」課程，增進民眾理解不同世代的情感互動及其衍生的性別議題，並能以開放民主的態度面對各式各樣的親密關係。</text:span></text:p>
      <text:p text:style-name="P9"><text:span text:style-name="T2">（4）在關懷女性之餘，亦要關懷男性的感受，特別辦理「跟著性別故事旅行去討論會」、「男人之隱:男性性別意識培力課程」、「性別大補帖成長團體」及「我要事業也要家庭」等課程，鼓勵男性多外出參與活動，促進學習與成長。</text:span></text:p>
      <text:p text:style-name="P7"><text:span text:style-name="T2">（5）為落實並宣傳CEDAW公約(「消除對婦女一切形式歧視公約施行法」)的精神，讓本市婦女都能感受到幸福，特別規劃「性別蹺蹺板成長團體」、「性別平等電影欣賞討論會」「性/別漫談」及「性別意識成長讀書會」等課程。</text:span></text:p>
      <text:p text:style-name="P4"><text:span text:style-name="T2">9.推動優先家庭教育服務方案</text:span></text:p>
      <text:p text:style-name="P7"><text:span text:style-name="T2">（1）結合學校輔導室關懷輔導個案家庭，辦理「珍愛家庭-守護列車親職教育計畫」，透過多元化的諮商諮詢服務、親職教育小團體活動、親子活動，協助個案家庭家長能提升親職能力，並瞭解子女的身心發展，親子關係得以改善。110年7月至12月由九如國小、蔡文國小、海青工商、援中國小等4校，辦理19場次，383人次參與。</text:span></text:p>
      <text:p text:style-name="P7"><text:soft-page-break/><text:span text:style-name="T2">（2）因應社會安全網，落實家庭教育諮詢輔導，對於有重大違規事件學生之家長、監護人或實際照顧者，或學校、社政單位轉介有家庭教育需求者，提供家庭教育諮詢、輔導課程或團體，以輔導其子女改善行為並增進親子關係。110年7月至12月家庭教育個別諮商或輔導計畫服務40案(其中學校轉介26案，與社會福利服務中心合作14案)、輔導團體5案服務20場次。</text:span></text:p>
      <text:p text:style-name="P9"><text:span text:style-name="T2">（3）辦理「深入孩心家長增能團體」，協助家長瞭解當下常見兒童與青少年問題，面對孩子偏差行為時因應之道，以增加親子間的互動對話，增進良好的親子關係，110年7月至12月計6校34場777人次參與。</text:span></text:p>
      <text:p text:style-name="P7"><text:span text:style-name="T2">（4）110年7月至12月假社教館辦理2場「家庭教育行動劇」，以親子陪伴及親子溝通議題之繪本為媒材，設計家庭行動劇本，由家庭教育中心行動劇志工演出，倡導家庭教養正向功能。</text:span></text:p>
      <text:p text:style-name="P22"><text:span text:style-name="T2">10.設置「4128185」（手機請加撥07）全國家庭教育諮詢專線，提供民眾有關自我調適、家庭中家人關係、婚姻關係、親密關係、親職教養、家庭資源管理等家庭生活相關問題諮詢服務，專線服務時間為週一至六上午9:00~12:00、14:00~17:00；週一至週五晚間18:00~21:00，110年7至12月共計服務個案數為508案。另針對缺乏親職教養知識與能力、親子溝通不良等問題的家長，提供個別化親職教育諮詢服務144人次。</text:span></text:p>
      <text:p text:style-name="P3"><text:span text:style-name="T3">（二）落實終身學習及補習教育，提升公民素養</text:span></text:p>
      <text:p text:style-name="P4"><text:span text:style-name="T2">1.推動成人基本教育、國民補習及進修教育</text:span></text:p>
      <text:p text:style-name="P11"><text:span text:style-name="T3">為擴展失學民眾暨新住民學習機會，110年度第2期開辦成人基本教育班計35班；110學年第1學期補助國小辦理補校計15校、國中辦理補校計17校。</text:span></text:p>
      <text:p text:style-name="P4"><text:span text:style-name="T2">2.推動新住民學習中心及新住民子女教育實施計畫業務</text:span></text:p>
      <text:p text:style-name="P9"><text:span text:style-name="T2">（1）3所新住民學習中心開辦家庭教育活動、華語文基礎班等各項課程，110年度辦理活動96場次、1,651人次參加。</text:span></text:p>
      <text:p text:style-name="P7"><text:span text:style-name="T2">（2）鼓勵學校申請新住民子女教育實施計畫，舉辦華語補救教學、新住民多元文化活動或國際日等活動，110年度112校申請，辦理229場次，受益學生人數37,169人次。</text:span></text:p>
      <text:p text:style-name="P4"><text:span text:style-name="T2">3.推動新住民語文課程及教育輔導團</text:span></text:p>
      <text:p text:style-name="P9"><text:span text:style-name="T2">（1）本市110學年國中小開設新住民語課程，計有153校、413班、1,318名學生選習，媒合51名新住民教學支援人員提供服務。</text:span></text:p>
      <text:p text:style-name="P7"><text:span text:style-name="T2">（2）運作新住民語文教育輔導團，110學年度第1學期共安排12場到校諮詢服務及1場公開觀、議課，並辦理2場教支人員職前與增能研習，以及3場輔導團增能研習。至今已培訓522名合格新住民教學支援人員。</text:span></text:p>
      <text:p text:style-name="P4"><text:span text:style-name="T2">4.辦理社區大學，培育現代社會公民</text:span></text:p>
      <text:p text:style-name="P11"><text:span text:style-name="T3">本市社區大學計7校、171個學習據點，110年開設課程共1,315</text:span><text:soft-page-break/><text:span text:style-name="T3">門，15,497人次參加。</text:span></text:p>
      <text:p text:style-name="P4"><text:span text:style-name="T2">5.推動樂齡學習中心及高齡者教育</text:span></text:p>
      <text:p text:style-name="P9"><text:span text:style-name="T2">（1）設置39所樂齡學習中心，計269個樂齡學習據點，提供55歲以上中高齡者學習。110年計辦理樂齡課程8,965場次，共192,618人次參與。</text:span></text:p>
      <text:p text:style-name="P7"><text:span text:style-name="T2">（2）承辦110年教育部「高齡自主學習團體實施計畫」南區主辦縣市工作，受理件數計44案，42案獲經費補助，補助金額327萬元。</text:span></text:p>
      <text:p text:style-name="P4"><text:span text:style-name="T2">6.辦理短期補習班公安檢查</text:span></text:p>
      <text:p text:style-name="P11"><text:span text:style-name="T3">為加強1,890家短期補習班公共安全，會同工務局、消防局實施公安檢查，110年檢查計309家，針對立案補習班各項違規裁處3件；另針對未立案補習班110年共查察85家，裁處12件。</text:span></text:p>
      <text:p text:style-name="P4"><text:span text:style-name="T2">7.辦理兒童課後照顧服務中心業務</text:span></text:p>
      <text:p text:style-name="P11"><text:span text:style-name="T3">110年本市立案課照中心總計265家，依「高雄市兒童托育津貼發給辦法」補助課照中心弱勢學童托育津貼，110年度第1季至第3季（1至9月）補助1萬1,463人次、7,104萬4,195元。</text:span></text:p>
      <text:p text:style-name="P3"><text:span text:style-name="T3">（三）推動交通安全教育，守護學子安全</text:span></text:p>
      <text:p text:style-name="P4"><text:span text:style-name="T2">1.加強防制學生交通違規及交通事故：針對109年度交通意外事故案件數偏多之學校，由教育局專款補助經費，由校方分析事故原因及研訂防制策略，並強化教育宣導及相關輔導作為。110年補助8校、16萬元。</text:span></text:p>
      <text:p text:style-name="P4"><text:span text:style-name="T2">2.自行車安全駕駛訓練班計畫：提供增能研習、駕照考驗、道路體驗3階段課程模組，各校自行規劃研習及駕訓課程，建構學生自行車騎乘安全技能。110年補助19校、74萬8,050元。</text:span></text:p>
      <text:p text:style-name="P4"><text:span text:style-name="T2">3.學生上放學安全維護研習活動：110年10月辦理種子教師研習1場次、145人，強化教師交通安全教學相關知能；另辦理學生體驗活動4場次、490人，建構學生基本路權觀念與自我防衛意識。</text:span></text:p>
      <text:p text:style-name="P5"><text:span text:style-name="T2">4.幼兒交通安全教案設計暨教學推廣：委請市立裕誠幼兒園開發教案，內容以行的安全、騎(乘)車安全、大眾運輸安全為主題，並對應交通安全核心能力進行教學活動。110年補助5所幼兒園、5萬元。</text:span></text:p>
      <text:p text:style-name="P5"><text:span text:style-name="T2">5.大型車內輪差及視野死角宣導：與區監理所、大發駕訓班、道安促進會合作辦理大型車校園巡迴宣導活動，透過靜態講習與動態體驗，讓師生認知大型車在道路中之危險，從而學會風險避讓。110年於8校進行宣導，約750人次參與。</text:span></text:p>
      <text:p text:style-name="P4"><text:span text:style-name="T2">6.增充與汰換交通安全裝備採購：辦理交通安全導護裝備採購經費300萬元，於新學年度配發各校使用，提升導護人員服務品質與安全辨識。</text:span></text:p>
      <text:p text:style-name="P4"><text:span text:style-name="T2">7.國民中小學導護志工執勤知能研習：因應疫情改由各校自行召集校內導護志工辦理增能研習，110年補助27校、26萬8,752元。</text:span></text:p>
      <text:p text:style-name="P4"><text:span text:style-name="T2">8.各級學校導護志工表揚大會：110年12月17日於樹德家商學生活動中心舉行，表揚經評選獲獎之71位績優導護志工、20個志願服</text:span><text:soft-page-break/><text:span text:style-name="T2">務評鑑績優單位及6所交通安全教育輔導訪視績優學校。</text:span></text:p>
      <text:p text:style-name="P4"><text:span text:style-name="T2">9.交通安全教育輔導訪視：110年推選新莊高中、三民家商、明華國中、壽山國中、屏山國小及永安國小等6所學校參加教育部金安獎評選，惟教育部因應疫情訪視期程將延至112年續行辦理。</text:span></text:p>
      <text:p text:style-name="P22"><text:span text:style-name="T2">10.路老師交通安全宣導暨交流聯繫座談會：建立本市路老師聯繫網絡，協助媒合路老師至社區高齡活動據點進行宣講。110年10月至11月宣導40場次、890人次。</text:span></text:p>
      <text:p text:style-name="P3"><text:span text:style-name="T3">（四）推展藝術教育，提升市民參與</text:span></text:p>
      <text:p text:style-name="P4"><text:span text:style-name="T2">1.辦理藝文競賽，參與全國賽事</text:span></text:p>
      <text:p text:style-name="P9"><text:span text:style-name="T2">（1）110年全國語文競賽，本市榮獲特優47位，優等110位，甲等36位，總計193位獲獎；全國學生美術比賽，榮獲特優8件，優選8件，甲等14件，佳作172件，總計202件獲獎。</text:span></text:p>
      <text:p text:style-name="P7"><text:span text:style-name="T2">（2）110學年度將代表本市參與全國藝文賽事：學生音樂比賽計有團體組150隊、個人組185人參加全國決賽(嘉義縣、新竹縣)；師生鄉土歌謠比賽計有25隊參加全國決賽(臺東縣)；學生創意戲劇比賽計有19隊參加全國決賽(南投縣)；全國學生舞蹈比賽計有團體組32隊、個人組27人參加全國決賽(屏東縣、高雄市)。</text:span></text:p>
      <text:p text:style-name="P4"><text:span text:style-name="T2">2.推動藝文教育，增進美感體驗</text:span></text:p>
      <text:p text:style-name="P7"><text:span text:style-name="T2">（1）110學</text:span><text:span text:style-name="T5">年度藝術與美感深耕計畫本市執行14項子計畫</text:span><text:span text:style-name="T2">及1項競爭型補助計畫，總計1,446萬8,360元(其中教育部共補助1,211萬5,360元、教育局自籌經費235萬3,000元)。持續推動「高雄市藝文團體與學校交流平台」，110學年度媒合藝文團體進入85所學校校園展演。</text:span></text:p>
      <text:p text:style-name="P9"><text:span text:style-name="T2">（2）辦理「校園藝術-光點計畫」，藉由學校本位課程、教學設計或特色活動，融合社區自然生態，建置或改造校園景觀，營造具有美感之校園環境，110學年補助21校、210萬元。</text:span></text:p>
      <text:p text:style-name="P7"><text:span text:style-name="T2">（3）推動110年度「『藝起來尋美』-教育部推動國民中小學辦理美感體驗教育計畫」，教育部為鼓勵學校發展文化美感體驗課程，實施有效美感教學，甄選20間藝文場館與學校共同發展體驗課程，本市共2校獲選；另課程方面補助14校。</text:span></text:p>
      <text:p text:style-name="P7"><text:span text:style-name="T2">（4）110學年度配合教育部推動「高級中等以下偏鄉學校藝文教學設備補助」，補助杉林國中等11校、79萬6,500元，並搭配輔導團社群教師進駐偏鄉學校進行示範教學，落實偏鄉照顧，擴散並精進美感知能。</text:span></text:p>
      <text:p text:style-name="P9"><text:span text:style-name="T2">（5）由學校行政與師生代表及專家學者組成小組，針對學校環境問題分析、建議與評估，爭取「校園美感環境再造計畫」，110學年度由溪寮國小獲補助208萬2,353元。</text:span></text:p>
      <text:p text:style-name="P7"><text:span text:style-name="T2">（6）「美學・學美-校園美感設計實踐計畫」，透過學校與專業設計團隊合作，進行校園環境或教室空間美感改造，110學年度由四維國小及仁武高中獲選。</text:span></text:p>
      <text:p text:style-name="P9"><text:span text:style-name="T2">（7）主辦教育部第二期「見美･踐美･漸美－建構美感生活學習地</text:span><text:soft-page-break/><text:span text:style-name="T2">圖之方案實踐實施計畫」，透過「學習地圖」之系統思維，運用「設計思考」進行以學生為學習主體的問題解決導向課程教學，引導學生以「美感素養」從生活情境發現問題、定義問題、解決問題，並經由具體之「方案實踐」，呈現問題解決成果。110學年度本市油廠國小等5校獲補助125萬元，種子學校新上國小等2校各補助30萬元（含資本門9萬5,000元）。</text:span></text:p>
      <text:p text:style-name="P3"><text:span text:style-name="T3">（五）推展社會教育，提供市民多元終身學習及休閒管道</text:span></text:p>
      <text:p text:style-name="P4"><text:span text:style-name="T2">1.協辦「水滸英雄傳之梁山悔」、「2021舞躍大地舞蹈創作比賽~得獎作品推廣演出」、「流浪狗之歌」各類音樂會、舞蹈會及兒童劇等活動計64場、展覽10場，約計12,218人次參加。</text:span></text:p>
      <text:p text:style-name="P4"><text:span text:style-name="T2">2.協助各級學校於社教館演藝廳辦理「高市府教育局所屬高級中等以下學校110學年度新卸任校長布達暨交接典禮」、「高雄教育節—『我的簡報力』決賽活動」、「110年度托育人員在職訓練」等活動21場，計2,500人次參加。</text:span></text:p>
      <text:p text:style-name="P4"><text:span text:style-name="T2">3.漾我青春才藝秀：邀請各級學校在學青少年學子一展才藝，提供揮灑青春之舞台，紓解學生課業及升學壓力、充實品德及休閒生活、確立人生方向。提供市民假日觀賞優質藝術表演機會，緩和生活壓力，豐富生活品質。110年7月至12月計辦理3場次，參與人數550人次。</text:span></text:p>
      <text:p text:style-name="P4"><text:span text:style-name="T2">4.舉辦社區親子系列活動：活絡家庭及親子關係，以國小及幼兒園學生為對象，活動多元，深受歡迎，110年7月至12月於社教館及原高雄11個行政區共辦理20場，2,924人次參加。</text:span></text:p>
      <text:p text:style-name="P4"><text:span text:style-name="T2">5.舉辦「親子共學巡迴列車活動」及「偏鄉親子藝文培力~親職成長＆劇場同歡」：為推廣社會教育，平衡城鄉社區資源，深入所有行政區及偏鄉辦理親子活動，營造溫馨和樂之社會氛圍。集結社區志工人力，藉由免費活動豐富偏鄉親子的假日時光，創造更多元的親職學習。110年7月至12月共辦理4場，300人次參加。另於12月於原民區假那瑪夏國中辦理110年「偏鄉親子共學巡迴列車~漆彈對戰體驗活動」，計100人次參與。</text:span></text:p>
      <text:p text:style-name="P4"><text:span text:style-name="T2">6.辦理各項講座：與企業、出版社合作，辦理「樂活心靈‧名人系列講座」、「幸福圓夢系列講座」、「古典詩詞講座」等，邀請知名大師及專家學者（許瑞云、曲全立、蔣勳、許常德、郭子乾等）蒞臨社教館，以美學、親子教養、性別平等、文學、勵志等各類主題舉辦專題講座，提升市民文化素養，110年7月至12月計辦理12場次，3,395人次參與。</text:span></text:p>
      <text:p text:style-name="P4"><text:span text:style-name="T2">7.辦理「2021遠近之間~東南亞影展」：邀請市民及新住民朋友們共賞印度、泰國、印尼、越南等國影片，藉由各國電影中不同的視點及辦理映後座談分享交流、異國小吃教學分享等等活動，增進民眾對東南亞國家歷史、社會、文化上之認識。開幕活動邀請文藻外語大學-印尼文化研究社演出印尼安格隆樂器暨歌謠舞蹈及贈送異國美食餐盒供民眾品嚐，以多元文化交流活動，豐富市民假</text:span><text:soft-page-break/><text:span text:style-name="T2">日時光，並營造族群融合。110年10月17日、24日、31日、11月7日共辦理4場次，參與人數1,052人次。</text:span></text:p>
      <text:p text:style-name="P4"><text:span text:style-name="T2">8.辦理「親子飆戲劇工作坊」：於110年8月8日至8月21日共同舉辦「親子飆戲劇工作坊」營隊，戲劇培訓65名親子學員，其中更包含新住民二代及原住民學童，呈現多元族群參與。結訓後親子學員於社教館演藝廳同台飆戲，演出5齣融合多元文化的劇碼，採LIVE線上直播及邀請學員家屬現場觀賞雙軌方式辦理，現場共計有190人共同觀賞戲劇培訓的成果，打造孩童們的戲劇夢工廠，讓藝術FUN暑假。</text:span></text:p>
      <text:p text:style-name="P4"><text:span text:style-name="T2">9.與財團法人趨勢教育基金會協辦，於110年10月23日假大東文化藝術中心演出之「趨勢文學劇場．異想六朝《玄異筆記》」舞台劇共計2場次，1,124人觀賞。本劇以「六朝文學」為主軸，全新的敘事結構處理六朝時期精彩的文學世界與人物，結合科技、聲光、文學、樂曲、舞蹈等元素，係南台灣難得一見之文學大戲。</text:span></text:p>
      <text:p text:style-name="P22"><text:span text:style-name="T2">10.與中鋼集團教育基金會合辦中鋼50~鋼都文人匯系列活動，邀請「蝦米視障人聲樂團」多位愛唱歌的視障朋友「用聲音看世界」，藉由富有穿透力的動人歌聲，傳遞無限的希望與愛。計辦理1場次，參與人數260人次。</text:span></text:p>
      <text:p text:style-name="P22"><text:span text:style-name="T2">11.辦理「傳藝饗宴．台灣加油-2021『台灣傳統戲曲~歌仔戲』」，由台灣中油公司煉製事業部大林煉油廠贊助，邀請尚和歌仔戲劇團演出「地獄工畫師」，編導警世惕俗的忠孝節義戲碼，提醒民眾發揚傳統民族精神，以敬天畏地的基本做人態度，服務人群，造福社會。計辦理1場次，參與人數670人次。</text:span></text:p>
      <text:p text:style-name="P22"><text:span text:style-name="T2">12.與正忠文教協會及心智圖法推展協會合辦「翻轉學習力─心智圖法公益課程」，透過心智圖法將發散的思考透過圖像具象化收斂，化繁為簡訓練孩子的思考邏輯，同時加入創意思考練習，激發創造力，邀請國小三年級至國中生及家長參加，110年7至12月計辦理4場次，參與人數574人次。</text:span></text:p>
      <text:p text:style-name="P22"><text:span text:style-name="T2">13.與正忠文教協會及台灣資訊教育發展協會合辦「高雄市KIBO積寶機器貓嘉年華親子程式體驗營」，把圖像式的積木指令，做成實體的木頭積木，不透過電腦、手機或平板，讓4-7歲孩童從中學習簡單的程式概念，以發揮創造力與設計力，並激發對STEAM的興趣。帶領孩子完成自己遊戲的第一支程式碼，啟動AI機器人的先驅教育。邀請幼兒園中大班至國小二年級學童及家長參加，110年7至12月計辦理2場，參與人數200人次。</text:span></text:p>
      <text:p text:style-name="P22"><text:span text:style-name="T2">14.辦理市民教育推廣班：課程包括水墨畫、書法、英語會話、日語、韓語、拼布藝術、二胡、肚皮舞、塔羅占星、桌球、導引養生、經絡穴道、各類瑜珈、有氧課程及體能訓練等，提供本市市民多元學習管道，110年7月至12月計辦理48班，959人次參加。</text:span></text:p>
      <text:p text:style-name="P22"><text:span text:style-name="T2">15.辦理電影欣賞：110年7月至12月辦理劇場版電影院、酷兒幸福電影院及週末蚊子電影院，共計11場次，共計1,553人次參與。</text:span></text:p>
      <text:p text:style-name="P22"><text:span text:style-name="T2">16.辦理「星光音樂咖啡廣場活動」及「草地野餐音樂會」：透過戶</text:span><text:soft-page-break/><text:span text:style-name="T2">外露天小型音樂會，讓社區居民免費享受咖啡飄香、樂音縈繞的悠閒氛圍，110年7月至12月計辦理4場次，參與人數330人次。</text:span></text:p>
      <text:p text:style-name="P22"><text:span text:style-name="T2">17.青少年休閒娛樂：社教館地下室娛樂場所提供青少年及市民安全舒適的休閒娛樂，包括體能訓練工房、KTV、DISCO、撞球及桌球室等設施，110年7月至12月共計5,440人次使用。（110年5月14日至10月3日期間，因疫情暫停開放）。</text:span></text:p>
      <text:p text:style-name="P23"/>
      <text:p text:style-name="P26"><text:span text:style-name="T9">六、資訊及國際教育</text:span></text:p>
      <text:p text:style-name="P3"><text:span text:style-name="T3">（一）資訊教育</text:span></text:p>
      <text:p text:style-name="P4"><text:span text:style-name="T2">1.維運本市10所數位機會中心，縮短城鄉差距</text:span></text:p>
      <text:p text:style-name="P11"><text:span text:style-name="T3">教育局積極建置數位機會中心專案，有旗山國小等10所學校或圖書分館，提供偏鄉地區在地民眾免費學習電腦及開設資訊課程，達到保障弱勢族群擁有基本數位人權目標。</text:span></text:p>
      <text:p text:style-name="P4"><text:span text:style-name="T2">2.推動數位學伴計畫，陪伴偏鄉學童</text:span></text:p>
      <text:p text:style-name="P11"><text:span text:style-name="T3">配合教育部推動數位學伴計畫，110學年度計有六龜國小、寶來國中等23所國中小，透過線上視訊系統，協助偏遠地區學校一對一課輔，計有297名學生受惠，受補助人數全國第一。</text:span></text:p>
      <text:p text:style-name="P4"><text:span text:style-name="T2">3.資訊教育環境提升</text:span></text:p>
      <text:p text:style-name="P9"><text:span text:style-name="T2">（1）進行電腦教室汰換：本市國中小學校電腦教室電腦汰換為每4年汰換一次，110年已協助完成96所學校3,020台電腦汰換。</text:span></text:p>
      <text:p text:style-name="P9"><text:span text:style-name="T2">（2）學校頻寬提升：教育局提升本市學校頻寬300M至1G，共計198校。</text:span></text:p>
      <text:p text:style-name="P9"><text:span text:style-name="T2">（3）完成全市342所國中小網路交換器建置，讓校園網路環境可支援智慧學習需求，打造智慧校園基礎。</text:span></text:p>
      <text:p text:style-name="P4"><text:span text:style-name="T2">4.參與全國及本市各項資訊競賽活動成績斐然</text:span></text:p>
      <text:p text:style-name="P7"><text:span text:style-name="T2">（1）辦理高雄市110年度「高雄數位學園」網路假期-上網飆暑假作業活動，總計登入之參與人數達102,692人。</text:span></text:p>
      <text:p text:style-name="P9"><text:span text:style-name="T2">（2）110學年計有9所小學導入科丁小學課程，共計142班，3,314位學童學習Scratch程式語言。</text:span></text:p>
      <text:p text:style-name="P7"><text:span text:style-name="T2">（3）5月至7月辦理「第一屆中學生黑客松競賽」，以生活化人工智慧加值雲端應用為主題，鼓勵學生運用雲端AI服務，總計全國13縣市參賽、205隊報名、共計602名高、國中學生線上競技切磋。</text:span></text:p>
      <text:p text:style-name="P9"><text:span text:style-name="T2">（4）6月至8月辦理「Python線上教師研習」，引導各學科共計391位教師學習Python程式設計基本技能。</text:span></text:p>
      <text:p text:style-name="P7"><text:span text:style-name="T2">（5）8月至10月辦理「Micro:bit-AI創意微控制：國民中小學教學推廣活動實施計畫」，提供線上學習平台讓883名學生學習利用程式去控制感測器，強化學生思考創新。</text:span></text:p>
      <text:p text:style-name="P9"><text:span text:style-name="T2">（6）9月至11月舉辦線上「國中小Scratch解題觀摩賽」，計有593位選手於線上Scratch評閱系統較勁。</text:span></text:p>
      <text:p text:style-name="P7"><text:span text:style-name="T2">（7）9月至10月辦理3場線上「程式教育啟蒙種子教師培訓-兒童</text:span><text:soft-page-break/><text:span text:style-name="T2">AI教育Scratch Jr.入門」。</text:span></text:p>
      <text:p text:style-name="P9"><text:span text:style-name="T2">（8）11月假復華中學辦理「高中資訊學科能力複賽暨高職電腦程式設計比賽」，高中組64名、高職組23名、國中組66位，共計153位報名參賽。</text:span></text:p>
      <text:p text:style-name="P7"><text:span text:style-name="T2">（9）11</text:span><text:span text:style-name="T5">月至111年1月</text:span><text:span text:style-name="T2">為配合教育部規劃提出全面性之「數位學習推動計畫」，由本市承辦全國中小學教師數位化教學技巧線上研習，推廣數位化教學，培養中小學教師數位化教學技巧，在疫情環境中使用數位網路，建構教師個人雲端教學環境，藉以提升教學品質，全國共計376位教師參加。</text:span></text:p>
      <text:p text:style-name="P4"><text:span text:style-name="T2">5.推動兒少上網安全宣導工作</text:span></text:p>
      <text:p text:style-name="P9"><text:span text:style-name="T2">（1）結合班親會與在職教師資訊研習向家長及學生宣導學童於網路上進行各項行為時應注意之事項。</text:span></text:p>
      <text:p text:style-name="P7"><text:span text:style-name="T2">（2）教育局鼓勵各校自主規劃校內推動「資訊倫理與素養推廣」相關活動，110年總共辦理572場次，總參與學生人次為118,126人次。</text:span></text:p>
      <text:p text:style-name="P4"><text:span text:style-name="T2">6.推動教育部數位學習推動計畫</text:span></text:p>
      <text:p text:style-name="P11"><text:span text:style-name="T3">運用新興科技提高學生學習成效，讓資訊硬體設備透過課程教學的學習鷹架，提升學生自主學習的能力，110年度本市國中小參與計畫共有41校，獲教育部補助經費約5,143萬元。</text:span></text:p>
      <text:p text:style-name="P4"><text:span text:style-name="T2">7.推動110年教育部中小學數位學習深耕推動計畫</text:span></text:p>
      <text:p text:style-name="P11"><text:span text:style-name="T3">學校進行跨領域的數位課程模式，以引導學生問題解決之能力，本市計6所學校獲教育部補助，獲教育部補助經費約387萬元。</text:span></text:p>
      <text:p text:style-name="P4"><text:span text:style-name="T2">8.建置新興科技區域推廣中心</text:span></text:p>
      <text:p text:style-name="P11"><text:span text:style-name="T3">配合教育部推動前瞻新興科技認知計畫，高雄市有2所區域推廣中心（海青工商及高雄女中）及5所促進學校（瑞祥高中、鼓山高中、小港高中、中正高工及福誠高中)，藉由將新興科技理論與實作並重的規劃與導入，扎根新興科技基礎教育。</text:span></text:p>
      <text:p text:style-name="P4"><text:span text:style-name="T2">9.辦理高級中等學校前瞻基礎建設數位建設計畫</text:span></text:p>
      <text:p text:style-name="P11"><text:span text:style-name="T3">包含「高級中等學校智慧網路環境暨學術網路提升計畫」於110年度由私立復華中學參與，「強化智慧學習暨教學之高級中等學校科技輔助教學與學習計畫」110年度參與學校共計3所高中職，分別為中山高中、新莊高中及私立復華中學；藉由改善校園網路與教室資訊應用環境設備並提升對外網路頻寬，辦理提升教師資訊設備運用之能力相關研習，以強化全國高級中等學校教師運用知能。</text:span></text:p>
      <text:p text:style-name="P4"><text:span text:style-name="T2">10.推動本市數位學習跨域計畫</text:span></text:p>
      <text:p text:style-name="P24"><text:span text:style-name="T3">110年推動以「跨領域教學設計」為主軸的數位學習計畫，分為學科跨域組錄取10校；跨域主題式組錄取5校，問題導向組錄取3校，共計18校。</text:span></text:p>
      <text:p text:style-name="P4"><text:span text:style-name="T2">11.創新教學快易通</text:span></text:p>
      <text:p text:style-name="P24"><text:span text:style-name="T3">為支援本市教師創新教學，本府教育局推動「創新教學快易通」專案，建置一雲四中心平台，購置1萬4,000餘部行動載具及其</text:span><text:soft-page-break/><text:span text:style-name="T3">他創新教學設備，透過資訊設備管理、借用系統、教學內容及教學平台，提供本市國中小資訊教學設備借用服務；而為了免去學校保管及維修設備的負擔，讓教師專心於教學，設置跨作業系統的MDM平台，學校所借用的設備由維運中心專責人力進行軟硬體設定及到校收送服務，後續維運中心也能遠端處理學校所有的平板設定、APP派送、帳號重置等功能，協助解決師生在教學現場面臨的問題，藉此促進校園運用科技融入各領域教學，推廣本市資訊科技教育。</text:span></text:p>
      <text:p text:style-name="P4"><text:span text:style-name="T2">12.疫情期間，經濟弱勢學生停課不停學</text:span></text:p>
      <text:p text:style-name="P7"><text:span text:style-name="T2">（1）行動載具部分：各級學校自110年5月19日起停課至暑假，本府教育局啟動「創新教學快易通」設備調度，若學校原本因辦理專案計畫即已透過「創新教學快易通」所借用的行動載具，則優先提供家中無行動載具的弱勢家庭學生借用。本府教育局於110年5月21日起分批、分區配送到學校，共計配送487校次、4,967部載具、SIM卡門號12,581張，提供經濟弱勢學生居家學習使用。</text:span></text:p>
      <text:p text:style-name="P7"><text:span text:style-name="T2">（2）企業社團捐贈及借用：台灣積體電路製造公司捐贈200台再生筆記型電腦和4G分享器，指定提供學童長期性借用；慈濟基金會借用本市學生2,343台4G分享器，提供學生可於居家線上學習期間連線使用。</text:span></text:p>
      <text:p text:style-name="P7"><text:span text:style-name="T2">（3）網卡部分：整備教育部補助、本府教育局自購共1萬6,300個上網門號(SIM卡)，提供家中無上網環境之經濟弱勢學生免費申請領用；此外，教育部亦協商各電信業者提供一般停課學生網路優惠方案，以利實施線上教學課程。</text:span></text:p>
      <text:p text:style-name="P3"><text:span text:style-name="T3">（二）推動雙語及國際教育</text:span></text:p>
      <text:p text:style-name="P4"><text:span text:style-name="T2">1.雙語教育計畫</text:span></text:p>
      <text:p text:style-name="P7"><text:span text:style-name="T2">（1）教育局配合雙語教育市政推動方向，以「國際、跨域、共榮、永續」為目標，110年本市教師共167位參與「國中小雙語教學在職教師增能學分班」，作為後續推廣雙語教育種子教師。</text:span></text:p>
      <text:p text:style-name="P9"><text:span text:style-name="T2">（2）教育局定期辦理英語教師增能工作坊、雙語冬夏令營、啟用英語行動車、優化英語村營運、與本市大專院校合作師資培育及外籍生到校進行雙語活動等方案推動本市雙語教育，期落實學童自幼於自然生活情境中開口說英語之目標。</text:span></text:p>
      <text:p text:style-name="P7"><text:span text:style-name="T2">（3）雙語教育政策推動情形<text:line-break/>110學年度計120所本市國民中小學辦理雙語教育計畫，例如：雙語特色學校及國民中小學部分領域課程雙語教學實施計畫等，共聘82位外籍教學人員，透過跨文化之生活與學習經驗、教學模式，強化學生英語聽說能力。</text:span></text:p>
      <text:p text:style-name="P7"><text:span text:style-name="T2">（4）校校有雙語・高雄領先行<text:line-break/>為擴大本市學校雙語教育學習資源，配合教育部與中山大學、文藻外大合作，培訓外籍生擔任英語教學助理；或補助學校經費結合家長會、社區資源及國際志工等管道自行招募，規</text:span><text:soft-page-break/><text:span text:style-name="T2">劃推動外國學生合作交流計畫，110年共計服務本市18校、160個班級，另補助本市113所學校辦理雙語活動計畫(包含社團、營隊、課程等)，營造生活化之英語學習情境，建立英語教學氛圍，以提升學生學習興趣及成效。</text:span></text:p>
      <text:p text:style-name="P4"><text:span text:style-name="T2">2.與美國學術交流基金會合作辦理「國小英語協同教學計畫」</text:span></text:p>
      <text:p text:style-name="P11"><text:span text:style-name="T3">110學年度遴聘11位美籍傅爾布萊特獎學金青年得獎人至本市22所國小進行協同教學，提供更廣泛的英語學習情境，增進雙語使用能力，並協助各校英語相關活動，促進文化交流與教育合作活動。</text:span></text:p>
      <text:p text:style-name="P4"><text:span text:style-name="T2">3.推動「國際英語村」，打造英語真實體驗環境</text:span></text:p>
      <text:p text:style-name="P7"><text:span text:style-name="T2">（1）本府教育局規劃「英語村遊學體驗營」方案，由本市6所「國際英語村」（過埤村、五福村、鳳山村、岡山村、旗山村、蔡文村）提供全市國小五年級學童依所訂日程蒞村遊學體驗，另於旗山村及蔡文村辦理遠距視訊教學。此外，英語村外師亦支援鄰近國中，到校進行協同教學。</text:span></text:p>
      <text:p text:style-name="P9"><text:span text:style-name="T2">（2）目前體感科技結合英語村教學活動，各村配有20組VR頭盔，可供學生體驗6個場館360度環景擬真情境，在活潑與充滿樂趣的遊學過程中，促發學習動能。</text:span></text:p>
      <text:p text:style-name="P4"><text:span text:style-name="T2">4.辦理「高雄行動英語車」計畫</text:span></text:p>
      <text:p text:style-name="P11"><text:span text:style-name="T3">110學年度服務擴及全市，優先巡迴規模6班以下小校，設計主題式、生活化教學方案，結合VR科技，整合多元教學策略提升英語學習興趣。每週以服務1校為原則，110年度共計服務55校。</text:span></text:p>
      <text:p text:style-name="P4"><text:span text:style-name="T2">5.積極配合及鼓勵學校申請教育部中小學國際教育相關計畫</text:span></text:p>
      <text:p text:style-name="P7"><text:span text:style-name="T2">（1）國際學伴計畫：110學年度本市共12校獲教育部國教署核定補助，包含燕巢區金山國小、鹽埕國中、壽山國中、內門區景義國小、楠梓區莒光國小、大寮區永芳國小、燕巢區燕巢國小、寶來國中、小港國中、大樹區興田國小、那瑪夏區民生國小、那瑪夏國中，由臺大在臺外籍學生與本市學生透過視訊互動，以英語溝通認識臺大外籍學生國家之人文地理，拓展國際視野。</text:span></text:p>
      <text:p text:style-name="P7"><text:span text:style-name="T2">（2）110</text:span><text:span text:style-name="T4">學年度高級中等學校與國外姐妹校推動線上教學實施</text:span><text:span text:style-name="T2">計畫：110學年度本市共7校獲教育部國教署核定補助，包含文山高中、新莊高中、三民高中、高雄高工、高雄女中、道明高中、瑞祥高中，協助學校與英、美、澳等英語系國家高中交流，並以締結姊妹校為目標，藉由線上文化交流，增進學生對於多元文化之瞭解及尊重。</text:span></text:p>
      <text:p text:style-name="P9"><text:span text:style-name="T2">（3）11</text:span><text:span text:style-name="T4">0學年度公立國民中小學校與國外姊妹校互惠機制實施計畫</text:span><text:span text:style-name="T2">：110學年度本市共5校獲教育部國教署核定補助，包含福山國中、陽明國中、建山國小、七賢國小、東光國小，協助學校與62個英語系國家之國中小交流，以締結姊妹校為目標，藉由線上文化交流，提升學生對於多元文化的認識與瞭解。</text:span></text:p>
      <text:p text:style-name="P4"><text:span text:style-name="T2">6.積極辦理國際交流活動</text:span></text:p>
      <text:p text:style-name="P7"><text:soft-page-break/><text:span text:style-name="T2">（1）臺日友好城市兒童聯合畫展轉型-八王子市線上交流：原臺日友好城市兒童聯合畫展配合日本國家學習指導要領修訂，自2021年起轉型為以培養英語口說能力為主之國際教育交流活動。2021年與日本八王子市線上交流活動於11月3日辦理，由本市獅甲國中與日本八王子市各10位學生，進行跨國學生交流。由兩地學生事先製作英文簡介影片及卡片，介紹高雄市及八王子市特色，並透過遠端視訊，使用英語發表、討論並分享想法。</text:span></text:p>
      <text:p text:style-name="P7"><text:span text:style-name="T2">（2）亞洲學生交流計畫(ASEP)：於110年12月27日至12月28日辦理第22屆活動，計有45所臺灣及37所來自日本、韓國、印度、印尼、菲律賓、泰國、越南等7國大專、高中職、國中學校，共組56隊跨國隊伍，近800名師生共襄盛舉。活動全程以英語為主，透過大會主題「後疫情時代實踐永續發展目標的行動」，讓多國學子共同思考於全民防疫時代，是否有同時實踐或達成永續發展目標之可能性；活動因配合防疫措施，調整為線上直播及影片預錄方式辦理，系列活動線上觀看總人次計4,747人（累積自111年1月7日止）。</text:span></text:p>
      <text:p text:style-name="P3"><text:span text:style-name="T3">（三）推動環境教育</text:span></text:p>
      <text:p text:style-name="P4"><text:span text:style-name="T2">1.發展具有本市特色之環境教育計畫</text:span></text:p>
      <text:p text:style-name="P7"><text:span text:style-name="T2">（1）教育局105年起推動「高雄環教綠星獎」（Kaohsiung GREEN STAR Awards），109年綠星獎指標進行滾動式修正，符應聯合國永續發展目標（SDGs）指標，鼓勵本市各校發展環境教育特色，110年度共計11校18案獲獎。</text:span></text:p>
      <text:p text:style-name="P7"><text:span text:style-name="T2">（2）教育部補助辦理環境教育輔導小組計畫<text:line-break/>為因應新環境教育NEED的工作推展及111年教育部環教計畫變革，111年滾動調整本市發展議題為「永續校園組」、「氣候行動組」、「能源教育組」、「資源循環組」及「行銷推廣組」，並提出21個子計畫，計申請經費218萬9,000元(教育部補助180萬)。</text:span></text:p>
      <text:p text:style-name="P4"><text:span text:style-name="T2">2.推動校園環境微革命，打造永續校園</text:span></text:p>
      <text:p text:style-name="P7"><text:span text:style-name="T2">（1）推動本市永續校園計畫<text:line-break/>因應行政院全國高級中等以下學校冷氣裝設為整合冷氣裝設介面及符合美感設計原則，擇定5所代表學校，因地制宜規劃對應作為，作為本市校園永續環境改造示範與推動種子學校：四維國小、河堤國小、嘉興國中、阿蓮國小、那瑪夏民權國小，計補助300萬元。</text:span></text:p>
      <text:p text:style-name="P7"><text:span text:style-name="T2">（2）輔導學校申請教育部永續校園局部改造計畫，110年度教育部｢永續循環校園探索推廣計畫｣計有鹽埕區忠孝國小等16校獲教育部補助經費162萬8,000元。</text:span></text:p>
      <text:p text:style-name="P7"><text:span text:style-name="T2">（3）本市學校申請經濟部水利署「推廣水資源智慧管理系統及節水技術」之「雨水貯留系統建設計畫」，本市110年由大寮區溪寮國小、翁園國小及永芳國小等3校申請獲准，核定補助經</text:span><text:soft-page-break/><text:span text:style-name="T2">費計402萬3,806元。</text:span></text:p>
      <text:p text:style-name="P4"><text:span text:style-name="T2">3.積極推動能源教育多元活動</text:span></text:p>
      <text:p text:style-name="P9"><text:span text:style-name="T2">（1）本市110年度「國民中小學推動能源教育標竿學校」選拔計有屏山國小及龍華國中通過初審及實地訪查，龍華國中獲南區銀獎，屏山國小獲優選獎。</text:span></text:p>
      <text:p text:style-name="P9"><text:span text:style-name="T2">（2）配合市府創能經濟光電計畫，自103年起至110年12月底止，共620校次申請，設置量達146.8MW，光電設置校數為全國第一。</text:span></text:p>
      <text:p text:style-name="P4"><text:span text:style-name="T2">4.配合山海河港特色，建構生態校園</text:span></text:p>
      <text:p text:style-name="P11"><text:span text:style-name="T3">於鹽埕國中設置「高雄市環境教育數位體感中心」，於文府國小設有本市「空氣品質環境教育資源中心」，扎根空品教育與防範空污，另由小港醫院、中山大學、太平國小三方共同合作研發空品桌遊、抗霾英雄APP，可提供各校空品教育時使用。</text:span></text:p>
      <text:p text:style-name="P4"><text:span text:style-name="T2">5.鼓勵校園節能工作，落實節能減碳行動</text:span></text:p>
      <text:p text:style-name="P11"><text:span text:style-name="T3">配合「政府機關及學校節約能源行動計畫」訂定節能減碳管理計畫，109年度高雄市政府教育局、社會教育館及家庭教育中心皆達標，各級學校總達標校數共172校。(110年情形預定111年8月公布)</text:span></text:p>
      <text:p text:style-name="P4"><text:span text:style-name="T2">6.配合市府政策，推動校園綠美化</text:span></text:p>
      <text:p text:style-name="P9"><text:span text:style-name="T2">（1）110年度共計有福誠高中等2校獲本府工務局推動高雄市環境綠美化執行計畫補助。</text:span></text:p>
      <text:p text:style-name="P9"><text:span text:style-name="T2">（2）110年度高雄市空品淨化區綠美化，本市計有大同國小等6校獲選補助。</text:span></text:p>
      <text:p text:style-name="P9"><text:span text:style-name="T2">（3）110年計有汕尾國小等8校獲本府環境保護局「空氣品質監測站設置地點附近裸露地表減少揚塵計畫」補助。</text:span></text:p>
      <text:p text:style-name="P7"><text:span text:style-name="T2">（4）110年計有中芸國小等5校獲環境保護署「110年度清淨空氣綠牆」補助。</text:span></text:p>
      <text:p text:style-name="P4"><text:span text:style-name="T2">7.鼓勵校園實踐力行，辦理生活減塑教育</text:span></text:p>
      <text:p text:style-name="P7"><text:span text:style-name="T2">（1）110年文府國小持續推動減塑友好商店計畫，110年12月1日舉辦「減塑校園 友好商店」成果發表觀摩會暨海廢講堂專業知能研習工作說明會，截至110年12月，加入友善商店家數量總計108家。</text:span></text:p>
      <text:p text:style-name="P7"><text:span text:style-name="T2">（2）110年持續與福智文教基金會共同辦理「點亮高雄 點亮海洋 從校園出發 全民減塑起步走」第五階段計畫，補助參與學校辦理親師減塑講座，落實減塑於基礎教育。</text:span></text:p>
      <text:p text:style-name="P4"><text:span text:style-name="T2">8.加強宣導校園入侵種之蟲害防治</text:span></text:p>
      <text:p text:style-name="P13"><text:span text:style-name="T3">為防治小黑蚊、琉璃蟻、荔枝椿象、秋行軍蟲等蟲害滋擾，教育局於110年6月4日函請學校持續進行校園環境管理，清除青苔、土壤表面鋪上適量碎石，水溝旁水泥地塗抹油性油漆、保持環境通風。110年11月辦理大社區觀音國小、三民區莊敬國小校園現勘，協助學校落實校園環境設改善與教育宣導，以阻絕小黑蚊侵擾問題；另請學校參加本府農業局辦理琉璃蟻防治研習暨轉知學</text:span><text:soft-page-break/><text:span text:style-name="T3">校相關防治訊息。</text:span></text:p>
      <text:p text:style-name="P3"><text:span text:style-name="T3">（四）校園電力改善及空調設備裝設規劃及推動情形</text:span></text:p>
      <text:p text:style-name="P4"><text:span text:style-name="T2">1.政策規劃</text:span></text:p>
      <text:p text:style-name="P11"><text:span text:style-name="T3">108年推動「校園裝設冷氣暨空氣清淨設備計畫」，109年起配合行政院「班班有冷氣」政策，於111年3月前完成全市學校裝設冷氣，並逐年完善空氣清淨設備。</text:span></text:p>
      <text:p text:style-name="P4"><text:span text:style-name="T2">2.辦理情形</text:span></text:p>
      <text:p text:style-name="P11"><text:span text:style-name="T3">行政院109年7月宣布「班班有冷氣」政策，將協助地方政府國中小裝設冷氣及補助電力改善費用，依教育部的期程於110年6月底前完成電力改善設計、111年3月前完成電力改善施工及冷氣裝設作業。冷氣設備及能源管理系統於110年7月起分批分校施工，預計於111年3月前完工。</text:span></text:p>
      <text:p text:style-name="P14"/>
      <text:p text:style-name="P26"><text:span text:style-name="T9">七、體育及衛生保健</text:span></text:p>
      <text:p text:style-name="P3"><text:span text:style-name="T3">（一）深化學校體育教育，積極推動運動休閒，打造健康城市</text:span></text:p>
      <text:p text:style-name="P4"><text:span text:style-name="T2">1.強化本市體育班培訓政策，建置區域性運動人才培訓體系</text:span></text:p>
      <text:p text:style-name="P11"><text:span text:style-name="T3">110學年度學校體育班81校（高中18校、國中37校、國小26校），發展35項運動種類，並進用94名專任運動教練，已依法聘足。</text:span></text:p>
      <text:p text:style-name="P4"><text:span text:style-name="T2">2.推動普及化運動方案，提升學生體適能通過率</text:span></text:p>
      <text:p text:style-name="P11"><text:span text:style-name="T3">本市體適能通過率63.99%，已預先達到教育部訂定之110年通過率60%之目標。</text:span></text:p>
      <text:p text:style-name="P4"><text:span text:style-name="T2">3.獎勵優秀學生選手及教練</text:span></text:p>
      <text:p text:style-name="P11"><text:span text:style-name="T3">110年計核發體育獎勵金1,275萬7,500元；110年加碼發放全國中等學校運動會績優選手訓練補助金217人，計1,030萬8,000元。</text:span></text:p>
      <text:p text:style-name="P4"><text:span text:style-name="T2">4.整建與維護運動設施，提供優質運動環境</text:span></text:p>
      <text:p text:style-name="P11"><text:span text:style-name="T3">整建與維護運動設施，提供優質運動環境110年7月至12月教育部體育署核定補助前金國中等7校整建體育運動場（館）及經費計1,749萬7,000元；教育局110年7月至12月核定補助中崙國中等18校整建球場及跑道暨改善教學環境設備計599萬8,878元。</text:span></text:p>
      <text:p text:style-name="P3"><text:span text:style-name="T3">（二）加強學校環境及衛生教育工作，提供健康學習空間</text:span></text:p>
      <text:p text:style-name="P4"><text:span text:style-name="T2">1.辦理本市健康促進學校計畫</text:span></text:p>
      <text:p text:style-name="P11"><text:span text:style-name="T3">以「健康體位(含體適能)與口腔衛生」、「視力保健」為重點向下扎根，110年11月辦理4場健康促進增能活動，計400教師參與。另教育局110年度編列補助各校齲齒防治費合計308萬6,100元，各校依補助項目執行口腔衛生保健工作。</text:span></text:p>
      <text:p text:style-name="P4"><text:span text:style-name="T2">2.急救教育研習</text:span></text:p>
      <text:p text:style-name="P11"><text:span text:style-name="T3">教育局所屬學校（共計358所）已全數完成校園AED之設置，並協助有裝設AED的學校進行安心場所認證。</text:span></text:p>
      <text:p text:style-name="P4"><text:span text:style-name="T2">3.學生健康檢查</text:span></text:p>
      <text:p text:style-name="P11"><text:span text:style-name="T3">110學年度「國民中小學一、四、七年級學生健康檢查」已於110</text:span><text:soft-page-break/><text:span text:style-name="T3">年9月辦理完竣。</text:span></text:p>
      <text:p text:style-name="P4"><text:span text:style-name="T2">4.落實校園傳染病防治</text:span></text:p>
      <text:p text:style-name="P9"><text:span text:style-name="T2">（1）校園傳染病防治工作，以腸病毒、流行性感冒、登革熱、紅眼症、頭蝨、愛滋病、結核病、漢他病毒、新冠肺炎等，為主要防治宣導主軸。</text:span></text:p>
      <text:p text:style-name="P9"><text:span text:style-name="T2">（2）平時推動傳染病防治宣導衛生教育，透過學校傳染病通報及衛福部疾病管制署學校傳染病監視系統通報情形掌握學校個案，轉知學校傳染病疫情訊息及防治注意事項，以預防勝於治療觀念，提前因應做好相關防治工作，降低學童罹患傳染病比率。</text:span></text:p>
      <text:p text:style-name="P9"><text:span text:style-name="T2">（3）為預防校園腸病毒疫情，教育局於110年7月至12月與衛生局聯合辦理校園輔導查核、請各駐區督學協助督導學校防治情形及到校辦理相關防治工作計92場次。</text:span></text:p>
      <text:p text:style-name="P9"><text:span text:style-name="T2">（4）中央補助款及市府預算補助，核給教育局所屬國中小充實健康中心相關設備器材計33校，合計129萬2,000元。</text:span></text:p>
      <text:p text:style-name="P4"><text:span text:style-name="T2">5.學校午餐推廣與執行</text:span></text:p>
      <text:p text:style-name="P7"><text:span text:style-name="T2">（1）高中職及國中小全面供應學校午餐<text:line-break/>本市學校午餐供應總校數348校（國小240校、國中80校、高中職24校、特殊學校4校）。</text:span></text:p>
      <text:p text:style-name="P9"><text:span text:style-name="T2">（2）辦理經濟弱勢學生午餐補助<text:line-break/>110學年度第1學期補助學生人數：國中1萬76人次、國小15,057人次，補助金額約1億885萬4,683元。</text:span></text:p>
      <text:p text:style-name="P9"><text:span text:style-name="T2">（3）發放寒暑假及學期間例假日安心餐食券<text:line-break/>110年暑假發放學生數4,842人，計29萬3,520張，補助1,831萬8,000元。110學年度第1學期例假日發放學生數4,952人，計212,936張，補助1,141萬4,350元。</text:span></text:p>
      <text:p text:style-name="P9"><text:span text:style-name="T2">（4）辦理學校午餐廚房相關設備補助<text:line-break/>教育局110年1月至12月午餐廚房設備補助13校，補助金額405萬8,325元。</text:span></text:p>
      <text:p text:style-name="P9"><text:span text:style-name="T2">（5）足額進用營養師，提升午餐品質<text:line-break/>110年度本市共計有正式編制營養師90名（已依法足額進用），約聘用營養師22名，計112名。</text:span></text:p>
      <text:p text:style-name="P9"><text:span text:style-name="T2">（6）學校午餐業務聯合稽查<text:line-break/>110年7月至12月辦理聯合稽查112所學校廚房。另配合農政單位（農業局、海洋局）抽驗午餐食材計251件（畜禽蛋品63件、蔬果食材173件、水產品15件），不合格7件，合格率97.2%。不合格食材經查校園食材登錄平臺，已請學校依契約書逕行裁罰並由農業局進行源頭管理。</text:span></text:p>
      <text:p text:style-name="P4"><text:span text:style-name="T2">6.飲食教育計畫推廣與執行</text:span></text:p>
      <text:p text:style-name="P11"><text:span text:style-name="T3">110學年度辦理「飲食教育多元活化課程計畫」，提升教師飲食教育教案設計、課程架構及素養導向教學設計能力及學童飲食教育向下扎根，計10校。</text:span></text:p>
      <text:p text:style-name="P14"><text:soft-page-break/></text:p>
      <text:p text:style-name="P26"><text:span text:style-name="T9">八、學校工程管理</text:span></text:p>
      <text:p text:style-name="P3"><text:span text:style-name="T3">（一）督導耐震補強工程相關業務計畫推動及執行</text:span></text:p>
      <text:p text:style-name="P4"><text:span text:style-name="T2">1.為營造安全教學環境、維護師生安全，教育部國教署核定本市辦理國中小校舍耐震補強工程，補助校舍臚列如下:</text:span></text:p>
      <text:p text:style-name="P9"><text:span text:style-name="T2">（1）109-111年度（專案計畫）核定本市橋頭國中等38校59棟校舍辦理耐震補強工程，核定總經費計6億7,745萬4,908元，補助總經費計5億9,616萬297元（88%），教育局自籌8,129萬4,611元（12%），預計111年12月底前全數完工。</text:span></text:p>
      <text:p text:style-name="P9"><text:span text:style-name="T2">（2）110-111年度（一般性補助款）核定本市內門國中等55校63棟辧理耐震補強工程，補強總經費計4億777萬6,000元，全額補助經費(100%)，預計111年12月底前全數完工。</text:span></text:p>
      <text:p text:style-name="P4"><text:span text:style-name="T2">2.為營造安全教學環境、維護師生安全，教育部國教署110年度核定本市高中職校舍耐震補強，臚列如下：</text:span></text:p>
      <text:p text:style-name="P7"><text:span text:style-name="T2">（1）110年度設計、監造及工程：計1校1棟，核定經費為1,114萬8,480元，國教署補助經費為981萬663元（補助比率88%），學校自籌經費為133萬7,817元（自籌比率12%）。</text:span></text:p>
      <text:p text:style-name="P9"><text:span text:style-name="T2">（2）110年度監造及工程：計1校1棟，核定經費為1,620萬5,223元，國教署補助經費為1,426萬595元（補助比率88%），學校自籌經費為194萬4,628元（12%）。</text:span></text:p>
      <text:p text:style-name="P7"><text:span text:style-name="T2">（3）110年度設計：計2校4棟，核定經費為178萬4,769元，國教署補助經費為157萬596元（88%），學校自籌經費為21萬4,173元（12%）。</text:span></text:p>
      <text:p text:style-name="P9"><text:span text:style-name="T2">（4）111年度監造及工程：計3校6棟，核定經費為8,657萬5,553元，國教署補助經費為7,618萬6,481元（補助比率88%），學校自籌經費為1,038萬9,072元（自籌比率12%）。</text:span></text:p>
      <text:p text:style-name="P4"><text:span text:style-name="T2">3.為營造安全教學環境、維護師生安全，教育部國教署核定本市辦理高雄特殊教育學校第3期校舍耐震能力改善計畫補強工程，臚列如下：</text:span></text:p>
      <text:p text:style-name="P7"><text:span text:style-name="T2">（1）110年度設計：計1校1棟，核定經費為28萬8,118元，國教署補助經費為25萬3,543元（補助比率88%），學校自籌經費為3萬4,575元（自籌比率12%）。</text:span></text:p>
      <text:p text:style-name="P9"><text:span text:style-name="T2">（2）111年度監造及工程：計1校1棟，核定經費為計792萬9,862元，國教署補助經費為697萬8,278元（補助比率88%），學校自籌經費為95萬1,584元（自籌比率12%）。</text:span></text:p>
      <text:p text:style-name="P18"><text:span text:style-name="T3">（二）新校園運動V.5.0專案-辦理老舊校舍拆除重建</text:span></text:p>
      <text:p text:style-name="P15"><text:span text:style-name="T3">為推動老舊校舍改建，提升教學環境安全，教育部核定補助教育局辦理23校老舊校舍拆除重建工程（其中分為14校拆除重建、9校拆除整地），於107年7月9日正式開始進行校舍重建發包作業。截至110年12月31日止，各標進度如下：</text:span></text:p>
      <text:p text:style-name="P9"><text:soft-page-break/><text:span text:style-name="T2">（1）美濃國小行政教學大樓、瀰濃樓東側教室拆除重建工程，總經費共計1億1,996萬元整，108年11月6日開工，已於110年11月17日申報竣工，111年1月20日完成驗收。</text:span></text:p>
      <text:p text:style-name="P7"><text:span text:style-name="T2">（2）阿蓮國小南棟、北一棟拆除重建工程，總經費共計9,294萬6,000元整，108年3月8日開工，已於109年6月27日完工。 </text:span></text:p>
      <text:p text:style-name="P9"><text:span text:style-name="T2">（3）文賢國小自強樓拆除重建工程，總經費共計5,043萬5,000元整，108年7月1日開工，已於110年6月15日完工。</text:span></text:p>
      <text:p text:style-name="P9"><text:span text:style-name="T2">（4）維新國小舊前棟拆除重建工程，總經費共計8,278萬元整，108年4月18日開工，已於110年5月10日完工。</text:span></text:p>
      <text:p text:style-name="P9"><text:span text:style-name="T2">（5）永安國中校舍改建工程，總經費共計6,101萬4,000元整，108年11月4日開工，已於110年11月29日申報竣工，刻正辦理驗收作業。</text:span></text:p>
      <text:p text:style-name="P9"><text:span text:style-name="T2">（6）南安國小北棟、東棟、南棟拆除重建工程，總經費共計9,622萬元整，109年3月2日開工，實際進度為91.23%，預計111年5月7日完工。</text:span></text:p>
      <text:p text:style-name="P9"><text:span text:style-name="T2">（7）壽齡國小北大樓、東大樓、體育器材室拆除重建工程，總經費共計8,416萬1,311元整，109年1月30日開工，實際進度為92.77%，預計111年3月6日完工。</text:span></text:p>
      <text:p text:style-name="P7"><text:span text:style-name="T2">（8）前峰國小A棟、B棟與C棟整建工程，總經費共計1億6,633萬3,000元整，108年5月16日開工，已於110年8月30日完工。</text:span></text:p>
      <text:p text:style-name="P9"><text:span text:style-name="T2">（9）援中國小舊前棟拆除重建工程，總經費共計9,694萬元整，108年7月6日開工，已於110年6月8日完工。</text:span></text:p>
      <text:p text:style-name="P25"><text:span text:style-name="T2">（10）灣內國小遷校第一期校舍興建工程，總經費共計2億1,637萬2,000元整，108年7月1日開工，實際進度為98.23%，預計111年2月6日完工。</text:span></text:p>
      <text:p text:style-name="P25"><text:span text:style-name="T2">（11）忠</text:span><text:span text:style-name="T8">孝國小A棟BC棟GH棟拆除重建工程，總經費共計1億4</text:span><text:span text:style-name="T2">,342萬8,000元整，108年3月28日開工，已於110年9月24日完工。</text:span></text:p>
      <text:p text:style-name="P25"><text:span text:style-name="T2">（12）永芳國小正義樓及博孝樓拆除重建工程，總經費共計1億5,910萬元整，108年7月4日開工，實際進度為99.68%，預計111年3月3日完工。</text:span></text:p>
      <text:p text:style-name="P25"><text:span text:style-name="T2">（13）五甲國小東棟及北棟拆除重建工程，總經費共1億117萬元整，108年6月29日開工，已於111年1月7日竣工，刻正辦理驗收作業。</text:span></text:p>
      <text:p text:style-name="P25"><text:span text:style-name="T2">（14）瑞豐國中第一、二、三、四棟拆除建工程，總經費1億1,232萬6,000元整，108年7月15日開工，實際進度為91.49%，預計111年3月26日完工。</text:span></text:p>
      <text:p text:style-name="P10"/>
      <text:p text:style-name="P26"><text:span text:style-name="T9">九、校園安全事務督導</text:span></text:p>
      <text:p text:style-name="P3"><text:soft-page-break/><text:span text:style-name="T3">（一）全民國防教育多元宣教，凝聚愛國意識</text:span></text:p>
      <text:p text:style-name="P4"><text:span text:style-name="T2">1.110年7、9、11月召開學校軍訓主管會報，檢視並督導各校工作成效，計115人次參加。</text:span></text:p>
      <text:p text:style-name="P4"><text:span text:style-name="T2">2.110年8月為提升軍訓人員全民國防教學知能，辦理「軍訓人員授課計畫提報暨教學演示活動」，因應疫情採書面審查，參訓人員計85人。</text:span></text:p>
      <text:p text:style-name="P4"><text:span text:style-name="T2">3.110年9月24日辦理110年度「愛上全民國防教育補充教材暨繪本」工作坊及110年「國民中小學教師全民國防教育活動」，本市所屬國民中小學教師及幼兒園教師（教保服務人員）計有40人次參加。</text:span></text:p>
      <text:p text:style-name="P4"><text:span text:style-name="T2">4.110年10-12月辦理全民國防教育工作評鑑實地訪視，督訪本市34所高級中等學校。</text:span></text:p>
      <text:p text:style-name="P4"><text:span text:style-name="T2">5.110年11月4日辦理軍訓主管會報暨全民國防教育STEAM創客教學增能，研習參訓人員計85人。</text:span></text:p>
      <text:p text:style-name="P4"><text:span text:style-name="T2">6.110年11月11日辦理第4季擴大軍訓人員專業研討活動暨全民國防教育Line貼圖創作培訓研習，研習參訓人員計160人。</text:span></text:p>
      <text:p text:style-name="P4"><text:span text:style-name="T2">7.110年12月29日辦理全民國防ICT數位增能研習課程，研習參訓人員計45人。</text:span></text:p>
      <text:p text:style-name="P3"><text:span text:style-name="T3">（二）維護安全無虞校園環境，營造快樂無慮學習園地</text:span></text:p>
      <text:p text:style-name="P4"><text:span text:style-name="T2">1.為維護校園安全整體作為，110年8月函頒「110學年度維護校園安全工作實施計畫」，要求各級學校加強師生安全意識及被害預防觀念宣導，強化意外事件臨機應變能力與緊急求助技巧。另為落實校園事件即時通報作業，110年7月至12月計6次函文各級學校重申通報要項，確依作業要點實施通報。</text:span></text:p>
      <text:p text:style-name="P4"><text:span text:style-name="T2">2.針對「疑似涉入不良組織學生」，教育局於110年12月邀集警察局少年隊、轄管警分局、社會局及少年輔導委員會召開「跨局處學生涉及不良組織輔導會議」，追蹤個案學校輔導情形，研議如何協助學生脫離幫派組織並提供輔導意見。</text:span></text:p>
      <text:p text:style-name="P4"><text:span text:style-name="T2">3.為強化校園管理及保障學生安全，持續要求學校落實推動各項校安作為，包含落實門禁管制及課間巡邏、強化師生安全觀念及跨局處合作等，並協助轄屬國中小向教育部爭取經費，強化校園安全機制，110年補助國中及國小計16校，合計134萬餘元，加強緊急求救按鈕、照明設備、監視系統等校園安全設施建置。</text:span></text:p>
      <text:p text:style-name="P4"><text:span text:style-name="T2">4.防制學生藥物濫用-教育宣導、清查、輔導戒治</text:span></text:p>
      <text:p text:style-name="P7"><text:span text:style-name="T2">（1）為落實防制校園學生藥物濫用教育宣導，教育局結合「地檢署檢察官」、「市警局警務人員」、「少年觀護所觀護人」、「醫學大學教授」及「中途之家牧師」等專業師資為反毒宣導講座，宣導「常見藥物濫用種類及其危害」，著重如何拒絕同儕教唆慫恿、好奇誤食或被迫吸毒的技巧。110年7月至12月已辦理「防制學生藥物濫用校園宣教」160場次，「加強教育人員反毒知能研習」102場次。</text:span></text:p>
      <text:p text:style-name="P7"><text:span text:style-name="T2">（2）教育局110年列管「春暉小組輔導學生」計41件（含109年</text:span><text:soft-page-break/><text:span text:style-name="T2">持續列管8件），輔導完成計18件、輔導中斷（休學、畢業、輔導無效）計9件、持續輔導計14件。</text:span></text:p>
      <text:p text:style-name="P9"><text:span text:style-name="T2">（3）因應110年度毒品危害防制中心工作暨衛生福利部補助辦理藥癮者處遇計畫中，各校需辦理「家長」藥物濫用防制知能研習，請各校於學年度配合「親職教育」、「家長日」或「親師座談」時間，向家長實施藥物濫用防制知能宣導。</text:span></text:p>
      <text:p text:style-name="P8"><text:span text:style-name="T2">（4）因應防疫措施，校園反毒宣導以「入班宣導」為主，集會宣導為輔，請高中職、國中及國小（高年級）利用晨間時光、班集會及課堂中，運用教育局培訓之校園防毒守門員入班宣導師資，完成100%入班反毒宣導。目前培訓國小師資392員、國中師資204員。</text:span></text:p>
      <text:p text:style-name="P4"><text:span text:style-name="T2">5.輔導學生校外生活</text:span></text:p>
      <text:p text:style-name="P7"><text:span text:style-name="T2">（1）為維護學生校外生活安全，每月安排校外聯巡勤務，編組高中職校（校外會）教官、國中校外會人員及員警共同執行。110年7月至12月計排定442次，參與教官及國中校外會人員、員警等1,203人次，勸導關懷違規學生367人次，均函文所屬學校輔導改善及建檔追蹤管制；另校外違規學生勸導事由多為無照駕駛及吸菸，請各校加強宣導。</text:span></text:p>
      <text:p text:style-name="P7"><text:span text:style-name="T2">（2）為</text:span><text:span text:style-name="T6">維護學生校外賃居安全，策頒高中職校「學生賃居服務計畫」</text:span><text:span text:style-name="T2">，並請各校依計畫訪視賃居學生，並辦理賃居生居住安全講習及座談。</text:span></text:p>
      <text:p text:style-name="P7"><text:span text:style-name="T2">（3）為維護學生工讀安全，要求高中職校定期訪視工讀場所，並於工讀高峰期（寒、暑假）前，完成「工讀場所安全查核表」，訪查工讀場所安全狀況。</text:span></text:p>
      <text:p text:style-name="P7"><text:span text:style-name="T2">（4）為維護校園純淨及安全，依據教育部「教育單位協助檢警緝毒溯源通報作業要點」，鼓勵學校密件提供涉及販賣毒品之相關情資，供檢警溯源追查並阻斷藥頭侵入校園。</text:span></text:p>
      <text:p text:style-name="P3"><text:span text:style-name="T3">（三）推動校園防災教育</text:span></text:p>
      <text:p text:style-name="P4"><text:span text:style-name="T2">1.110年度教育部防災校園建置計畫共計新莊高中等71校(基礎建置66校、進階建置1校及特校維運4校)申請核准，獲核定總額556萬6,000元。</text:span></text:p>
      <text:p text:style-name="P4"><text:span text:style-name="T2">2.110年8月3日至5日於線上辦理「在地化防災教育教案教材及演練輔具研發設計-防災創客工作坊」，各級學校合計49位教師參與。</text:span></text:p>
      <text:p text:style-name="P4"><text:span text:style-name="T2">3.110年8月9日於線上辦理「特殊教育防災工作坊」，針對特殊教育學校及特教老師實施防災工作研習，提升防災教育知能，落實推動防災教育參與人數25人。</text:span></text:p>
      <text:p text:style-name="P4"><text:span text:style-name="T2">4.110年8月18日於線上辦理「國家防災日各級學校及幼兒園地震避難掩護演練示範觀摩研習」，參與研習防災承辦人計410位。</text:span></text:p>
      <text:p text:style-name="P4"><text:span text:style-name="T2">5.110年8月20日辦理防災教育師資培訓實務工作坊，計50人次與會。</text:span></text:p>
      <text:p text:style-name="P4"><text:span text:style-name="T2">6.教育部於110年10月1日辦理110年「防災總動員暨防災校園大</text:span><text:soft-page-break/><text:span text:style-name="T2">會師」，本市榮獲獎項如下︰</text:span></text:p>
      <text:p text:style-name="P9"><text:span text:style-name="T2">（1）縣市獎項︰輔導卓越-高雄市政府教育局。</text:span></text:p>
      <text:p text:style-name="P9"><text:span text:style-name="T2">（2）基礎建置：績優-港和國小、姑山國小、成功國小、小林國小；優選-茂林國中、紅毛港國小、兆湘國小；佳作-汕尾國小、東門國小、楠梓高中、青山國小、鳳翔國小;入選-民族國小、新興高中、文華國小、茄萣區成功國小、龍目國小、昭明國小、右昌國小、鳳甲國中、曹公國小、砂崙國小。</text:span></text:p>
      <text:p text:style-name="P9"><text:span text:style-name="T2">（3）進階學校：入選-溪洲國小、文賢國小。</text:span></text:p>
      <text:p text:style-name="P3"><text:span text:style-name="T3">（四）推展探索教育，為青少年訂做一個難忘的冒險之旅</text:span></text:p>
      <text:p text:style-name="P4"><text:span text:style-name="T2">1.為推展全民國防教育暨反毒作為，創造體驗式學習情境，教育局打造「高雄市探索學校」，包括本市山河海等豐富自然生態資源，結合楠梓射箭場、攀岩場與高低空探索等體驗教育場地。</text:span></text:p>
      <text:p text:style-name="P4"><text:span text:style-name="T2">2.自110年7月至12月止，為本市國小三年級至高中三年級學生開設104場次探索體驗教育課程，內容包含平面低空、高空探索、獨木舟、攀岩、柴山探洞、柴山生態文史導覽、立式划槳、龍舟、定向越野、射箭、樹攀及飛盤等12項，計1,542人次學生參加。</text:span></text:p>
      <text:p text:style-name="P4"><text:span text:style-name="T2">3.110年7月至12月協助教育部、大專院校、機關團體、民間機構及學校辦理專案探索體驗活動，計15場620人次師生參加。</text:span></text:p>
      <text:p text:style-name="P6"/>
      <text:p text:style-name="P26"><text:span text:style-name="T9">十、視察與輔導</text:span></text:p>
      <text:p text:style-name="P3"><text:span text:style-name="T3">（一）視導所屬機關學校切實執行法令，促進教育正常發展</text:span></text:p>
      <text:p text:style-name="P4"><text:span text:style-name="T2">1.訂定視導工作計畫，加強學校教學及行政視導</text:span></text:p>
      <text:p text:style-name="P11"><text:span text:style-name="T3">強化視導品質及效能，以維護學生學習權，並將教學現場問題即時反映於「每週視導學校反映事項」中，提供各主管科室督導檢討與改進。</text:span></text:p>
      <text:p text:style-name="P4"><text:span text:style-name="T2">2.落實分區視導責任制</text:span></text:p>
      <text:p text:style-name="P11"><text:span text:style-name="T3">本市38個行政區分配予編制內13位督學，視需要實施專案或聯合視導，以提高視導績效。另遴聘優秀退休校長擔任榮譽督學，協助諮詢輔導及傳承辦學經驗，110學年度計聘任榮譽督學26人。</text:span></text:p>
      <text:p text:style-name="P4"><text:span text:style-name="T2">3.定期召開視導會議</text:span></text:p>
      <text:p text:style-name="P11"><text:span text:style-name="T3">定期由主任召開教育視導會議；每三個月由副局長主持，召開擴大教育視導會議，與教育局各主管業務科人員互相溝通交換意見，解決教學現場問題暨宣導教育局相關政策。</text:span></text:p>
      <text:p text:style-name="P3"><text:span text:style-name="T3">（二）設置專職國教輔導團，發揮教學輔導綜效</text:span></text:p>
      <text:p text:style-name="P16"><text:span text:style-name="T3">分設國民教育輔導團及十二年國教課程發展團隊，遴選優秀輔導員，提供「教學、輔導、研究、服務」等輔導諮詢，協助高中職、國中小各領域教師教學成長及增進專業知能。</text:span></text:p>
      <text:p text:style-name="P3"><text:span text:style-name="T3">（三）翻轉創新，精進教師專業發展</text:span></text:p>
      <text:p text:style-name="P4"><text:span text:style-name="T2">1.配合教育部十二年國民基本教育精進教學品質計畫，持續增進教師專業發展與提升學生學習成效。110年度下半年辦理各種型態之增能課程計有283場，參與教師共計有6,451人次。</text:span></text:p>
      <text:p text:style-name="P4"><text:soft-page-break/><text:span text:style-name="T2">2.增進教師自我教學省思與精進，透過教師共同合作備課、觀課、議課三部曲，110年度下半年辦理共同備課工作坊與研習活動共71場次，1,125位教師參與。</text:span></text:p>
      <text:p text:style-name="P4"><text:span text:style-name="T2">3.十二年國教課程發展團隊因應新課綱，完備12年一貫教學支持資源，110年度下半年辦理入校陪伴服務55間學校，共計87場次、探究與實作系列工作坊13場、素養導向評量專業成長工作坊46場，合計參與人數超過890人次。</text:span></text:p>
      <text:p text:style-name="P3"><text:span text:style-name="T3">（四）專業宅配，發揮學科領航功能</text:span></text:p>
      <text:p text:style-name="P4"><text:span text:style-name="T2">1.優質教學團隊，解決教學現場的疑惑</text:span></text:p>
      <text:p text:style-name="P11"><text:span text:style-name="T3">發揮國教輔導團「標竿」精神，110年度下半年到校諮詢服務，共到訪國中35場次、65校，國小36場次、120校。</text:span></text:p>
      <text:p text:style-name="P4"><text:span text:style-name="T2">2.型塑教學夥伴，將服務宅配偏鄉</text:span></text:p>
      <text:p text:style-name="P11"><text:span text:style-name="T3">針對偏鄉師資缺乏及非專長授課嚴重的學校，「夥伴學校輔導協作計畫」，採一對一客製化的服務，國小執行8校22場次，國中執行7校18場次。</text:span></text:p>
      <text:p text:style-name="P3"><text:span text:style-name="T3">（五）專業支持領航，翻轉教師的教學思維</text:span></text:p>
      <text:p text:style-name="P15"><text:span text:style-name="T3">透過主題課程與教學模組，輔導教學待提升之教師，組成區域聯合協同2至3校，到校服務，深入教學協助，客製化協助方案，改善教學資源及授課教師專長增能等問題，檢視學校教師教學成效，提升教學品質。110年度下半年度共計服務國中9校，辦理30場次；國小10校，辦理31場次。</text:span></text:p>
      <text:p text:style-name="P3"><text:span text:style-name="T3">（六）探究與實作，精進教師專業發展</text:span></text:p>
      <text:p text:style-name="P15"><text:span text:style-name="T3">因應108新課綱之落實，持續在探究與實作能力上的增長，鏈結資源中心辦理增能課程，強化教師專業發展、提升學生學習成效與家長等之理念倡導及專業增能。110年度下半年辦理增能課程計有13場，參與教師595人次。</text:span></text:p>
      <text:p text:style-name="P3"><text:span text:style-name="T3">（七）強化素養導向評量，發展與推動高中課程工作圈</text:span></text:p>
      <text:p text:style-name="P15"><text:span text:style-name="T3">因應108新課綱，協助各校順利接軌，辦理專業成長工作坊，以教師專業發展為主軸，素養導向課程設計推動教學翻轉模式，透過計畫進行教師培力成為「社群領導人」和「工作坊講師」，共計25場次，參與教師計有700人次。</text:span></text:p>
      <text:p text:style-name="P3"><text:span text:style-name="T3">（八）因應疫情教學需求，強化線上教學與學習資源</text:span></text:p>
      <text:p text:style-name="P4"><text:span text:style-name="T2">1.因應COVID-19嚴峻疫情，教育部於110年5月18日宣佈「停課不停學」，本府教育局國教輔導團為協助本市各校線上教學需求，考量學生學習之延續性並配合學生家庭資訊設備的不同，製播適合電視與網路播放之影片，於高雄市有線電視公用頻道CH3、本府教育局達學堂及YouTube頻道播出，提供師生多元學習管道。</text:span></text:p>
      <text:p text:style-name="P9"><text:span text:style-name="T2">（1）110年5月20日起至110年7月2日學期結束，錄製線上教學課程影片，共計拍攝155節課。</text:span></text:p>
      <text:p text:style-name="P8"><text:span text:style-name="T2">（2）110年6月18日起至110年8月29日，為提供學生暑期防疫宅在家期間不同類型多元學習管道，促發學生學習興趣與動機，以普及城鄉教育資源，錄製高雄好家宅防疫電視台節目-</text:span><text:soft-page-break/><text:span text:style-name="T2">防疫輔導課影片，共計拍攝132節課。</text:span></text:p>
      <text:p text:style-name="P9"><text:span text:style-name="T2">（3）日後倘有停課，本府教育局將持續由國教輔導團，錄製線上教學課程，提供親師生「停課不停學」的影音課程之學習，共同為本市防疫做好準備。</text:span></text:p>
      <text:p text:style-name="P4"><text:span text:style-name="T2">2.建置線上課程平台，由國教輔導團輔導員拍攝1~9年級國文、英語、數學、自然、社會等領域線上課程共471部影片，以單元主題為內容，置於本市達學堂線上課程專區，提供學生隨選隨學，以達停課不停學，學習不中斷目標。</text:span></text:p>
      <text:p text:style-name="P4"><text:span text:style-name="T2">3.建構自主學習行動網</text:span></text:p>
      <text:p text:style-name="P9"><text:span text:style-name="T2">（1）110年5月21日辦理線上發布記者會，提供高中職、國中、國小學生數位學習能力的相關資源，以及提升老師引導學生自主學習的策略。</text:span></text:p>
      <text:p text:style-name="P9"><text:span text:style-name="T2">（2）實體課程停課期間，開設防疫專區，讓三級學校學生於停課期間能有充足的資源進行學習，停課期間共有1萬人次的瀏覽。</text:span></text:p>
      <text:p text:style-name="P4"><text:span text:style-name="T2">4.110年7月1日至9月30日期間，國教輔導團因應防疫需求，所有對外研習改採線上模式辦理，共辦理57場次。</text:span></text:p>
      <text:p text:style-name="P3"><text:span text:style-name="T3">（九）推動產官學合作，開闊師生美感教育與國際視野</text:span></text:p>
      <text:p text:style-name="P4"><text:span text:style-name="T2">1.藝文場館合作教學</text:span></text:p>
      <text:p text:style-name="P11"><text:span text:style-name="T3">教育局輔導團與高雄市皮影戲館、高雄市電影館、正修科技大學，進行場館合作，教師透過研習課程增能美學涵養，於教學現場讓學生有不同美感氣息，以培養學生美感教育。</text:span></text:p>
      <text:p text:style-name="P4"><text:span text:style-name="T2">2.美感教育與藝術深根之多元展現</text:span></text:p>
      <text:p text:style-name="P12"><text:span text:style-name="T3">透過師資美感培育到藝術療癒課程，以美學陪伴涵養師生美學氣息，辦理講座與研習18場次，於吉東國小辦理教學成果發表會，並推動「送藝術到偏鄉」活動，共計媒合20所偏鄉國中小學校進行藝術美感教學活動。</text:span></text:p>
      <text:p text:style-name="P4"><text:span text:style-name="T2">3.辦理2021 S.T.E學術研討會 </text:span></text:p>
      <text:p text:style-name="P11"><text:span text:style-name="T3">110年7月23日與高雄師範大學合作辦理「2021 S.T.E學術研討會」，因應COVID-19疫情改為線上研討會，以「好學-躍升國際」為主軸，推動國際教育、自主學習等議題為核心，計發表論文14篇、2場次專題演講及靜態成果影片分享等，融合跨領域、跨教育階段辦理，吸引來自各地170多位教師空中相會一起交流研討。</text:span></text:p>
      <text:p text:style-name="P3"><text:span text:style-name="T3">（十）研發國際教育教學示例，提升師生全球素養</text:span></text:p>
      <text:p text:style-name="P15"><text:span text:style-name="T3">發展本市國際教育教學示例，以高雄在地的特色為課程主體，分為全球公民篇、國際競合篇及國際交流篇，共構高中、國中、國小三級學校課程主軸，教育局並將示範教學影片、教學示例電子檔及電子書置於高雄市達學堂與國教輔導團官網，提供本市三級學校教師自由下載運用。</text:span></text:p>
      <text:p text:style-name="P17"/>
      <text:p text:style-name="P26"><text:span text:style-name="T9">十一、總務業務</text:span></text:p>
      <text:p text:style-name="P18"><text:soft-page-break/><text:span text:style-name="T3">（一）持續管理及維護學校預定地，促成10塊學校用地由民間團體認養管理維護；另出租鳳山區文中小1及文中14學校預定地，年租金共計325萬2,144元（疫情減租）。</text:span></text:p>
      <text:p text:style-name="P18"><text:span text:style-name="T3">（二）為充分使用本市暫無設校計畫之學校預定地，建置26座簡易球場（壘、冰、籃球），且訂定「高雄市學校用地認養辦法」，期以公平、公正、公開原則開放民間團體共同參與認養管理維護。</text:span></text:p>
      <text:p text:style-name="P20"/>
      <text:p text:style-name="P26"><text:span text:style-name="T9">十二、COVID-19 紓困措施</text:span></text:p>
      <text:p text:style-name="P2"><text:span text:style-name="T11">教育局因應疫情警戒</text:span><text:span text:style-name="T12">期間，其紓困方案辦</text:span><text:span text:style-name="T11">理情形如下：</text:span></text:p>
      <text:p text:style-name="P19"><text:span text:style-name="T3">（一）提供弱勢學生線上學習載具借用方案：依據弱勢學生載具及上網門號需求調查結果，本府教育局除盤點現有創新教學快易通專案設備，亦結合民間捐贈與企業資源，透過創新教學快易通專車將設備即時送達學生手中，支持本市弱勢學子進行線上學習。總計配送4梯次、487校次、4,967部載具(含備用品) 、1,895個4G分享器及12,581個上網門號。</text:span></text:p>
      <text:p text:style-name="P3"><text:span text:style-name="T3">（二）辦理學校場地長期租借業者租金減免：</text:span></text:p>
      <text:p text:style-name="P4"><text:span text:style-name="T2">1.短期使用（期間未滿1年）：由學校覈實依比例減免停止使期間場地費用，含場地費、清潔費及水電費等相關維護費用。</text:span></text:p>
      <text:p text:style-name="P4"><text:span text:style-name="T2">2.長期租借（租用契約及自動販賣機契約期間1年以上）：由學校覈實依比例減免租金之使用費，含土地租金、建物租金及雙方約定水、電、電信等相關費用。</text:span></text:p>
      <text:p text:style-name="P4"><text:span text:style-name="T2">3.標租學校預定地租金減免：為維繫民間企業及員工生計，2處標租學校預定地，自110年7月26日起至110年12月31日止，減收租金30％，以穩固整體經濟環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text-line-through-style="none" style:text-line-through-type="none"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fo:color="#000000"/>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fo:font-size="15pt" style:font-name-asian="文鼎中黑1" style:font-family-asian="文鼎中黑" style:font-family-generic-asian="system" style:font-pitch-asian="variable" style:font-size-asian="15pt" style:font-name-complex="華康中黑體(P)" style:font-family-complex="華康中黑體(P)" style:font-family-generic-complex="system" style:font-pitch-complex="variable"/>
    </style:style>
    <style:style style:name="ListLabel_20_27" style:display-name="ListLabel 27" style:family="text">
      <style:text-properties fo:color="#00000a"/>
    </style:style>
    <style:style style:name="ListLabel_20_28" style:display-name="ListLabel 2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08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prefix="（" style:num-suffix="）" style:num-format="一, 二, 三, ..." text:start-value="4">
        <style:list-level-properties text:list-level-position-and-space-mode="label-alignment">
          <style:list-level-label-alignment text:label-followed-by="listtab" fo:text-indent="-1.508cm" fo:margin-left="2.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一, 二, 三, ...">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text:start-value="2">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3.246cm" fo:margin-right="0cm" fo:text-align="center" style:justify-single-word="false" fo:text-indent="-1.976cm" style:auto-text-indent="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5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dc:creator>Ting</dc:creator>
    <meta:editing-cycles>31</meta:editing-cycles>
    <meta:print-date>2021-12-29T10:59:00</meta:print-date>
    <meta:creation-date>2022-01-22T01:32:00</meta:creation-date>
    <dc:date>2022-02-10T08:45:00</dc:date>
    <meta:editing-duration>PT2H48M</meta:editing-duration>
    <meta:generator>LibreOffice/5.1.2.2$Windows_x86 LibreOffice_project/d3bf12ecb743fc0d20e0be0c58ca359301eb705f</meta:generator>
    <meta:document-statistic meta:table-count="0" meta:image-count="0" meta:object-count="0" meta:page-count="33" meta:paragraph-count="476" meta:word-count="30238" meta:character-count="33172" meta:non-whitespace-character-count="331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