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style:text-properties style:font-name="標楷體" fo:font-size="14pt" style:font-name-asian="標楷體1" style:font-size-asian="14pt" style:font-size-complex="14pt"/>
    </style:style>
    <style:style style:name="P4" style:family="paragraph" style:parent-style-name="Standard">
      <style:paragraph-properties fo:line-height="0.564cm" fo:text-align="justify" style:justify-single-word="false"/>
      <style:text-properties style:font-name="標楷體" fo:font-size="14pt" style:font-name-asian="標楷體1" style:font-size-asian="14pt" style:font-size-complex="14pt"/>
    </style:style>
    <style:style style:name="P5" style:family="paragraph" style:parent-style-name="Standard" style:master-page-name="Standard">
      <style:paragraph-properties fo:margin-left="0.423cm" fo:margin-right="0cm" fo:margin-top="0cm" fo:margin-bottom="0.635cm" loext:contextual-spacing="false" fo:text-align="center" style:justify-single-word="false" fo:text-indent="0cm" style:auto-text-indent="false" style:page-number="370"/>
    </style:style>
    <style:style style:name="P6" style:family="paragraph" style:parent-style-name="Standard">
      <style:paragraph-properties fo:margin-left="0.423cm" fo:margin-right="0cm" fo:line-height="0.564cm" fo:text-align="justify" style:justify-single-word="false" fo:text-indent="0cm" style:auto-text-indent="false"/>
    </style:style>
    <style:style style:name="P7" style:family="paragraph" style:parent-style-name="Standard">
      <style:paragraph-properties fo:margin-left="0.25cm" fo:margin-right="0cm" fo:line-height="0.564cm" fo:text-align="justify" style:justify-single-word="false" fo:text-indent="0cm" style:auto-text-indent="false"/>
    </style:style>
    <style:style style:name="P8" style:family="paragraph" style:parent-style-name="Standard">
      <style:paragraph-properties fo:margin-left="1.764cm" fo:margin-right="0cm" fo:line-height="0.564cm" fo:text-align="justify" style:justify-single-word="false" fo:text-indent="-0.494cm" style:auto-text-indent="false"/>
    </style:style>
    <style:style style:name="P9" style:family="paragraph" style:parent-style-name="Standard">
      <style:paragraph-properties fo:margin-left="1.693cm" fo:margin-right="0cm" fo:line-height="0.564cm" fo:text-align="justify" style:justify-single-word="false" fo:text-indent="0cm" style:auto-text-indent="false"/>
    </style:style>
    <style:style style:name="P10" style:family="paragraph" style:parent-style-name="Standard">
      <style:paragraph-properties fo:margin-left="1.693cm" fo:margin-right="0cm" fo:line-height="0.564cm" fo:text-align="justify" style:justify-single-word="false" fo:text-indent="0cm" style:auto-text-indent="false" style:punctuation-wrap="hanging"/>
    </style:style>
    <style:style style:name="P11" style:family="paragraph" style:parent-style-name="Standard">
      <style:paragraph-properties fo:margin-left="1.499cm" fo:margin-right="0cm" fo:line-height="0.564cm" fo:text-align="justify" style:justify-single-word="false" fo:text-indent="0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1.27cm" fo:margin-right="0cm" fo:line-height="0.564cm" fo:text-align="justify" style:justify-single-word="false" fo:text-indent="0cm" style:auto-text-indent="false"/>
    </style:style>
    <style:style style:name="P13" style:family="paragraph" style:parent-style-name="Standard">
      <style:paragraph-properties fo:margin-left="1.499cm" fo:margin-right="0cm" fo:line-height="0.564cm" fo:text-align="justify" style:justify-single-word="false" fo:text-indent="0.004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2.258cm" fo:margin-right="0cm" fo:line-height="0.564cm" fo:text-align="justify" style:justify-single-word="false" fo:text-indent="-0.988cm" style:auto-text-indent="false"/>
    </style:style>
    <style:style style:name="P15" style:family="paragraph" style:parent-style-name="Standard">
      <style:paragraph-properties fo:margin-left="2.54cm" fo:margin-right="0cm" fo:line-height="0.564cm" fo:text-align="justify" style:justify-single-word="false" fo:text-indent="0cm" style:auto-text-indent="false"/>
    </style:style>
    <style:style style:name="P16" style:family="paragraph" style:parent-style-name="Standard">
      <style:paragraph-properties fo:margin-left="2.54cm" fo:margin-right="0cm" fo:line-height="0.564cm" fo:text-align="justify" style:justify-single-word="false" fo:text-indent="0cm" style:auto-text-indent="false" style:punctuation-wrap="hanging"/>
    </style:style>
    <style:style style:name="P17" style:family="paragraph" style:parent-style-name="Standard">
      <style:paragraph-properties fo:margin-left="2.54cm" fo:margin-right="0cm" fo:line-height="0.564cm" fo:text-align="justify" style:justify-single-word="false" fo:orphans="0" fo:widows="0" fo:text-indent="0cm" style:auto-text-indent="false"/>
    </style:style>
    <style:style style:name="P18" style:family="paragraph" style:parent-style-name="Standard">
      <style:paragraph-properties fo:margin-left="2.505cm" fo:margin-right="0cm" fo:line-height="0.564cm" fo:text-align="justify" style:justify-single-word="false" fo:text-indent="-1.235cm" style:auto-text-indent="false"/>
    </style:style>
    <style:style style:name="P19" style:family="paragraph" style:parent-style-name="Standard">
      <style:paragraph-properties fo:margin-left="2.505cm" fo:margin-right="0cm" fo:line-height="0.564cm" fo:text-align="justify" style:justify-single-word="false" fo:orphans="0" fo:widows="0" fo:text-indent="-1.235cm" style:auto-text-indent="false"/>
    </style:style>
    <style:style style:name="P20" style:family="paragraph" style:parent-style-name="Standard">
      <style:paragraph-properties fo:margin-left="1.736cm" fo:margin-right="0cm" fo:line-height="0.564cm" fo:text-align="justify" style:justify-single-word="false" fo:text-indent="0cm" style:auto-text-indent="false"/>
    </style:style>
    <style:style style:name="P21" style:family="paragraph" style:parent-style-name="Standard">
      <style:paragraph-properties fo:margin-left="1.736cm" fo:margin-right="0cm" fo:line-height="0.564cm" fo:text-align="justify" style:justify-single-word="false" fo:text-indent="0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1.905cm" fo:margin-right="0cm" fo:line-height="0.564cm" fo:text-align="justify" style:justify-single-word="false" fo:text-indent="-1.482cm" style:auto-text-indent="false"/>
    </style:style>
    <style:style style:name="P23" style:family="paragraph" style:parent-style-name="Standard">
      <style:paragraph-properties fo:margin-left="1.778cm" fo:margin-right="0cm" fo:line-height="0.564cm" fo:text-align="justify" style:justify-single-word="false" fo:text-indent="0cm" style:auto-text-indent="false"/>
    </style:style>
    <style:style style:name="P24" style:family="paragraph" style:parent-style-name="Standard">
      <style:paragraph-properties fo:margin-left="1.778cm" fo:margin-right="0cm" fo:line-height="0.564cm" fo:text-align="justify" style:justify-single-word="false" fo:text-indent="0cm" style:auto-text-indent="false" style:punctuation-wrap="hanging"/>
    </style:style>
    <style:style style:name="P25" style:family="paragraph" style:parent-style-name="Standard">
      <style:paragraph-properties fo:margin-left="1.82cm" fo:margin-right="0cm" fo:line-height="0.564cm" fo:text-align="justify" style:justify-single-word="false" fo:text-indent="0cm" style:auto-text-indent="false"/>
    </style:style>
    <style:style style:name="P26" style:family="paragraph" style:parent-style-name="Standard">
      <style:paragraph-properties fo:margin-left="1.82cm" fo:margin-right="0cm" fo:line-height="0.564cm" fo:text-align="justify" style:justify-single-word="false" fo:text-indent="0cm" style:auto-text-indent="false" style:punctuation-wrap="hanging"/>
    </style:style>
    <style:style style:name="P27" style:family="paragraph" style:parent-style-name="Standard">
      <style:paragraph-properties fo:margin-left="1.82cm" fo:margin-right="0cm" fo:line-height="0.564cm" fo:text-align="justify" style:justify-single-word="false" fo:text-indent="0cm" style:auto-text-indent="false" fo:padding="0cm" fo:border="none"/>
    </style:style>
    <style:style style:name="P28" style:family="paragraph" style:parent-style-name="Standard">
      <style:paragraph-properties fo:margin-left="1.058cm" fo:margin-right="0cm" fo:line-height="0.564cm" fo:text-indent="0cm" style:auto-text-indent="false"/>
    </style:style>
    <style:style style:name="P29" style:family="paragraph" style:parent-style-name="Footer">
      <style:paragraph-properties fo:text-align="center" style:justify-single-word="false"/>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language-asian="zh" style:country-asian="HK" style:font-size-complex="14pt"/>
    </style:style>
    <style:style style:name="T4" style:family="text">
      <style:text-properties style:font-name="標楷體" fo:font-size="14pt" style:font-name-asian="標楷體1" style:font-size-asian="14pt" style:language-asian="zh" style:country-asian="HK" style:font-name-complex="標楷體1" style:font-size-complex="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文鼎中黑" fo:font-size="15pt" fo:font-weight="bold" style:font-name-asian="文鼎中黑1" style:font-size-asian="15pt" style:font-weight-asian="bold" style:font-size-complex="15pt"/>
    </style:style>
    <style:style style:name="T7" style:family="text">
      <style:text-properties style:font-name="文鼎中黑" fo:font-size="15pt" fo:font-weight="bold" style:font-name-asian="文鼎中黑1" style:font-size-asian="15pt" style:language-asian="zh" style:country-asian="HK" style:font-weight-asian="bold" style:font-size-complex="15pt"/>
    </style:style>
    <style:style style:name="T8" style:family="text">
      <style:text-properties fo:color="#ff0000" style:font-name="標楷體" fo:font-size="14pt" style:font-name-asian="標楷體1" style:font-size-asian="14pt" style:font-size-complex="14pt"/>
    </style:style>
    <style:style style:name="T9" style:family="text">
      <style:text-properties style:font-name="新細明體" fo:font-size="14pt" style:font-size-asian="14pt" style:font-size-complex="14pt"/>
    </style:style>
    <style:style style:name="T10" style:family="text">
      <style:text-properties style:text-position="super 58%" style:font-name="標楷體" fo:font-size="14pt" style:font-name-asian="標楷體1" style:font-size-asian="14pt" style:font-size-complex="14pt"/>
    </style:style>
    <style:style style:name="T11"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叁拾壹、人 <text:s/>事</text:span></text:p>
      <text:p text:style-name="P2"><text:span text:style-name="T6">一、活化組織功能，合理管控員額</text:span></text:p>
      <text:p text:style-name="P7"><text:span text:style-name="T2">（一）配合市政發展需要，強化組織人力運用</text:span></text:p>
      <text:p text:style-name="P8"><text:span text:style-name="T2">1.修正本府工務局養護工程處組織規程部分條文暨編制表</text:span></text:p>
      <text:p text:style-name="P9"><text:span text:style-name="T2">本府工務局養護工程處</text:span><text:span text:style-name="T3">為</text:span><text:span text:style-name="T2">強化養護工程專業分工、提升行政效率，於總員額數不變動原則下，將原高雄市轄管11個行政區之四維養護工程隊業務及人力予以分工調整，改設為「四維養護工程一隊」及「四維養護工程二隊」，並裁撤維護保養廠及調整員額配置，修正後編制總員額維持不變，共計203人。</text:span></text:p>
      <text:p text:style-name="P8"><text:span text:style-name="T2">2.修正本府運動發展局組織規程第3條、第4條、第12條暨編制表</text:span></text:p>
      <text:p text:style-name="P9"><text:span text:style-name="T2">為配合本市增設10座運動中心之政策目標與加速提供友善方便運動環境，於</text:span><text:span text:style-name="T3">該局</text:span><text:span text:style-name="T2">總員額不變動原則下，參酌各區人口數及密度、交通易達、土地條件、市場需求、財源等綜整評估規劃，並應興建、改建相關業務量大幅提升情形，修正調整科室職掌及員額配置，修正後編制總員額維持不變，共計64人。</text:span></text:p>
      <text:p text:style-name="P8"><text:span text:style-name="T2">3.修正本府警察局暨所屬機關編制表</text:span></text:p>
      <text:p text:style-name="P9"><text:span text:style-name="T2">為配合內政部警政署推動「改善地方警察機關職位結構」，強化基層組織應變能力等需要，</text:span><text:span text:style-name="T3">於該局</text:span><text:span text:style-name="T2">及所屬機關編制員額總數不變</text:span><text:soft-page-break/><text:span text:style-name="T2">下，增置警政監、巡官、偵查員及兼任副所長等職務，修正後編制總員額維持不變，共計8,471人。</text:span></text:p>
      <text:p text:style-name="P8"><text:span text:style-name="T2">4.修正本府消防局組織規程暨編制表</text:span></text:p>
      <text:p text:style-name="P9"><text:span text:style-name="T2">本府消防局服務人口數（人口數/編制員額）比原為1：1,712，為配合內政部消防署「充實消防人力推動計畫」增加編制員額，員額</text:span><text:span text:style-name="T3">調整</text:span><text:span text:style-name="T2">後消防服務人口比達1：1,531，六都中排名第4，修正前編制員額為1,614人，修正後編制員額為1,805人，合計增置191人。</text:span></text:p>
      <text:p text:style-name="P7"><text:span text:style-name="T2">（二）落實員額精簡管控，撙節人事費支出</text:span></text:p>
      <text:p text:style-name="P10"><text:span text:style-name="T2">110年度賡續落實各機關員額精簡，現職人員因年資或晉級所需增加經費2％部分，藉由管控人事費不成長達成，並應在現有人事費額度內規劃人力之進用及期程，倘已逾當月人事費管控比率，除專案簽報市府核准外，應自該職務出缺之日起管控4個月後始得辦理公開甄選。</text:span></text:p>
      <text:p text:style-name="P11"/>
      <text:p text:style-name="P2"><text:span text:style-name="T6">二、多元管道遴補公務人力，保障弱勢族群工作權益</text:span></text:p>
      <text:p text:style-name="P7"><text:span text:style-name="T2">（一）內陞外補並重，招募優秀人才</text:span></text:p>
      <text:p text:style-name="P9"><text:span text:style-name="T2">本府各機關秉持內陞與外補並重之原則，</text:span><text:span text:style-name="T3">因應</text:span><text:span text:style-name="T2">業務需</text:span><text:span text:style-name="T3">要</text:span><text:span text:style-name="T2">辦理公務人員職缺遴補作業。職缺如以外補方式辦理，資格條件等相關訊息均刊登本府全球資訊網徵才公告。110年7月至12月期間，各</text:span><text:soft-page-break/><text:span text:style-name="T2">機關外補308人，機關內部人員陞任部分，委任職晉陞50人、薦任職晉陞238人。</text:span></text:p>
      <text:p text:style-name="P7"><text:span text:style-name="T2">（二）提供身障及原住民族群就業機會，積極促進職涯發展</text:span></text:p>
      <text:p text:style-name="P12"><text:span text:style-name="T2">1.超額進用身心障礙人員769人</text:span></text:p>
      <text:p text:style-name="P9"><text:span text:style-name="T2">本府所屬各機關學校截至110年12月份止，應進用身心障礙人員1,277人，已進用2,046人，進用比例達160％，超額進用769人。</text:span></text:p>
      <text:p text:style-name="P12"><text:span text:style-name="T2">2.超額進用原住民132人</text:span></text:p>
      <text:p text:style-name="P9"><text:span text:style-name="T2">本府所屬各機關學校截至110年12月份止，應進用原住民61人，已進用193人，進用比例達316％，超額進用132人。</text:span></text:p>
      <text:p text:style-name="P7"><text:span text:style-name="T2">（三）協辦國家考試，服務南部考生</text:span></text:p>
      <text:p text:style-name="P9"><text:span text:style-name="T2">110年7月至12月，協助考選部辦理國家考試南部考區試務工作，服務南部考生計45,613人，並達行銷本市及活絡商機等效益。</text:span></text:p>
      <text:p text:style-name="P13"/>
      <text:p text:style-name="P2"><text:span text:style-name="T6">三、培力核心職能，育成市政專才</text:span></text:p>
      <text:p text:style-name="P7"><text:span text:style-name="T2">（</text:span><text:span text:style-name="T3">一</text:span><text:span text:style-name="T2">）提升專業能力，優化治理效能</text:span></text:p>
      <text:p text:style-name="P8"><text:span text:style-name="T2">1.深化主管職能，精進市政效能</text:span></text:p>
      <text:p text:style-name="P14"><text:span text:style-name="T5">（1）</text:span><text:span text:style-name="T2">儲備中階主管培育-數位治理管理知能研習班</text:span></text:p>
      <text:p text:style-name="P15"><text:span text:style-name="T2">為落實「產業轉型優先」、「增加就業優先」、「交通建設優先」以及「改善空污優先」四大優先施政目標，提升本府市政</text:span><text:soft-page-break/><text:span text:style-name="T2">團隊執行力，並培育具策略性、創造性及宏觀視野之高效能文官，開辦儲備中階主管培育-數位治理管理知能研習班，參訓人員為薦任第七職等主管或薦任第八職等</text:span><text:span text:style-name="T3">人員，共</text:span><text:span text:style-name="T2">31人。</text:span></text:p>
      <text:p text:style-name="P14"><text:span text:style-name="T5">（2）</text:span><text:span text:style-name="T2">初任薦任官等主管職務人員研習班</text:span></text:p>
      <text:p text:style-name="P15"><text:span text:style-name="T2">為培育具策略性、創造性及宏觀視野之高效能文官，強化初任薦任主管人員核心能力，於110年9月9日至9月29日辦理初任薦任官等主管職務人員研習班，參訓人員19人。</text:span></text:p>
      <text:p text:style-name="P14"><text:span text:style-name="T5">（3）</text:span><text:span text:style-name="T2">國中、小主任儲訓班</text:span></text:p>
      <text:p text:style-name="P15"><text:span text:style-name="T2">為儲備本市國中、小主任，分別辦理「國中主任儲訓班」及「國小主任儲訓班」。訓期自110年7月8日至11月18日，研習時數90小時，課程內容著重加強學校主任教育專業素養，增進學校行政知能，計培訓國中主任39名、國小主任70名，完訓人員列冊做為國中、小學校主任派任之儲備人員。</text:span></text:p>
      <text:p text:style-name="P14"><text:span text:style-name="T5">（4）</text:span><text:span text:style-name="T2">火災搶救指揮訓練複訓班</text:span></text:p>
      <text:p text:style-name="P15"><text:span text:style-name="T2">為確保消防人員救災安全，強化第一線消防指揮官層級人員災害搶救指揮決斷、救災安全認知及指揮運作能力，於110</text:span><text:span text:style-name="T3">年</text:span><text:span text:style-name="T2">9月6日至12月16日辦理「火災搶救指揮訓練複訓班」11期，參訓人數計360人次。</text:span></text:p>
      <text:p text:style-name="P14"><text:span text:style-name="T5">（5）</text:span><text:span text:style-name="T2">公共管理系列班期</text:span></text:p>
      <text:p text:style-name="P15"><text:soft-page-break/><text:span text:style-name="T2">為加強本府主管人員之創新思考、問題分析、績效管理、風險管理、溝通協調、團隊建立等管理職能，110年7月至12月開辦「啟動優質領導～共創雙贏局面研習班」等管理類班期共18班，參訓人數計510人次。</text:span></text:p>
      <text:p text:style-name="P8"><text:span text:style-name="T2">2.厚植新進人員職能，提供市政即戰力</text:span></text:p>
      <text:p text:style-name="P9"><text:span text:style-name="T2">為強化本府新進同仁熟稔市政願景，提升市政效能，110年</text:span><text:span text:style-name="T3">上半年</text:span><text:span text:style-name="T2">辦理市政生力軍入門班及市政生力軍行政職能班</text:span><text:span text:style-name="T3">各1班</text:span><text:span text:style-name="T2">期，110年11月5日辦理第2期市政生力軍入門班研習，參訓人員計43人。</text:span></text:p>
      <text:p text:style-name="P8"><text:span text:style-name="T2">3.資訊科技知能訓練</text:span></text:p>
      <text:p text:style-name="P14"><text:span text:style-name="T5">（1）</text:span><text:span text:style-name="T2">Python程式設計基礎研習班(遠距班)</text:span></text:p>
      <text:p text:style-name="P15"><text:span text:style-name="T2">鑒於人工智慧發展日漸純熟，透過程式語言工具為自己加值，已經是未來的趨勢，110</text:span><text:span text:style-name="T3">年</text:span><text:span text:style-name="T2">8月11、13日辦理「Python程式設計基礎研習班」，培養同仁執行機器學習的程式語言，優化工作流程，參訓人數計24人。</text:span></text:p>
      <text:p text:style-name="P18"><text:span text:style-name="T5">（2）</text:span><text:span text:style-name="T2">新識力講堂(四)-AI智能語音客服時代，讓機器聽懂你說話(遠距班)</text:span></text:p>
      <text:p text:style-name="P15"><text:span text:style-name="T2">透過AI智慧語音科技應用，及時有效回應民眾需求，有助於公務機關推展各項便民服務措施，110</text:span><text:span text:style-name="T3">年</text:span><text:span text:style-name="T2">10月27日辦理「新</text:span><text:soft-page-break/><text:span text:style-name="T2">識力講堂(四)-AI智能語音客服時代，讓機器聽懂你說話(遠距班)」加速達成數位化政府目標，參訓人數計30人。</text:span></text:p>
      <text:p text:style-name="P14"><text:span text:style-name="T5">（3）</text:span><text:span text:style-name="T2">資訊安全實務班</text:span></text:p>
      <text:p text:style-name="P15"><text:span text:style-name="T2">為提升本府同仁資訊安全及法律概念，加強本府網路安全防護，110</text:span><text:span text:style-name="T3">年</text:span><text:span text:style-name="T2">10月18、25日辦理「資訊安全實務班」2期，參訓人數計82人。</text:span></text:p>
      <text:p text:style-name="P14"><text:span text:style-name="T5">（4）</text:span><text:span text:style-name="T2">大數據分析與政策管理應用研習班</text:span></text:p>
      <text:p text:style-name="P15"><text:span text:style-name="T3">為使本府同仁</text:span><text:span text:style-name="T2">瞭解大數據分析之基本概念與分析技術，建立大數據分析能力，並將此能力應用於政府議題和政策管理，110</text:span><text:span text:style-name="T3">年</text:span><text:span text:style-name="T2">9月23日辦理「大數據分析及資訊視覺化研習班」，參訓人數計40人。</text:span></text:p>
      <text:p text:style-name="P14"><text:span text:style-name="T5">（5）</text:span><text:span text:style-name="T2">科技新世代物聯網跨域邏輯思維研習班</text:span></text:p>
      <text:p text:style-name="P15"><text:span text:style-name="T2">培養</text:span><text:span text:style-name="T3">本府同仁</text:span><text:span text:style-name="T2">清晰的邏輯思維及新科技運用能力，以提升個人組織力與工作效率，110</text:span><text:span text:style-name="T3">年</text:span><text:span text:style-name="T2">9月23日辦理「科技新世代物聯網跨域邏輯思維研習班」，參訓人數計17人。</text:span></text:p>
      <text:p text:style-name="P8"><text:span text:style-name="T2">4.強化為民服務效能班期</text:span></text:p>
      <text:p text:style-name="P14"><text:span text:style-name="T5">（1）</text:span><text:span text:style-name="T2">1999 OPEN DATA大數據運用班</text:span></text:p>
      <text:p text:style-name="P15"><text:span text:style-name="T2">為讓本府同仁瞭解1999人民陳情案件OPEN DATA分析運用實例，以提升為民服務品質，強化服務效能，110</text:span><text:span text:style-name="T3">年</text:span><text:span text:style-name="T2">11月24日</text:span><text:soft-page-break/><text:span text:style-name="T2">辦理「1999 OPEN DATA大數據運用班」，本府一級機關承辦人員參訓人數計26人。</text:span></text:p>
      <text:p text:style-name="P14"><text:span text:style-name="T5">（2）</text:span><text:span text:style-name="T2">提升政府服務研習班</text:span></text:p>
      <text:p text:style-name="P16"><text:span text:style-name="T3">因應</text:span><text:span text:style-name="T2">政府未來服務以導入科技改善服務效能、跨域協力創新服務</text:span><text:span text:style-name="T3">之</text:span><text:span text:style-name="T2">發展趨勢，110</text:span><text:span text:style-name="T3">年</text:span><text:span text:style-name="T2">10月29日辦理「提升政府服務研習班」，參訓人數</text:span><text:span text:style-name="T3">計</text:span><text:span text:style-name="T2">38人。</text:span></text:p>
      <text:p text:style-name="P8"><text:span text:style-name="T2">5.永續發展知能訓練</text:span></text:p>
      <text:p text:style-name="P14"><text:span text:style-name="T5">（1）</text:span><text:span text:style-name="T2">臺灣永韌城市氣候研習班—2050綠色產業淨零轉型趨勢工作坊</text:span></text:p>
      <text:p text:style-name="P15"><text:span text:style-name="T3">本府</text:span><text:span text:style-name="T2">與財團法人東亞地區高雄環境永續發展能力訓練中心(ICLEI KCC)及工研院綠能與環境研究所於110</text:span><text:span text:style-name="T3">年</text:span><text:span text:style-name="T2">10月13日合辦，培力本府同仁的能源減碳管理知能，引領建築產業邁向能源轉型，參訓人數計28人。</text:span></text:p>
      <text:p text:style-name="P14"><text:span text:style-name="T5">（2）</text:span><text:span text:style-name="T2">循環經濟研習班</text:span></text:p>
      <text:p text:style-name="P17"><text:span text:style-name="T2">為提升本府同仁對於循環經濟、源頭減量及產品環境友善化認識，於110</text:span><text:span text:style-name="T3">年</text:span><text:span text:style-name="T2">9月17日辦理「循環經濟研習班」，落實友善環境作為，參訓人數計19人。</text:span></text:p>
      <text:p text:style-name="P14"><text:span text:style-name="T5">（3）</text:span><text:span text:style-name="T2">一溪流水出前村</text:span><text:span text:style-name="T9">－</text:span><text:span text:style-name="T2">綠能都市研習班</text:span></text:p>
      <text:p text:style-name="P15"><text:soft-page-break/><text:span text:style-name="T3">為</text:span><text:span text:style-name="T2">增進公務同仁對綠色能源的了解與應用，進而營造永續健康的城市，以邁向綠色紀元的生態城市，110</text:span><text:span text:style-name="T3">年</text:span><text:span text:style-name="T2">12月6日辦理「一溪流水出前村</text:span><text:span text:style-name="T9">－</text:span><text:span text:style-name="T2">綠能都市研習班」，參訓人數計28人。</text:span></text:p>
      <text:p text:style-name="P8"><text:span text:style-name="T2">6.經典名人講座，達人經驗分享</text:span></text:p>
      <text:p text:style-name="P14"><text:span text:style-name="T5">（1）</text:span><text:span text:style-name="T2">飲食新觀念</text:span><text:span text:style-name="T9">－</text:span><text:span text:style-name="T2">預防三高，提昇上班族活力(遠距班)</text:span></text:p>
      <text:p text:style-name="P15"><text:span text:style-name="T2">110</text:span><text:span text:style-name="T3">年</text:span><text:span text:style-name="T2">7月9日邀請臺安醫院劉怡里營養師分享自己的體悟、經驗與疫情期間照護健康知識，參訓人數計38人。</text:span></text:p>
      <text:p text:style-name="P14"><text:span text:style-name="T5">（2）</text:span><text:span text:style-name="T2">經典名人講座</text:span><text:span text:style-name="T10">+</text:span><text:span text:style-name="T2">～唐鳳：台灣的數位創新</text:span></text:p>
      <text:p text:style-name="P15"><text:span text:style-name="T2">110</text:span><text:span text:style-name="T3">年</text:span><text:span text:style-name="T2">10月18日邀請行政</text:span><text:bookmark text:name="_GoBack"/><text:span text:style-name="T2">院唐鳳政委團隊，分享台灣運用科技創新的成果，激勵同仁勇於創新思維解決市民問題，培養後疫時期應具備的科技素養，參訓人數計55人。</text:span></text:p>
      <text:p text:style-name="P7"><text:span text:style-name="T2">（</text:span><text:span text:style-name="T3">四</text:span><text:span text:style-name="T2">）後疫情時代線上學習，人才培育不間斷</text:span></text:p>
      <text:p text:style-name="P8"><text:span text:style-name="T2">1.發展高雄特色數位課程，深化高雄城市治理知識</text:span></text:p>
      <text:p text:style-name="P9"><text:span text:style-name="T2">本府「e等公務園</text:span><text:span text:style-name="T10">+</text:span><text:span text:style-name="T2">～港都e學苑」數位學習平台，</text:span><text:span text:style-name="T3">扣合當前</text:span><text:span text:style-name="T2">施政目標及城市治理典範與特色，發展高雄在地數位學習知識，110年7月至12月計174,126人次選課、完成學習</text:span><text:span text:style-name="T3">總人次計</text:span><text:span text:style-name="T2">186,761人次、完成學習總時數269,751小時。</text:span></text:p>
      <text:p text:style-name="P8"><text:span text:style-name="T2">2.辦理港都e學苑數位課程閱讀活動，後疫</text:span><text:span text:style-name="T3">情</text:span><text:span text:style-name="T2">時代學習不間斷</text:span></text:p>
      <text:p text:style-name="P9"><text:soft-page-break/><text:span text:style-name="T2">為鼓勵同仁積極參與「港都e學苑」數位學習課程，以深化職場能力，110年7月至12月辦理「來e點職場破關密技」、「防疫期間學習不中斷-來e點港都健康樂活指南」2場次數位閱讀活動，參與</text:span><text:span text:style-name="T3">人次</text:span><text:span text:style-name="T2">計32,142人次。</text:span></text:p>
      <text:p text:style-name="P8"><text:span text:style-name="T2">3.</text:span><text:span text:style-name="T3">因應防疫政策</text:span><text:span text:style-name="T2">，</text:span><text:span text:style-name="T3">開辦遠距教學課程</text:span></text:p>
      <text:p text:style-name="P9"><text:span text:style-name="T2">配合疫情警戒防疫措施，訂定遠距教學實施計畫，盤點適合採直播、視訊方式授課</text:span><text:span text:style-name="T3">課程</text:span><text:span text:style-name="T2">，例如教育局國中、小主任儲訓、專業職能、資訊運用、法律等班期，實施遠距教學及視訊同步，另結合e等公務園</text:span><text:span text:style-name="T10">+</text:span><text:span text:style-name="T2">數位平台等多元教學技法，防疫期間人才培育不間斷，共</text:span><text:span text:style-name="T3">開辦</text:span><text:span text:style-name="T2">48班，參訓人數計2,144人。</text:span></text:p>
      <text:p text:style-name="P7"><text:span text:style-name="T2">（</text:span><text:span text:style-name="T3">五</text:span><text:span text:style-name="T2">）增進外語能力，提升國際溝通力</text:span></text:p>
      <text:p text:style-name="P8"><text:span text:style-name="T2">1.</text:span><text:span text:style-name="T3">訂定補助英檢激勵措施</text:span><text:span text:style-name="T2">，提升通過</text:span><text:span text:style-name="T3">英</text:span><text:span text:style-name="T2">檢比率</text:span></text:p>
      <text:p text:style-name="P20"><text:span text:style-name="T2">為鼓勵本府公務人員參加英語檢定測驗，凡通過英語檢測者，各機關視其經費情形酌予補助每人最高新臺幣(</text:span><text:span text:style-name="T3">以下同)</text:span><text:span text:style-name="T2">5</text:span><text:span text:style-name="T3">,000</text:span><text:span text:style-name="T2">元。</text:span><text:span text:style-name="T3">另為便利本府同仁參加檢定，</text:span><text:span text:style-name="T2">特與多益英檢機構合作，於110年11月15日假本府公務人力發展中心辦理團體測驗檢定，計有39人參加。截至110年12月止，本府各局處通過各項英語檢定人數計5,739人，比例達28.62％，較行政院「提升公務人員英語能力改進措施」規定18％，超出10.62%。</text:span></text:p>
      <text:p text:style-name="P8"><text:soft-page-break/><text:span text:style-name="T2">2.辦理各項外語學習課程，開拓國際視野</text:span></text:p>
      <text:p text:style-name="P20"><text:span text:style-name="T2">為增進本府公教人員外語素養，強化公教同仁對外國文化與語言之掌握力，並期提升本府國際競爭力，於110</text:span><text:span text:style-name="T3">年</text:span><text:span text:style-name="T2">7月7日至12月8日分別辦理「英語能力(多益)檢定基礎班(遠距班)」、「英語能力(多益)檢定班(遠距班)」、「公務英語會話研習班」、「口說日語研習班」，參訓人數計70人。</text:span></text:p>
      <text:p text:style-name="P21"/>
      <text:p text:style-name="P2"><text:span text:style-name="T6">四、深耕性別平等政策，建構性別友善職場</text:span></text:p>
      <text:p text:style-name="P22"><text:span text:style-name="T2">（一）強化性別意識培力，提升性別平權知能</text:span></text:p>
      <text:p text:style-name="P8"><text:span text:style-name="T2">1.性別主流化訓練</text:span></text:p>
      <text:p text:style-name="P9"><text:span text:style-name="T2">為賡續落實本府性別主流化平權政策，爰依據性別意識分級及課程性質，規劃辦理專題演講、工作坊、數位學習、電影賞析、讀書會等多元訓練課程，以提升各機關同仁性別意識及知能，110年度本府公務人員完成訓練比率已達100%。</text:span></text:p>
      <text:p text:style-name="P8"><text:span text:style-name="T2">2.</text:span> <text:span text:style-name="T2">CEDAW教育訓練</text:span></text:p>
      <text:p text:style-name="P9"><text:span text:style-name="T2">持續深化本府同仁對於直接歧視、間接歧視、暫行特別措施及多元性別之認識，依據行政院「消除對婦女一切形式歧視公約(CEDAW)教育訓練及宣導計畫(109-112年)」辦理相關實體課程訓</text:span><text:soft-page-break/><text:span text:style-name="T2">練，經統計110年度完訓人數為9,541人，完訓率44.6%，已達成110年度完訓率編制員額數15%之目標。</text:span></text:p>
      <text:p text:style-name="P22"><text:span text:style-name="T2">（</text:span><text:span text:style-name="T3">二</text:span><text:span text:style-name="T2">）積極提拔女性擔任首長及簡任職務</text:span></text:p>
      <text:p text:style-name="P9"><text:span text:style-name="T2">本府各機關女性首長及副首長計65人、女性簡任主管及非主管計48人；一般機關女性一級主管計415人，比率49.88％，已達本府一級單位主管女性佔1/4之目標。</text:span></text:p>
      <text:p text:style-name="P22"><text:span text:style-name="T2">（</text:span><text:span text:style-name="T3">三</text:span><text:span text:style-name="T2">）推動各委員會單一性別人數符合1/3以上比例，貫徹性別主流化</text:span></text:p>
      <text:p text:style-name="P24"><text:span text:style-name="T2">本府各局處任務編組計164個委員會（小組、會報），除職務指派免受性別比例限制者外，依性別比例規定聘（派）者85個，占80％，將持續追蹤並對於聘期屆滿之任務編組，建請各機關透過各種管道，擴大徵詢各界推薦人選，以利委員聘派符合性別比例規範。另一級機關及區公所考績甄審委員會均符合任一性別比例規定。</text:span></text:p>
      <text:p text:style-name="P4"/>
      <text:p text:style-name="P2"><text:span text:style-name="T6">五、表彰績優楷模，拔擢傑出貢獻</text:span></text:p>
      <text:p text:style-name="P6"><text:span text:style-name="T2">（一）獲頒行政院模範公務人員</text:span></text:p>
      <text:p text:style-name="P9"><text:span text:style-name="T2">依「行政院表揚模範公務人員要點」，遴薦本府消防局隊員宋哲仲及長青綜合服務中心主任姚昱伶2人參加110年行政院模範公務人員選拔，宋員榮膺當選，於110年12月9日參加行政院頒獎典</text:span><text:soft-page-break/><text:span text:style-name="T2">禮，獲院長頒給獎座及80,000元，並給予公假5日，另獲選人員實際請公假日數，每日給予補助費5,000元。</text:span></text:p>
      <text:p text:style-name="P6"><text:span text:style-name="T2">（二）</text:span><text:span text:style-name="T3">表揚</text:span><text:span text:style-name="T2">本府模範公務人員</text:span></text:p>
      <text:p text:style-name="P9"><text:span text:style-name="T2">本府為表彰優異之公務人員，依「高雄市政府暨所屬各機關選拔模範公務人員實施要點」規定，選拔本府110年模範公務人員，計有消防局隊員宋哲仲等12人獲獎，於本府第558次市政會議中，由市長致贈獎狀1幀，以資激勵。</text:span></text:p>
      <text:p text:style-name="P6"><text:span text:style-name="T2">（</text:span><text:span text:style-name="T3">三</text:span><text:span text:style-name="T2">）辦理卸職首長請頒功績獎章</text:span></text:p>
      <text:p text:style-name="P9"><text:span text:style-name="T2">依獎章條例規定，公教人員著有特殊功績者頒給獎章，功績獎章分為三等，除情形特殊外，初次頒給三等，並得因積功晉等，本府楊秘書長明州於111年1月16日任職服務已達屆齡，渠任職期間督辦本府各項業務推展，襄助市政建設持續推動，帶領本府團隊榮獲多項國內外獎項，功績卓著，為表揚優異，爰報請行政院核頒三等功績獎章以資表彰。</text:span></text:p>
      <text:p text:style-name="P4"/>
      <text:p text:style-name="P2"><text:span text:style-name="T6">六、整合人事資訊服務，優化介接加值應用</text:span></text:p>
      <text:p text:style-name="P22"><text:span text:style-name="T2">（一）推動優質整合式人事服務</text:span></text:p>
      <text:p text:style-name="P25"><text:span text:style-name="T3">為整合人事服務系統</text:span><text:span text:style-name="T2">，輔導各機關同仁經由本府iKPD人事服務網進入使用WebITR差勤系統、員工福利服務專區、員工特約商店、</text:span><text:soft-page-break/><text:span text:style-name="T2">及員工關懷網等各式人事服務，目前計571個機關導入使用iKPD人事服務網。</text:span></text:p>
      <text:p text:style-name="P22"><text:span text:style-name="T2">（</text:span><text:span text:style-name="T3">二</text:span><text:span text:style-name="T2">）推動各機關資訊系統介接本府iKPD人事服務網</text:span></text:p>
      <text:p text:style-name="P25"><text:span text:style-name="T3">為</text:span><text:span text:style-name="T2">促使跨機關資料流通，極大化人事資料價值，推動各機關資訊系統介接本府iKPD人事服務網，</text:span><text:span text:style-name="T3">目前</text:span><text:span text:style-name="T2">計有15個機關、52個系統核准介接申請；透過資料介接標準流程，本府各機關業務橫向實質連接，促進市政業務流程再造，提升機關行政效能。</text:span></text:p>
      <text:p text:style-name="P7"><text:span text:style-name="T2">（三）推動機關全面差勤作業電子化</text:span></text:p>
      <text:p text:style-name="P23"><text:span text:style-name="T2">110年爭取行政院人事行政總處補助經費，推動本府所屬機關差勤管理電子化，將警察局暨所屬分局、大隊等25個機關外勤人員及103所學校差勤作業納入電子化管理。截至110年底，計有本府193個機關、353所學校差勤管理均已電子化，使人事服務更便捷。</text:span></text:p>
      <text:p text:style-name="P4"/>
      <text:p text:style-name="P2"><text:span text:style-name="T6">七、輔導公務人員協會，推展會務正常運作</text:span></text:p>
      <text:p text:style-name="P28"><text:span text:style-name="T2">本市公務人員協會為促進同仁互動交流，於 110年下半年辦理「110年度會員大會暨防疫宣傳活動」，本府依「高雄市政府補助公務人員協會作業要點」規定，核撥補助經費，賡續輔導</text:span><text:span text:style-name="T3">該</text:span><text:span text:style-name="T2">協會推展會務。</text:span></text:p>
      <text:p text:style-name="P3"/>
      <text:p text:style-name="P2"><text:span text:style-name="T6">八、人事關懷全方位，提升職場心韌力</text:span></text:p>
      <text:p text:style-name="P6"><text:soft-page-break/><text:span text:style-name="T2">（一）導入多元化員工協助方案，營造團隊互助職場環境</text:span></text:p>
      <text:p text:style-name="P25"><text:span text:style-name="T2">為落實關懷量能，型塑溫馨互助之組織文化，訂定本府110年員工協助方案「職場心韌力‧幸福So Easy」實施計畫，110年執行成果如下：</text:span></text:p>
      <text:p text:style-name="P8"><text:span text:style-name="T2">1.提供員工心理諮商服務</text:span></text:p>
      <text:p text:style-name="P9"><text:span text:style-name="T4">本府</text:span><text:span text:style-name="T5">委託「張老師」基金會高雄分事務所提供本府員工專業諮商服務，諮商服務涵蓋個人身心、家庭、情感、生涯規劃及職場壓力等廣泛面向，服務方式由「張老師」針對個案需求，推介專業領域諮商師進行諮商，110年1月至12月計提供83人次個別諮商服務。</text:span></text:p>
      <text:p text:style-name="P8"><text:span text:style-name="T2">2.推動員工協助方案暨身心健康促進活動</text:span></text:p>
      <text:p text:style-name="P18"><text:span text:style-name="T2">（1）本府各一級機關及區公所皆已籌組內部關懷工作團隊，以團隊機制提供適性之關懷服務。並於110年12月23日辦理人事人員關懷工作團隊「Uber-Cares」啟航儀式，宣示人事互助系統整合交流，職場網絡關懷不間斷。</text:span></text:p>
      <text:p text:style-name="P19"><text:span text:style-name="T2">（2）召開工作圈會議，設計雄5心、寶寶卡、母親節、報稅、職場霸凌及處理原則、防疫等海報、簡報、梗圖之EAP宣導媒材，提供各機關學校運用，共宣導1,450場，計138,444人次。</text:span></text:p>
      <text:p text:style-name="P6"><text:span text:style-name="T2">（二）匯集公教福利資訊，創造福利運用價值</text:span></text:p>
      <text:p text:style-name="P8"><text:soft-page-break/><text:span text:style-name="T2">1.為擴大員工福利價值，統整各項福利服務措施、特約商店及EAP等各項資源，藉由數位雲端技術建構福利服務專區、特約商店專區及員工關懷網等3專區。截至110年12月底止，各專區總瀏覽人次為43萬6,496人次，有效營造組織正向氛圍，提升員工士氣。</text:span></text:p>
      <text:p text:style-name="P8"><text:span text:style-name="T2">2.另為擴大服務效益，除配合本府COVID-19員工防疫措施建置防疫關懷網外，並陸續推出學習專區、差勤獎懲專區等，邁向一站式模組化的客製人事服務。</text:span></text:p>
      <text:p text:style-name="P6"><text:span text:style-name="T2">（三）善用公私協力量能，加值員工多元福利</text:span></text:p>
      <text:p text:style-name="P8"><text:span text:style-name="T2">1.發揮員工規模議價能力，協洽有意願提供相關資源或給予優惠措施之民間機構，奠定公私合作基礎。經由人事機構探勘員工消費喜好，據以推薦優良商店與本府特約合作，提供所屬員工、退休人員相當會員或9折以上優惠方案，加值員工福利。</text:span></text:p>
      <text:p text:style-name="P8"><text:span text:style-name="T2">2.截至110年12月底，本府員工特約店家共計881家，其中110年新增店家計112家，另設計「繁星好康標章」供特約商家標示，以利識別及推廣本府特約商店。</text:span></text:p>
      <text:p text:style-name="P6"><text:span text:style-name="T2">（四）積極推動公教健檢，鼓勵員工健康管理</text:span></text:p>
      <text:p text:style-name="P8"><text:span text:style-name="T2">1.本府訂有「高雄市政府補助公教人員健康檢查作業規範」，鼓勵本府所屬機關學校40歲以上之公教同仁，定期接受健康檢查，並補助健檢費用，110年計有公教同仁9,843人完成健檢並申請補助。</text:span></text:p>
      <text:p text:style-name="P8"><text:soft-page-break/><text:span text:style-name="T2">2.為推動本府40歲以上公務人員自主健康管理，當年度未獲健檢補助者，亦得申請公假進行自費健康檢查，惟仍須符合公務人員一般健康檢查實施要點之規範。</text:span></text:p>
      <text:p text:style-name="P8"><text:span text:style-name="T2">3.又為照顧本府全體公務人員身心健康，對於未滿40歲公務人員自費參加健康檢查，得比照「中央機關(構)員工一般健康檢查補助基準表」每2年1次給予公假1天前往受檢。</text:span></text:p>
      <text:p text:style-name="P8"><text:span text:style-name="T2">4.另為照護員警身心健康，並考量員警工作特殊性，本府警察局暨所屬機關未滿40歲且實際從事「重複性、輪班、夜間、長時間工作等有危害安全及衛生顧慮」之警職人員，其健康檢查補助費每3年補助1次，最高以3,500元為限。</text:span></text:p>
      <text:p text:style-name="P6"><text:span text:style-name="T2">（五）籌劃員工單身聯誼，締結美好姻緣</text:span></text:p>
      <text:p text:style-name="P26"><text:span text:style-name="T2">為營造員工互動機會及友善聯誼，擴展公教單身同仁社交生活觸角，以結成佳偶增進婚育率，110年度規劃5場次單身聯誼活動，於上半年完成兩日活動1場次計32人參加，其中互表心儀對象7對，另因配合本府COVID-19防疫政策取消下半年活動4場次。</text:span></text:p>
      <text:p text:style-name="P6"><text:span text:style-name="T2">（六）員工社團精彩亮麗，友善職場樂活魅力</text:span></text:p>
      <text:p text:style-name="P8"><text:span text:style-name="T2">1.本府依「高雄市政府所屬各機關學校員工文康活動實施要點」輔導成立員工社團，開辦至今成立22個社團（動態社團14個、靜態社團8個），由本府各權管局處擔任輔導機關。</text:span></text:p>
      <text:p text:style-name="P8"><text:soft-page-break/><text:span text:style-name="T2">2.110年上半年因配合市府COVID-19防疫政策，所有社團活動均暫緩辦理，茲</text:span><text:span text:style-name="T3">下半年</text:span><text:span text:style-name="T2">疫情趨緩，業依市府防疫指引開放進行社團活動，截至110年12月底止已進行專案性活動計23場次。</text:span></text:p>
      <text:p text:style-name="P1"><text:span text:style-name="T6">九、關懷照護退休人員，</text:span><text:span text:style-name="T7">輔導退休人員協會運行</text:span></text:p>
      <text:p text:style-name="P6"><text:span text:style-name="T2">（一）覈實辦理退休案件</text:span></text:p>
      <text:p text:style-name="P25"><text:span text:style-name="T3">依規定辦理退休案件</text:span><text:span text:style-name="T2">，110年下半年計有457人辦理退休（公務人員142人、教職員315人），較去年同期減少1人(公務人員減少106人、教職員增加105人)。110全年度共計682人辦理退休（公務人員309人、教職員373人），較去年增加53人(公務人員減少61人、教職員增加114人)。</text:span></text:p>
      <text:p text:style-name="P6"><text:span text:style-name="T2">（二）落實照護早期退休人員</text:span></text:p>
      <text:p text:style-name="P25"><text:span text:style-name="T3">依銓敘部108年5月17日修正之「早期支領一次退休金生活困難退休公教人員發給年節照護金作業要點」，審核發給68年以前支領一次退休金生活困難之退休人員三節特別照護金，單身者每節發放21,600元，有眷者每節發放37,000元，110年度中秋節計發放單身20人、有眷7人，總計27人。</text:span></text:p>
      <text:p text:style-name="P6"><text:span text:style-name="T2">（三）如期發放月退休金</text:span></text:p>
      <text:p text:style-name="P25"><text:span text:style-name="T3">自107年1月1日起，退撫給與由各機關學校自行辦理按月發放，各機關學校退休公教人員110年12月月退休金發放人數為25,072</text:span><text:soft-page-break/><text:span text:style-name="T3">人(其中公務人員9,347人，教職員15,725人)，110年7月至12月發放金額合計42億7,944萬2,544元(公務人員13億7,206萬8,167元；教職員29億737萬4,377元)。</text:span></text:p>
      <text:p text:style-name="P6"><text:span text:style-name="T2">（四）輔導本市公教退休人員協會</text:span></text:p>
      <text:p text:style-name="P27"><text:span text:style-name="T3">本府人事處依據行政院退休人員照護事項，訂定「高雄市政府人事處加強退休人員照護計畫」，期藉由民間團體力量，連繫退休人員情誼，加強關懷照護本府退休人員，以增進照護品質，並於110年補助本市退休公教協會計116萬7,000元(本市公教退休人員協會54萬9,200元；本市關懷公教退休人員協會61萬7,800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fo:text-align="start" style:justify-single-word="false" fo:orphans="2" fo:widows="2" fo:hyphenation-ladder-count="no-limit" fo:padding="0cm" fo:border="none" style:vertical-align="baseline" style:writing-mode="lr-tb"/>
      <style:text-properties fo:font-size="16pt" fo:letter-spacing="-0.004cm" style:font-name-asian="標楷體1" style:font-family-asian="標楷體" style:font-family-generic-asian="system" style:font-pitch-asian="variable" style:font-size-asian="16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class="text">
      <style:paragraph-properties style:line-height-at-least="0cm" fo:text-align="justify" style:justify-single-word="false">
        <style:tab-stops>
          <style:tab-stop style:position="1.062cm"/>
        </style:tab-stops>
      </style:paragraph-properties>
      <style:text-properties fo:font-weight="bold" style:font-weight-asian="bold" style:font-size-complex="14pt"/>
    </style:style>
    <style:style style:name="Heading_20_2" style:display-name="Heading 2" style:family="paragraph" style:parent-style-name="Standard" style:default-outline-level="1" style:class="text">
      <style:paragraph-properties fo:line-height="0.529cm" fo:text-align="justify" style:justify-single-word="false" fo:orphans="0" fo:widows="0" style:snap-to-layout-grid="false">
        <style:tab-stops>
          <style:tab-stop style:position="2.251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annotation_20_text" style:display-name="annotation text" style:family="paragraph" style:parent-style-name="Standard" style:default-outline-level="">
      <style:paragraph-properties fo:orphans="0" fo:widows="0"/>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_28_一_29_" style:display-name="標(一)" style:family="paragraph" style:parent-style-name="Standard" style:default-outline-level="">
      <style:paragraph-properties fo:line-height="0.635cm" fo:orphans="0" fo:widows="0"/>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標1" style:family="paragraph" style:parent-style-name="Standard" style:default-outline-level="">
      <style:paragraph-properties fo:margin-left="1.48cm" fo:margin-right="0cm" fo:line-height="0.635cm" fo:text-align="justify" style:justify-single-word="false" fo:orphans="0" fo:widows="0" fo:text-indent="-0.49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主旨" style:family="paragraph" style:parent-style-name="Standard" style:default-outline-level="">
      <style:paragraph-properties fo:margin-left="1cm" fo:margin-right="0cm" fo:orphans="0" fo:widows="0" fo:text-indent="-1cm" style:auto-text-indent="false" style:snap-to-layout-grid="false"/>
      <style:text-properties fo:font-size="16pt" style:letter-kerning="true" style:font-name-asian="標楷體1" style:font-family-asian="標楷體" style:font-family-generic-asian="system" style:font-pitch-asian="variable" style:font-size-asian="16pt" style:font-size-complex="10pt"/>
    </style:style>
    <style:style style:name="_28_1_29_內文" style:display-name="(1)內文" style:family="paragraph" style:parent-style-name="Standard" style:default-outline-level="">
      <style:paragraph-properties fo:margin-left="3.683cm" fo:margin-right="0cm" fo:text-align="justify" style:justify-single-word="false" fo:orphans="0" fo:widows="0" fo:text-indent="1.15cm" style:auto-text-indent="fals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 style:display-name="(1)0標題" style:family="paragraph" style:parent-style-name="Standard" style:default-outline-level="">
      <style:paragraph-properties fo:margin-left="3.701cm" fo:margin-right="0cm" fo:text-align="justify" style:justify-single-word="false" fo:orphans="0" fo:widows="0" fo:text-indent="-0.847cm" style:auto-text-indent="fals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說明一" style:family="paragraph" style:parent-style-name="Standard" style:default-outline-level="">
      <style:paragraph-properties fo:margin-left="0.617cm" fo:margin-right="0cm" fo:line-height="0.776cm" fo:text-align="justify" style:justify-single-word="false" fo:orphans="0" fo:widows="0" fo:text-indent="-0.353cm" style:auto-text-indent="false"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1_." style:display-name="1." style:family="paragraph" style:parent-style-name="Standard" style:default-outline-level="">
      <style:paragraph-properties fo:margin-left="0.758cm" fo:margin-right="0cm" fo:line-height="0.829cm" fo:text-align="justify" style:justify-single-word="false" fo:orphans="0" fo:widows="0" fo:text-indent="-0.176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一" style:family="paragraph" style:parent-style-name="Standard" style:default-outline-level="">
      <style:paragraph-properties fo:margin-left="-0.494cm" fo:margin-right="0cm" fo:line-height="0.635cm" fo:orphans="0" fo:widows="0" fo:text-indent="0cm" style:auto-text-indent="false"/>
      <style:text-properties style:font-name="文鼎粗黑" fo:font-family="文鼎粗黑" style:font-family-generic="roman" style:font-pitch="variable" fo:font-size="14pt" style:letter-kerning="true" style:font-name-asian="文鼎粗黑1" style:font-family-asian="文鼎粗黑" style:font-family-generic-asian="system" style:font-pitch-asian="variable" style:font-size-asian="14pt" style:font-size-complex="10pt"/>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0" fo:widows="0" fo:text-indent="0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標_28_1_29_" style:display-name="標(1)" style:family="paragraph" style:parent-style-name="Standard" style:default-outline-level="">
      <style:paragraph-properties fo:margin-left="2.469cm" fo:margin-right="0cm" fo:line-height="0.635cm" fo:text-align="justify" style:justify-single-word="false" fo:orphans="0" fo:widows="0" fo:text-indent="-0.741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o1內文" style:family="paragraph" style:parent-style-name="Standard" style:default-outline-level="">
      <style:paragraph-properties fo:margin-left="2.963cm" fo:margin-right="0cm" fo:line-height="0.635cm" fo:text-align="justify" style:justify-single-word="false" fo:orphans="0" fo:widows="0" fo:text-indent="-0.494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清單段落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name-complex="Calibri1" style:font-family-complex="Calibri" style:font-family-generic-complex="system" style:font-pitch-complex="variable"/>
    </style:style>
    <style:style style:name="_28_1_29_" style:display-name="(1)" style:family="paragraph" style:parent-style-name="Standard" style:default-outline-level="">
      <style:paragraph-properties fo:margin-left="1.023cm" fo:margin-right="0cm" fo:line-height="0.829cm" fo:text-align="justify" style:justify-single-word="false" fo:orphans="0" fo:widows="0" fo:text-indent="-0.265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十一_29_-1." style:display-name="(十一)-1." style:family="paragraph" style:parent-style-name="Standard" style:default-outline-level="">
      <style:paragraph-properties fo:margin-left="0.935cm" fo:margin-right="0cm" fo:line-height="0.829cm" fo:text-align="justify" style:justify-single-word="false" fo:orphans="0" fo:widows="0" fo:text-indent="-0.176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說明" style:family="paragraph" style:parent-style-name="Standard" style:default-outline-level="">
      <style:paragraph-properties fo:margin-left="1cm" fo:margin-right="0cm" fo:orphans="0" fo:widows="0" fo:text-indent="-1cm" style:auto-text-indent="false"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0pt"/>
    </style:style>
    <style:style style:name="Body_20_Text_20_2" style:display-name="Body Text 2" style:family="paragraph" style:parent-style-name="Standard" style:default-outline-level="">
      <style:paragraph-properties fo:orphans="0" fo:widows="0"/>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_28_1_29__5f__5f_內文" style:display-name="(1)__內文" style:family="paragraph" style:parent-style-name="Standard" style:default-outline-level="">
      <style:paragraph-properties fo:margin-left="2.54cm" fo:margin-right="0cm" fo:text-align="justify" style:justify-single-word="false" fo:orphans="0" fo:widows="0"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_28_一_29_1" style:display-name="(一)1" style:family="paragraph" style:parent-style-name="Standard" style:auto-update="true" style:default-outline-level="">
      <style:paragraph-properties fo:margin-left="4.494cm" fo:margin-right="0cm" style:line-height-at-least="0cm" fo:text-align="justify" style:justify-single-word="false" fo:text-indent="-0.998cm" style:auto-text-indent="false" style:snap-to-layout-grid="false"/>
      <style:text-properties fo:color="#ff0000" fo:font-size="14pt" style:font-name-asian="標楷體1" style:font-family-asian="標楷體" style:font-family-generic-asian="system" style:font-pitch-asian="variable" style:font-size-asian="14pt" style:font-size-complex="14pt" style:text-scale="102%"/>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orphans="0" fo:widows="0" fo:text-indent="-0.529cm" style:auto-text-indent="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No_20_Spacing" style:display-name="No Spacing" style:family="paragraph" style:parent-style-name="Standard" style:default-outline-level="">
      <style:paragraph-properties fo:line-height="0.529cm" fo:text-align="justify" style:justify-single-word="false" fo:orphans="0" fo:widows="0" style:snap-to-layout-grid="false">
        <style:tab-stops>
          <style:tab-stop style:position="2.272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Document_20_Map" style:display-name="Document Map" style:family="paragraph" style:parent-style-name="Standard" style:default-outline-level="">
      <style:paragraph-properties fo:orphans="0" fo:widows="0"/>
      <style:text-properties style:font-name="新細明體" fo:font-family="新細明體" style:font-family-generic="roman" style:font-pitch="variable" fo:font-size="9pt" style:letter-kerning="true" style:font-size-asian="9pt" style:font-size-complex="9pt"/>
    </style:style>
    <style:style style:name="_40_中標" style:display-name="@中標" style:family="paragraph" style:parent-style-name="Text_20_body" style:default-outline-level="">
      <style:text-properties style:font-name="標楷體" fo:font-family="標楷體" style:font-family-generic="roman" style:font-pitch="variable" fo:font-size="14pt" fo:font-weight="bold" style:font-size-asian="14pt" style:font-weight-asian="bold" style:font-size-complex="14pt"/>
    </style:style>
    <style:style style:name="_40_小標" style:display-name="@小標" style:family="paragraph" style:parent-style-name="Text_20_body" style:default-outline-level="">
      <style:paragraph-properties fo:margin-left="0.423cm" fo:margin-right="0.176cm" fo:text-indent="0cm" style:auto-text-indent="false"/>
      <style:text-properties style:font-name="標楷體" fo:font-family="標楷體" style:font-family-generic="roman" style:font-pitch="variable" fo:font-size="14pt" style:font-size-asian="14pt" style:font-size-complex="14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0.713cm" fo:text-align="justify" style:justify-single-word="false" fo:orphans="0" fo:widows="0"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1" style:family="text"/>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文字_20_字元" style:display-name="註解文字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4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說明一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_28_一_29_內文_20_字元" style:display-name="標(一)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st2" style:family="text" style:parent-style-name="Default_20_Paragraph_20_Font"/>
    <style:style style:name="字元_20_字元3" style:display-name="字元 字元3"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本文_20_2_20_字元" style:display-name="本文 2 字元" style:family="text" style:parent-style-name="Default_20_Paragraph_20_Fon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style>
    <style:style style:name="style2" style:family="text"/>
    <style:style style:name="說明_28_一_29_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style1" style:family="text" style:parent-style-name="Default_20_Paragraph_20_Font"/>
    <style:style style:name="Subtle_20_Emphasis" style:display-name="Subtle Emphasis" style:family="text">
      <style:text-properties style:font-size-complex="14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本文_20_字元" style:display-name="本文 字元" style:family="text" style:parent-style-name="Default_20_Paragraph_20_Font">
      <style:text-properties fo:font-size="16pt" fo:letter-spacing="-0.004cm" style:font-name-asian="標楷體1" style:font-family-asian="標楷體" style:font-family-generic-asian="system" style:font-pitch-asian="variable" style:font-size-asian="16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color="#00000a"/>
    </style:style>
    <style:style style:name="ListLabel_20_2" style:display-name="ListLabel 2" style:family="text">
      <style:text-properties fo:color="#ff0000"/>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color="#00000a"/>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2" style:display-name="ListLabel 12" style:family="text">
      <style:text-properties fo:color="#00000a"/>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7" style:display-name="ListLabel 17" style:family="text">
      <style:text-properties fo:color="#00000a"/>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fo:color="#00000a"/>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6" style:display-name="ListLabel 26" style:family="text">
      <style:text-properties fo:color="#00000a"/>
    </style:style>
    <style:style style:name="ListLabel_20_27" style:display-name="ListLabel 27" style:family="text">
      <style:text-properties fo:color="#00000a"/>
    </style:style>
    <style:style style:name="ListLabel_20_28" style:display-name="ListLabel 28"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fo:font-size="15pt" fo:font-weight="bold" style:font-size-asian="15pt" style:font-weight-asian="bold" style:font-name-complex="文鼎中黑1" style:font-family-complex="文鼎中黑" style:font-family-generic-complex="system" style:font-pitch-complex="variable"/>
    </style:style>
    <style:style style:name="ListLabel_20_30" style:display-name="ListLabel 30" style:family="text">
      <style:text-properties fo:language="en" fo:country="US" fo:font-weight="normal" style:font-weight-asian="normal"/>
    </style:style>
    <text:outline-style style:name="Outline">
      <text:outline-level-style text:level="1" text:style-name="ListLabel_20_16" style:num-prefix="（" style:num-suffix="）" style:num-format="一, 二, 三, ...">
        <style:list-level-properties text:list-level-position-and-space-mode="label-alignment">
          <style:list-level-label-alignment text:label-followed-by="listtab" fo:text-indent="-0.847cm" fo:margin-left="1.173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style:num-suffix="、" style:num-format="壹, 貳, 參, ..." text:start-value="3">
        <style:list-level-properties text:list-level-position-and-space-mode="label-alignment">
          <style:list-level-label-alignment text:label-followed-by="listtab" fo:text-indent="-1.323cm" fo:margin-left="4.3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1.27cm" fo:margin-left="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text:start-value="2">
        <style:list-level-properties text:list-level-position-and-space-mode="label-alignment">
          <style:list-level-label-alignment text:label-followed-by="listtab" fo:text-indent="-1.561cm" fo:margin-left="2.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text:start-value="4">
        <style:list-level-properties text:list-level-position-and-space-mode="label-alignment">
          <style:list-level-label-alignment text:label-followed-by="listtab" fo:text-indent="-1.588cm" fo:margin-left="1.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561cm" fo:margin-left="6.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2.4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2.048cm" fo:text-indent="-0.635cm" fo:margin-left="2.0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06cm" fo:text-indent="-0.847cm" fo:margin-left="3.106cm"/>
        </style:list-level-properties>
      </text:list-level-style-number>
      <text:list-level-style-number text:level="3" style:num-suffix="." style:num-format="i">
        <style:list-level-properties text:list-level-position-and-space-mode="label-alignment" fo:text-align="end">
          <style:list-level-label-alignment text:label-followed-by="nothing" fo:margin-left="3.953cm"/>
        </style:list-level-properties>
      </text:list-level-style-number>
      <text:list-level-style-number text:level="4" style:num-suffix="." style:num-format="1">
        <style:list-level-properties text:list-level-position-and-space-mode="label-alignment">
          <style:list-level-label-alignment text:label-followed-by="listtab" text:list-tab-stop-position="4.8cm" fo:text-indent="-0.847cm" fo:margin-left="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6" style:num-suffix="." style:num-format="i">
        <style:list-level-properties text:list-level-position-and-space-mode="label-alignment" fo:text-align="end">
          <style:list-level-label-alignment text:label-followed-by="nothing" fo:margin-left="6.493cm"/>
        </style:list-level-properties>
      </text:list-level-style-number>
      <text:list-level-style-number text:level="7" style:num-suffix="." style:num-format="1">
        <style:list-level-properties text:list-level-position-and-space-mode="label-alignment">
          <style:list-level-label-alignment text:label-followed-by="listtab" text:list-tab-stop-position="7.34cm" fo:text-indent="-0.847cm" fo:margin-left="7.3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9" style:num-suffix="." style:num-format="i">
        <style:list-level-properties text:list-level-position-and-space-mode="label-alignment" fo:text-align="end">
          <style:list-level-label-alignment text:label-followed-by="nothing" fo:margin-left="9.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38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柒、客家事務</dc:title>
    <meta:initial-creator>user</meta:initial-creator>
    <dc:creator>user</dc:creator>
    <meta:editing-cycles>8</meta:editing-cycles>
    <meta:print-date>2022-02-08T03:06:00</meta:print-date>
    <meta:creation-date>2022-01-28T09:58:00</meta:creation-date>
    <dc:date>2022-02-14T07:36:00</dc:date>
    <meta:editing-duration>PT50M</meta:editing-duration>
    <meta:generator>LibreOffice/5.1.2.2$Windows_x86 LibreOffice_project/d3bf12ecb743fc0d20e0be0c58ca359301eb705f</meta:generator>
    <meta:document-statistic meta:table-count="0" meta:image-count="0" meta:object-count="0" meta:page-count="18" meta:paragraph-count="138" meta:word-count="7229" meta:character-count="7875" meta:non-whitespace-character-count="78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