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55cm" table:align="right" style:writing-mode="lr-tb"/>
    </style:style>
    <style:style style:name="表格1.A" style:family="table-column">
      <style:table-column-properties style:column-width="1.231cm"/>
    </style:style>
    <style:style style:name="表格1.B" style:family="table-column">
      <style:table-column-properties style:column-width="4.228cm"/>
    </style:style>
    <style:style style:name="表格1.C" style:family="table-column">
      <style:table-column-properties style:column-width="6.158cm"/>
    </style:style>
    <style:style style:name="表格1.D" style:family="table-column">
      <style:table-column-properties style:column-width="2.738cm"/>
    </style:style>
    <style:style style:name="表格1.1" style:family="table-row">
      <style:table-row-properties fo:keep-together="auto"/>
    </style:style>
    <style:style style:name="表格1.A1" style:family="table-cell">
      <style:table-cell-properties style:vertical-align="middle" fo:background-color="#e0e0e0"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middle" fo:background-color="#e0e0e0"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D1" style:family="table-cell">
      <style:table-cell-properties style:vertical-align="middle" fo:background-color="#e0e0e0"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C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704cm" table:align="right" style:writing-mode="lr-tb"/>
    </style:style>
    <style:style style:name="表格2.A" style:family="table-column">
      <style:table-column-properties style:column-width="1.288cm"/>
    </style:style>
    <style:style style:name="表格2.B" style:family="table-column">
      <style:table-column-properties style:column-width="0.984cm"/>
    </style:style>
    <style:style style:name="表格2.C" style:family="table-column">
      <style:table-column-properties style:column-width="3.697cm"/>
    </style:style>
    <style:style style:name="表格2.D" style:family="table-column">
      <style:table-column-properties style:column-width="2.623cm"/>
    </style:style>
    <style:style style:name="表格2.E" style:family="table-column">
      <style:table-column-properties style:column-width="2.755cm"/>
    </style:style>
    <style:style style:name="表格2.F" style:family="table-column">
      <style:table-column-properties style:column-width="2.595cm"/>
    </style:style>
    <style:style style:name="表格2.G" style:family="table-column">
      <style:table-column-properties style:column-width="1.762cm"/>
    </style:style>
    <style:style style:name="表格2.1" style:family="table-row">
      <style:table-row-properties style:min-row-height="1.027cm" fo:keep-together="auto"/>
    </style:style>
    <style:style style:name="表格2.A1" style:family="table-cell">
      <style:table-cell-properties style:vertical-align="middle" fo:padding="0.106cm" fo:border-left="1.5pt solid #000000" fo:border-right="none" fo:border-top="1.5pt solid #000000" fo:border-bottom="0.75pt solid #000000" style:writing-mode="lr-tb"/>
    </style:style>
    <style:style style:name="表格2.B1" style:family="table-cell">
      <style:table-cell-properties style:vertical-align="middle" fo:padding="0.106cm" fo:border-left="0.75pt solid #000000" fo:border-right="none" fo:border-top="1.5pt solid #000000" fo:border-bottom="0.75pt solid #000000" style:writing-mode="lr-tb"/>
    </style:style>
    <style:style style:name="表格2.G1" style:family="table-cell">
      <style:table-cell-properties style:vertical-align="middle" fo:padding="0.106cm" fo:border-left="0.7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middle" fo:padding="0.106cm" fo:border-left="1.5pt solid #000000" fo:border-right="none" fo:border-top="0.75pt solid #000000" fo:border-bottom="0.75pt solid #000000" style:writing-mode="lr-tb"/>
    </style:style>
    <style:style style:name="表格2.B2" style:family="table-cell">
      <style:table-cell-properties style:vertical-align="middle" fo:padding="0.106cm" fo:border-left="0.75pt solid #000000" fo:border-right="none" fo:border-top="0.75pt solid #000000" fo:border-bottom="0.75pt solid #000000" style:writing-mode="lr-tb"/>
    </style:style>
    <style:style style:name="表格2.G2" style:family="table-cell">
      <style:table-cell-properties style:vertical-align="middle" fo:padding="0.106cm" fo:border-left="0.75pt solid #000000" fo:border-right="1.5pt solid #000000" fo:border-top="0.75pt solid #000000" fo:border-bottom="0.75pt solid #000000" style:writing-mode="lr-tb"/>
    </style:style>
    <style:style style:name="表格2.5" style:family="table-row">
      <style:table-row-properties style:min-row-height="0.173cm" fo:keep-together="auto"/>
    </style:style>
    <style:style style:name="表格2.C5" style:family="table-cell">
      <style:table-cell-properties style:vertical-align="middle" fo:background-color="#ffffff"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background-image/>
      </style:table-cell-properties>
    </style:style>
    <style:style style:name="表格2.G5" style:family="table-cell">
      <style:table-cell-properties style:vertical-align="middle" fo:background-color="#ffffff" style:border-line-width-left="0.053cm 0.026cm 0.026cm" style:border-line-width-top="0.053cm 0.026cm 0.026cm" style:border-line-width-bottom="0.053cm 0.026cm 0.026cm" fo:padding="0.106cm" fo:border-left="3pt double #c0c0c0" fo:border-right="1.5pt solid #000000" fo:border-top="3pt double #c0c0c0" fo:border-bottom="3pt double #c0c0c0" style:writing-mode="lr-tb">
        <style:background-image/>
      </style:table-cell-properties>
    </style:style>
    <style:style style:name="表格2.A8" style:family="table-cell">
      <style:table-cell-properties style:vertical-align="middle" fo:padding="0.106cm" fo:border-left="1.5pt solid #000000" fo:border-right="none" fo:border-top="0.75pt solid #000000" fo:border-bottom="1.5pt solid #000000" style:writing-mode="lr-tb"/>
    </style:style>
    <style:style style:name="表格2.B8" style:family="table-cell">
      <style:table-cell-properties style:vertical-align="middle" fo:padding="0.106cm" fo:border-left="0.75pt solid #000000" fo:border-right="none" fo:border-top="0.75pt solid #000000" fo:border-bottom="1.5pt solid #000000" style:writing-mode="lr-tb"/>
    </style:style>
    <style:style style:name="表格2.C8" style:family="table-cell">
      <style:table-cell-properties style:vertical-align="middle" fo:background-color="#ffffff" style:border-line-width-left="0.053cm 0.026cm 0.026cm" style:border-line-width-top="0.053cm 0.026cm 0.026cm" fo:padding="0.106cm" fo:border-left="3pt double #c0c0c0" fo:border-right="none" fo:border-top="3pt double #c0c0c0" fo:border-bottom="1.5pt solid #000000" style:writing-mode="lr-tb">
        <style:background-image/>
      </style:table-cell-properties>
    </style:style>
    <style:style style:name="表格2.G8" style:family="table-cell">
      <style:table-cell-properties style:vertical-align="middle" fo:background-color="#ffffff" style:border-line-width-left="0.053cm 0.026cm 0.026cm" style:border-line-width-top="0.053cm 0.026cm 0.026cm" fo:padding="0.106cm" fo:border-left="3pt double #c0c0c0" fo:border-right="1.5pt solid #000000" fo:border-top="3pt double #c0c0c0" fo:border-bottom="1.5pt solid #000000" style:writing-mode="lr-tb">
        <style:background-image/>
      </style:table-cell-propertie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punctuation-wrap="simple"/>
    </style:style>
    <style:style style:name="P3" style:family="paragraph" style:parent-style-name="Standard">
      <style:paragraph-properties fo:line-height="0.564cm" fo:text-align="center" style:justify-single-word="false" style:punctuation-wrap="simple"/>
      <style:text-properties fo:font-size="12pt" style:font-size-asian="12pt" style:font-name-complex="Arial" style:font-size-complex="14pt"/>
    </style:style>
    <style:style style:name="P4" style:family="paragraph" style:parent-style-name="Standard">
      <style:paragraph-properties fo:line-height="0.564cm" fo:text-align="center" style:justify-single-word="false" style:punctuation-wrap="simple"/>
      <style:text-properties fo:font-size="12pt" style:font-size-asian="12pt" style:font-name-complex="標楷體" style:font-size-complex="14pt"/>
    </style:style>
    <style:style style:name="P5" style:family="paragraph" style:parent-style-name="Standard">
      <style:paragraph-properties fo:line-height="0.564cm" fo:text-align="center" style:justify-single-word="false" style:punctuation-wrap="simple"/>
      <style:text-properties fo:font-size="12pt" style:font-size-asian="12pt" style:font-name-complex="標楷體" style:font-size-complex="14pt"/>
    </style:style>
    <style:style style:name="P6" style:family="paragraph" style:parent-style-name="Standard">
      <style:paragraph-properties fo:line-height="0.564cm" fo:text-align="center" style:justify-single-word="false"/>
      <style:text-properties fo:font-size="12pt" style:font-size-asian="12pt" style:font-name-complex="標楷體"/>
    </style:style>
    <style:style style:name="P7" style:family="paragraph" style:parent-style-name="Standard">
      <style:paragraph-properties fo:line-height="100%" fo:text-align="center" style:justify-single-word="false" fo:orphans="2" fo:widows="2" style:snap-to-layout-grid="false"/>
      <style:text-properties fo:font-size="12pt" style:letter-kerning="true" style:font-size-asian="12pt" style:font-name-complex="新細明體1"/>
    </style:style>
    <style:style style:name="P8" style:family="paragraph" style:parent-style-name="Standard">
      <style:paragraph-properties fo:line-height="100%" fo:text-align="center" style:justify-single-word="false" fo:orphans="2" fo:widows="2" style:snap-to-layout-grid="false"/>
      <style:text-properties fo:font-size="11pt" style:font-size-asian="11pt" style:font-name-complex="標楷體" style:font-size-complex="11pt"/>
    </style:style>
    <style:style style:name="P9" style:family="paragraph" style:parent-style-name="Standard">
      <style:paragraph-properties fo:text-align="center" style:justify-single-word="false"/>
      <style:text-properties fo:font-size="11pt" style:font-size-asian="11pt" style:font-name-complex="標楷體" style:font-size-complex="11pt"/>
    </style:style>
    <style:style style:name="P10" style:family="paragraph" style:parent-style-name="Standard">
      <style:paragraph-properties fo:line-height="100%" fo:text-align="center" style:justify-single-word="false" fo:orphans="2" fo:widows="2" style:snap-to-layout-grid="false"/>
      <style:text-properties fo:font-size="11pt" style:letter-kerning="true" style:font-size-asian="11pt" style:font-name-complex="新細明體1" style:font-size-complex="11pt"/>
    </style:style>
    <style:style style:name="P11" style:family="paragraph" style:parent-style-name="Standard" style:master-page-name="Standard">
      <style:paragraph-properties fo:margin-top="0cm" fo:margin-bottom="0.672cm" loext:contextual-spacing="false" fo:line-height="100%" fo:text-align="center" style:justify-single-word="false" style:page-number="125" style:snap-to-layout-grid="true"/>
    </style:style>
    <style:style style:name="P12" style:family="paragraph" style:parent-style-name="Standard">
      <style:paragraph-properties fo:margin-left="1.087cm" fo:margin-right="0cm" fo:line-height="0.564cm" fo:orphans="2" fo:widows="2" fo:text-indent="0.945cm" style:auto-text-indent="false" style:punctuation-wrap="simple" style:snap-to-layout-grid="true"/>
    </style:style>
    <style:style style:name="P13" style:family="paragraph" style:parent-style-name="Standard">
      <style:paragraph-properties fo:margin-left="1.087cm" fo:margin-right="0cm" fo:line-height="0.564cm" fo:text-indent="0.945cm" style:auto-text-indent="false" style:punctuation-wrap="simple"/>
    </style:style>
    <style:style style:name="P14" style:family="paragraph" style:parent-style-name="Standard">
      <style:paragraph-properties fo:margin-left="1.087cm" fo:margin-right="0cm" fo:line-height="0.564cm" fo:orphans="2" fo:widows="2" fo:text-indent="0.945cm" style:auto-text-indent="false" style:punctuation-wrap="simple" style:snap-to-layout-grid="true"/>
      <style:text-properties fo:color="#000000" fo:letter-spacing="-0.011cm" style:letter-kerning="true" style:font-name-complex="Arial" style:font-size-complex="14pt"/>
    </style:style>
    <style:style style:name="P15" style:family="paragraph" style:parent-style-name="Standard">
      <style:paragraph-properties fo:margin-left="1.087cm" fo:margin-right="0cm" fo:line-height="0.564cm" fo:text-indent="0.945cm" style:auto-text-indent="false" style:punctuation-wrap="simple"/>
      <style:text-properties fo:letter-spacing="-0.011cm" style:font-name-complex="Arial" style:font-size-complex="14pt"/>
    </style:style>
    <style:style style:name="P16" style:family="paragraph" style:parent-style-name="Standard">
      <style:paragraph-properties fo:margin-left="1.877cm" fo:margin-right="0cm" fo:line-height="0.564cm" fo:text-indent="-1.506cm" style:auto-text-indent="false"/>
    </style:style>
    <style:style style:name="P17" style:family="paragraph" style:parent-style-name="Standard">
      <style:paragraph-properties fo:margin-left="1.877cm" fo:margin-right="0cm" fo:line-height="0.564cm" fo:text-indent="-1.506cm" style:auto-text-indent="false" style:punctuation-wrap="simple"/>
    </style:style>
    <style:style style:name="P18" style:family="paragraph" style:parent-style-name="Standard">
      <style:paragraph-properties fo:margin-left="1.877cm" fo:margin-right="0cm" fo:line-height="0.564cm" fo:text-indent="-1.506cm" style:auto-text-indent="false" style:punctuation-wrap="simple"/>
      <style:text-properties style:font-name-complex="標楷體" style:font-size-complex="14pt" style:font-weight-complex="bold"/>
    </style:style>
    <style:style style:name="P19" style:family="paragraph" style:parent-style-name="Standard">
      <style:paragraph-properties fo:margin-left="1.827cm" fo:margin-right="0cm" fo:line-height="0.564cm" fo:text-indent="-0.494cm" style:auto-text-indent="false"/>
    </style:style>
    <style:style style:name="P20" style:family="paragraph" style:parent-style-name="Standard">
      <style:paragraph-properties fo:margin-left="1.827cm" fo:margin-right="0cm" fo:line-height="0.564cm" fo:text-indent="-0.494cm" style:auto-text-indent="false" style:punctuation-wrap="simple"/>
    </style:style>
    <style:style style:name="P21" style:family="paragraph" style:parent-style-name="Standard">
      <style:paragraph-properties fo:margin-left="1.827cm" fo:margin-right="0cm" fo:line-height="0.564cm" fo:text-indent="-0.494cm" style:auto-text-indent="false" style:punctuation-wrap="simple"/>
      <style:text-properties style:font-name-complex="標楷體" style:font-size-complex="14pt" style:font-weight-complex="bold"/>
    </style:style>
    <style:style style:name="P22" style:family="paragraph" style:parent-style-name="Standard">
      <style:paragraph-properties fo:margin-left="1.827cm" fo:margin-right="0cm" fo:line-height="0.564cm" fo:text-indent="-0.494cm" style:auto-text-indent="false" style:punctuation-wrap="simple"/>
      <style:text-properties style:font-name-complex="標楷體" style:font-size-complex="14pt" style:font-weight-complex="bold"/>
    </style:style>
    <style:style style:name="P23" style:family="paragraph" style:parent-style-name="Standard">
      <style:paragraph-properties fo:margin-left="1.877cm" fo:margin-right="0cm" fo:line-height="0.564cm" fo:text-indent="0cm" style:auto-text-indent="false" style:punctuation-wrap="simple"/>
    </style:style>
    <style:style style:name="P24" style:family="paragraph" style:parent-style-name="Standard">
      <style:paragraph-properties fo:margin-left="1.877cm" fo:margin-right="0cm" fo:line-height="0.564cm" fo:text-indent="0cm" style:auto-text-indent="false" style:punctuation-wrap="simple"/>
      <style:text-properties style:letter-kerning="true" style:font-name-complex="新細明體1" style:font-size-complex="14pt"/>
    </style:style>
    <style:style style:name="P25" style:family="paragraph" style:parent-style-name="Standard">
      <style:paragraph-properties fo:margin-left="3.013cm" fo:margin-right="0cm" fo:line-height="0.564cm" fo:text-indent="-1.235cm" style:auto-text-indent="false"/>
    </style:style>
    <style:style style:name="P26" style:family="paragraph" style:parent-style-name="Standard">
      <style:paragraph-properties fo:margin-left="1.827cm" fo:margin-right="-0.004cm" fo:line-height="0.564cm" fo:text-indent="-0.494cm" style:auto-text-indent="false" style:punctuation-wrap="simple"/>
    </style:style>
    <style:style style:name="P27" style:family="paragraph" style:parent-style-name="Standard">
      <style:paragraph-properties fo:margin-left="1.822cm" fo:margin-right="0cm" fo:line-height="0.564cm" fo:text-indent="-1.575cm" style:auto-text-indent="false" style:punctuation-wrap="simple"/>
    </style:style>
    <style:style style:name="P28" style:family="paragraph" style:parent-style-name="Standard">
      <style:paragraph-properties fo:margin-left="1.827cm" fo:margin-right="0cm" fo:line-height="0.564cm" fo:text-indent="0cm" style:auto-text-indent="false" style:punctuation-wrap="simple"/>
    </style:style>
    <style:style style:name="P29" style:family="paragraph" style:parent-style-name="Standard">
      <style:paragraph-properties fo:margin-left="1.827cm" fo:margin-right="0cm" fo:line-height="0.564cm" fo:text-indent="0cm" style:auto-text-indent="false" style:punctuation-wrap="simple"/>
      <style:text-properties style:font-name-complex="標楷體" style:font-size-complex="14pt" style:font-weight-complex="bold"/>
    </style:style>
    <style:style style:name="P30" style:family="paragraph" style:parent-style-name="Standard">
      <style:paragraph-properties fo:margin-left="1.827cm" fo:margin-right="0cm" fo:line-height="0.564cm" fo:text-indent="0cm" style:auto-text-indent="false" style:punctuation-wrap="simple"/>
      <style:text-properties style:font-name-complex="標楷體" style:font-size-complex="14pt" style:font-weight-complex="bold"/>
    </style:style>
    <style:style style:name="P31" style:family="paragraph" style:parent-style-name="Standard">
      <style:paragraph-properties fo:margin-left="1.827cm" fo:margin-right="0cm" fo:line-height="0.564cm" fo:text-indent="0cm" style:auto-text-indent="false" style:punctuation-wrap="simple"/>
      <style:text-properties style:font-name-complex="標楷體" style:font-size-complex="14pt"/>
    </style:style>
    <style:style style:name="P32" style:family="paragraph" style:parent-style-name="Standard">
      <style:paragraph-properties fo:margin-left="1.778cm" fo:margin-right="0cm" fo:line-height="0.564cm" fo:text-indent="-0.494cm" style:auto-text-indent="false"/>
    </style:style>
    <style:style style:name="P33" style:family="paragraph" style:parent-style-name="Standard">
      <style:paragraph-properties fo:margin-left="1.778cm" fo:margin-right="0cm" fo:line-height="0.564cm" fo:text-indent="-0.494cm" style:auto-text-indent="false"/>
    </style:style>
    <style:style style:name="P34" style:family="paragraph" style:parent-style-name="Standard">
      <style:paragraph-properties fo:margin-left="1.822cm" fo:margin-right="0cm" fo:line-height="0.564cm" fo:text-indent="-1.323cm" style:auto-text-indent="false" style:punctuation-wrap="simple"/>
    </style:style>
    <style:style style:name="P35" style:family="paragraph" style:parent-style-name="Standard">
      <style:paragraph-properties fo:margin-left="1.995cm" fo:margin-right="0cm" fo:line-height="0.564cm" fo:text-indent="-1.496cm" style:auto-text-indent="false"/>
    </style:style>
    <style:style style:name="P36" style:family="paragraph" style:parent-style-name="Standard">
      <style:paragraph-properties fo:margin-left="1.877cm" fo:margin-right="0cm" fo:line-height="0.564cm" fo:text-indent="-1.259cm" style:auto-text-indent="false"/>
    </style:style>
    <style:style style:name="P37" style:family="paragraph" style:parent-style-name="Standard">
      <style:paragraph-properties fo:margin-left="2.618cm" fo:margin-right="0cm" fo:line-height="0.564cm" fo:text-indent="-0.84cm" style:auto-text-indent="false"/>
    </style:style>
    <style:style style:name="P38" style:family="paragraph" style:parent-style-name="Standard">
      <style:paragraph-properties fo:margin-left="2.247cm" fo:margin-right="0cm" fo:line-height="0.564cm" fo:text-indent="-0.494cm" style:auto-text-indent="false"/>
    </style:style>
    <style:style style:name="P39" style:family="paragraph" style:parent-style-name="Standard">
      <style:paragraph-properties fo:margin-left="2.233cm" fo:margin-right="0cm" fo:line-height="0.564cm" fo:text-indent="-1.482cm" style:auto-text-indent="false"/>
    </style:style>
    <style:style style:name="P40" style:family="paragraph" style:parent-style-name="Standard">
      <style:paragraph-properties fo:margin-left="1.871cm" fo:margin-right="0cm" fo:line-height="0.564cm" fo:text-indent="-1.372cm" style:auto-text-indent="false"/>
    </style:style>
    <style:style style:name="P41" style:family="paragraph" style:parent-style-name="Standard">
      <style:paragraph-properties fo:margin-left="1.877cm" fo:margin-right="0cm" fo:line-height="0.564cm" fo:text-indent="-0.494cm" style:auto-text-indent="false" style:punctuation-wrap="simple"/>
    </style:style>
    <style:style style:name="P42" style:family="paragraph" style:parent-style-name="Standard">
      <style:paragraph-properties fo:margin-left="1.877cm" fo:margin-right="0cm" fo:line-height="0.564cm" fo:text-indent="-0.494cm" style:auto-text-indent="false" style:punctuation-wrap="simple"/>
      <style:text-properties style:font-name-complex="標楷體" style:font-size-complex="14pt" style:font-weight-complex="bold"/>
    </style:style>
    <style:style style:name="P43" style:family="paragraph" style:parent-style-name="Standard">
      <style:paragraph-properties fo:margin-left="1.926cm" fo:margin-right="0cm" fo:line-height="0.564cm" fo:text-indent="0cm" style:auto-text-indent="false" style:punctuation-wrap="simple"/>
    </style:style>
    <style:style style:name="P44" style:family="paragraph" style:parent-style-name="Standard">
      <style:paragraph-properties fo:margin-left="1.926cm" fo:margin-right="0cm" fo:line-height="0.564cm" fo:text-indent="0cm" style:auto-text-indent="false" style:punctuation-wrap="simple"/>
      <style:text-properties style:font-name-complex="標楷體" style:font-size-complex="14pt" style:font-weight-complex="bold"/>
    </style:style>
    <style:style style:name="P45" style:family="paragraph" style:parent-style-name="Standard">
      <style:paragraph-properties fo:margin-left="2.371cm" fo:margin-right="0cm" fo:line-height="0.564cm" fo:text-indent="0cm" style:auto-text-indent="false" style:punctuation-wrap="simple"/>
      <style:text-properties style:letter-kerning="true" style:font-name-complex="新細明體1" style:font-size-complex="14pt" style:font-weight-complex="bold"/>
    </style:style>
    <style:style style:name="P46" style:family="paragraph" style:parent-style-name="Standard">
      <style:paragraph-properties fo:margin-left="1.803cm" fo:margin-right="0cm" fo:line-height="0.564cm" fo:text-indent="-1.432cm" style:auto-text-indent="false" style:punctuation-wrap="simple"/>
    </style:style>
    <style:style style:name="P47" style:family="paragraph" style:parent-style-name="Standard">
      <style:paragraph-properties fo:margin-left="1.803cm" fo:margin-right="0cm" fo:line-height="0.564cm" fo:text-indent="-1.432cm" style:auto-text-indent="false" style:punctuation-wrap="simple"/>
      <style:text-properties style:font-name-complex="標楷體" style:font-size-complex="14pt" style:font-weight-complex="bold"/>
    </style:style>
    <style:style style:name="P48" style:family="paragraph" style:parent-style-name="Standard">
      <style:paragraph-properties fo:margin-left="0.494cm" fo:margin-right="0cm" fo:line-height="0.564cm" fo:text-indent="0cm" style:auto-text-indent="false" style:punctuation-wrap="simple">
        <style:tab-stops>
          <style:tab-stop style:position="1.251cm"/>
        </style:tab-stops>
      </style:paragraph-properties>
    </style:style>
    <style:style style:name="P49" style:family="paragraph" style:parent-style-name="Standard">
      <style:paragraph-properties fo:margin-left="0.494cm" fo:margin-right="0cm" fo:line-height="0.564cm" fo:text-indent="0cm" style:auto-text-indent="false" style:punctuation-wrap="simple">
        <style:tab-stops>
          <style:tab-stop style:position="1.251cm"/>
        </style:tab-stops>
      </style:paragraph-properties>
      <style:text-properties fo:color="#ff0000" fo:font-size="12pt" fo:letter-spacing="0.018cm" style:letter-kerning="true" style:font-size-asian="12pt" style:font-name-complex="Arial"/>
    </style:style>
    <style:style style:name="P50" style:family="paragraph" style:parent-style-name="Standard">
      <style:paragraph-properties fo:margin-left="0cm" fo:margin-right="0cm" fo:line-height="0.564cm" fo:text-indent="0.326cm" style:auto-text-indent="false" style:punctuation-wrap="simple"/>
    </style:style>
    <style:style style:name="P51" style:family="paragraph" style:parent-style-name="Standard">
      <style:paragraph-properties fo:margin-left="0cm" fo:margin-right="0cm" fo:line-height="0.564cm" fo:text-indent="0.326cm" style:auto-text-indent="false" style:punctuation-wrap="simple"/>
      <style:text-properties style:font-name-complex="標楷體" style:font-size-complex="14pt" style:font-weight-complex="bold"/>
    </style:style>
    <style:style style:name="P52" style:family="paragraph" style:parent-style-name="Standard">
      <style:paragraph-properties fo:margin-left="1.556cm" fo:margin-right="0cm" fo:line-height="0.564cm" fo:text-indent="-0.074cm" style:auto-text-indent="false" style:punctuation-wrap="simple"/>
    </style:style>
    <style:style style:name="P53" style:family="paragraph" style:parent-style-name="Standard">
      <style:paragraph-properties fo:margin-left="1.827cm" fo:margin-right="0cm" fo:line-height="0.564cm" fo:text-indent="-0.568cm" style:auto-text-indent="false" style:punctuation-wrap="simple"/>
    </style:style>
    <style:style style:name="P54" style:family="paragraph" style:parent-style-name="Standard">
      <style:paragraph-properties fo:margin-left="1.827cm" fo:margin-right="0cm" fo:line-height="0.564cm" fo:text-indent="-0.568cm" style:auto-text-indent="false" style:punctuation-wrap="simple"/>
      <style:text-properties style:font-name-complex="標楷體" style:font-size-complex="14pt" style:font-weight-complex="bold"/>
    </style:style>
    <style:style style:name="P55" style:family="paragraph" style:parent-style-name="Standard">
      <style:paragraph-properties fo:margin-left="1.976cm" fo:margin-right="0cm" fo:line-height="0.564cm" fo:text-indent="0cm" style:auto-text-indent="false" style:punctuation-wrap="simple"/>
    </style:style>
    <style:style style:name="P56" style:family="paragraph" style:parent-style-name="Standard">
      <style:paragraph-properties fo:margin-left="1.976cm" fo:margin-right="0cm" fo:line-height="0.564cm" fo:text-indent="-1.482cm" style:auto-text-indent="false"/>
    </style:style>
    <style:style style:name="P57" style:family="paragraph" style:parent-style-name="Standard">
      <style:paragraph-properties fo:margin-left="1.482cm" fo:margin-right="0cm" fo:line-height="0.564cm" fo:text-indent="-0.988cm" style:auto-text-indent="false" style:punctuation-wrap="simple"/>
      <style:text-properties style:font-name-complex="標楷體" style:font-size-complex="14pt"/>
    </style:style>
    <style:style style:name="P58" style:family="paragraph" style:parent-style-name="Standard">
      <style:paragraph-properties fo:margin-left="1.748cm" fo:margin-right="0cm" fo:line-height="0.564cm" fo:text-indent="-1.244cm" style:auto-text-indent="false"/>
    </style:style>
    <style:style style:name="P59" style:family="paragraph" style:parent-style-name="Standard">
      <style:paragraph-properties fo:margin-left="1.746cm" fo:margin-right="0cm" fo:line-height="0.564cm" fo:text-indent="-0.501cm" style:auto-text-indent="false" style:punctuation-wrap="simple"/>
    </style:style>
    <style:style style:name="P60" style:family="paragraph" style:parent-style-name="Standard">
      <style:paragraph-properties fo:margin-left="0.988cm" fo:margin-right="0cm" fo:line-height="0.564cm" fo:text-indent="0.945cm" style:auto-text-indent="false" style:punctuation-wrap="simple"/>
      <style:text-properties fo:color="#000000" fo:letter-spacing="-0.011cm" style:font-name-complex="Arial" style:font-size-complex="14pt"/>
    </style:style>
    <style:style style:name="P61" style:family="paragraph" style:parent-style-name="Text_20_body_20_indent">
      <style:paragraph-properties fo:margin-left="0cm" fo:margin-right="0cm" fo:margin-top="0cm" fo:margin-bottom="0cm" loext:contextual-spacing="false" fo:line-height="0.564cm" fo:text-align="center" style:justify-single-word="false" fo:text-indent="0cm" style:auto-text-indent="false" style:punctuation-wrap="simple"/>
      <style:text-properties fo:font-size="14pt" style:font-size-asian="14pt" style:language-asian="zh" style:country-asian="TW" style:font-name-complex="Arial" style:font-size-complex="14pt"/>
    </style:style>
    <style:style style:name="P62" style:family="paragraph" style:parent-style-name="Footer">
      <style:paragraph-properties fo:text-align="center" style:justify-single-word="false"/>
      <style:text-properties style:font-name="Arial" style:font-name-complex="Arial"/>
    </style:style>
    <style:style style:name="P63" style:family="paragraph" style:parent-style-name="Footer">
      <style:paragraph-properties fo:line-height="100%"/>
      <style:text-properties style:font-name="Arial" style:font-name-complex="Arial"/>
    </style:style>
    <style:style style:name="P64" style:family="paragraph" style:parent-style-name="註解文字">
      <style:paragraph-properties fo:line-height="0.564cm" fo:text-align="justify" style:justify-single-word="false" style:snap-to-layout-grid="false"/>
    </style:style>
    <style:style style:name="P65" style:family="paragraph" style:parent-style-name="註解文字">
      <style:paragraph-properties fo:line-height="0.564cm" fo:text-align="justify" style:justify-single-word="false" style:snap-to-layout-grid="false"/>
      <style:text-properties fo:color="#000000"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66" style:family="paragraph" style:parent-style-name="註解文字">
      <style:paragraph-properties fo:margin-left="1.748cm" fo:margin-right="0cm" fo:line-height="0.564cm" fo:text-align="justify" style:justify-single-word="false" fo:text-indent="-0.499cm" style:auto-text-indent="false" style:punctuation-wrap="simple" style:snap-to-layout-grid="false"/>
    </style:style>
    <style:style style:name="P67" style:family="paragraph" style:parent-style-name="Default">
      <style:paragraph-properties fo:margin-left="0.109cm" fo:margin-right="0.247cm" fo:line-height="0.564cm" fo:text-align="justify" style:justify-single-word="false" fo:text-indent="0cm" style:auto-text-indent="false"/>
      <style:text-properties fo:color="#000000" fo:font-size="14pt" fo:letter-spacing="-0.011cm" style:letter-kerning="true" style:font-size-asian="14pt" style:font-size-complex="14pt"/>
    </style:style>
    <style:style style:name="T1" style:family="text">
      <style:text-properties fo:font-size="27pt" fo:font-weight="bold" style:font-size-asian="27pt" style:font-weight-asian="bold" style:font-name-complex="標楷體" style:font-size-complex="27pt"/>
    </style:style>
    <style:style style:name="T2" style:family="text">
      <style:text-properties fo:font-size="27pt" fo:font-weight="bold" style:font-size-asian="27pt" style:font-weight-asian="bold" style:font-name-complex="標楷體" style:font-size-complex="27pt"/>
    </style:style>
    <style:style style:name="T3" style:family="text">
      <style:text-properties style:font-name-complex="標楷體"/>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style:font-name-complex="標楷體"/>
    </style:style>
    <style:style style:name="T9" style:family="text">
      <style:text-properties style:font-name="文鼎中黑" fo:language="en" fo:country="US" fo:font-weight="bold" style:font-name-asian="文鼎中黑" style:language-asian="zh" style:country-asian="TW" style:font-weight-asian="bold" style:font-name-complex="文鼎中黑" style:font-weight-complex="bold"/>
    </style:style>
    <style:style style:name="T10" style:family="text">
      <style:text-properties style:font-weight-complex="bold"/>
    </style:style>
    <style:style style:name="T11" style:family="text">
      <style:text-properties fo:color="#000000"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2" style:family="text">
      <style:text-properties fo:color="#000000"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13" style:family="text">
      <style:text-properties fo:color="#000000" fo:letter-spacing="-0.011cm" style:letter-kerning="true" style:font-name-complex="Arial" style:font-size-complex="14pt"/>
    </style:style>
    <style:style style:name="T14" style:family="text">
      <style:text-properties fo:color="#000000" fo:letter-spacing="-0.011cm" style:letter-kerning="true" style:font-name-complex="Arial" style:font-size-complex="14pt"/>
    </style:style>
    <style:style style:name="T15" style:family="text">
      <style:text-properties fo:color="#000000" fo:font-size="12pt" fo:letter-spacing="0.018cm" style:letter-kerning="true" style:font-size-asian="12pt" style:font-name-complex="Arial"/>
    </style:style>
    <style:style style:name="T16" style:family="text">
      <style:text-properties fo:color="#000000" fo:font-size="12pt" fo:letter-spacing="0.018cm" style:letter-kerning="true" style:font-size-asian="12pt" style:font-name-complex="Arial"/>
    </style:style>
    <style:style style:name="T17" style:family="text">
      <style:text-properties fo:color="#000000" style:font-name-complex="標楷體" style:font-size-complex="14pt" style:font-weight-complex="bold"/>
    </style:style>
    <style:style style:name="T18" style:family="text">
      <style:text-properties fo:color="#000000" style:font-name-complex="標楷體" style:font-size-complex="14pt" style:font-weight-complex="bold"/>
    </style:style>
    <style:style style:name="T19" style:family="text">
      <style:text-properties fo:color="#000000" style:font-name="Times New Roman" style:font-size-complex="14pt" style:font-weight-complex="bold"/>
    </style:style>
    <style:style style:name="T20" style:family="text">
      <style:text-properties fo:letter-spacing="-0.011cm" style:font-name-complex="Arial" style:font-size-complex="14pt"/>
    </style:style>
    <style:style style:name="T21" style:family="text">
      <style:text-properties fo:letter-spacing="-0.011cm" style:font-name-complex="Arial" style:font-size-complex="14pt"/>
    </style:style>
    <style:style style:name="T22" style:family="text">
      <style:text-properties fo:letter-spacing="-0.011cm" style:font-name-complex="標楷體" style:font-size-complex="14pt"/>
    </style:style>
    <style:style style:name="T23" style:family="text">
      <style:text-properties style:letter-kerning="true"/>
    </style:style>
    <style:style style:name="T24" style:family="text">
      <style:text-properties style:letter-kerning="true" style:font-name-complex="新細明體1" style:font-size-complex="14pt"/>
    </style:style>
    <style:style style:name="T25" style:family="text">
      <style:text-properties style:letter-kerning="true" style:font-name-complex="新細明體1" style:font-size-complex="14pt"/>
    </style:style>
    <style:style style:name="T26" style:family="text">
      <style:text-properties style:letter-kerning="true" style:font-size-complex="11pt"/>
    </style:style>
    <style:style style:name="T27" style:family="text">
      <style:text-properties style:font-name-complex="Arial"/>
    </style:style>
    <style:style style:name="T28" style:family="text">
      <style:text-properties style:font-size-complex="14pt"/>
    </style:style>
    <style:style style:name="T29" style:family="text">
      <style:text-properties fo:font-size="12pt" style:font-size-asian="12pt" style:font-name-complex="Arial" style:font-size-complex="14pt"/>
    </style:style>
    <style:style style:name="T30" style:family="text">
      <style:text-properties fo:font-size="12pt" style:font-size-asian="12pt" style:font-name-complex="Arial" style:font-size-complex="14pt"/>
    </style:style>
    <style:style style:name="T31" style:family="text">
      <style:text-properties fo:font-size="12pt" style:font-size-asian="12pt" style:font-name-complex="標楷體"/>
    </style:style>
    <style:style style:name="T32" style:family="text">
      <style:text-properties fo:font-size="12pt" style:font-size-asian="12pt" style:font-name-complex="標楷體" style:font-size-complex="14pt"/>
    </style:style>
    <style:style style:name="T33" style:family="text">
      <style:text-properties fo:font-size="12pt" style:font-size-asian="12pt" style:font-name-complex="標楷體" style:font-weight-complex="bold"/>
    </style:style>
    <style:style style:name="T34" style:family="text">
      <style:text-properties fo:font-size="12pt" style:font-size-asian="12pt" style:font-name-complex="標楷體"/>
    </style:style>
    <style:style style:name="T35" style:family="text">
      <style:text-properties fo:font-size="12pt" style:font-size-asian="12pt" style:font-name-complex="新細明體1" style:font-weight-complex="bold"/>
    </style:style>
    <style:style style:name="T36" style:family="text">
      <style:text-properties fo:font-size="12pt" style:letter-kerning="true" style:font-size-asian="12pt" style:font-name-complex="新細明體1"/>
    </style:style>
    <style:style style:name="T37" style:family="text">
      <style:text-properties fo:font-size="16pt" style:font-size-asian="16pt" style:font-name-complex="標楷體" style:font-size-complex="14pt" style:font-weight-complex="bold"/>
    </style:style>
    <style:style style:name="T38" style:family="text">
      <style:text-properties style:text-line-through-style="solid" style:text-line-through-type="single" style:font-name-complex="標楷體" style:font-size-complex="14pt"/>
    </style:style>
    <style:style style:name="T39" style:family="text">
      <style:text-properties fo:letter-spacing="0.007cm" style:font-name-complex="標楷體" style:font-size-complex="14pt" style:font-weight-complex="bold"/>
    </style:style>
    <style:style style:name="T40" style:family="text">
      <style:text-properties fo:letter-spacing="0.007cm" style:font-name-complex="標楷體" style:font-size-complex="14pt" style:font-weight-complex="bold"/>
    </style:style>
    <style:style style:name="T41" style:family="text">
      <style:text-properties fo:letter-spacing="-0.004cm" style:font-name-complex="標楷體" style:font-size-complex="14pt" style:font-weight-complex="bold"/>
    </style:style>
    <style:style style:name="T42" style:family="text">
      <style:text-properties fo:letter-spacing="-0.004cm" style:font-name-complex="標楷體" style:font-size-complex="14pt" style:font-weight-complex="bold"/>
    </style:style>
    <style:style style:name="T43" style:family="text">
      <style:text-properties fo:letter-spacing="-0.004cm" style:font-name-complex="Arial" style:font-size-complex="14pt"/>
    </style:style>
    <style:style style:name="T44" style:family="text">
      <style:text-properties fo:color="#000000" fo:font-size="12pt" style:text-underline-style="none" style:font-size-asian="12pt" style:font-name-complex="標楷體" style:font-weight-complex="bold"/>
    </style:style>
    <style:style style:name="T45" style:family="text">
      <style:text-properties fo:color="#000000" fo:font-size="14pt" fo:letter-spacing="-0.011cm" style:letter-kerning="true" style:font-size-asian="14pt" style:font-name-complex="Arial" style:font-size-complex="14pt"/>
    </style:style>
    <style:style style:name="T46" style:family="text">
      <style:text-properties fo:font-size="11pt" style:letter-kerning="true" style:font-size-asian="11pt" style:font-name-complex="新細明體1" style:font-size-complex="11pt"/>
    </style:style>
    <style:style style:name="T47" style:family="text">
      <style:text-properties fo:font-size="11pt" style:letter-kerning="true" style:font-size-asian="11pt" style:font-name-complex="標楷體" style:font-size-complex="11pt"/>
    </style:style>
    <style:style style:name="T48" style:family="text">
      <style:text-properties fo:color="#ff0000" fo:font-size="12pt" fo:letter-spacing="0.018cm" style:letter-kerning="true" style:font-size-asian="12pt" style:font-name-complex="Arial"/>
    </style:style>
    <style:style style:name="T49" style:family="text">
      <style:text-properties fo:color="#ff0000" style:font-name-complex="標楷體" style:font-size-complex="14pt" style:font-weight-complex="bold"/>
    </style:style>
    <style:style style:name="T50" style:family="text">
      <style:text-properties style:font-name="Times New Roman" style:font-size-complex="14pt"/>
    </style:style>
    <style:style style:name="T51" style:family="text">
      <style:text-properties style:font-name="Times New Roman" style:font-size-complex="14pt" style:font-weight-complex="bold"/>
    </style:style>
    <style:style style:name="T52" style:family="text">
      <style:text-properties style:font-name="Times New Roman" style:font-size-complex="14pt" style:font-weight-complex="bold"/>
    </style:style>
    <style:style style:name="T53" style:family="text">
      <style:text-properties style:font-name="標楷體" fo:font-size="14pt" style:font-size-asian="14pt" style:font-name-complex="標楷體" style:font-size-complex="14pt" style:font-weight-complex="bold"/>
    </style:style>
    <style:style style:name="T54" style:family="text">
      <style:text-properties style:font-name="標楷體" fo:font-size="14pt" style:font-size-asian="14pt" style:font-name-complex="標楷體" style:font-size-complex="14pt" style:font-weight-complex="bold"/>
    </style:style>
    <style:style style:name="T55" style:family="text">
      <style:text-properties style:font-name="標楷體" fo:font-size="14pt" style:font-size-asian="14pt" style:language-asian="zh" style:country-asian="TW" style:font-name-complex="標楷體" style:font-size-complex="14pt" style:font-weight-complex="bold"/>
    </style:style>
    <style:style style:name="T56" style:family="text">
      <style:text-properties style:font-name="標楷體" fo:font-size="14pt" style:font-size-asian="14pt" style:language-asian="zh" style:country-asian="TW" style:font-name-complex="標楷體" style:font-size-complex="14pt" style:font-weight-complex="bold"/>
    </style:style>
    <style:style style:name="T57"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叁拾叁、市立空大</text:span></text:p>
      <text:p text:style-name="P65">一、市立空大現況</text:p>
      <text:p text:style-name="P12"><text:span text:style-name="T13">因應國人學習需求與日俱增，終身學習成為</text:span><text:span text:style-name="T13">新時代</text:span><text:span text:style-name="T13">教育主流，本府為鼓勵市民參與終身學習活動，於民國86年8月創設高雄市立空中大學，為成人提供豐富的生涯學習</text:span><text:span text:style-name="T13">與發展</text:span><text:span text:style-name="T13">管道。創校以來，歷經「抽籤入學」、「免試入學」等新生登記方式之變革，</text:span><text:span text:style-name="T13">在進</text:span><text:span text:style-name="T13">入第</text:span><text:span text:style-name="T13">24</text:span><text:span text:style-name="T13">個學年，目前設有法</text:span><text:span text:style-name="T13">律（原為法政系，110年變更為法律系）</text:span><text:span text:style-name="T13">、工商、科管、大傳、文藝、外文等六個學系</text:span><text:span text:style-name="T13">及通識教育中心</text:span><text:span text:style-name="T13">，累計歷年登記入學新生人數已超過3萬人，為成人在職進修和回流教育提供多元管道、多樣化的教育機會。</text:span></text:p>
      <text:p text:style-name="P12"><text:span text:style-name="T13">市立空大每學期在校學習人數</text:span><text:span text:style-name="T13">，自101-1</text:span><text:span text:style-name="T13">學</text:span><text:span text:style-name="T13">期</text:span><text:span text:style-name="T13">2,</text:span><text:span text:style-name="T13">761</text:span><text:span text:style-name="T13">人成長至</text:span><text:span text:style-name="T13">110-2學期3</text:span><text:span text:style-name="T13">,</text:span><text:span text:style-name="T13">800</text:span><text:span text:style-name="T13">人</text:span><text:span text:style-name="T13">上</text:span><text:span text:style-name="T13">。</text:span><text:span text:style-name="T13">學生年齡群組有年輕化趨勢，依110-2學期學生年齡分佈為例</text:span><text:span text:style-name="T13">，</text:span><text:span text:style-name="T13">以</text:span><text:span text:style-name="T13">年輕學生</text:span><text:span text:style-name="T13">18-29歲占36％</text:span><text:span text:style-name="T13">最多</text:span><text:span text:style-name="T13">數，30-39</text:span><text:span text:style-name="T13">歲</text:span><text:span text:style-name="T13">占18％，40-49</text:span><text:span text:style-name="T13">歲</text:span><text:span text:style-name="T13">占18％，50-59歲占14％，60歲以上占14%。整體而言，50</text:span><text:span text:style-name="T13">歲</text:span><text:span text:style-name="T13">以下的人數約占總數的72％，50</text:span><text:span text:style-name="T13">歲</text:span><text:span text:style-name="T13">以上人數占總數的28％；另依學生居住所在地分析，住大高雄地區約占60%；依學生職業別分析，軍、公、警政人員約占32.6%，退休人員及未就業人員占30.7 %，服務及買賣工作人員占12%；此外，如從性別分析，男性占51％，又略多於女性的49％。</text:span></text:p>
      <text:p text:style-name="P12"><text:span text:style-name="T13">市立空大積極開發外縣市學生入學，並推動新南向招生，亦是現階段招生策略。近幾年陸續成立雲林班、台東班、台東成功班、南投班、彰化班、屏東班、池上班、花蓮光復班、澎湖班、中壢班、國訓班以及越南班和泰國班。為提供台東偏鄉地區更多成人進修管道，於108-3及109-1學期分別設立池上班、成功班；為因應國際化之時勢脈動、提升創新管理能力，於1</text:span><text:span text:style-name="T13">09-2學期增設創新國際化專班(板橋)與花蓮光復班，開設工商管理課程，提升民眾職場競爭力。</text:span><text:span text:style-name="T13">另為提供警員更適切的進修升等管道，特別成立「高雄警察學士專班」、「台北警察學士專班」。109-1學期積極推動「桃園警察學士專班」、「台中警察學士專班」，1</text:span><text:span text:style-name="T13">09-2學期賡續增設</text:span><text:span text:style-name="T13">「嘉義警察學士專班」、「台東警察學士專班」、「離島原鄉警察學士專班」、「屏南墾丁警察學士專班」</text:span><text:span text:style-name="T13">，</text:span><text:span text:style-name="T13">110-1學期再增設「花蓮警察學士專班」以提升警員學歷與專業能力。另1</text:span><text:span text:style-name="T13">10-1學期</text:span><text:span text:style-name="T13">亦</text:span><text:span text:style-name="T13">增設「左營專班」以及專為馬祖地區軍人設立「馬祖專班」，讓遠在離島外地保家衛國的軍中同仁們</text:span><text:span text:style-name="T13">，</text:span><text:span text:style-name="T13">得以進修學習</text:span><text:span text:style-name="T13">、</text:span><text:span text:style-name="T13">提升能力。</text:span></text:p>
      <text:p text:style-name="P12"><text:soft-page-break/><text:span text:style-name="T13">另為推動企業學習，開設「新竹物流台南班」，亦與陸軍第八軍團、海軍陸戰隊、陸軍步兵訓練指揮部等軍中單位簽訂合作策略聯盟，協助國防部配合募兵制推動國軍在職進修，提升學歷的政策，鼓勵國軍利用公餘時間進修取得大學學歷，俾利軍中袍澤兼顧軍旅生涯與學識涵養之提升，並強化退伍後職場專業競爭力。除此之外也與高雄市原住民部落大學策略聯盟，合作共同開設進修課程，為本市原住民族建立了取得大學文憑的平台。</text:span></text:p>
      <text:p text:style-name="P12"><text:span text:style-name="T13">現面臨國內教育環境變化，大學擴增、高等教育普及，加上少子化影響，</text:span><text:span text:style-name="T13">在</text:span><text:span text:style-name="T13">各大學普遍面臨學生來源減少的情況下，市立空大學生人數</text:span><text:span text:style-name="T13">仍能持續穩定成長</text:span><text:span text:style-name="T13">，</text:span><text:span text:style-name="T13">殊為不易，亦</text:span><text:span text:style-name="T13">顯見民眾對終身學習需求若渴</text:span><text:span text:style-name="T13">。</text:span><text:span text:style-name="T13">結合一般傳統教學與數位化課程遠距教學方式，受到民眾喜愛與青睞。彈性自主的學習方式，實用多元課程，提升教學品質，</text:span><text:span text:style-name="T13">應為主因</text:span><text:span text:style-name="T13">。根據學生選課分析，學生不再以取得大學學位為主，體現終身學習、學習第二專長</text:span><text:span text:style-name="T13">或</text:span><text:span text:style-name="T13">興趣驅使而至</text:span><text:span text:style-name="T13">市立空大就學者</text:span><text:span text:style-name="T13">已有增多趨勢。所以，因應知識快速發展與社會變遷，</text:span><text:span text:style-name="T13">市立空大</text:span><text:span text:style-name="T13">校務發展與課程內涵必須漸進轉型，不單</text:span><text:span text:style-name="T13">只</text:span><text:span text:style-name="T13">提供成人完成大學學位，更</text:span><text:span text:style-name="T13">促使</text:span><text:span text:style-name="T13">成人具備第二專長的學習機會，規劃提升其生活素養與職場專業技能的實務取向課程，以縮短學用之間的落差。</text:span><text:span text:style-name="T13">因此</text:span><text:span text:style-name="T13">，積極招生、拓展生源，</text:span><text:span text:style-name="T13">擴大服務能量與對社會貢獻，乃</text:span><text:span text:style-name="T13">是</text:span><text:span text:style-name="T13">市立空大</text:span><text:span text:style-name="T13">當前校務經營最重要工作。</text:span></text:p>
      <text:p text:style-name="P12"><text:span text:style-name="T13">展</text:span><text:span text:style-name="T13">望未來，</text:span><text:span text:style-name="T13">市立空大</text:span><text:span text:style-name="T13">一定要在現有人力及可用的經費上，發揮最大效能，提供最佳的學習機會，充實市民相關的素養與知能，實踐終身學習的目標，並為城市發展培養人才。</text:span></text:p>
      <text:p text:style-name="P14"/>
      <text:p text:style-name="P64"><text:span text:style-name="T11">二、提升教學研究品質</text:span></text:p>
      <text:p text:style-name="P17"><text:span text:style-name="T5">（</text:span><text:span text:style-name="T5">ㄧ</text:span><text:span text:style-name="T5">）</text:span><text:span text:style-name="T5">開設課程（學程）多元化、實用化</text:span></text:p>
      <text:p text:style-name="P20"><text:span text:style-name="T5">1.</text:span><text:span text:style-name="T5">開設課程多元化、實用化</text:span></text:p>
      <text:p text:style-name="P23"><text:span text:style-name="T24">市立空大為一所致力於推廣終身學習的大學，鼓勵</text:span><text:span text:style-name="T24">18</text:span><text:span text:style-name="T24">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20"><text:span text:style-name="T5">2.</text:span><text:span text:style-name="T5">改變通識教育修課規定，由原訂4科必修，改為由學生在人文與藝術學科、社會學科、自然與科技學科與城市學學科四領域中至少各選修2科（合計20學分），以符合多元均衡的教育目標。</text:span></text:p>
      <text:p text:style-name="P20"><text:span text:style-name="T5">3.提供241門國外名校公開課程中譯版上線（MOOC開放式課程）。</text:span></text:p>
      <text:p text:style-name="P20"><text:span text:style-name="T5">4.規劃辦理認證課程</text:span></text:p>
      <text:p text:style-name="P24">為有效運用教學資源、擴展學生學習領域，提升學生就業競爭力，<text:soft-page-break/>鼓勵學生有系統的修習跨領域特定課程，增加多元學習之機會，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編號</text:p>
          </table:table-cell>
          <table:table-cell table:style-name="表格1.B1" office:value-type="string">
            <text:p text:style-name="P2"><text:span text:style-name="T29">學</text:span><text:span text:style-name="T29"> <text:s text:c="2"/></text:span><text:span text:style-name="T29">系</text:span></text:p>
          </table:table-cell>
          <table:table-cell table:style-name="表格1.B1" office:value-type="string">
            <text:p text:style-name="P2"><text:span text:style-name="T29">認</text:span><text:span text:style-name="T29"> </text:span><text:span text:style-name="T29">證</text:span><text:span text:style-name="T29"> </text:span><text:span text:style-name="T29">課</text:span><text:span text:style-name="T29"> </text:span><text:span text:style-name="T29">程</text:span><text:span text:style-name="T29"> </text:span><text:span text:style-name="T29">名</text:span><text:span text:style-name="T29"> </text:span><text:span text:style-name="T29">稱</text:span></text:p>
          </table:table-cell>
          <table:table-cell table:style-name="表格1.D1" office:value-type="string">
            <text:p text:style-name="P3">學分數</text:p>
          </table:table-cell>
        </table:table-row>
        <table:table-row table:style-name="表格1.1">
          <table:table-cell table:style-name="表格1.A2" office:value-type="string">
            <text:p text:style-name="P4">1</text:p>
          </table:table-cell>
          <table:table-cell table:style-name="表格1.B2" office:value-type="string">
            <text:p text:style-name="P4">通識教育中心</text:p>
          </table:table-cell>
          <table:table-cell table:style-name="表格1.C2" office:value-type="string">
            <text:p text:style-name="P4">城市治理經理人</text:p>
          </table:table-cell>
          <table:table-cell table:style-name="表格1.D2" office:value-type="string">
            <text:p text:style-name="P4">20</text:p>
          </table:table-cell>
        </table:table-row>
        <table:table-row table:style-name="表格1.1">
          <table:table-cell table:style-name="表格1.A3" office:value-type="string">
            <text:p text:style-name="P4">2</text:p>
          </table:table-cell>
          <table:table-cell table:style-name="表格1.B3" office:value-type="string">
            <text:p text:style-name="P4">通識教育中心</text:p>
          </table:table-cell>
          <table:table-cell table:style-name="表格1.C3" office:value-type="string">
            <text:p text:style-name="P4">高雄學跨域學習</text:p>
          </table:table-cell>
          <table:table-cell table:style-name="表格1.D3" office:value-type="string">
            <text:p text:style-name="P4">18</text:p>
          </table:table-cell>
        </table:table-row>
        <table:table-row table:style-name="表格1.1">
          <table:table-cell table:style-name="表格1.A4" office:value-type="string">
            <text:p text:style-name="P4">3</text:p>
          </table:table-cell>
          <table:table-cell table:style-name="表格1.B4" office:value-type="string">
            <text:p text:style-name="P4">文化藝術學系</text:p>
          </table:table-cell>
          <table:table-cell table:style-name="表格1.C4" office:value-type="string">
            <text:p text:style-name="P4">文化資產管理</text:p>
          </table:table-cell>
          <table:table-cell table:style-name="表格1.D4" office:value-type="string">
            <text:p text:style-name="P4">18</text:p>
          </table:table-cell>
        </table:table-row>
        <table:table-row table:style-name="表格1.1">
          <table:table-cell table:style-name="表格1.A5" office:value-type="string">
            <text:p text:style-name="P4">4</text:p>
          </table:table-cell>
          <table:table-cell table:style-name="表格1.B5" office:value-type="string">
            <text:p text:style-name="P4">法政學系</text:p>
          </table:table-cell>
          <table:table-cell table:style-name="表格1.C5" office:value-type="string">
            <text:p text:style-name="P4">高階行政幹部勞資談判</text:p>
          </table:table-cell>
          <table:table-cell table:style-name="表格1.D5" office:value-type="string">
            <text:p text:style-name="P4">18</text:p>
          </table:table-cell>
        </table:table-row>
        <table:table-row table:style-name="表格1.1">
          <table:table-cell table:style-name="表格1.A6" office:value-type="string">
            <text:p text:style-name="P4">5</text:p>
          </table:table-cell>
          <table:table-cell table:style-name="表格1.B6" office:value-type="string">
            <text:p text:style-name="P4">法政學系</text:p>
          </table:table-cell>
          <table:table-cell table:style-name="表格1.C6" office:value-type="string">
            <text:p text:style-name="P4">高階經理人企業法律</text:p>
          </table:table-cell>
          <table:table-cell table:style-name="表格1.D6" office:value-type="string">
            <text:p text:style-name="P4">15</text:p>
          </table:table-cell>
        </table:table-row>
        <table:table-row table:style-name="表格1.1">
          <table:table-cell table:style-name="表格1.A7" office:value-type="string">
            <text:p text:style-name="P4">6</text:p>
          </table:table-cell>
          <table:table-cell table:style-name="表格1.B7" office:value-type="string">
            <text:p text:style-name="P4">工商管理學系</text:p>
          </table:table-cell>
          <table:table-cell table:style-name="表格1.C7" office:value-type="string">
            <text:p text:style-name="P4">購物中心營運管理</text:p>
          </table:table-cell>
          <table:table-cell table:style-name="表格1.D7" office:value-type="string">
            <text:p text:style-name="P4">15-18</text:p>
          </table:table-cell>
        </table:table-row>
        <table:table-row table:style-name="表格1.1">
          <table:table-cell table:style-name="表格1.A8" office:value-type="string">
            <text:p text:style-name="P4">7</text:p>
          </table:table-cell>
          <table:table-cell table:style-name="表格1.B8" office:value-type="string">
            <text:p text:style-name="P4">大眾傳播學系</text:p>
          </table:table-cell>
          <table:table-cell table:style-name="表格1.C8" office:value-type="string">
            <text:p text:style-name="P4">三立公民紀錄片製作</text:p>
          </table:table-cell>
          <table:table-cell table:style-name="表格1.D8" office:value-type="string">
            <text:p text:style-name="P4">17</text:p>
          </table:table-cell>
        </table:table-row>
      </table:table>
      <text:p text:style-name="P23"><text:span text:style-name="T24">市立空大認證課程陸續開課中，110學</text:span><text:span text:style-name="T24">年度</text:span><text:span text:style-name="T24">第1學期</text:span><text:span text:style-name="T24">認證課程選課</text:span><text:span text:style-name="T24">人</text:span><text:span text:style-name="T24">數計有</text:span><text:span text:style-name="T24">401人次，至今取得認證課程證明書學員共計78人次。</text:span></text:p>
      <text:p text:style-name="P21">5.企業分析診斷實務高階管理精英越南專班、泰國專班</text:p>
      <text:p text:style-name="P25"><text:span text:style-name="T4">（1）110-1學期針對當地台商需求，賡續提供台商客製化實務管理專業知能課程，開設「企業分析診斷實務</text:span><text:span text:style-name="T5">高階管理精英越南班</text:span><text:span text:style-name="T4">」，共計10門課程（含工商專業學分、通識學分），計有66人次選課。</text:span></text:p>
      <text:p text:style-name="P25"><text:span text:style-name="T4">（2）「泰國專班」109-2學期，共計開設10門課程（含科管、工商專業學分及通識學分），計有185人次選課。</text:span></text:p>
      <text:p text:style-name="P20"><text:span text:style-name="T5">6.推動國際證照</text:span><text:span text:style-name="T5">IOPCA</text:span><text:span text:style-name="T5">，市立空大與國際專業培訓認證組織（International Organization of Professional Cultivation Accreditation ,簡稱 IOPCA）簽訂合作授權推廣之專業職能培訓與認證合約，取得授權在台灣、大陸及港澳等地區推廣和執行相關證照和培訓與認證，以加強本校師生全球競爭力與增進國際交流。</text:span></text:p>
      <text:p text:style-name="P17"><text:span text:style-name="T5">（</text:span><text:span text:style-name="T5">二</text:span><text:span text:style-name="T5">）</text:span><text:span text:style-name="T5">鼓勵教師學術研究與產學合作，增進教師研究與服務產能</text:span></text:p>
      <text:p text:style-name="P26"><text:span text:style-name="T5">1.市立空大鼓勵教師於國內外研討會</text:span><text:span text:style-name="T5">、</text:span><text:span text:style-name="T5">期刊雜誌踴躍發表研究成果：有1位教師於國內期刊發表論文2篇;有1位教師於專書論文集中發表論文1篇。</text:span></text:p>
      <text:p text:style-name="P20"><text:span text:style-name="T5">2.教育部補助市立空大「大學校院教學實踐研究計畫」，109學年度執行期間自</text:span><text:span text:style-name="T5">10</text:span><text:span text:style-name="T5">9年8月</text:span><text:span text:style-name="T5">1</text:span><text:span text:style-name="T5">日起至</text:span><text:span text:style-name="T5">1</text:span><text:span text:style-name="T5">10年7月</text:span><text:span text:style-name="T5">3</text:span><text:span text:style-name="T5">1日止，計畫經費共計18萬9,405元整;110學年度執行期間自</text:span><text:span text:style-name="T5">1</text:span><text:span text:style-name="T5">10年8月</text:span><text:span text:style-name="T5">1</text:span><text:span text:style-name="T5">日起至</text:span><text:span text:style-name="T5">1</text:span><text:span text:style-name="T5">11年7月</text:span><text:span text:style-name="T5">3</text:span><text:span text:style-name="T5">1日止，計畫經費共計48萬7,485元整。</text:span></text:p>
      <text:p text:style-name="P20"><text:span text:style-name="T5">3.教育部補助市立空大辦理「樂齡大學」計畫案，109學年獲教育部同意補助，執行期間自109年8月1日至110年7月31日止，補助經費共計28萬7,100元整；110學年度再獲教育部同意補助，執行期間自110年8月1日至111年7月31日止，補助經費共計28萬7,100元，合計57萬4,200元整。</text:span></text:p>
      <text:p text:style-name="P20"><text:span text:style-name="T5">4.</text:span><text:span text:style-name="T5">教育部國民及學前教育署補助市立空大辦理「高級中等學校學生預修大學第二外語課程專班計畫」， 109學年度執行期間自109年8月1日起至110年7月31日止，計畫經費共計</text:span><text:span text:style-name="T5">8</text:span><text:span text:style-name="T5">萬</text:span><text:span text:style-name="T5">1</text:span><text:span text:style-name="T5">,000元整。</text:span></text:p>
      <text:p text:style-name="P27"><text:span text:style-name="T5">（</text:span><text:span text:style-name="T5">三</text:span><text:span text:style-name="T5">）</text:span><text:span text:style-name="T5">強化網路及多元場域學習環境</text:span></text:p>
      <text:p text:style-name="P21"><text:soft-page-break/>1.整合學生校務系統選課資料</text:p>
      <text:p text:style-name="P29">於網路教學平台，讓學生能快速點閱選課課程節目。突破時間限制隨時收看自己所選修之教學課程，使學習效率有效的提升。</text:p>
      <text:p text:style-name="P20"><text:span text:style-name="T5">2.於疫情期間，市立空大提供疫Learning自學系列共30門課程，供民眾與學生可不受時間、次數及地域限制上網收看（聽）。</text:span></text:p>
      <text:p text:style-name="P20"><text:span text:style-name="T5">3.</text:span>因應嚴重特殊傳染性肺炎疫情狀況，市立空大於110年5月建構到校面授課程直播Webex平台，已深度整合直播平台於市立空大行動APP及校務系統，便於疫情停課時，學生能快速啟動線上直播學習。</text:p>
      <text:p text:style-name="P32"><text:span text:style-name="T28">4.為擴充數位教學平台RWD響應式行動裝置版本，更加強師生互動、媒體功能及統計數據等功能，於110年5月完成數位教學平台功能升級暨系統建置，並新購</text:span>2U伺服器及磁碟陣列儲存系統各1部供<text:span text:style-name="T28">該平台使用。</text:span></text:p>
      <text:p text:style-name="P32"><text:span text:style-name="T28">5.</text:span>市立空大<text:span text:style-name="T28">於110年5月新購政府組態基準(GCB)導入系統伺服器軟體1套，供</text:span>市立空大<text:span text:style-name="T28">建置GCB導入系統伺服器使用。</text:span></text:p>
      <text:p text:style-name="P32"><text:span text:style-name="T5">6.為</text:span><text:span text:style-name="T28">提升</text:span>市立空大<text:span text:style-name="T28">行政大樓5樓電腦機房至教學大樓2樓機房之網路傳輸速度及品質，於110年3月完成新配置24C(24芯)單模光纖電纜，並將現有12C(12芯)多模光纖作為備援線路。</text:span></text:p>
      <text:p text:style-name="P32"><text:span text:style-name="T28">7.</text:span>市立空大於109年5、6月完成辦理兩梯次資訊安全教育訓練，以提升同仁對網路安全認知，確保提供安全無虞的學習環境。</text:p>
      <text:p text:style-name="P34"><text:span text:style-name="T5">（</text:span><text:span text:style-name="T5">四</text:span><text:span text:style-name="T5">）</text:span><text:span text:style-name="T5">發展國內外學術交流</text:span></text:p>
      <text:p text:style-name="P32">1.市立空大於110年9月9日與高雄市輪船股份有限公司共同簽訂合作意向書，為積極推展終身學習精神，雙方將合作開設專班及推廣教育課程、安排參訪交流、提供生涯規劃輔導、給予場地租借優惠及互相協助宣傳，進而達到雙方平等互惠、資源共享、互惠成長目標。</text:p>
      <text:p text:style-name="P32">2.市立空大於110年12月10日與玉林師範學院共同簽訂合作意向書，雙方將展開校際互訪、兩校師生交流、聯合開展雙方感興趣的專業、合理共用學術資訊、教學方法和科研成果、共同組織會議、研討會等、以及於雙方共同關注領域進行合作，以推動兩校進行全方位的教育交流。</text:p>
      <text:p text:style-name="P32"/>
      <text:p text:style-name="P65">三、提升遠距教學品質與服務</text:p>
      <text:p text:style-name="P35"><text:span text:style-name="T5">（</text:span><text:span text:style-name="T5">一</text:span><text:span text:style-name="T5">）</text:span><text:span text:style-name="T5">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有效提高教師之教學效率，並加強與學生之互動性，訂定「</text:span><text:span text:style-name="T5">高雄市立空中大學運用教學平台融入教學獎勵</text:span><text:span text:style-name="T5">實施</text:span><text:span text:style-name="T5">要點</text:span><text:span text:style-name="T5">」；為鼓勵教師製作優質的數位學習教材，創造多元教學與學習環境，市立空大訂定「高雄市立空中大學教師製作優質數位學習教材獎勵要點」。</text:span><text:span text:style-name="T5"> </text:span></text:p>
      <text:p text:style-name="P36"><text:soft-page-break/><text:span text:style-name="T5">（</text:span><text:span text:style-name="T5">二</text:span><text:span text:style-name="T5">）</text:span><text:span text:style-name="T5">教學媒體製作播送</text:span></text:p>
      <text:p text:style-name="P19"><text:span text:style-name="T5">1.110</text:span><text:span text:style-name="T5">-1學期媒體教學節目製作情形如下：</text:span></text:p>
      <text:p text:style-name="P25"><text:span text:style-name="T4">（</text:span><text:span text:style-name="T4">1</text:span><text:span text:style-name="T4">）</text:span><text:span text:style-name="T4">電視教學節目重播1科，36講次。</text:span></text:p>
      <text:p text:style-name="P25"><text:span text:style-name="T4">（</text:span><text:span text:style-name="T4">2</text:span><text:span text:style-name="T4">）</text:span><text:span text:style-name="T4">網路教學節目重播72科，3,582講次。</text:span></text:p>
      <text:p text:style-name="P25"><text:span text:style-name="T4">（</text:span><text:span text:style-name="T4">3</text:span><text:span text:style-name="T4">）</text:span><text:span text:style-name="T4">網路教學節目新錄製68科，3</text:span><text:span text:style-name="T4">,</text:span><text:span text:style-name="T4">096講次。</text:span></text:p>
      <text:p text:style-name="P37"><text:span text:style-name="T4"><text:s text:c="5"/>本學期</text:span><text:span text:style-name="T5">教學節目重播73科、新錄製68科，共計141科、6,714</text:span></text:p>
      <text:p text:style-name="P38"><text:span text:style-name="T5"><text:s text:c="5"/>講次。</text:span></text:p>
      <text:p text:style-name="P19"><text:span text:style-name="T5">2</text:span><text:span text:style-name="T5">.</text:span><text:span text:style-name="T5">110-1學期教學媒體節目播放情形如下：</text:span></text:p>
      <text:p text:style-name="P25"><text:span text:style-name="T4">（</text:span><text:span text:style-name="T4">1</text:span><text:span text:style-name="T4">）</text:span><text:span text:style-name="T4">電視教學委播：本市有線電視台於公益頻道</text:span><text:span text:style-name="T4">3</text:span><text:span text:style-name="T4">播出，每週播出</text:span><text:span text:style-name="T4">12</text:span><text:span text:style-name="T4">節。屏東縣有線電視台於公益頻道</text:span><text:span text:style-name="T4">3</text:span><text:span text:style-name="T4">播出，每週播出</text:span><text:span text:style-name="T4">14</text:span><text:span text:style-name="T4">節。</text:span></text:p>
      <text:p text:style-name="P25"><text:span text:style-name="T4">（</text:span><text:span text:style-name="T4">2</text:span><text:span text:style-name="T4">）</text:span><text:span text:style-name="T4">教學平台播出：本校網路課程皆於空大教學平台(</text:span><text:span text:style-name="T4">http://eeclass.ouk.edu.tw/</text:span><text:span text:style-name="T4">)播出，而當學期之電視及廣播課程亦均轉檔為網路播放格式置於平台，學生可不受時間、次數及地域限制上網收看（聽）。</text:span></text:p>
      <text:p text:style-name="P39"><text:span text:style-name="T5">（</text:span><text:span text:style-name="T5">三</text:span><text:span text:style-name="T5">）</text:span><text:span text:style-name="T5">為落實市立空大「學習機會均等」政策，市立空大於教學平台設置免費課程專區，110-1學期所開設之新錄製科目第1講次，以及109-</text:span><text:span text:style-name="T5">2</text:span><text:span text:style-name="T5">學期部份講次皆免費開放，供校內外人士不須帳號、密碼登入，即可自由收看或收聽。</text:span></text:p>
      <text:p text:style-name="P64"><text:span text:style-name="T11">四、強化教務行政</text:span></text:p>
      <text:p text:style-name="P40"><text:span text:style-name="T5">（</text:span><text:span text:style-name="T5">一</text:span><text:span text:style-name="T5">）</text:span><text:span text:style-name="T5">強化招生團隊，運用</text:span><text:span text:style-name="T5">多元媒體輔以人際宣傳，</text:span><text:span text:style-name="T5">積極拓展招生業務</text:span></text:p>
      <text:p text:style-name="P41"><text:span text:style-name="T5">1.建置完成網路報名與現場報名雙軌服務機制，並運用有限預算，規劃每學期多元媒體招生策略，</text:span><text:span text:style-name="T5">透過招生文宣品（簡章、海報、傳單）、</text:span><text:span text:style-name="T5">大眾傳播媒體</text:span><text:span text:style-name="T5">、</text:span><text:span text:style-name="T5">電梯大樓TV廣告</text:span><text:span text:style-name="T5">、</text:span><text:span text:style-name="T5">交通路口旗幟廣告、</text:span><text:span text:style-name="T5">電台</text:span><text:span text:style-name="T5">節目</text:span><text:span text:style-name="T5">專訪、紅布條、新聞稿、網路等多元宣傳管道，配合招生說明會、</text:span><text:span text:style-name="T5">活動</text:span><text:span text:style-name="T5">記者會、活動宣傳等主動積極策略行銷</text:span><text:span text:style-name="T5">市立空大。</text:span></text:p>
      <text:p text:style-name="P41"><text:span text:style-name="T5">2.每學期於招生期間除發行紙本招生簡章外，也同步於市立空大網站公開閱覽，並增闢市公車廣告，垃圾車懸掛紅布條，路邊羅馬旗宣傳招生訊息。市立空大招生簡章、招生傳單等文宣品放置於南台灣縣市政府一樓服務台、人權學堂櫃台、市立圖書館暨各分館、高雄捷運各站服務台、南部各文化中心服務台暨圖書館等處，供民眾自由免費索閱，達成市立空大招生訊息廣為周知的宣傳效果。影音教學影片於市立空大網站首頁公開連結與播映，以利新生藉由網路影音資訊，即能迅速了解市立空大，儘早融入市立空大，享受學習樂趣。</text:span></text:p>
      <text:p text:style-name="P41"><text:span text:style-name="T5">3.積極參與警察、消防、</text:span><text:span text:style-name="T5">義</text:span><text:span text:style-name="T5">消、軍人及新移民等單位活動進行招生宣導，並參與</text:span><text:span text:style-name="T5">高雄市政府各局處</text:span><text:span text:style-name="T5">舉辦之</text:span><text:span text:style-name="T5">大型活動，</text:span><text:span text:style-name="T5">或結合民間團體活動共同</text:span><text:span text:style-name="T5">辦理</text:span><text:span text:style-name="T5">招生宣導與設攤</text:span><text:span text:style-name="T5">，</text:span><text:span text:style-name="T5">收</text:span><text:span text:style-name="T5">行銷學校、宣導招生</text:span><text:span text:style-name="T5">之效益。</text:span></text:p>
      <text:p text:style-name="P41"><text:span text:style-name="T5">4.亟</text:span><text:span text:style-name="T5">力爭取免費之媒體宣傳，如行政院數位多媒體電子看板、</text:span><text:span text:style-name="T5">高雄市政府line群組</text:span><text:span text:style-name="T5">招生、大學聯招資訊網、</text:span><text:span text:style-name="T5">捷運站體外大型看板</text:span><text:span text:style-name="T5">等免付費</text:span><text:span text:style-name="T5">之</text:span><text:span text:style-name="T5">招生行銷廣告</text:span><text:span text:style-name="T5">露出機會。</text:span></text:p>
      <text:p text:style-name="P41"><text:soft-page-break/><text:span text:style-name="T5">5.依</text:span><text:span text:style-name="T5">據</text:span><text:span text:style-name="T5">市立空大</text:span><text:span text:style-name="T5">「新生問卷」調查結果，</text:span><text:span text:style-name="T5">市立空大</text:span><text:span text:style-name="T5">新生來源</text:span><text:span text:style-name="T5">四</text:span><text:span text:style-name="T5">成</text:span><text:span text:style-name="T5">以上</text:span><text:span text:style-name="T5">係由親友與在校生引薦介紹而來，為獎勵熱心同學、</text:span><text:span text:style-name="T5">師長及校友以個人為單位</text:span><text:span text:style-name="T5">推薦親友至</text:span><text:span text:style-name="T5">市立空大</text:span><text:span text:style-name="T5">就讀，</text:span><text:span text:style-name="T5">市立空大辦理</text:span><text:span text:style-name="T5">「鑽石嘴」選拔計畫，推薦新生（</text:span><text:span text:style-name="T5">有</text:span><text:span text:style-name="T5">選課繳費者）達一定人數以上者，</text:span><text:span text:style-name="T5">介紹人</text:span><text:span text:style-name="T5">頒予「</text:span><text:span text:style-name="T5">10克拉</text:span><text:span text:style-name="T5">鑽石嘴獎」</text:span><text:span text:style-name="T5">、</text:span><text:span text:style-name="T5">「鑽石嘴獎」、「金嘴獎」、「銀嘴獎」、「有口皆碑」等獎項，</text:span><text:span text:style-name="T5">推出以來，市立空大規劃之特色提袋與書包以及圖書禮券等推薦獎，頗受學生歡迎，並加強招生成效。</text:span></text:p>
      <text:p text:style-name="P16"><text:span text:style-name="T5">（</text:span><text:span text:style-name="T5">二</text:span><text:span text:style-name="T5">）</text:span><text:span text:style-name="T5">提升學生學習成效、健全教務行政</text:span></text:p>
      <text:p text:style-name="P41"><text:span text:style-name="T5">1.</text:span><text:span text:style-name="T5">兼顧</text:span><text:span text:style-name="T5">並落實形成性與</text:span><text:span text:style-name="T5">總</text:span><text:span text:style-name="T5">結性之學生學習評量方式</text:span></text:p>
      <text:p text:style-name="P43"><text:span text:style-name="T5">市立空大</text:span><text:span text:style-name="T5">鼓勵教師採多元評量，</text:span><text:span text:style-name="T5">包括紙筆測驗及繳交學習報告、學生作品實作評量、多媒體遠距教學評量等方式，</text:span><text:span text:style-name="T5">檢核學生學習成效。形成性評量</text:span><text:span text:style-name="T5">是在</text:span><text:span text:style-name="T5">學生學習過程透過多元評量手段，學期結束前再施以</text:span><text:span text:style-name="T5">總</text:span><text:span text:style-name="T5">結性評量，不僅讓授課教師瞭解學生學習狀況，進而促使學生檢視自我學習成果</text:span><text:span text:style-name="T5">。此外</text:span><text:span text:style-name="T5">，校方亦可藉以檢核授課教師的教學成效，提供其調整教學內容和策略。</text:span></text:p>
      <text:p text:style-name="P42">2.建立評核學生學習成效機制</text:p>
      <text:p text:style-name="P43"><text:span text:style-name="T5">採網路問卷施測，每學期期末定期施測教師教學評鑑問卷，藉以瞭解學生對課程學習自我反思與成效檢核，以及對課程品質的滿意程度，作為教師教學改進的重要參考。</text:span></text:p>
      <text:p text:style-name="P41"><text:span text:style-name="T5">3.</text:span><text:span text:style-name="T5">建置期中預警機制，適時提供學習輔導</text:span></text:p>
      <text:p text:style-name="P43"><text:span text:style-name="T5">為及時察覺學生學習問題，予以適時協助輔導，提升學習成效，建立自主學習學風，對期中評量成績不及格之學生提出預警，透過</text:span><text:span text:style-name="T5">市立空大</text:span><text:span text:style-name="T5">「學生學習成效期中預警制度作業流程」聯繫各學系（含中心）及授課老師加強關注輔導，並由各學系（含中心）針對學習狀況不佳學生進行輔導措施。同時排定課程諮詢時段，供作學生向老師諮詢課業問題之專屬時間。</text:span></text:p>
      <text:p text:style-name="P41"><text:span text:style-name="T5">4.實</text:span><text:span text:style-name="T5">施畢業</text:span><text:span text:style-name="T5">生學習成效問卷，檢驗畢業生在校學習成效</text:span></text:p>
      <text:p text:style-name="P43"><text:span text:style-name="T5">市立空大</text:span><text:span text:style-name="T5">於學生申請畢業時施以問卷調查，問卷施測結果提供各學系（含中心）參酌，以作為改進課程、提升授課教師教學品質及檢核學生學習成果之參考依據，並據此</text:span><text:span text:style-name="T5">總檢驗</text:span><text:span text:style-name="T5">學生畢業時達成基本素養與核心能力之程度。</text:span><text:span text:style-name="T5">包括第一、第二暨暑期，每學年進行3次畢業生問卷施測，109學年度第二學期實施填答率均達7成以上。</text:span></text:p>
      <text:p text:style-name="P42">5.簡化教務行政作業，達成節能減碳與便民成效</text:p>
      <text:p text:style-name="P44">全面換發「數位學生證」，鼓勵學生持「數位學生證」搭乘大眾運輸工具享折扣優待；學生學籍資料完成全面電子化管理，同步提供網路上傳、電子郵件與現場申辦多元管道，簡化學生各類申請案件之程序。</text:p>
      <text:p text:style-name="P42">6.建置網路校務系統，掌握學習進度，提升學習成效</text:p>
      <text:p text:style-name="P43"><text:span text:style-name="T5">為學生撰寫</text:span><text:span text:style-name="T5">WEB</text:span><text:span text:style-name="T5">版校務系統程式，以利在校生查核各項學習成績與學習進度；另設計友善之網路選課系統，讓學生從遠端即可自由加、改選課程，並立即顯示選課者該學期應繳費金額與上課行</text:span><text:soft-page-break/><text:span text:style-name="T5">事曆，以利學生掌握到校面授期程，如期準時上課。</text:span></text:p>
      <text:p text:style-name="P45"/>
      <text:p text:style-name="P64"><text:span text:style-name="T11">五、增設推廣教育課程</text:span></text:p>
      <text:p text:style-name="P17"><text:span text:style-name="T5">（</text:span><text:span text:style-name="T5">一</text:span><text:span text:style-name="T5">）</text:span><text:span text:style-name="T39">與法務部合作開設監獄班課程，以關心監獄受刑人受教權益，於屏東監獄招收受刑人學生，</text:span><text:span text:style-name="T41">110-</text:span><text:span text:style-name="T41">1</text:span><text:span text:style-name="T41">學期開設「</text:span><text:span text:style-name="T4">政治學專題研究</text:span><text:span text:style-name="T41">」、「</text:span><text:span text:style-name="T4">社會心理學</text:span><text:span text:style-name="T41">」2門課程，總計選課36人次</text:span><text:span text:style-name="T39">。</text:span></text:p>
      <text:p text:style-name="P46"><text:span text:style-name="T5">（</text:span><text:span text:style-name="T5">二</text:span><text:span text:style-name="T5">）</text:span><text:span text:style-name="T5">為推動終身學習的理念，於外縣市開辦學習據點班，讓跨縣市的學生就近面授上課。</text:span><text:span text:style-name="T41">110-1學期創新國際化專班(板橋)開設10門課，學員34人；中壢班計開10門課，學員85人；彰化班計開10門課，學員45人；南投班計開10門課，學員19人；屏東班計開11門課，學員43人；台東班計開17門課，學員48人；池上班計開10門課，學員13人；台東成功班計開設10門課，學員55人；澎湖班計開10門課，學員51人；台北警專班計開9門課，學員101人；桃園警察專班計開9門課，學員112人；台中警專班計開9門課，學員110人；嘉義警察專班，開設9門課，學員35人；高雄警察專班計開9門課，學員183人；</text:span><text:span text:style-name="T4">屏南墾丁警察專班開設9</text:span><text:span text:style-name="T41">門課</text:span><text:span text:style-name="T4">，學員1人</text:span><text:span text:style-name="T41">；台東警專班開設9門課，學員21人；</text:span><text:span text:style-name="T4">離島原鄉警察專班開設9</text:span><text:span text:style-name="T41">門課</text:span><text:span text:style-name="T4">，學員14人</text:span><text:span text:style-name="T41">；屏東監獄班計開設2門課，學員32人。除上述班級，同期更增設</text:span><text:span text:style-name="T4">左營專班開設8</text:span><text:span text:style-name="T41">門課</text:span><text:span text:style-name="T4">，學員24人</text:span><text:span text:style-name="T41">；花蓮光復班計開設10門課，學員31人；馬祖班計開10門課，學員19人；</text:span><text:span text:style-name="T4">花蓮警察專班開設9</text:span><text:span text:style-name="T41">門課</text:span><text:span text:style-name="T4">，學員2人</text:span><text:span text:style-name="T41">。校外總計開設209門課程，學習人數達1,078人。</text:span></text:p>
      <text:p text:style-name="P46"><text:span text:style-name="T5">（三）</text:span><text:span text:style-name="T41">109-2學期</text:span><text:span text:style-name="T5">開設「轉任一般行政20學分班」及「公務人員行政程序法學士學分班」課程6門專業科目共222人次選課，提供公務人力進修培養升等及第二專長之職能。</text:span></text:p>
      <text:p text:style-name="P17"><text:span text:style-name="T5">（四）109-2學期推廣教育開設「</text:span><text:span text:style-name="T41">生命哲理諮詢顧問師國際專業資格認證班</text:span><text:span text:style-name="T5">」、「生命哲理諮詢顧問師國際專業資格認證進階班」非學分班，共74人次選課。</text:span></text:p>
      <text:p text:style-name="P47">（五）109-2學期開設國家考試相關專業課程，「不動產估價師學分班」、「法律學分班」、「地政士學分班」、「社工師學分班」培訓學員共757人次。</text:p>
      <text:p text:style-name="P18"/>
      <text:p text:style-name="P64"><text:span text:style-name="T11">六、落實學生輔導</text:span></text:p>
      <text:p text:style-name="P17"><text:span text:style-name="T5">（</text:span><text:span text:style-name="T5">一</text:span><text:span text:style-name="T5">）</text:span><text:span text:style-name="T5">重視弱勢族群教育</text:span></text:p>
      <text:p text:style-name="P20"><text:span text:style-name="T5">1.重視中高年齡及弱勢族群就學權益，提供65歲以上國民、原住民、低收入戶、中低收入、身心障礙者暨子女、特殊境遇家庭之子女</text:span><text:span text:style-name="T5">暨孫子女</text:span><text:span text:style-name="T5">入學者等多類學生就學費用減免優</text:span><text:span text:style-name="T5">待</text:span><text:span text:style-name="T5">。</text:span></text:p>
      <text:p text:style-name="P20"><text:span text:style-name="T5">2.</text:span><text:span text:style-name="T5">市立空大補助就學費用減免優待金額，110-1學期補助6789萬元，計763人</text:span><text:span text:style-name="T5">保障弱勢學生受教權。</text:span></text:p>
      <text:p text:style-name="P61">高雄市立空中大學各類學生就學費用減免金額暨人數統計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text:a xlink:type="simple" xlink:href="javascript:__doPostBack('GridView_All','Sort$SYEAR')" text:style-name="Internet_20_link" text:visited-style-name="Visited_20_Internet_20_Link"><text:span text:style-name="Internet_20_link"><text:span text:style-name="T44">學年</text:span></text:span></text:a></text:p>
          </table:table-cell>
          <table:table-cell table:style-name="表格2.B1" office:value-type="string">
            <text:p text:style-name="P1"><text:a xlink:type="simple" xlink:href="javascript:__doPostBack('GridView_All','Sort$SEME')" text:style-name="Internet_20_link" text:visited-style-name="Visited_20_Internet_20_Link"><text:span text:style-name="Internet_20_link"><text:span text:style-name="T44">學期</text:span></text:span></text:a></text:p>
          </table:table-cell>
          <table:table-cell table:style-name="表格2.B1" office:value-type="string">
            <text:p text:style-name="P1"><text:a xlink:type="simple" xlink:href="javascript:__doPostBack('GridView_All','Sort$CAll')" text:style-name="Internet_20_link" text:visited-style-name="Visited_20_Internet_20_Link"><text:span text:style-name="Internet_20_link"><text:span text:style-name="T44">學分費優待金額</text:span></text:span></text:a></text:p>
          </table:table-cell>
          <table:table-cell table:style-name="表格2.B1" office:value-type="string">
            <text:p text:style-name="P1"><text:a xlink:type="simple" xlink:href="javascript:__doPostBack('GridView_All','Sort$TAll')" text:style-name="Internet_20_link" text:visited-style-name="Visited_20_Internet_20_Link"><text:span text:style-name="Internet_20_link"><text:span text:style-name="T44">實習費</text:span></text:span></text:a></text:p>
            <text:p text:style-name="P1"><text:a xlink:type="simple" xlink:href="javascript:__doPostBack('GridView_All','Sort$TAll')" text:style-name="Internet_20_link" text:visited-style-name="Visited_20_Internet_20_Link"><text:span text:style-name="Internet_20_link"><text:span text:style-name="T44">優待金額</text:span></text:span></text:a></text:p>
          </table:table-cell>
          <table:table-cell table:style-name="表格2.B1" office:value-type="string">
            <text:p text:style-name="P1"><text:a xlink:type="simple" xlink:href="javascript:__doPostBack('GridView_All','Sort$OAll')" text:style-name="Internet_20_link" text:visited-style-name="Visited_20_Internet_20_Link"><text:span text:style-name="Internet_20_link"><text:span text:style-name="T44">雜費優待</text:span></text:span></text:a></text:p>
            <text:p text:style-name="P1"><text:a xlink:type="simple" xlink:href="javascript:__doPostBack('GridView_All','Sort$OAll')" text:style-name="Internet_20_link" text:visited-style-name="Visited_20_Internet_20_Link"><text:span text:style-name="Internet_20_link"><text:span text:style-name="T44">金額</text:span></text:span></text:a></text:p>
          </table:table-cell>
          <table:table-cell table:style-name="表格2.B1" office:value-type="string">
            <text:p text:style-name="P1"><text:a xlink:type="simple" xlink:href="javascript:__doPostBack('GridView_All','Sort$OAll')" text:style-name="Internet_20_link" text:visited-style-name="Visited_20_Internet_20_Link"><text:span text:style-name="T33">合計</text:span></text:a><text:a xlink:type="simple" xlink:href="javascript:__doPostBack('GridView_All','Sort$OAll')" text:style-name="Internet_20_link" text:visited-style-name="Visited_20_Internet_20_Link"><text:span text:style-name="Internet_20_link"><text:span text:style-name="T44">優待</text:span></text:span></text:a></text:p>
            <text:p text:style-name="P1"><text:a xlink:type="simple" xlink:href="javascript:__doPostBack('GridView_All','Sort$OAll')" text:style-name="Internet_20_link" text:visited-style-name="Visited_20_Internet_20_Link"><text:span text:style-name="Internet_20_link"><text:span text:style-name="T44">金額</text:span></text:span></text:a></text:p>
          </table:table-cell>
          <table:table-cell table:style-name="表格2.G1" office:value-type="string">
            <text:p text:style-name="P1"><text:a xlink:type="simple" xlink:href="javascript:__doPostBack('GridView_All','Sort$SpecNum')" text:style-name="Internet_20_link" text:visited-style-name="Visited_20_Internet_20_Link"><text:span text:style-name="Internet_20_link"><text:span text:style-name="T44">優待</text:span></text:span></text:a></text:p>
            <text:p text:style-name="P1"><text:a xlink:type="simple" xlink:href="javascript:__doPostBack('GridView_All','Sort$SpecNum')" text:style-name="Internet_20_link" text:visited-style-name="Visited_20_Internet_20_Link"><text:span text:style-name="Internet_20_link"><text:span text:style-name="T44">人數</text:span></text:span></text:a></text:p>
          </table:table-cell>
        </table:table-row>
        <text:soft-page-break/>
        <table:table-row table:style-name="表格2.2">
          <table:table-cell table:style-name="表格2.A2" office:value-type="string">
            <text:p text:style-name="P6">107</text:p>
          </table:table-cell>
          <table:table-cell table:style-name="表格2.B2" office:value-type="string">
            <text:p text:style-name="P6">1</text:p>
          </table:table-cell>
          <table:table-cell table:style-name="表格2.B2" office:value-type="string">
            <text:p text:style-name="P6">5,676,258</text:p>
          </table:table-cell>
          <table:table-cell table:style-name="表格2.B2" office:value-type="string">
            <text:p text:style-name="P6">24,550</text:p>
          </table:table-cell>
          <table:table-cell table:style-name="表格2.B2" office:value-type="string">
            <text:p text:style-name="P6">33,420</text:p>
          </table:table-cell>
          <table:table-cell table:style-name="表格2.B2" office:value-type="string">
            <text:p text:style-name="P6">5,734,228</text:p>
          </table:table-cell>
          <table:table-cell table:style-name="表格2.G2" office:value-type="string">
            <text:p text:style-name="P6">689</text:p>
          </table:table-cell>
        </table:table-row>
        <table:table-row table:style-name="表格2.2">
          <table:table-cell table:style-name="表格2.A2" office:value-type="string">
            <text:p text:style-name="P6">107</text:p>
          </table:table-cell>
          <table:table-cell table:style-name="表格2.B2" office:value-type="string">
            <text:p text:style-name="P6">2</text:p>
          </table:table-cell>
          <table:table-cell table:style-name="表格2.B2" office:value-type="string">
            <text:p text:style-name="P7">6,044,682</text:p>
          </table:table-cell>
          <table:table-cell table:style-name="表格2.B2" office:value-type="string">
            <text:p text:style-name="P7">30,900</text:p>
          </table:table-cell>
          <table:table-cell table:style-name="表格2.B2" office:value-type="string">
            <text:p text:style-name="P7">39,000</text:p>
          </table:table-cell>
          <table:table-cell table:style-name="表格2.B2" office:value-type="string">
            <text:p text:style-name="P7">6,114,582</text:p>
          </table:table-cell>
          <table:table-cell table:style-name="表格2.G2" office:value-type="string">
            <text:p text:style-name="P7">696</text:p>
          </table:table-cell>
        </table:table-row>
        <table:table-row table:style-name="表格2.2">
          <table:table-cell table:style-name="表格2.A2" office:value-type="string">
            <text:p text:style-name="P1"><text:span text:style-name="T31">1</text:span><text:span text:style-name="T31">08</text:span></text:p>
          </table:table-cell>
          <table:table-cell table:style-name="表格2.B2" office:value-type="string">
            <text:p text:style-name="P6">1</text:p>
          </table:table-cell>
          <table:table-cell table:style-name="表格2.B2" office:value-type="string">
            <text:p text:style-name="P10">6,199,654</text:p>
          </table:table-cell>
          <table:table-cell table:style-name="表格2.B2" office:value-type="string">
            <text:p text:style-name="P10">28,950</text:p>
          </table:table-cell>
          <table:table-cell table:style-name="表格2.B2" office:value-type="string">
            <text:p text:style-name="P10">42,520</text:p>
          </table:table-cell>
          <table:table-cell table:style-name="表格2.B2" office:value-type="string">
            <text:p text:style-name="P10">6,271,124</text:p>
          </table:table-cell>
          <table:table-cell table:style-name="表格2.G2" office:value-type="string">
            <text:p text:style-name="P10">725</text:p>
          </table:table-cell>
        </table:table-row>
        <table:table-row table:style-name="表格2.5">
          <table:table-cell table:style-name="表格2.A2" office:value-type="string">
            <text:p text:style-name="P1"><text:span text:style-name="T31">1</text:span><text:span text:style-name="T31">08</text:span></text:p>
          </table:table-cell>
          <table:table-cell table:style-name="表格2.B2" office:value-type="string">
            <text:p text:style-name="P6">2</text:p>
          </table:table-cell>
          <table:table-cell table:style-name="表格2.C5" office:value-type="string">
            <text:p text:style-name="P6">6,044,424</text:p>
          </table:table-cell>
          <table:table-cell table:style-name="表格2.C5" office:value-type="string">
            <text:p text:style-name="P6">35,650</text:p>
          </table:table-cell>
          <table:table-cell table:style-name="表格2.C5" office:value-type="string">
            <text:p text:style-name="P6">39,800</text:p>
          </table:table-cell>
          <table:table-cell table:style-name="表格2.C5" office:value-type="string">
            <text:p text:style-name="P6">6,119,874</text:p>
          </table:table-cell>
          <table:table-cell table:style-name="表格2.G5" office:value-type="string">
            <text:p text:style-name="P6">710</text:p>
          </table:table-cell>
        </table:table-row>
        <table:table-row table:style-name="表格2.5">
          <table:table-cell table:style-name="表格2.A2" office:value-type="string">
            <text:p text:style-name="P1"><text:span text:style-name="T31">1</text:span><text:span text:style-name="T31">09</text:span></text:p>
          </table:table-cell>
          <table:table-cell table:style-name="表格2.B2" office:value-type="string">
            <text:p text:style-name="P6">1</text:p>
          </table:table-cell>
          <table:table-cell table:style-name="表格2.C5" office:value-type="string">
            <text:p text:style-name="P10">6,332,352</text:p>
          </table:table-cell>
          <table:table-cell table:style-name="表格2.C5" office:value-type="string">
            <text:p text:style-name="P10">23,250</text:p>
          </table:table-cell>
          <table:table-cell table:style-name="表格2.C5" office:value-type="string">
            <text:p text:style-name="P10">41,840</text:p>
          </table:table-cell>
          <table:table-cell table:style-name="表格2.C5" office:value-type="string">
            <text:p text:style-name="P10">6,397,442</text:p>
          </table:table-cell>
          <table:table-cell table:style-name="表格2.G5" office:value-type="string">
            <text:p text:style-name="P10">767</text:p>
          </table:table-cell>
        </table:table-row>
        <table:table-row table:style-name="表格2.5">
          <table:table-cell table:style-name="表格2.A2" office:value-type="string">
            <text:p text:style-name="P6">109</text:p>
          </table:table-cell>
          <table:table-cell table:style-name="表格2.B2" office:value-type="string">
            <text:p text:style-name="P6">2</text:p>
          </table:table-cell>
          <table:table-cell table:style-name="表格2.C5" office:value-type="string">
            <text:p text:style-name="P10">6,430,478</text:p>
          </table:table-cell>
          <table:table-cell table:style-name="表格2.C5" office:value-type="string">
            <text:p text:style-name="P10">10,800</text:p>
          </table:table-cell>
          <table:table-cell table:style-name="表格2.C5" office:value-type="string">
            <text:p text:style-name="P10">39,780</text:p>
          </table:table-cell>
          <table:table-cell table:style-name="表格2.C5" office:value-type="string">
            <text:p text:style-name="P10">6,481,058</text:p>
          </table:table-cell>
          <table:table-cell table:style-name="表格2.G5" office:value-type="string">
            <text:p text:style-name="P10">769</text:p>
          </table:table-cell>
        </table:table-row>
        <table:table-row table:style-name="表格2.5">
          <table:table-cell table:style-name="表格2.A8" office:value-type="string">
            <text:p text:style-name="P6">110</text:p>
          </table:table-cell>
          <table:table-cell table:style-name="表格2.B8" office:value-type="string">
            <text:p text:style-name="P6">1</text:p>
          </table:table-cell>
          <table:table-cell table:style-name="表格2.C8" office:value-type="string">
            <text:p text:style-name="P8">6,789,012</text:p>
          </table:table-cell>
          <table:table-cell table:style-name="表格2.C8" office:value-type="string">
            <text:p text:style-name="P9">13,300</text:p>
          </table:table-cell>
          <table:table-cell table:style-name="表格2.C8" office:value-type="string">
            <text:p text:style-name="P9">38,300</text:p>
          </table:table-cell>
          <table:table-cell table:style-name="表格2.C8" office:value-type="string">
            <text:p text:style-name="P9">6,840,612</text:p>
          </table:table-cell>
          <table:table-cell table:style-name="表格2.G8" office:value-type="string">
            <text:p text:style-name="P9">763</text:p>
          </table:table-cell>
        </table:table-row>
      </table:table>
      <text:p text:style-name="P48"><text:span text:style-name="T15">備註：優待金額</text:span><text:span text:style-name="T15">=</text:span><text:span text:style-name="T15">選修學分總數×</text:span><text:span text:style-name="T15">860</text:span><text:span text:style-name="T15">元</text:span><text:span text:style-name="T15">（</text:span><text:span text:style-name="T15">每學分</text:span><text:span text:style-name="T15">）</text:span><text:span text:style-name="T15">×減免學分標準</text:span><text:span text:style-name="T15">+</text:span><text:span text:style-name="T15">實習費</text:span><text:span text:style-name="T15">+</text:span><text:span text:style-name="T15">雜費</text:span></text:p>
      <text:p text:style-name="P49"/>
      <text:p text:style-name="P50"><text:span text:style-name="T5">（二）</text:span><text:span text:style-name="T4">針對成人學生需求與屬性，提供客製化的輔導服務</text:span></text:p>
      <text:p text:style-name="P21">1.提供「幼兒伴讀」服務</text:p>
      <text:p text:style-name="P28"><text:span text:style-name="T4">針對成人學習者照顧幼兒的需求，為單親家庭、新住民、低收入戶等成人學生，於每月一次網路教學到校面授日需帶5至12歲年幼子女返校上課者，由市立空大安排其子女在校免費參加「志工團」規劃的各項才藝活動，達成親子共學效益。</text:span><text:span text:style-name="T4">110年度下半年(110-1學期)累計至12月第三次大面授截止，因受疫情影響服務3人次學生、3人次幼童。</text:span></text:p>
      <text:p text:style-name="P20"><text:span text:style-name="T5">2.針對成人弱勢學生需求申請專人與專設特殊空間提供服務</text:span></text:p>
      <text:p text:style-name="P31">於110年7月完成市立空大哺乳室修繕工程，於教學樓一樓提供一處溫馨安心的哺乳空間；設置社團教室休閒空間提供身心障礙學生休憩場域，並建置無障礙校園環境；110-1學期市立空大教學樓、行政樓電梯全面設置身心障礙學生專用的電梯按鈕面板，110-1學期經市立空大特殊教育委員會審議薦送2位特殊生參與鑑定評估作業，以期依法規提供更專業特教服務。</text:p>
      <text:p text:style-name="P21">3.提供心理諮商師駐校服務及線上諮商服務</text:p>
      <text:p text:style-name="P28"><text:span text:style-name="T50">為舒緩成人學生內心多重角色衝突、時間管理、學習障礙等壓力，</text:span><text:span text:style-name="T4">市立空大聘請兩位專業心理諮商師，於每月一次網路教學到校面授日依學生所需預約時段，提供個別化心理諮詢與晤談服務，因應今年肺炎防疫，改採線上諮商輔導，成效良好。109-2學期累計接受心理諮商服務學生計10人次，110-1學期續開辦本項服務，累計至12月第三次大面授截止，接受心理諮商服務共計6人。</text:span></text:p>
      <text:p text:style-name="P20"><text:span text:style-name="T4">4.</text:span><text:span text:style-name="T5">設計成人學生討論課業的「導師制」課業諮詢時間</text:span></text:p>
      <text:p text:style-name="P28"><text:span text:style-name="T4">市立空大提供一對一的教師課業諮詢時間，110-1學期計21位專任導師安排63門課程每週定期課業諮詢時間。此外，學生亦可利用電子郵件、電話，向老師請教課業問題，輔以遠距教學運用的eeClass</text:span><text:span text:style-name="T50">數位學習平台，師生發起的臉書、手機群組，提供師生、同儕間課業討論與資訊互動之學習空間</text:span><text:span text:style-name="T4">。</text:span></text:p>
      <text:p text:style-name="P51">（三）辦理多元校園活動，豐富學生校園生活與體驗</text:p>
      <text:p text:style-name="P52"><text:soft-page-break/><text:span text:style-name="T17">1.</text:span><text:span text:style-name="T17">辦理110-2學期樂齡大學</text:span></text:p>
      <text:p text:style-name="P28"><text:span text:style-name="T17">為提供中高齡者多元學習管道，市立空大110學年度再次獲得教育部專案補助辦理「樂齡大學」計畫案，經費計287,100元，110-1學期開設咖啡沖煮實務、金融市場、易經哲學與、生活智慧、晚年美學、紀錄片賞析、刑法與生活、市政建設參訪等課程。110-1學期因疫情影響前半部分課程採遠距教學，後半部採實體面授課程，學員人數為33人；刻正受理110-2學期新生報名作業。</text:span></text:p>
      <text:p text:style-name="P52"><text:span text:style-name="T5">2</text:span><text:span text:style-name="T5">.辦理110年度校園保護智慧財產權宣導系列活動</text:span></text:p>
      <text:p text:style-name="P28"><text:span text:style-name="T5">為積極宣導及推動校園保護智慧財產權，加強師生法治教育，深植保護智慧財產權觀念，於110年7月6日</text:span><text:span text:style-name="T5">(二)</text:span><text:span text:style-name="T5">辦理「保護校園智慧財產權」線上專題演講，邀請市立空大學習指導中心胡以祥老師擔任講座。</text:span></text:p>
      <text:p text:style-name="P20"><text:span text:style-name="T5">3</text:span><text:span text:style-name="T5">.辦理109學年度線上畢業典禮</text:span></text:p>
      <text:p text:style-name="P28"><text:span text:style-name="T5">因應疫情，市立空大109學年度畢業典禮於110年7月25日</text:span><text:span text:style-name="T5">(日)</text:span><text:span text:style-name="T5">改採網路辦理，劉校長線上致詞祝福，遠在泰國的境外班學生江愛美代表畢業生致答詞；學校特</text:span><text:span text:style-name="T51">別出動空拍機，利用高空鏡頭帶領畢業生進行校園巡禮，從鳥瞰高雄城市美景，跟隨捷運一路到達學校，回顧校園生活點滴，符應以尖端科技、雲端學習，達成課業精進在前端的高雄空大形象。</text:span></text:p>
      <text:p text:style-name="P20"><text:span text:style-name="T5">4</text:span><text:span text:style-name="T5">.辦理110學年度學生代表暨六學系系學會會長網路投票選舉</text:span></text:p>
      <text:p text:style-name="P28"><text:span text:style-name="T5">為培養學生自治能力及民主理念，表達學生對校務發展興革建言，共謀學校、學生福祉，於110年7月</text:span><text:span text:style-name="T5">26日至</text:span><text:span text:style-name="T5">28日辦理第22屆學生代表線上選舉，選出三位學生代表。同時六大學系系學會學生自治團體會長亦辦理改選事宜，順利</text:span><text:span text:style-name="T51">選出六大學系系學會新任會長。</text:span></text:p>
      <text:p text:style-name="P20"><text:span text:style-name="T5">5</text:span><text:span text:style-name="T5">.辦理110年度「知音沒有效期～過期雜誌贈閱」活動</text:span></text:p>
      <text:p text:style-name="P29">為提高過期雜誌持續被利用之價值，於110年10月1日至11月30日，持有市立空大借書證之教職員、學生、校友、志工、社區民眾皆可親自到館免費索取10本，希望透過與喜愛閱讀知音分享，讓過期雜誌重生，亦達成推廣閱讀風氣、活化過期雜誌效益之目的。活動期間累計贈出千本過期雜誌。</text:p>
      <text:p text:style-name="P20"><text:span text:style-name="T5">6</text:span><text:span text:style-name="T5">.延續辦理「開卷有益 借書送禮」閱讀推廣活動</text:span></text:p>
      <text:p text:style-name="P29">為鼓勵教職員生多借閱市立空大圖書館實體圖書，圖書館主辦之「開卷有益 借書送禮」閱讀推廣活動，於校園解封後續延長辦理至110年11月1日，運用閱讀獎勵方式，有效提升本館圖書借閱率，藉此宣導圖書館新自動化系統之便利，以期達成自主學習、深化閱讀文化、建立書香校園之目標。【第一重】您借書我送禮活動、【第二重】幸運抽獎活動、【第三重】撰寫閱讀心得送過期雜誌活動、【第四重】優良閱讀心得作品展覽活動。活動為期一年。</text:p>
      <text:p text:style-name="P20"><text:span text:style-name="T5">7</text:span><text:span text:style-name="T5">.辦理110-1學期無障礙校園宣導活動</text:span></text:p>
      <text:p text:style-name="P28"><text:span text:style-name="T5">市立空大於110年11月</text:span><text:span text:style-name="T51">6日</text:span><text:span text:style-name="T51">(六)</text:span><text:span text:style-name="T51">辦理</text:span><text:span text:style-name="T5">110-1</text:span><text:span text:style-name="T51">學期「無障礙校園」宣導活動，透過伊甸官網線上無障礙體驗遊戲活動，邀請師生一同</text:span><text:soft-page-break/><text:span text:style-name="T51">體驗身心障礙者的生活不便，以利破除校園內有形無形的歧視，促進師生對身心障礙學生的關懷。</text:span></text:p>
      <text:p text:style-name="P53"><text:span text:style-name="T5">8</text:span><text:span text:style-name="T5">.辦理110-1學期生命教育宣導活動</text:span></text:p>
      <text:p text:style-name="P28"><text:span text:style-name="T5">於</text:span><text:span text:style-name="T5">110年11月10日</text:span><text:span text:style-name="T5">(三)</text:span><text:span text:style-name="T5">會同華山基金會至本市小港區辦理一場生命教育關懷獨居長者活動，一一拜訪獨居人並致贈防疫物資和實用小禮品。</text:span></text:p>
      <text:p text:style-name="P54">9.辦理110-1學期性別平等教育宣導講座</text:p>
      <text:p text:style-name="P29">於110年12月1日(三)邀請樹德科技大學人類性學研究所郭洪國雄主講「校園性別平等案例初探」，列舉近期各校園發生之性平案例、學校介入處理程序、受創者心理輔導支持及後續應防範之作為。</text:p>
      <text:p text:style-name="P53"><text:span text:style-name="T5">1</text:span><text:span text:style-name="T5">0</text:span><text:span text:style-name="T5">.辦理110-1學期教職員身心健康及輔導情緒障礙學生宣導講座</text:span></text:p>
      <text:p text:style-name="P55"><text:span text:style-name="T5">市立空大於110年12月2日</text:span><text:span text:style-name="T5">(四)</text:span><text:span text:style-name="T5">辦理「與醫師有約-身心無礙、處處有愛」宣導講座，以利教職員對學生輔導溝通更為順暢，進一步認識學生身心健康問題與情緒障礙輔導技巧，達成友善校園目標。</text:span></text:p>
      <text:p text:style-name="P53"><text:span text:style-name="T5">1</text:span><text:span text:style-name="T5">1</text:span><text:span text:style-name="T5">.辦理110學年度升學博覽會</text:span></text:p>
      <text:p text:style-name="P55"><text:span text:style-name="T5">110學年度升學博覽會於110年12月11日</text:span><text:span text:style-name="T5">(六)</text:span><text:span text:style-name="T5">假行政樓一樓中庭舉行，規劃邀集南部公私立大學設置約30個研究所攤位，以提供學生升學諮詢輔導服務</text:span><text:span text:style-name="T31">。</text:span></text:p>
      <text:p text:style-name="P53"><text:span text:style-name="T5">1</text:span><text:span text:style-name="T5">2</text:span><text:span text:style-name="T5">.</text:span><text:span text:style-name="T3">辦理110-1學期身心障礙學生紓壓團體</text:span></text:p>
      <text:p text:style-name="P55"><text:span text:style-name="T5">於110年12月1</text:span><text:span text:style-name="T5">2</text:span><text:span text:style-name="T5">日</text:span><text:span text:style-name="T5">(日)</text:span><text:span text:style-name="T5">辦理「身心障礙學生紓壓團體」活動講座，藉由交換聖誕禮物及聚餐分享增進身心障礙同學間互動機會，並培養同學網絡關係，並藉由繪畫來紓解身心壓力。</text:span></text:p>
      <text:p text:style-name="P53"><text:span text:style-name="T3">1</text:span><text:span text:style-name="T3">3</text:span><text:span text:style-name="T3">.</text:span><text:span text:style-name="T5">辦理110-1學期度校園安全宣導講座</text:span></text:p>
      <text:p text:style-name="P55"><text:span text:style-name="T5">於110年12月22日</text:span><text:span text:style-name="T5">(三)</text:span><text:span text:style-name="T5">辦理一場火災預防宣導暨心肺復甦術施作與</text:span><text:span text:style-name="T5">AED</text:span><text:span text:style-name="T5">自動體外心臟電擊去顫器緊急救護教學課程，建立防火觀念及自救意識</text:span><text:span text:style-name="T5">。</text:span></text:p>
      <text:p text:style-name="P51">（四）設置獎助學金及工讀助學機會，提供實質經濟與工作機會協助</text:p>
      <text:p text:style-name="P20"><text:span text:style-name="T5">1.</text:span><text:span text:style-name="T5">為獎勵市立空大傑出成就或特殊學習學生，輔導處提供校內獎學金，計有「傑出成就獎學金」、「特殊貢獻及特殊事蹟獎學金」、「身</text:span><text:span text:style-name="T17">心障礙學生及其子女入學者獎學金」等，經學生輔導委員會審議，</text:span><text:span text:style-name="T17">110-1學期計有12位學生考取研究所，計發放18,000元獎學金，5位新住民學生成績優良，計發放10,000元新住民奬學金，2位身心障礙學生成績優良，計發7,000元獎學金，1位傑出成就獎學金，計發放5</text:span><text:span text:style-name="T17">,</text:span><text:span text:style-name="T17">000元，總計發放</text:span><text:span text:style-name="T17">4</text:span><text:span text:style-name="T17">0,000元。校外獎學金部分，遴選成績最優學生申請行政院原住民族委員會提供「原住民獎學金」4名，各獲22,000元獎學金；遴選新住民成績最優</text:span><text:span text:style-name="T17">學生6名申請內政部移民署提供「109學年度新住民及其子女培力與獎助(勵)學金」並經審核通過，各獲8,000元獎學金。</text:span></text:p>
      <text:p text:style-name="P20"><text:span text:style-name="T5">2.為鼓勵學生利用課餘時間學習行政工作技巧及學術研究相關知能，以增進學生就業力及服務學習精神，市立空大提供「服務學</text:span><text:soft-page-break/><text:span text:style-name="T17">習」、「研究學習」兩項工讀機會，目前計有</text:span><text:span text:style-name="T17">40</text:span><text:span text:style-name="T17">位學生獲得工讀</text:span><text:span text:style-name="T19">助</text:span><text:span text:style-name="T51">學機會。為加強工讀助理進用暨考核作業的持續改善內控措施，每學期6月底前、12月底前，定期針對工讀助理工作能力、態度、人際關係進行每學期一次的評量考核，俾憑有效奬懲管理。110年8月制定工讀助理新契約，改以每學期簽訂一次，落實特休、加班補休制度，學生工讀權益升級、福利增加</text:span><text:span text:style-name="T5">。</text:span></text:p>
      <text:p text:style-name="P65"/>
      <text:p text:style-name="P64"><text:span text:style-name="T11">七、加強城市智庫功能與城市學研究</text:span></text:p>
      <text:p text:style-name="P66"><text:span text:style-name="T53">1.為因應高齡化之社會發展趨勢，以促進長者健康福祉，市立空大規劃增設「高齡保健學系」，及於110-2學期開設「高齡保健學程」，因高雄市老化人口比例高於全國平均，設立本系可提升我國民眾、特別是中高年齡層者對身心健康的重視，使其獲得高齡保健相關知能及實務能力；並可因應民間銀髮產業、高齡健康產業之蓬勃發展，以及官方、民間相關老人機構設施之增設普及等，培育就業市場需求之專業人才，以符合高齡化社會發展趨勢及其殷切所需。</text:span></text:p>
      <text:p text:style-name="P66"><text:span text:style-name="T55">2.</text:span><text:span text:style-name="T53">市立空大於</text:span><text:span text:style-name="T55">1</text:span><text:span text:style-name="T55">10</text:span><text:span text:style-name="T53">年陸續接受與城市相關議題之論文投稿，並進行匿名審查，於今(</text:span><text:span text:style-name="T53">110</text:span><text:span text:style-name="T53">)年</text:span><text:span text:style-name="T55">9</text:span><text:span text:style-name="T53">月刊行「城市學學刊」第1</text:span><text:span text:style-name="T53">1</text:span><text:span text:style-name="T53">卷</text:span><text:span text:style-name="T55">第1期</text:span><text:span text:style-name="T53">，所得重要結論可做為市政推動之參考。</text:span></text:p>
      <text:p text:style-name="P65"/>
      <text:p text:style-name="P64"><text:span text:style-name="T11">八、加強環境美化</text:span></text:p>
      <text:p text:style-name="P56"><text:span text:style-name="T4">（一）為營造友善校園、安全舒適及健康優質的學習環境，於本校二樓露臺進行綠化的創新改革手法，讓本校建築物翻轉立體綠化，有效減緩都市熱島效應。</text:span></text:p>
      <text:p text:style-name="P56"><text:span text:style-name="T4">（二）為防治各項傳染病媒蚊，環境衛生方面除定期清理積水及水溝蓋加網，另校園內外各項廢棄物清理及配合轄區內清潔隊妥善做好各項清潔、消毒工作。</text:span></text:p>
      <text:p text:style-name="P56"><text:span text:style-name="T4">（三）積極進行社區睦鄰工作，社區周圍環境整理由職工及安心即時上工計畫人員加強整理外，另督促外包清潔人力對於校區內、外周圍4公尺之道路，加強清掃及垃圾清運，維護整體校園內、外的環境清潔。</text:span></text:p>
      <text:p text:style-name="P56"><text:span text:style-name="T4">（四）定期檢視報廢物品並洽資源回收廠商處理年度報廢品，不囤積廢棄物品，維持環境清潔。</text:span></text:p>
      <text:p text:style-name="P56"><text:span text:style-name="T4">（五）提高同仁消防安全意識及危機處理應變的能力，定期舉辦消防演習（每半年一次）。</text:span></text:p>
      <text:p text:style-name="P57"/>
      <text:p text:style-name="P64"><text:span text:style-name="T11">九、藉由民間資源推動「高雄國際會館」促參案</text:span></text:p>
      <text:p text:style-name="P13"><text:span text:style-name="T20">「高雄市立空中大學宿舍餐飲區及健身休閒區設施設備興建營運移轉案（</text:span><text:span text:style-name="T20">BOT</text:span><text:span text:style-name="T20">）」於</text:span><text:span text:style-name="T20">101</text:span><text:span text:style-name="T20">年</text:span><text:span text:style-name="T20">1</text:span><text:span text:style-name="T20">月</text:span><text:span text:style-name="T20">3</text:span><text:span text:style-name="T20">日完成議約，並於</text:span><text:span text:style-name="T20">101</text:span><text:span text:style-name="T20">年</text:span><text:span text:style-name="T20">3</text:span><text:span text:style-name="T20">月</text:span><text:span text:style-name="T20">1</text:span><text:span text:style-name="T20">日在市府李副市長永得見證下由市立空大與營運廠商以台灣首府大學為授權代表法人之企業聯盟「高雄國際休閒會館股份有限公司」完成簽約。依據109年經會計師查核簽證之年度財務報表，營業收入3％計算經營權利</text:span><text:soft-page-break/><text:span text:style-name="T20">金，109年度經營權利金799,486元。針對109年營運情形，辦理109年度營運績效評估，經外部委員評鑑，外部評鑑</text:span><text:span text:style-name="T20">78.29</text:span><text:span text:style-name="T20">分，達70分以上屬營運績效良好。</text:span></text:p>
      <text:p text:style-name="P15"/>
      <text:p text:style-name="P64"><text:span text:style-name="T11">十、建立持續改善與品質保證機制</text:span></text:p>
      <text:p text:style-name="P67"><text:span text:style-name="T3"><text:s text:c="4"/></text:span><text:span text:style-name="T27">市立空大之自我評鑑辦理情形，現有教師評鑑及教學評鑑二部分：</text:span></text:p>
      <text:p text:style-name="P58"><text:span text:style-name="T22"><text:s text:c="3"/></text:span><text:span text:style-name="T20">1.教師</text:span><text:span text:style-name="T43">評鑑部分：依據教師評鑑辦法每四年辦理一次之規定，</text:span><text:span text:style-name="T20">於110年1月辦理教師評鑑相關事宜，並已於1</text:span><text:span text:style-name="T20">10年</text:span><text:span text:style-name="T20">6月將各學系教評會初評結果暨教評會會議紀錄彙整，提報校教評會審議，審議結果全數專任教師皆通過評鑑。</text:span></text:p>
      <text:p text:style-name="P59"><text:span text:style-name="T20">2.教學評鑑：於每學期期末施測，其評鑑結果將做為教師教學改進之依據，目前109學年署期全校教師教學評鑑學生滿意度平均值均達「滿意」以上。</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weight="normal" style:font-weight-asian="normal"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color="#000000"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fo:color="#000000"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_20_3_20_字元" style:display-name="本文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日期_20_字元" style:display-name="日期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i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9z0"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9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11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1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1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1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40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40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40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43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43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43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7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7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7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9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9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9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9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9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9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9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9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 style:font-name-complex="Arial"/>
    </style:style>
    <style:style style:name="MP2" style:family="paragraph" style:parent-style-name="Footer">
      <style:paragraph-properties fo:line-height="100%"/>
      <style:text-properties style:font-name="Arial" style:font-name-complex="Arial"/>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01cm" fo:margin-top="2.302cm" style:dynamic-spacing="true"/>
      </style:footer-style>
    </style:page-layout>
  </office:automatic-styles>
  <office:master-styles>
    <style:master-page style:name="Standard" style:page-layout-name="Mpm1">
      <style:footer>
        <text:p text:style-name="MP1"><text:page-number text:select-page="current">13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22-01-27T09:56:00</meta:creation-date>
    <dc:creator>user</dc:creator>
    <dc:date>2022-02-14T15:39:00</dc:date>
    <meta:print-date>2022-02-14T15:38:00</meta:print-date>
    <meta:editing-cycles>19</meta:editing-cycles>
    <meta:editing-duration>PT1H1M</meta:editing-duration>
    <meta:document-statistic meta:table-count="2" meta:image-count="0" meta:object-count="0" meta:page-count="12" meta:paragraph-count="230" meta:word-count="10669" meta:character-count="11681" meta:non-whitespace-character-count="11644"/>
    <meta:generator>LibreOffice/5.1.2.2$Windows_x86 LibreOffice_project/d3bf12ecb743fc0d20e0be0c58ca359301eb705f</meta:generator>
  </office:meta>
</office:document-meta>
</file>