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中國龍粗黑體" svg:font-family="中國龍粗黑體"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F3" svg:font-family="F3" style:font-family-generic="roman"/>
    <style:font-face style:name="TimesNewRomanPSMT" svg:font-family="TimesNewRomanPSMT"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style:text-properties style:font-name="文鼎中黑" fo:font-size="15pt" fo:font-weight="bold" style:font-name-asian="文鼎中黑" style:font-size-asian="15pt" style:font-weight-asian="bold" style:font-name-complex="標楷體" style:font-size-complex="15pt"/>
    </style:style>
    <style:style style:name="P2"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master-page-name="Standard">
      <style:paragraph-properties fo:margin-top="0cm" fo:margin-bottom="0.635cm" loext:contextual-spacing="false" fo:text-align="center" style:justify-single-word="false" style:page-number="85"/>
      <style:text-properties style:font-name="標楷體" fo:font-size="27pt" fo:font-weight="bold" style:font-name-asian="標楷體" style:font-size-asian="27pt" style:font-weight-asian="bold" style:font-name-complex="標楷體" style:font-size-complex="27pt"/>
    </style:style>
    <style:style style:name="P4" style:family="paragraph" style:parent-style-name="Standard">
      <style:paragraph-properties fo:margin-left="0.25cm" fo:margin-right="0cm" fo:line-height="0.564cm" fo:text-align="justify" style:justify-single-word="false" fo:text-indent="0cm" style:auto-text-indent="false"/>
    </style:style>
    <style:style style:name="P5" style:family="paragraph" style:parent-style-name="Standard">
      <style:paragraph-properties fo:margin-left="0.25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25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1.778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1.764cm" fo:margin-right="0cm" fo:line-height="0.564cm" fo:text-align="justify" style:justify-single-word="false" fo:text-indent="-0.494cm" style:auto-text-indent="false"/>
    </style:style>
    <style:style style:name="P9" style:family="paragraph" style:parent-style-name="Standard">
      <style:paragraph-properties fo:margin-left="1.76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1.76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1.764cm" fo:margin-right="0cm" fo:line-height="0.564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1.764cm" fo:margin-right="0cm" fo:line-height="0.529cm" fo:text-align="justify" style:justify-single-word="false" fo:text-indent="-0.494cm" style:auto-text-indent="false"/>
    </style:style>
    <style:style style:name="P13" style:family="paragraph" style:parent-style-name="Standard">
      <style:paragraph-properties fo:margin-left="1.736cm" fo:margin-right="0cm" fo:line-height="0.564cm" fo:text-align="justify" style:justify-single-word="false" fo:text-indent="0cm" style:auto-text-indent="false"/>
    </style:style>
    <style:style style:name="P14" style:family="paragraph" style:parent-style-name="Standard">
      <style:paragraph-properties fo:margin-left="1.736cm" fo:margin-right="0cm" fo:line-height="0.564cm" fo:text-align="justify" style:justify-single-word="false" fo:text-indent="0cm" style:auto-text-indent="false" style:snap-to-layout-grid="false"/>
    </style:style>
    <style:style style:name="P15" style:family="paragraph" style:parent-style-name="Standard">
      <style:paragraph-properties fo:margin-left="1.736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736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736cm" fo:margin-right="0cm" fo:line-height="0.564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2.709cm" fo:margin-right="0cm" fo:line-height="0.564cm" fo:text-align="justify" style:justify-single-word="false" fo:text-indent="-1.185cm" style:auto-text-indent="false"/>
    </style:style>
    <style:style style:name="P19" style:family="paragraph" style:parent-style-name="Standard">
      <style:paragraph-properties fo:margin-left="2.709cm" fo:margin-right="0cm" fo:line-height="0.564cm" fo:text-align="justify" style:justify-single-word="false" fo:text-indent="-1.185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75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99cm" fo:margin-right="0cm" fo:line-height="0.564cm" fo:text-align="justify" style:justify-single-word="false" fo:text-indent="0cm" style:auto-text-indent="false" style:snap-to-layout-grid="false"/>
    </style:style>
    <style:style style:name="P22" style:family="paragraph" style:parent-style-name="Standard">
      <style:paragraph-properties fo:margin-left="2.4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3.457cm" fo:margin-right="0cm" fo:line-height="0.564cm" fo:text-align="justify" style:justify-single-word="false" fo:text-indent="-0.494cm" style:auto-text-indent="false"/>
    </style:style>
    <style:style style:name="P24" style:family="paragraph" style:parent-style-name="Standard">
      <style:paragraph-properties fo:margin-left="2.247cm" fo:margin-right="0cm" fo:line-height="0.688cm" fo:text-align="justify" style:justify-single-word="false" fo:text-indent="0cm" style:auto-text-indent="false"/>
    </style:style>
    <style:style style:name="P25" style:family="paragraph" style:parent-style-name="Standard">
      <style:paragraph-properties fo:margin-left="2.011cm" fo:margin-right="0cm" fo:line-height="0.564cm" fo:text-align="justify" style:justify-single-word="false" fo:text-indent="-0.741cm" style:auto-text-indent="false"/>
    </style:style>
    <style:style style:name="P26" style:family="paragraph" style:parent-style-name="Footer">
      <style:text-properties fo:color="#000000" style:font-name="Arial" style:font-name-complex="Arial"/>
    </style:style>
    <style:style style:name="P27" style:family="paragraph" style:parent-style-name="Footer">
      <style:paragraph-properties fo:text-align="center" style:justify-single-word="false"/>
      <style:text-properties fo:color="#000000" style:font-name="Arial" style:font-name-complex="Arial"/>
    </style:style>
    <style:style style:name="T1" style:family="text">
      <style:text-properties fo:font-weight="bold" style:font-weight-asian="bold"/>
    </style:style>
    <style:style style:name="T2" style:family="text">
      <style:text-properties style:font-name="標楷體" style:font-name-asian="標楷體"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0.014cm" style:font-name-asian="標楷體" style:font-size-asian="14pt" style:font-name-complex="標楷體" style:font-size-complex="14pt"/>
    </style:style>
    <style:style style:name="T13" style:family="text">
      <style:text-properties style:font-name="文鼎中黑" fo:font-size="15pt" fo:font-weight="bold" style:font-name-asian="文鼎中黑" style:font-size-asian="15pt" style:font-weight-asian="bold" style:font-name-complex="標楷體" style:font-size-complex="15pt"/>
    </style:style>
    <style:style style:name="T14" style:family="text">
      <style:text-properties style:font-weight-complex="bold"/>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新細明體" fo:font-size="14pt" style:font-size-asian="14pt" style:font-name-complex="新細明體" style:font-size-complex="14pt" style:font-weight-complex="bold"/>
    </style:style>
    <style:style style:name="T20" style:family="text">
      <style:text-properties fo:color="#000000" style:font-name="Arial" style:font-name-complex="Arial"/>
    </style:style>
    <style:style style:name="T21" style:family="text">
      <style:text-properties style:font-name="新細明體" fo:font-size="14pt" style:font-size-asian="14pt" style:font-name-complex="新細明體" style:font-size-complex="14pt" style:font-weight-complex="bold"/>
    </style:style>
    <style:style style:name="T22" style:family="text">
      <style:text-properties fo:color="#ff0000" style:font-name="標楷體" fo:font-size="14pt" style:font-name-asian="標楷體" style:font-size-asian="14pt" style:font-name-complex="標楷體" style:font-size-complex="14pt" style:font-weight-complex="bold"/>
    </style:style>
    <style:style style:name="T23" style:family="text">
      <style:text-properties fo:color="#ff0000" style:font-weight-complex="bold"/>
    </style:style>
    <style:style style:name="T24"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25" style:family="text">
      <style:text-properties style:text-line-through-style="solid" style:text-line-through-type="single" style:font-weight-complex="bold"/>
    </style:style>
    <style:style style:name="T26" style:family="text">
      <style:text-properties style:font-name="Wingdings" fo:font-size="14pt" style:font-name-asian="Wingdings" style:font-size-asian="14pt" style:font-name-complex="Wingding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陸、農業</text:p>
      <text:p text:style-name="P1">一、農產行銷輔導</text:p>
      <text:p text:style-name="P5">（一）產業紓困措施</text:p>
      <text:p text:style-name="P7">本府農業局以多元措施協助農產業因應新冠肺炎帶來的衝擊：</text:p>
      <text:p text:style-name="P9">1.公告外銷獎勵措施</text:p>
      <text:p text:style-name="P14"><text:span text:style-name="T3">公告110年高雄市玉荷包外銷獎勵措施，收購本市轄內玉荷包達80元/公斤以上者，獎勵金為收購金額12~22%(獎勵農民集運費10%、貿易商空運國外促銷費用12%、海運2%)及農民團體行政勞務費每公斤1元，總計核定127公噸。</text:span></text:p>
      <text:p text:style-name="P9">2.公告辦理多元果品採購加工計畫</text:p>
      <text:p text:style-name="P14"><text:span text:style-name="T3">為避免本市當季果品產銷失衡，配合行政院農業委員會農糧署辦理果品採購加工計畫，110年公告香蕉60公噸、芒果</text:span><text:span text:style-name="T3">41</text:span><text:span text:style-name="T3">0公噸、紅龍果2</text:span><text:span text:style-name="T3">00</text:span><text:span text:style-name="T3">公噸及檸檬</text:span><text:span text:style-name="T3">1200</text:span><text:span text:style-name="T3">公噸及甘藍100公噸。</text:span></text:p>
      <text:p text:style-name="P8"><text:span text:style-name="T4">3</text:span><text:span text:style-name="T4">.</text:span><text:span text:style-name="T4">公告辦理高雄市鳳梨銷售運費補助計畫</text:span></text:p>
      <text:p text:style-name="P14"><text:span text:style-name="T3">為鼓勵農民團體發展直售模式協助產銷調節，公告辦理鳳梨銷售運費補助計畫，補助本市轄下農會或合作社直售鳳梨於一般消費者之運費，運費補助為5元/公斤，總計核定</text:span><text:span text:style-name="T3">79</text:span><text:span text:style-name="T3">公噸。</text:span></text:p>
      <text:p text:style-name="P8"><text:span text:style-name="T4">4.辦理</text:span><text:span text:style-name="T4">110</text:span><text:span text:style-name="T4">年高雄市促進花卉消費措施計畫</text:span></text:p>
      <text:p text:style-name="P14"><text:span text:style-name="T3">本市花卉以火鶴花為主，為鼓勵使用本產花材促進銷售，配合行政院農業委員會農糧署辦理促進花卉消費措施計畫執行經費300萬元，合計辦理公共場域花卉展示布置共15場次，包括包括鳳山體育館、高雄巨蛋、岡山農工等大型新冠肺炎疫苗接種站、高雄捷運站10處、林園區公所、高雄區監理所等多數公共場域，提高本市花卉能見度並增加本市花農收入，促進花卉消費。</text:span></text:p>
      <text:p text:style-name="P8"><text:span text:style-name="T4">5.推出企業鳳梨團購專案</text:span></text:p>
      <text:p text:style-name="P15">為解決鳳梨外銷受阻推廣國內通路，推出企業團購專案主動媒合企業團購本市鳳梨，此專案售出本市鳳梨計205公噸，創造近900萬元營業額。</text:p>
      <text:p text:style-name="P8"><text:span text:style-name="T4">6</text:span><text:span text:style-name="T4">.公告辦理高雄市農產小型機動拓銷團費用補助計畫</text:span></text:p>
      <text:p text:style-name="P14"><text:span text:style-name="T3">因疫情影響全球會展紛紛取消實體展覽，為降低無法參與實體展覽造成的商機損失，公告辦理「高雄市農產小型機動拓銷團費用補助計畫」，鼓勵轄內農民團體或曾配合本局至海外參展之貿易商發展線上拓銷，持續與多國買主進行線上洽談。</text:span></text:p>
      <text:p text:style-name="P5">（二）開拓農產品多元通路</text:p>
      <text:p text:style-name="P9">1.輔導農民團體建立國產水果品牌，實施蔬果共同運銷<text:bookmark-start text:name="OLE_LINK1"/></text:p>
      <text:p text:style-name="P18"><text:span text:style-name="T3">（1）</text:span><text:bookmark-end text:name="OLE_LINK1"/><text:span text:style-name="T3">輔導轄內農民團體（農會、合作社場）辦理蔬菜、水果共同運銷，供應國內各批發市場，提升市場佔有率，推動水果共選共計，增</text:span><text:span text:style-name="T15">加運銷效率，使其達運銷經濟規模，降低運銷成本。</text:span><text:soft-page-break/><text:span text:style-name="T15">110年7月至12月水果共同運銷共12,217公噸，蔬菜共同運銷共</text:span><text:span text:style-name="T15">7,441</text:span><text:span text:style-name="T15">公噸。</text:span></text:p>
      <text:p text:style-name="P18"><text:span text:style-name="T15">（2）輔導農民團體提升產</text:span><text:span text:style-name="T3">品包裝設計，委託專業團隊辦理「110年高雄農會品牌標誌暨商品包裝設計委託服務案」，預計協助14家農會完成7個LOGO設計、17個農產品包裝設計，提升品牌形象及產品競爭力。</text:span></text:p>
      <text:p text:style-name="P9">2.輔導經營「高雄首選」電商平台</text:p>
      <text:p text:style-name="P14"><text:span text:style-name="T3">本府農業局輔導高雄市農會整合本市小農與農民團體上架農漁產品，營運「高雄首選電商平台」，讓全國消費者線上購買優質農漁產品，110下半年推動季節行銷活動，7月推動芒果活動， 8、9月主打蜂蜜，中元節主打乾貨祭拜促銷，10月中秋節推出烤肉組合活動，11、12月為白玉蘿蔔、紅豆、蜜棗產出季節也推出相關禮盒優惠活動。其他</text:span><text:span text:style-name="T15">常態性蔬菜水果、五穀雜糧、果乾製品、梅子製品、生鮮漁產、畜牧產品、冷凍冰品等產品，建立高雄首選農產優良、豐富的品牌形象，統計至1</text:span><text:span text:style-name="T15">-</text:span><text:span text:style-name="T15">12月底營業額達</text:span><text:span text:style-name="T15">1145.9</text:span><text:span text:style-name="T15">萬元。</text:span></text:p>
      <text:p text:style-name="P11">3.辦理110年高雄小農電商輔導計畫</text:p>
      <text:p text:style-name="P17">為加強推廣本市特色農特產與加工品，藉由協助小農數位轉型，增加小農行銷及銷售管道，提供更方便網購的在地農產品，透由電商平台向全國市場銷售，進而穩定產銷，提升農民收益建立優質品牌。</text:p>
      <text:p text:style-name="P14"><text:span text:style-name="T15">本計畫舉辦媒合會，媒合小農上架「雄獅嚴選」、「SuperBuy市集」、「momo購物網」、「好物市集」、「農金安心go」</text:span><text:span text:style-name="T3">、「高雄首選電商平台」、「美濃專賣店」等優質電商，除協助小農上架電商平台，並輔以電子商務課程提升小農競爭力。</text:span></text:p>
      <text:p text:style-name="P9">4.農產業文化活動</text:p>
      <text:p text:style-name="P18"><text:span text:style-name="T3">（1）110年高雄市國產龍眼蜂蜜評鑑</text:span></text:p>
      <text:p text:style-name="P20">本年由田寮區農會承辦評鑑工作，經召開籌備會議、受理報名、採樣封簽、送檢初評、複評等作業，依蜂蜜國家標準(CNS)及評鑑小組嚴格檢驗，計有田寮、岡山、阿蓮、大樹、內門、橋頭及杉林7區養蜂產銷班班員共37人獲獎，獲獎評鑑蜜約2.38萬瓶，經由通過HACCP及ISO22000國際雙認證之本市阿蓮區農會農產品加工廠分裝上市，以高雄市評鑑蜜品牌銷售。</text:p>
      <text:p text:style-name="P18"><text:span text:style-name="T3">（</text:span><text:span text:style-name="T3">2</text:span><text:span text:style-name="T3">）2021高雄市大崗山龍眼蜂蜜文化節活動</text:span></text:p>
      <text:p text:style-name="P20">原預定七、八月辦理，惟因疫情管制因素，取消原規劃之大型戶外活動，改由補助田寮農會、阿蓮農會、岡山農會、大樹農會、內門農會及杉林農會等6個農會，進行小型展售會及搭配5倍卷於電商平台促銷方式辦理。</text:p>
      <text:p text:style-name="P18"><text:bookmark-start text:name="_Hlk92097630"/><text:span text:style-name="T3">（3）輔導轄內農民團體及協會辦理農產行銷活動</text:span></text:p>
      <text:p text:style-name="P20">為推廣本市農產品持續輔導轄內農民團體及協會辦理農產行<text:soft-page-break/>銷相關活動，包括微風市集志業協會推廣銷售本市有機農產品，杉林區區農會之「第十二屆瓜瓜節-暨食農、文化、藝術饗宴」，田寮區農會、阿蓮區農會、岡山區農會、杉林區農會、大樹區農會與內門區農會等舉辦蜂蜜行銷活動、及仁武五和社區發展協會之「仁武悠遊埤塘-秋之紅菱饗宴」等。</text:p>
      <text:p text:style-name="P9"><text:bookmark-end text:name="_Hlk92097630"/>5.持續耕耘國際市場</text:p>
      <text:p text:style-name="P18"><text:span text:style-name="T3">（1）疫情嚴峻國際食品展陸續取消或延期，本府農業局仍把握機會，規劃率本市19家農民團體、農企業參與10月舉辦的高雄國際食品展及12月的台北國際食品展，拓展國際市場。</text:span></text:p>
      <text:p text:style-name="P18"><text:span text:style-name="T3">（2）110年持續辦理新馬市場拓銷計畫，下半年分別於新加坡、馬來西亞共辦理逾60場的高雄農產推廣活動，向新馬消費者推介高雄的優質果品。</text:span></text:p>
      <text:p text:style-name="P5">（三）農產品外銷<text:bookmark-start text:name="OLE_LINK13"/></text:p>
      <text:p text:style-name="P8"><text:bookmark-end text:name="OLE_LINK13"/><text:span text:style-name="T4">1.果品外銷統計：110年</text:span><text:span text:style-name="T4">7</text:span><text:span text:style-name="T4">月至</text:span><text:span text:style-name="T4">12</text:span><text:span text:style-name="T4">月本市外銷果品以香蕉(</text:span><text:span text:style-name="T4">419</text:span><text:span text:style-name="T4">公噸)、番石榴(</text:span><text:span text:style-name="T4">298</text:span><text:span text:style-name="T4">公噸)為最大宗，其餘為金煌芒果(</text:span><text:span text:style-name="T4">98</text:span><text:span text:style-name="T4">公噸)、蓮霧(</text:span><text:span text:style-name="T4">4</text:span><text:span text:style-name="T4">公噸)、西瓜、木瓜等，果品外銷數量合計約</text:span><text:span text:style-name="T4">825</text:span><text:span text:style-name="T4">公噸，外銷國家有中國、日本、加拿大、荷蘭、新加坡、中東、帛琉、美國、香港等地區。</text:span><text:span text:style-name="T4"> </text:span></text:p>
      <text:p text:style-name="P8"><text:span text:style-name="T4">2.花卉外銷統計：110年</text:span><text:span text:style-name="T4">7</text:span><text:span text:style-name="T4">月至</text:span><text:span text:style-name="T4">12</text:span><text:span text:style-name="T4">月本市花卉外銷有火鶴花、蘭花，其中火鶴花外銷量約</text:span><text:span text:style-name="T4">35.5</text:span><text:span text:style-name="T4">萬枝，外銷國家有日本、新加坡、澳洲。</text:span><text:span text:style-name="T4"> </text:span></text:p>
      <text:p text:style-name="P9">3.輔導農民團體改善外銷集貨場設施計畫</text:p>
      <text:p text:style-name="P15">持續協助轄下農民團體改善農產品外銷集貨場設備計畫，包括改善集貨場動線配置、輔導冷鏈運輸系統並爭取中央經費補助設施∕設備等。110年協助爭取中央補助芳境果菜運銷合作社吊掛式省力吊臂機以提升玉荷包外銷量能、冠瀧果菜生產合作社螺旋式空壓機組、電動堆高機以及南友農青果生產合作社電動拖板車以改善鳳梨外銷作業、合豐農產品運銷合作社乘坐式電動搬運車以改善木瓜外銷省工作業，藉由機械化作業大幅提升農產品外銷集運能量。</text:p>
      <text:p text:style-name="P5">（四）推動在地食材的多元推廣</text:p>
      <text:p text:style-name="P9">1.<text:bookmark-start text:name="OLE_LINK14"/>推動在地食材及「高雄綠色友善餐廳」</text:p>
      <text:p text:style-name="P14"><text:bookmark-end text:name="OLE_LINK14"/><text:span text:style-name="T3">持續推動「綠色友善餐廳」品牌，結合大高雄餐廳業者共同響應使用本市當地食材製作料理，並與本市安全及有機蔬果生產業者、小農等直接採購餐廳食材，不僅增加在地食材使用量，減少碳足跡也注重衛生環保等友善環境的方式。今(1</text:span><text:span text:style-name="T3">10</text:span><text:span text:style-name="T3">)年度依據本市綠色友善餐廳評鑑制度至現場評鑑，截至</text:span><text:span text:style-name="T3">110</text:span><text:span text:style-name="T3">年12月止本市共有</text:span><text:span text:style-name="T3">45</text:span><text:span text:style-name="T3">間餐廳業者通過綠色友善餐廳評鑑，並持續有餐廳業者報名參加評鑑，讓業者對於農業、環境永續還有服務品質觀念能更上一層樓。</text:span></text:p>
      <text:p text:style-name="P9">2.推動校園深耕食農教育</text:p>
      <text:p text:style-name="P14"><text:span text:style-name="T3">食農教育深入校園，至</text:span><text:span text:style-name="T3">110</text:span><text:span text:style-name="T3">年已擴及24所小學及幼兒園，今年度輔導11間國中小學及幼兒園，將在地食材融入教案教學，並媒合</text:span><text:soft-page-break/><text:span text:style-name="T3">專業農夫老師至3所學校協同教學。</text:span><text:span text:style-name="T3"> </text:span></text:p>
      <text:p text:style-name="P8"><text:span text:style-name="T4">3.</text:span><text:span text:style-name="T4">「110年學校午餐食用高雄在地優質截切水果獎勵實施計畫」</text:span></text:p>
      <text:p text:style-name="P15">為鼓勵學校午餐多使用在地食材，實踐吃在地、食當季的飲食理念，推出「學校午餐食用高雄在地優質截切水果獎勵實施計畫」，推動食用本市鳳梨、芭樂、木瓜及火龍果四種果品，並採用截切方式方便學生即食，減少剩食並增加營養均衡，學校每學期食用次數4次以上，可申請獎勵金1萬元，每校最高獎勵金為3萬元，110年度共計89所國中小學申請，共計食用88公噸。</text:p>
      <text:p text:style-name="P5">（五）有機農產品及有機轉型期農產品查驗工作</text:p>
      <text:p text:style-name="P13"><text:span text:style-name="T4">為維護消費者權益</text:span><text:span text:style-name="T17">並督促業者，辦理有機農產品有機轉型期農產品查驗工作，110年7月至12</text:span><text:span text:style-name="T4">月共計完成307件，其中304件檢查合格，2件標示檢查不合格，1件品質檢驗不合格，不合格案件依據「有機農業促進法」規定函轉權管機關辦理。</text:span></text:p>
      <text:p text:style-name="P7"/>
      <text:p text:style-name="P1">二、農務管理</text:p>
      <text:p text:style-name="P4"><text:span text:style-name="T4">（一）</text:span><text:span text:style-name="T4">農業生產管理</text:span></text:p>
      <text:p text:style-name="P8"><text:span text:style-name="T4">1.</text:span><text:span text:style-name="T4">對地綠色環境給付計畫</text:span></text:p>
      <text:p text:style-name="P18"><text:span text:style-name="T3">（1）因應國際糧食價格高漲及供應緊絀，鼓勵休耕農地復耕種植地區特產等轉（契）作作物。</text:span></text:p>
      <text:p text:style-name="P18"><text:span text:style-name="T3">（2）本市110年二期作申報休耕地活化面積達918公頃。</text:span></text:p>
      <text:p text:style-name="P8"><text:span text:style-name="T4">2</text:span><text:span text:style-name="T4">.</text:span><text:span text:style-name="T4">景觀作物專區計畫</text:span></text:p>
      <text:p text:style-name="P15">辦理活化農地推動冬季裡作景觀作物專區計畫，110年下半年度輔導美濃31公頃、杉林30公頃配合農曆春節冬季裡作花海計61公頃，以帶動觀光人潮並增加地方休閒產業及農產品行銷收益。</text:p>
      <text:p text:style-name="P9">3.推動優良農地整合加值利用計畫</text:p>
      <text:p text:style-name="P14"><text:span text:style-name="T3">為維護優良農地資源，發展優勢產業，</text:span><text:span text:style-name="T3">輔導美濃區農會成立雜糧及蔬菜農產業經營專區1,400公頃，藉由</text:span><text:span text:style-name="T3">建立農業經營專</text:span><text:span text:style-name="T3">區</text:span><text:span text:style-name="T3">成為核心產業的安全生產基地</text:span><text:span text:style-name="T3">，</text:span><text:span text:style-name="T3">擴大經營規模及調整人力結構，跨領域整合創造產業與品牌行銷的加值效益。</text:span></text:p>
      <text:p text:style-name="P8"><text:span text:style-name="T4">4</text:span><text:span text:style-name="T4">.</text:span><text:span text:style-name="T4">有機農糧產品田間抽檢業務</text:span></text:p>
      <text:p text:style-name="P14"><text:span text:style-name="T3">為確保田間有機農產品品質，辦理田間有機農產品農藥殘留抽驗作業，110年全年度抽檢25件且全數合格，有效落實有機農業生產源頭管理。</text:span></text:p>
      <text:p text:style-name="P9">5.農作物污染監測管制及損害查處業務</text:p>
      <text:p text:style-name="P15">110年全年度共辦理農作物重金屬污染監測，抽檢件數計25件。</text:p>
      <text:p text:style-name="P8"><text:span text:style-name="T4">6</text:span><text:span text:style-name="T4">.</text:span><text:span text:style-name="T4">辦理番石榴外銷契作獎勵計畫</text:span></text:p>
      <text:p text:style-name="P14"><text:span text:style-name="T3">辦理具外銷潛力果樹-番石榴契作，由高雄產地農民團體完成簽訂外銷供果園契作合約書，且供果園至少需具備一種農業性驗證標章，朝向發展環境友善農業，藉此提高高雄農產品知名度，進一步穩定農民收益，110年全年度契作外銷數量約30公噸。</text:span></text:p>
      <text:p text:style-name="P9"><text:soft-page-break/>7.辦理國產有機質肥料及友善環境農業資材補助計畫</text:p>
      <text:p text:style-name="P14"><text:span text:style-name="T3">為改善農田地力，替代部份化學肥料，並鼓勵農民使用有機及友善環境資材，本府農業局110年下半年度受理補助國產有機質肥料</text:span><text:span text:style-name="T3">684.39</text:span><text:span text:style-name="T3">公頃、有機農業適用肥料</text:span><text:span text:style-name="T3">11.71</text:span><text:span text:style-name="T3">公頃及國產微生物肥料</text:span><text:span text:style-name="T3">24.26</text:span><text:span text:style-name="T3">公頃等各項肥料資材，補助面積逾</text:span><text:span text:style-name="T3">721</text:span><text:span text:style-name="T3">公頃，補助金額共760萬元，藉此提高肥料利用效率，並進一步導引農民減施化學肥料，以促進國內有機及友善環境發展。</text:span></text:p>
      <text:p text:style-name="P8"><text:span text:style-name="T4">8</text:span><text:span text:style-name="T4">.輔導美濃橙蜜香番茄產銷調節計畫</text:span></text:p>
      <text:p text:style-name="P15">持續辦理果品競賽以提升農民自主作物健康、友善栽培管理的觀念，並透過行銷推廣使美濃橙蜜香番茄占有禮品市場的一席地位，並吸引約5萬名遊客前往體驗採果及農村觀光，活絡旗美地區的觀光產業。</text:p>
      <text:p text:style-name="P8"><text:span text:style-name="T4">9.</text:span><text:span text:style-name="T4">農業天然災害查報及救助業務</text:span></text:p>
      <text:p text:style-name="P18"><text:span text:style-name="T3">（</text:span><text:span text:style-name="T3">1</text:span><text:span text:style-name="T3">）109</text:span><text:span text:style-name="T15">年12月及110</text:span><text:span text:style-name="T3">年1月上旬寒流現金救助全市共核定</text:span><text:span text:style-name="T3">260</text:span><text:span text:style-name="T3">戶，救助面積1</text:span><text:span text:style-name="T3">47.20</text:span><text:span text:style-name="T3">公頃，救助金額1,</text:span><text:span text:style-name="T3">345</text:span><text:span text:style-name="T3">萬2,</text:span><text:span text:style-name="T3">382</text:span><text:span text:style-name="T3">元。</text:span></text:p>
      <text:p text:style-name="P18"><text:span text:style-name="T3">（</text:span><text:span text:style-name="T3">2</text:span><text:span text:style-name="T3">）</text:span><text:span text:style-name="T3">110</text:span><text:span text:style-name="T3">年(3-5月)高溫乾旱現金救助全市共核定</text:span><text:span text:style-name="T3">3</text:span><text:span text:style-name="T3">,112戶，救助面積1</text:span><text:span text:style-name="T3">,678.03</text:span><text:span text:style-name="T3">公頃，救助金額</text:span><text:span text:style-name="T3">1</text:span><text:span text:style-name="T3">億</text:span><text:span text:style-name="T3">3,661</text:span><text:span text:style-name="T3">萬3</text:span><text:span text:style-name="T3">,504</text:span><text:span text:style-name="T3">元。</text:span></text:p>
      <text:p text:style-name="P18"><text:span text:style-name="T3">（3）</text:span><text:span text:style-name="T3">110</text:span><text:span text:style-name="T7">年6月下旬豪雨現金救助全市共核定60戶，救助</text:span><text:span text:style-name="T3">面積</text:span><text:span text:style-name="T3">334.04</text:span><text:span text:style-name="T3">公頃，救助金額2</text:span><text:span text:style-name="T3">,294</text:span><text:span text:style-name="T3">萬4</text:span><text:span text:style-name="T3">,635</text:span><text:span text:style-name="T3">元。</text:span></text:p>
      <text:p text:style-name="P18"><text:span text:style-name="T3">（4）</text:span><text:span text:style-name="T3">110</text:span><text:span text:style-name="T3">年8月上旬西南氣流豪雨現金救助全市共核定10</text:span><text:span text:style-name="T3">,</text:span><text:span text:style-name="T3">775戶，救助面積</text:span><text:span text:style-name="T3">5,411.97</text:span><text:span text:style-name="T3">公頃，救助金額</text:span><text:span text:style-name="T3">3</text:span><text:span text:style-name="T3">億2</text:span><text:span text:style-name="T3">,862</text:span><text:span text:style-name="T3">萬</text:span><text:span text:style-name="T3">502</text:span><text:span text:style-name="T3">元。</text:span></text:p>
      <text:p text:style-name="P8"><text:span text:style-name="T4">10</text:span><text:span text:style-name="T4">.農情調查計畫</text:span></text:p>
      <text:p text:style-name="P18"><text:bookmark-start text:name="_Hlk11743172"/><text:span text:style-name="T3">（1）</text:span><text:bookmark-end text:name="_Hlk11743172"/><text:span text:style-name="T3">110年下半</text:span><text:span text:style-name="T9">年農情業務，辦理完成二期作農作物種</text:span><text:span text:style-name="T3">植面積調查，共計</text:span><text:span text:style-name="T3">1,318</text:span><text:span text:style-name="T3">項次，二期作農作物產量調查共</text:span><text:span text:style-name="T3">1,290</text:span><text:span text:style-name="T3">項次。</text:span></text:p>
      <text:p text:style-name="P19">（2）110年辦理農作物生產預測工作，下半年已完成香蕉等130項次農作物產量預測。</text:p>
      <text:p text:style-name="P9">11.設施型及小型農機補助</text:p>
      <text:p text:style-name="P18"><text:span text:style-name="T3">（1）為減少氣候對農業影響，穩定產銷秩序，持續推動農業設施，110年總計爭取補助73.</text:span><text:span text:style-name="T3">32</text:span><text:span text:style-name="T3">公頃，總金額1</text:span><text:span text:style-name="T3">1</text:span><text:span text:style-name="T3">,</text:span><text:span text:style-name="T3">209</text:span><text:span text:style-name="T3">萬元。</text:span></text:p>
      <text:p text:style-name="P18"><text:span text:style-name="T3">（2）補助農民購置小型農機，提升生產效率、降低生產成本，110年下半年度計補助大樹區農會、美濃區農會、田寮區農會及保證責任高雄市豐源果菜生產合作社小型農機具，補助金額共90.2萬元。另配合農糧署補助農民購置小型農機，110年下半年爭取各項小型農機具補助數量逾702台，金額逾980</text:span><text:span text:style-name="T3">.</text:span><text:span text:style-name="T3">4萬元。</text:span></text:p>
      <text:p text:style-name="P19">（3）協助智慧農業產業發展，降低農民建置成本，推動智慧農業設備補助計畫，110年度補助16件，補助金額339.6萬元。</text:p>
      <text:p text:style-name="P8"><text:span text:style-name="T4">1</text:span><text:span text:style-name="T4">2</text:span><text:span text:style-name="T4">.建置農產業資訊共通作業平台</text:span></text:p>
      <text:p text:style-name="P21"><text:span text:style-name="T3">為協助產銷資訊串聯，整合產銷公開及自有資訊，建立農產業資訊共通作業平台，並建立高雄農情調查區位數位化計211區，並</text:span><text:soft-page-break/><text:span text:style-name="T3">整合105年後本市農情資料發布，及建置57種作物防災預警值，結合氣象資訊，建置作物防災預警系統，以協助農民減災；另整合市場及農情資訊，建立產銷資訊視覺化整合，提供農民產銷資訊參考，另本案參加2021年行政院科技會報辦公室舉辦「2022智慧城市創新應用獎」獲得優勝。</text:span></text:p>
      <text:p text:style-name="P9">13.農作物保險</text:p>
      <text:p text:style-name="P18"><text:span text:style-name="T3">（1）為減輕農友負擔於109年10月1日起，本府加碼補助20%，協助農友投保農作物保險，又為強化農友投保意識，將於111年期保單加碼補助至30%。其品項包含水稻、芒果、芭樂、荔枝、棗、木瓜、梨、香蕉（植株跟收入）保險等8項農作物及蜂產業保險，希望藉由擴大補助，提高農民投保意願，有效減少農民風險損失，截至110年12月31日共投保797件、499.97公頃。</text:span></text:p>
      <text:p text:style-name="P18"><text:span text:style-name="T3">（2）協助推動111年水稻收入保險：為改善稻米輔導產業措施及農業天然災害措施，配合中央推動111年水稻收入保險，1</text:span><text:span text:style-name="T3">10</text:span><text:span text:style-name="T3">年於大寮區、路竹區及美濃區協助辦理「111年稻米產業輔導措施宣導說明會」，基本型保險無須繳交保費由中央全額補助，加強型保險中央補助50%、高雄補助30%。</text:span></text:p>
      <text:p text:style-name="P4"><text:span text:style-name="T4">（二）</text:span><text:span text:style-name="T4">農地利用管理</text:span></text:p>
      <text:p text:style-name="P9">1.110年度下半年辦理農業用地作農業設施容許使用之審查及核定計243件。</text:p>
      <text:p text:style-name="P9">2.110年度下半年辦理農地變更使用之審查及核定，共計辦理67件。</text:p>
      <text:p text:style-name="P9">3.110年度下半年申請農地興建農舍資格審查，共計辦理2件。</text:p>
      <text:p text:style-name="P8"><text:span text:style-name="T4">4.110年度辦理農業用地免徵土地增值稅、遺產稅或贈與稅需</text:span><text:span text:style-name="T4">5</text:span><text:span text:style-name="T4">年列管維持農用查核共計70件。</text:span></text:p>
      <text:p text:style-name="P9">5.110年度下半年辦理農地非農業使用查處共132件。</text:p>
      <text:p text:style-name="P8"><text:span text:style-name="T4">6.110年度下半年辦理農業用地作農業使用證明之審查及核定，共計辦理</text:span><text:span text:style-name="T4">1,621</text:span><text:span text:style-name="T4">筆。</text:span></text:p>
      <text:p text:style-name="P8"><text:span text:style-name="T4">7</text:span><text:span text:style-name="T4">.辦理市有土地管理</text:span></text:p>
      <text:p text:style-name="P18"><text:span text:style-name="T3">（1）有關市</text:span><text:span text:style-name="T10">有土地管理清理作業，110年度下半年共清</text:span><text:span text:style-name="T3">理68</text:span><text:span text:style-name="T3">,</text:span><text:span text:style-name="T3">954.19平方公尺雜草、26噸垃圾。</text:span></text:p>
      <text:p text:style-name="P18"><text:span text:style-name="T3">（2）鼓山區龍華段四小段501地號土地由社團法人幸福農耕社認養；岡山區和平段843、844、1254、1257地號由柏霖園藝有限公司認養;岡山區和平段863、858地號土地由岡山區和平社區發展協會認養;楠梓區土庫段四段13地號由戴朝鵬認養、以減少管理維護費用。</text:span></text:p>
      <text:p text:style-name="P9">8.國土計畫農業發展地區劃設成果：</text:p>
      <text:p text:style-name="P14"><text:span text:style-name="T3">第一類</text:span><text:span text:style-name="T3">12,</text:span><text:span text:style-name="T3">437</text:span><text:span text:style-name="T3">.</text:span><text:span text:style-name="T3">58公頃、第二類13,874.28公頃、第三類23,663.19</text:span><text:soft-page-break/><text:span text:style-name="T3">公頃及第四類492.86公頃，共計50</text:span><text:span text:style-name="T3">,</text:span><text:span text:style-name="T3">467</text:span><text:span text:style-name="T3">.</text:span><text:span text:style-name="T3">91公頃。</text:span></text:p>
      <text:p text:style-name="P22"/>
      <text:p text:style-name="P1">三、植物防疫及生態保育</text:p>
      <text:p text:style-name="P5">（一）建構農作物防疫網</text:p>
      <text:p text:style-name="P9">1.農作物病蟲害防疫與監測工作</text:p>
      <text:p text:style-name="P19">（1）辦理全市重要果樹及蔬菜類作物整合性防治工作，實際辦理350公頃。</text:p>
      <text:p text:style-name="P18"><text:span text:style-name="T3">（2）辦理行政</text:span><text:span text:style-name="T15">院農業委員會農糧署友善環境資材(生物防治資材)</text:span><text:span text:style-name="T15"> </text:span><text:span text:style-name="T15">補助計畫，110年度生物農藥補助面積計243.8572公頃，免登記植物保護資材補助面積計430.4132公頃。</text:span></text:p>
      <text:p text:style-name="P18"><text:span text:style-name="T15">（</text:span><text:span text:style-name="T15">3</text:span><text:span text:style-name="T15">）荔枝椿象危害荔枝及龍眼產量及品質甚鉅，嚴重時可能造成絕收，110年度辦理荔枝椿象相關防治作為內容如下</text:span><text:span text:style-name="T15">：</text:span></text:p>
      <text:p text:style-name="P23"><text:span text:style-name="T19">①</text:span><text:span text:style-name="T17">荔枝椿象化學共同防治：依據</text:span><text:span text:style-name="T4">動植物防疫檢疫局所訂期程辦理防治(</text:span><text:span text:style-name="T4">荔枝：110年1月20日至2月19日</text:span><text:span text:style-name="T4">、</text:span><text:span text:style-name="T4">龍眼：110年2月1日至3月2日</text:span><text:span text:style-name="T4">)。補助化學防治資材每公頃2,000元，自籌配合款每公頃250元，預計辦理840公頃，實際執行732.6公頃。</text:span></text:p>
      <text:p text:style-name="P23"><text:span text:style-name="T21">②</text:span><text:span text:style-name="T4">荔枝椿象卵片收購：原預計110年2月1日至5月31日辦理收購15萬片，每片5元，收購地點為杉林、旗山、內門、大樹、田寮、阿蓮、燕巢、岡山區及甲仙地區農會，於3月22日收購數量已達1,130,856片。</text:span></text:p>
      <text:p text:style-name="P23"><text:span text:style-name="T21">③</text:span><text:span text:style-name="T4">荔枝椿象平腹小蜂防治：委託苗栗區農業改良場提供本市1,075,000隻平腹小蜂，釋放於本市廢耕園及有機園圃等。</text:span></text:p>
      <text:p text:style-name="P19">（4）荔枝細蛾監測調查：110年委託嘉義大學於本市荔枝、龍眼產區進行荔枝細蛾族群監測及藥劑感受性檢測，分別於大樹、旗山、田寮及內門區選定12處田區運用性費洛蒙誘殺器及物理敲擊進行調查，並且於荔枝產季揀拾落果進行藥劑感受性檢測。</text:p>
      <text:p text:style-name="P9">2.110年高雄市連續採收作物技術服務團暨植物醫師培訓計畫：由嘉義大學、屏東科技大學、高雄區農業改良場、行政院農業委員會農業試驗所之植物病、蟲害、栽培及土壤肥料等專家學者組成技術服務團，及時提供專業技術指導，加強田間栽培管理技術，降低病蟲害發生，提升農民產能與產值。同時協助培訓本府農業局聘用之實習植物醫師，加強實習植物醫師獨立診斷技術，提供農民更良好的病蟲害診斷品質。</text:p>
      <text:p text:style-name="P9">3.導入植物醫師制度：聘用1名實習植物醫師派駐於本市美濃區農會，協助高雄市農民病蟲害診斷及提供安全用藥資訊、1名實習植物醫師派駐於本局，協助植物病蟲害診斷鑑定及安全用藥諮詢服務，110年下半年協助診斷案件199人次，輔導94.24公頃。</text:p>
      <text:p text:style-name="P5"><text:soft-page-break/>（二）推動安全農產品驗證標章</text:p>
      <text:p text:style-name="P8"><text:span text:style-name="T4">1</text:span><text:span text:style-name="T4">.產銷履歷驗證標章：累計驗證面積2427.3567公頃、農戶數2,083戶，主要農作物為玉荷包、紅豆、木瓜、鳳梨、番茄、印度棗等。</text:span></text:p>
      <text:p text:style-name="P8"><text:span text:style-name="T4">2</text:span><text:span text:style-name="T4">.取得臺灣農產品生產追溯條碼（QR code）累計共4,</text:span><text:span text:style-name="T4">695</text:span><text:span text:style-name="T4">人。</text:span></text:p>
      <text:p text:style-name="P8"><text:span text:style-name="T4">3</text:span><text:span text:style-name="T4">.全球良好農業規範（GLOBALG.A.P.）驗證：輔導保證責任高雄市青隆果菜運銷合作社（番石榴）、合豐農產品運銷合作社（木瓜）、保證責任高雄市芳境果菜運銷合作社（荔枝）及裕泰果菜運銷合作社（印度棗、火龍果）共</text:span><text:span text:style-name="T4">4</text:span><text:span text:style-name="T4">間農民團體取得此國際驗證。</text:span></text:p>
      <text:p text:style-name="P5">（三）推動安全農業</text:p>
      <text:p text:style-name="P8"><text:span text:style-name="T4">1.辦理農藥管理與品質管制工作：本市農藥販賣業者共計</text:span><text:span text:style-name="T4">182</text:span><text:span text:style-name="T4">家，持續辦理販賣業者管理、檢查及教育，</text:span><text:span text:style-name="T4">110年</text:span><text:span text:style-name="T4">下半年抽驗農藥</text:span><text:span text:style-name="T4">43</text:span><text:span text:style-name="T4">件，查驗其標示、成分及品質，針對偽劣農藥進行取締裁罰工作，以維護消費者權益及健康。</text:span></text:p>
      <text:p text:style-name="P8"><text:span text:style-name="T4">2.蔬果農藥殘留抽檢及管制工作：110年下半年辦理一般蔬菜、水果農藥殘留抽樣共</text:span><text:span text:style-name="T4">525</text:span><text:span text:style-name="T4">件（合格5</text:span><text:span text:style-name="T4">09</text:span><text:span text:style-name="T4">件、不合格</text:span><text:span text:style-name="T4">16</text:span><text:span text:style-name="T4">件，合格率9</text:span><text:span text:style-name="T4">7</text:span><text:span text:style-name="T4">%）</text:span><text:span text:style-name="T4">，</text:span><text:span text:style-name="T4">不合格者依法辦理裁罰、追蹤教育及不得販售產品等管制工作。此外，輔導農會及合作社設置「蔬果農藥殘留生化檢驗站」共16站，110年1至</text:span><text:span text:style-name="T4">10</text:span><text:span text:style-name="T4">月辦理轄內供貨農產品之農藥殘留生化檢驗共</text:span><text:span text:style-name="T4">18,656</text:span><text:span text:style-name="T4">件。</text:span></text:p>
      <text:p text:style-name="P8"><text:span text:style-name="T4">3.</text:span><text:span text:style-name="T4">校園營養午餐食材農藥殘留抽檢及管制工作：為強化國中小學童食材來源明確，提升學校午餐食材的品質與安全性，110年下半年辦理聯合訪視稽查</text:span><text:span text:style-name="T4">116</text:span><text:span text:style-name="T4">所學校廚房(含中央聯合訪視4所)與6間團膳業者，至學校午餐食材供應商抽驗學校營養午餐蔬果1</text:span><text:span text:style-name="T4">73</text:span><text:span text:style-name="T4">件（合格1</text:span><text:span text:style-name="T4">66</text:span><text:span text:style-name="T4">件、不合格</text:span><text:span text:style-name="T4">7</text:span><text:span text:style-name="T4">件，合格率9</text:span><text:span text:style-name="T4">6</text:span><text:span text:style-name="T4">%）。</text:span></text:p>
      <text:p text:style-name="P8"><text:span text:style-name="T4">4.輔導各</text:span><text:span text:style-name="T4">合作社</text:span><text:span text:style-name="T4">及農會辦理講習會：110年度規劃宣導安全用藥及農藥殘留法規講習會63場，因受「嚴重特殊傳染性肺炎(</text:span><text:span text:style-name="T4">COVID-19)」疫情</text:span><text:span text:style-name="T4">影響</text:span><text:span text:style-name="T4">，</text:span><text:span text:style-name="T4">110年辦理</text:span><text:span text:style-name="T4">4</text:span><text:span text:style-name="T4">7場次。</text:span></text:p>
      <text:p text:style-name="P5">（四）琉璃蟻防治宣導</text:p>
      <text:p text:style-name="P8"><text:span text:style-name="T4">1.防治餌劑採購及發放：本府環保局採購餌劑10,000瓶，中央補助本府採購餌劑37,160瓶、樹用餌站20,000組及家用餌站40,000組配送蟻害區公所。另美濃區公所自製液態餌劑</text:span><text:span text:style-name="T4">350</text:span><text:span text:style-name="T4">公升、六龜區公所自製液態餌劑504公升、甲仙區公所自製液態餌劑1,250公升，由各區公所輔導轄區民眾持續布放餌劑，以達滅除蟻窩內琉璃蟻之效果。</text:span></text:p>
      <text:p text:style-name="P8"><text:span text:style-name="T4">2</text:span><text:span text:style-name="T4">.琉璃蟻誘蟻燈具採購及發放：採購琉璃蟻誘蟻燈具18,000組(LED燈+戶外工作吊燈)，發放六龜區公所5,489組、美濃區公所</text:span><text:span text:style-name="T4">5,369</text:span><text:span text:style-name="T4">組、甲仙區公所2,293組及杉林區公所4,759組，供蟻害區市民於婚飛期晚間戶外掛燈滅蟻。</text:span></text:p>
      <text:p text:style-name="P8"><text:soft-page-break/><text:span text:style-name="T4">3</text:span><text:span text:style-name="T4">.教育宣導會：舉辦種子教師教育訓練1場次，各區公所自辦教育宣導場次計</text:span><text:span text:style-name="T4">43</text:span><text:span text:style-name="T4">場。</text:span></text:p>
      <text:p text:style-name="P8"><text:span text:style-name="T4">4</text:span><text:span text:style-name="T4">.設置路燈隔離帶：本府工務局已於110年</text:span><text:span text:style-name="T4">6</text:span><text:span text:style-name="T4">月17日完成LED路燈加裝黃色燈罩(可濾除95%藍光)計880盞，設置地點主要為美濃區龍肚、廣林、六龜區義寶及新發等里，初步評估加裝黃色燈罩可有效減少吸引扁琉璃蟻飛蟻。</text:span></text:p>
      <text:p text:style-name="P8"><text:span text:style-name="T4">5.委託國立彰化師範大學辦理「</text:span><text:span text:style-name="T4">110</text:span><text:span text:style-name="T4">年度高雄市六龜區飛蟻危害調查與防治策略評估計畫」，調查六龜區、美濃區及周圍區域之飛蟻危害發生環境與發生原因，調查結果褐扁琉璃蟻為多蟻后社會性昆蟲、僅食用液態食物及具月光婚飛之特性，並研擬防治措施。</text:span></text:p>
      <text:p text:style-name="P5">（五）林業管理</text:p>
      <text:p text:style-name="P8"><text:span text:style-name="T4">1.深水苗圃及植樹推廣：深水苗圃培撫育本市造林苗木，以推廣本市造林業務及鼓勵民眾居家環境之綠化植樹，110年3月12日結合38區公所辦理植樹節樹苗贈送活動，計發放22,800株，110年下半年提供機關團體、社區、學校</text:span><text:span text:style-name="T17">及個人等苗木數量計8</text:span><text:span text:style-name="T17">,803</text:span><text:span text:style-name="T17">株。</text:span></text:p>
      <text:p text:style-name="P8"><text:span text:style-name="T17">2.獎勵造林推廣：為培育森林資源，加強輔導私人造林，就轄內山坡地及休耕平地配合林務局辦理各項獎勵造林宣導，鼓勵民眾參與獎勵造林，建立生態造林環境，達成減碳綠色生態城市之目標。已推動之造林面積：全民造林計畫149.36公頃（已停止</text:span><text:span text:style-name="T4">新植申請）；獎勵輔導造林計畫面積79.97公頃；平地造林計畫面積22.38公頃（已停止新植申請）。</text:span></text:p>
      <text:p text:style-name="P9">3.林產產銷輔導：為振興人工林產業，提振山村經濟，促進林地利用，以永續林業循環經濟，110年度舉辦木竹材利用研習會4場次、林產產業觀摩研習1場次及莿竹砍伐工班研習1場次。</text:p>
      <text:p text:style-name="P9">4.市有林地管理：本市經管市有非公用林地計505筆，面積311.91公頃；市有公用林地7筆，面積99.78公頃；國有林地121筆，面積14.06公頃。</text:p>
      <text:p text:style-name="P5">（六）地景保育</text:p>
      <text:p text:style-name="P9">1.楠梓仙溪野生動物保護及重要濕地保育</text:p>
      <text:p text:style-name="P19">（1）高雄市那瑪夏區楠梓仙溪野生動物保護區：補助高雄市那瑪夏區公所辦理「高雄市那瑪夏區楠梓仙溪野生動物保護區告示牌及入口意象設置」，設置告示牌7座及入口意象1座。</text:p>
      <text:p text:style-name="P18"><text:span text:style-name="T3">（2）楠梓仙溪重要濕地保育：110年</text:span><text:span text:style-name="T3">7</text:span><text:span text:style-name="T3">月至</text:span><text:span text:style-name="T3">11</text:span><text:span text:style-name="T3">月由在地部落聘僱巡溪人員執行溪流夜間巡護、清除溪流垃圾、配合辦理濕地保育法或野生動物保育法查緝任務等，110年下半年巡護214人次。</text:span></text:p>
      <text:p text:style-name="P19">（3）茂林濁口溪封溪護魚河段保育暨巡守隊巡護及宣導：110年度委託茂林區公所執行溪流生態調查及溪流域雇工巡查工作， <text:soft-page-break/>110年下半年巡護人次84人次。</text:p>
      <text:p text:style-name="P9">2.烏山頂泥火山地景自然保留區保育</text:p>
      <text:p text:style-name="P15">受理民眾申請進入烏山頂泥火山地景自然保留區，加強保育宣導，巡護自然保留區，110年下半年計巡護272人次，110年下半年民眾進入烏山頂泥火山地景自然保留區計15,298人次。因應嚴重特殊傳染性肺炎疫情嚴峻，自然保留區自110年5月18日至110年8月9日與林務局所管自然保留區同步閉園。</text:p>
      <text:p text:style-name="P9">3.國土綠網與地質公園推動業務</text:p>
      <text:p text:style-name="P18"><text:span text:style-name="T3">（1）110年</text:span><text:span text:style-name="T7">9月10日召開高雄市政府自然地景審議會，</text:span><text:span text:style-name="T3">通過指定「高雄泥岩惡地地質公園」，</text:span><text:span text:style-name="T3">9</text:span><text:span text:style-name="T3">月</text:span><text:span text:style-name="T3">28</text:span><text:span text:style-name="T3">日公告預告指定為高雄市定自然地景，並於</text:span><text:span text:style-name="T3">12</text:span><text:span text:style-name="T3">月</text:span><text:span text:style-name="T3">28</text:span><text:span text:style-name="T3">日公告完成。</text:span></text:p>
      <text:p text:style-name="P18"><text:span text:style-name="T3">（2）補助援剿人文協會辦理泥岩惡地地質公園假日駐點解說服務及解說員訓練，110年下半年於烏山頂泥火山地景自然保留區及阿公店水庫內辦理假日駐點解說計219場1</text:span><text:span text:style-name="T3">,</text:span><text:span text:style-name="T3">752人次，自110年5月18日至110年8月9日因應「嚴重特殊傳染性肺炎(</text:span><text:span text:style-name="T3">COVID-19)」</text:span><text:span text:style-name="T3">疫情嚴峻，暫停解說與訓練。</text:span></text:p>
      <text:p text:style-name="P19">（3）110年10月15日與台灣地質學會辦理之全國地質公園網絡會議在實踐大學內門校區合辦本市地質公園系列活動，11月13日辦理「惡地植享時光-惡地文化走秀系列活動」。</text:p>
      <text:p text:style-name="P5">（七）生物多樣性相關業務</text:p>
      <text:p text:style-name="P9">1.生態服務給付：110年起本市辦理「瀕危物種及重要棲地生態服務給付推動方案」，旗山、燕巢區為瀕危物種草鴞區域，美濃區為瀕危物種水雉區域。符合友善瀕危物種條件得申請每公頃2萬元農地友善獎勵金、每支巡護隊每年6萬元自主巡護獎勵金。</text:p>
      <text:p text:style-name="P19">（1）110年分別於燕巢辦理1場及美濃辦理2場友善農業、棲地環境輔導課程及研習，共3場次，總計49人參加。</text:p>
      <text:p text:style-name="P18"><text:span text:style-name="T3">（2）1</text:span><text:span text:style-name="T3">10</text:span><text:span text:style-name="T3">年度通過農地友善獎勵金共24件，約32.41公頃；自主巡護獎勵金2件。</text:span></text:p>
      <text:p text:style-name="P9">2.野生動物保育業務</text:p>
      <text:p text:style-name="P18"><text:span text:style-name="T3">（1）1</text:span><text:span text:style-name="T3">10年下半年</text:span><text:span text:style-name="T3">依本市野生動物保育自治條例</text:span><text:span text:style-name="T3">裁處餵食臺灣獼</text:span><text:span text:style-name="T3">猴</text:span><text:span text:style-name="T3">行為</text:span><text:span text:style-name="T3">3</text:span><text:span text:style-name="T3">件。</text:span></text:p>
      <text:p text:style-name="P18"><text:span text:style-name="T3">（2）1</text:span><text:span text:style-name="T3">10</text:span><text:span text:style-name="T3">年下半年辦理獼猴志工於壽山地區登山民眾宣導共</text:span><text:span text:style-name="T3">306</text:span><text:span text:style-name="T3">場次，並由保全人員辦理獼猴驅趕及假日巡查。</text:span></text:p>
      <text:p text:style-name="P18"><text:span text:style-name="T3">（3）辦理動物救援、收容及野放共1,</text:span><text:span text:style-name="T3">382</text:span><text:span text:style-name="T3">次；驅趕擾民獼猴</text:span><text:span text:style-name="T3">50</text:span><text:span text:style-name="T3">次。</text:span></text:p>
      <text:p text:style-name="P18"><text:span text:style-name="T3">（</text:span><text:span text:style-name="T3">4</text:span><text:span text:style-name="T3">）補助防治野生動物危害農作設施4</text:span><text:span text:style-name="T3">件，合計</text:span><text:span text:style-name="T3">2</text:span><text:span text:style-name="T3">.5公頃。</text:span></text:p>
      <text:p text:style-name="P9">3.捕蜂捉蛇業務</text:p>
      <text:p text:style-name="P18"><text:span text:style-name="T3">（1）捕蜂</text:span><text:span text:style-name="T7">：自110年1月1日由本府農業局委外辦</text:span><text:span text:style-name="T3">理全市捕蜂業務，於接獲通報後</text:span><text:span text:style-name="T3">48</text:span><text:span text:style-name="T3">小時內移除蜂巢。</text:span><text:span text:style-name="T3">110年下半年</text:span><text:span text:style-name="T3">移除蜂</text:span><text:soft-page-break/><text:span text:style-name="T3">2,231</text:span><text:span text:style-name="T3">巢次。</text:span></text:p>
      <text:p text:style-name="P18"><text:span text:style-name="T3">（2）捉蛇：自110年6月2</text:span><text:span text:style-name="T3">1</text:span><text:span text:style-name="T3">日由本府農業局委外辦理全市捉蛇業務，於接獲通報後1小時內抵赴現場。</text:span><text:span text:style-name="T3">110年下半年</text:span><text:span text:style-name="T3">委託廠商捕捉3,903件，毒蛇後送至屏東科技大學研究收容。</text:span></text:p>
      <text:p text:style-name="P9">4.外來種移除</text:p>
      <text:p text:style-name="P18"><text:span text:style-name="T3">（1）動物：110年下半年移除外來種兩棲類亞洲錦蛙545隻及斑腿樹蛙35隻，共計580隻；移除斑馬鳩79隻及白腰鵲鴝</text:span><text:span text:style-name="T3">11</text:span><text:span text:style-name="T3">隻，共計90隻；移除綠鬣蜥</text:span><text:span text:style-name="T3">1,336</text:span><text:span text:style-name="T3">隻。</text:span></text:p>
      <text:p text:style-name="P19">（2）植物：110年下半年移除銀合歡、銀膠菊、小花蔓澤蘭及刺軸含羞木約25.7402公頃。</text:p>
      <text:p text:style-name="P8"><text:span text:style-name="T4">5.臺灣蛺蠓（小黑蚊）防治宣導工作：依「高雄市小黑蚊防治行動計畫」辦理。110年下半年宣導小黑蚊防治249場，共11</text:span><text:span text:style-name="T4">,</text:span><text:span text:style-name="T4">972人次。</text:span></text:p>
      <text:p text:style-name="P5">（八）受保護樹木及特定紀念樹木保護業務</text:p>
      <text:p text:style-name="P8"><text:span text:style-name="T4">1.依據「森林以外之樹木普查方法及受保護樹木認定標準」列管之樹木計</text:span><text:span text:style-name="T4">13</text:span><text:span text:style-name="T4">株。</text:span></text:p>
      <text:p text:style-name="P8"><text:span text:style-name="T4">2.依據「高雄市特定紀念樹木保護自治條例」列管之樹木計</text:span><text:span text:style-name="T4">564</text:span><text:span text:style-name="T4">株。</text:span></text:p>
      <text:p text:style-name="P8"><text:span text:style-name="T4">3.</text:span><text:span text:style-name="T4">110</text:span><text:span text:style-name="T4">年下半年辦理特定紀念樹木棲地環境改善、修剪、病蟲害防治共計</text:span><text:span text:style-name="T4">24</text:span><text:span text:style-name="T4">次。</text:span></text:p>
      <text:p text:style-name="P9"/>
      <text:p text:style-name="P1">四、畜牧行政</text:p>
      <text:p text:style-name="P5">（一）畜牧推廣與行政</text:p>
      <text:p text:style-name="P9">1.畜牧場登記與管理</text:p>
      <text:p text:style-name="P18"><text:span text:style-name="T3">（1）依畜</text:span><text:span text:style-name="T12">牧法登記之畜牧場980場，畜禽飼養場104場，共計</text:span><text:span text:style-name="T3">1,084</text:span><text:span text:style-name="T3">場，110年下半年並推動9場畜牧場屋頂附屬設置太陽能板，裝置容量計4.5MW。</text:span></text:p>
      <text:p text:style-name="P19">（2）強化畜牧場死廢畜禽管理，110下半年計查核畜牧場700場。</text:p>
      <text:p text:style-name="P9">2.畜禽統計調查及養豬頭數調查</text:p>
      <text:p text:style-name="P18"><text:span text:style-name="T3">（1）畜禽統計調查：本市計有牛8</text:span><text:span text:style-name="T3">,</text:span><text:span text:style-name="T3">581頭、羊13,</text:span><text:span text:style-name="T3">438</text:span><text:span text:style-name="T3">頭、鹿</text:span><text:span text:style-name="T3">767</text:span><text:span text:style-name="T3">頭、雞</text:span><text:span text:style-name="T3">4</text:span><text:span text:style-name="T3">,</text:span><text:span text:style-name="T3">85</text:span><text:span text:style-name="T3">9,</text:span><text:span text:style-name="T3">652</text:span><text:span text:style-name="T3">隻、鴨</text:span><text:span text:style-name="T3">9</text:span><text:span text:style-name="T3">0,0</text:span><text:span text:style-name="T3">37</text:span><text:span text:style-name="T3">隻、鵝</text:span><text:span text:style-name="T3">8</text:span><text:span text:style-name="T3">0,</text:span><text:span text:style-name="T3">258</text:span><text:span text:style-name="T3">隻。</text:span></text:p>
      <text:p text:style-name="P19">（2）養豬頭數調查：本市計有毛豬飼養戶442戶，毛豬29萬4,143頭。</text:p>
      <text:p text:style-name="P9">3.飼料管理與市售畜禽產品標章查核</text:p>
      <text:p text:style-name="P19">（1）為維護飼料安全，抽驗轄內畜牧場及飼料廠飼料，檢驗黃麴毒素、一般藥物、農藥、重金屬及三聚氰胺等，110年下半年計72件。</text:p>
      <text:p text:style-name="P19">（2）執行市售CAS、有機及產銷履歷畜禽產品標章行政檢查工作，110下半年度檢查件數174件。</text:p>
      <text:p text:style-name="P19">（3）辦理學校午餐畜產食材查核與抽驗工作，110下半年度至本市<text:soft-page-break/>98間學校與11間午餐團膳業者及食材供應商進行畜產食材查核，抽驗件數70件。</text:p>
      <text:p text:style-name="P9">4.辦理家禽生產與輔導</text:p>
      <text:p text:style-name="P19">（1）持續輔導本市養雞協會協助轄下2場土雞及4場蛋雞畜牧場通過產銷履歷驗證，有效提升本市家禽產業品質及形象。</text:p>
      <text:p text:style-name="P19">（2）輔導本市養雞協會辦理禽品生產溯源及飼養管理宣導講習會1場次。</text:p>
      <text:p text:style-name="P19">（3）辦理產銷履歷家禽畜牧場生產情形檢查3場次；商請驗證單位專人至有意願申請之畜牧場輔導訪視1場次。</text:p>
      <text:p text:style-name="P9">5.辦理養豬生產與輔導</text:p>
      <text:p text:style-name="P19">（1）輔導農會14班毛豬產銷班辦理共同運銷業務及班務運作。</text:p>
      <text:p text:style-name="P19">（2）辦理擴大養豬場導入新式整合型設施(備)補助方案，為鼓勵本市養豬場轉型升級，除請各區公所及養豬團體協助轉發補助方案週知養豬場，並辦理4場次補助說明會，同時邀集輔導團隊到場說明補助事項，以利養豬場了解申請。續依其申請補助登記表辦理先期會勘並協助申請表單相關事項計98場；110年共補助84場養豬場，補助金額4,678萬元。</text:p>
      <text:p text:style-name="P19">（3）輔導本市2場養豬畜牧場通過產銷履歷驗證。</text:p>
      <text:p text:style-name="P19">（4）輔導本市養豬協會及田寮區農會辦理養豬產業躍升加值發展及污染防治與再利用等宣導教育講習5場次。</text:p>
      <text:p text:style-name="P19">（5）辦理110年度農業產銷班(畜牧)評鑑，邀請相關農業試驗研究機構組成評鑑小組辦理實地審查工作，完成產銷班複評計12班。</text:p>
      <text:p text:style-name="P19">（6）輔導農會辦理豬隻保險業務落實家畜保險政策推動。</text:p>
      <text:p text:style-name="P9">6.辦理養牛生產與輔導</text:p>
      <text:p text:style-name="P18"><text:span text:style-name="T3">（1）執行市售鮮乳產品之鮮乳標章查核工作，以維護消費者權益，110下半年度共檢查1</text:span><text:span text:style-name="T3">,192</text:span><text:span text:style-name="T3">件；並配合農委會辦理鮮乳標章訪查乳品工廠工作5家次。</text:span></text:p>
      <text:p text:style-name="P19">（2）輔導本市1場養牛畜牧場通過產銷履歷驗證。</text:p>
      <text:p text:style-name="P19">（3）推動畜牧場導入自動化省工設備，補助本市養牛畜牧場完全飼糧混合設備1場。</text:p>
      <text:p text:style-name="P19">（4）輔導橋頭區農會辦理酪農專業教育訓練講習會1場次。</text:p>
      <text:p text:style-name="P19">（5）輔導農會辦理乳牛保險業務落實家畜保險政策推動。</text:p>
      <text:p text:style-name="P9">7.辦理養羊、鹿生產與輔導</text:p>
      <text:p text:style-name="P19">（1）輔導農會養羊產銷班辦理共同運銷業務及班務運作。</text:p>
      <text:p text:style-name="P19">（2）輔導田寮區農會辦理養羊農民教育訓練講習會1場次。</text:p>
      <text:p text:style-name="P19">（3）推動畜牧場導入自動化省工設備，補助本市養羊畜牧場完全飼糧混合設備1場。</text:p>
      <text:p text:style-name="P19"><text:soft-page-break/>（4）輔導本市養鹿協會辦理鹿農專業教育講習會1場次。</text:p>
      <text:p text:style-name="P19">（5）輔導養鹿戶提升生產性能，參加110年全國鹿產茸重量比賽，本市獲獎水鹿14頭，養鹿戶4戶。</text:p>
      <text:p text:style-name="P18"><text:span text:style-name="T3">（6）本市養鹿協會辦理110年度台灣水鹿鹿茸比賽，本府農業局特製發獎狀6紙，以肯定及鼓勵獲獎鹿農。</text:span></text:p>
      <text:p text:style-name="P9">8.畜牧污染防治</text:p>
      <text:p text:style-name="P19">（1）補助畜牧場設置污染防治相關設備改善及養豬場沼氣再利用110年補助203場，另輔導本市畜牧場改善臭味及廢水處理設施與運作110年下半年計67場。</text:p>
      <text:p text:style-name="P19">（2）持續推廣果菜園農民施用畜禽糞堆肥:依農村社區源頭減廢計畫輔助轄內農民團體(如農會等)推廣果菜園農民使用畜禽糞堆肥400公噸。</text:p>
      <text:p text:style-name="P19">（3）輔導本市轄內養豬養牛畜牧場辦理廢水施灌農作個案再利用及沼液沼渣作農地肥份使用，110年辦理現地輔導並協助申請送件計32場，迄今已推動137場畜牧場辦理畜牧糞尿水經處理後施灌農田，面積約達197公頃。</text:p>
      <text:p text:style-name="P9">9.違法屠宰查緝</text:p>
      <text:p text:style-name="P19">（1）執行違法屠宰行為查緝工作110下半年度共30場次，查獲違法屠宰案件1件。</text:p>
      <text:p text:style-name="P19">（2）進行家畜禽合法屠宰及肉品屠宰衛生合格標誌宣導，辦理家畜禽屠宰場行政管理作業。</text:p>
      <text:p text:style-name="P5">（二）畜產品推廣與輔導</text:p>
      <text:p text:style-name="P9">1.建立品牌推動安全及在地特色畜禽品</text:p>
      <text:p text:style-name="P19">（1）輔導本市產銷履歷及特色畜禽品建立品牌，媒合通路或農民開設直營店舖銷售，提供消費者選購在地安全畜禽品管道。</text:p>
      <text:p text:style-name="P19">（2）輔導本市品牌畜禽產品參與展場行銷提升形象增加曝光度，或至假日小農市集展售，直接與消費者分享經營理念推廣產品。</text:p>
      <text:p text:style-name="P19">（3）持續媒合本市品牌畜禽品與餐飲團膳及加工等業者合作或與活動結合，協助形象規劃及製作文宣品搭配相關資訊宣傳推廣。</text:p>
      <text:p text:style-name="P9">2.輔導本市優質畜禽品推廣行銷</text:p>
      <text:p text:style-name="P19">（1）搭配中秋4天連假於田寮月世界遊客中心2樓辦理高雄品牌豬肉趣味闖關夯翻天活動，布置場景營造秋節氛圍，藉展板解說及遊戲體驗互動，來推廣在地品牌豬肉產品。</text:p>
      <text:p text:style-name="P19">（2）辦理認識標章國產豬雞肉蛋乳品宣導推廣活動9場次。</text:p>
      <text:p text:style-name="P19">（3）設計製作全豬料理食譜桌曆，介紹產銷履歷及品牌產品多樣化料理方式，結合實用功能性提高行銷推廣成效。</text:p>
      <text:p text:style-name="P19">（4）製作家禽產銷履歷宣導摺頁，介紹產銷履歷資訊並宣傳在地履歷畜牧場以提升本市家禽產業形象。</text:p>
      <text:p text:style-name="P19"><text:soft-page-break/>（5）110下半年度配合相關活動輔導本市畜牧團體辦理產銷履歷及品牌畜禽產品推廣展銷與DIY活動共13場次。</text:p>
      <text:p text:style-name="P19"/>
      <text:p text:style-name="P1">五、批發市場業務</text:p>
      <text:p text:style-name="P5">（一）果菜、花卉批發市場</text:p>
      <text:p text:style-name="P8"><text:span text:style-name="T4">1.110年7月至12月份批發市場蔬果交易量為蔬菜類64,819公噸、青果類40,240公噸，總計105</text:span><text:span text:style-name="T4">,</text:span><text:span text:style-name="T4">059公噸。花卉市場切花交易量為3,853,523把、盆花交易量為501,851盆。</text:span></text:p>
      <text:p text:style-name="P9">2.輔導督促高雄、鳳山、大社、燕巢果菜市場持續加強辦理「果菜農藥殘留」檢驗工作，110年7月至12月總計辦理檢驗15,772件，合格件數15,750件，合格率99.86％，並對不合格果菜之供應單位，予以追蹤，確保供應之農產品安全無虞。</text:p>
      <text:p text:style-name="P9">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p>
      <text:p text:style-name="P8"><text:span text:style-name="T4">4.配合農糧署辦理「滾動式倉儲」措施，輔導梓官區農會配合農糧署辦理滾動式倉儲，目前儲有甘藍及根莖類作物共約50公噸。於颱風季及雨季端視蔬菜供應量不足及價格漲幅時釋出，於抑制暫時性颱風季及雨季供應不足，充裕民眾所需，並避免因之所造成預期蔬菜價格飛漲，穩定菜價。</text:span></text:p>
      <text:p text:style-name="P5">（二）肉品（家禽、家畜）批發市場</text:p>
      <text:p text:style-name="P8"><text:bookmark-start text:name="_Hlk92186281"/><text:span text:style-name="T4">1.110年7月至12月份批發市場交易量為：毛豬501</text:span><text:span text:style-name="T4">,</text:span><text:span text:style-name="T4">767頭、雞5,271,257隻、鴨1,928,549隻、鵝24,667隻。毛豬總交易金額為新台幣48億0,753萬7,933元。</text:span></text:p>
      <text:p text:style-name="P9">2.110年7月至12月份批發市場屠宰量為：毛豬344,746頭、牛2,065隻、羊328隻、雞2,171,743隻、鴨1,022,056隻。</text:p>
      <text:p text:style-name="P9"><text:bookmark-end text:name="_Hlk92186281"/>3.輔導畜產品共同運銷：</text:p>
      <text:p text:style-name="P18"><text:span text:style-name="T3">（1）毛豬：輔導農民團體辦理毛豬共同運銷供應家畜肉品市場交易，共同改進運銷有關事項，強化運銷組織功能，穩定市場貨源。</text:span></text:p>
      <text:p text:style-name="P18"><text:span text:style-name="T3">（2）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5">（三）高雄物產館之營運成果</text:p>
      <text:p text:style-name="P9">1.於蓮池潭設置高雄物產館，讓本市農特產品朝向精緻化、專業化、<text:soft-page-break/>品牌化行銷模式經營，並希望藉蓮池潭觀光景點之優勢，打造大高雄優良農產之行銷據點。</text:p>
      <text:p text:style-name="P8"><text:span text:style-name="T17">2.高雄物產館截至110年12月累計總體營業額已逾1億8,741萬元，而110年7月至12月高雄物產館-蓮潭旗艦店總營業額達957萬元。</text:span></text:p>
      <text:p text:style-name="P8"><text:span text:style-name="T17">3.本府農業局配合本市當季農特產品產季，辦理一系列農特產品展售活動，結合廚藝教室、親子diy、音樂演唱、微風市集等</text:span><text:span text:style-name="T4">活動，打造民眾農業休閒購物優質環境，帶動農特產品買氣，增進銷售與通路擴展，進而達到調節產銷之功用。</text:span></text:p>
      <text:p text:style-name="P2"/>
      <text:p text:style-name="P1">六、農村發展</text:p>
      <text:p text:style-name="P5">（一）農村建設與發展</text:p>
      <text:p text:style-name="P9">1.推動農村再生，再造富麗農村</text:p>
      <text:p text:style-name="P18"><text:span text:style-name="T3">（1）輔導農村社區擬定農村再生計畫：燕巢區尖山社區及杉林區金興社區計2案。截至1</text:span><text:span text:style-name="T3">10</text:span><text:span text:style-name="T3">年底累計農村再生計畫核定數</text:span><text:span text:style-name="T3">63</text:span><text:span text:style-name="T3">案。</text:span></text:p>
      <text:p text:style-name="P18"><text:span text:style-name="T3">（2）1</text:span><text:span text:style-name="T3">10</text:span><text:span text:style-name="T3">年度累計爭取農委會補助社區年度執行計畫3,</text:span><text:span text:style-name="T3">180</text:span><text:span text:style-name="T3">萬元，補助農村再生社區辦理農村社區整體環境改善、生態保育、產業活化、文化保存等工作。</text:span></text:p>
      <text:p text:style-name="P19">（3）辦理社區農村再生增能培訓課程共6場，累計參加18小時。</text:p>
      <text:p text:style-name="P19">（4）辦理農村再生培根課程，培力社區組織農村規劃提案等能力，以發展特色農村社區，本年度已辦理內門區內南社區、梓官區赤西社區，共50小時培訓課程。</text:p>
      <text:p text:style-name="P19">（5）辦理媒合業師協力農村社區，區域串連農村再生工作，110年度已辦理辦理媒合工作會議1場、業師輔導社區整體發展方向及重點建議9處。</text:p>
      <text:p text:style-name="P18"><text:span text:style-name="T3">（6）辦理</text:span><text:span text:style-name="T3">110</text:span><text:span text:style-name="T3">年區域資源整合根留農村計畫活動，結合在地青年創意活化農村資源，辦理內容概述如下：</text:span><text:span text:style-name="T26"></text:span><text:span text:style-name="T3">立濃之水 美濃水圳夏季主題藝術行動、</text:span><text:span text:style-name="T26"></text:span><text:span text:style-name="T3">進擊的農村、</text:span><text:span text:style-name="T26"></text:span><text:span text:style-name="T3"> RAW-遇見海邊的卡夫卡、</text:span><text:span text:style-name="T26"></text:span><text:span text:style-name="T3">新型態旅遊模式規劃-「寶來，逗遊包」開發、</text:span><text:span text:style-name="T26"></text:span><text:span text:style-name="T3">活力大田 青創深耕2.0半杯BRUNCH &amp; 甜‧農直販所、</text:span><text:span text:style-name="T26"></text:span><text:span text:style-name="T3">高雄農村文化美食-餐飲經營行銷計畫、</text:span><text:span text:style-name="T26"></text:span><text:span text:style-name="T3">金山銀谷藏綠寶_芭樂的故鄉、</text:span><text:span text:style-name="T26"></text:span><text:span text:style-name="T3">遛龜趣-越在地越國際、</text:span><text:span text:style-name="T26"></text:span><text:span text:style-name="T3">讓，記藝留村、</text:span><text:span text:style-name="T26"></text:span><text:span text:style-name="T3">「走進農村」自媒體串聯推廣計畫，吸引青壯年回家鄉服務。</text:span></text:p>
      <text:p text:style-name="P9">2.農路養護及改善</text:p>
      <text:p text:style-name="P14"><text:span text:style-name="T3">本府農業局110年度編列農路養護計畫預算5,670萬元，依本市市區道路管理自治條例規定辦理本市農地重劃區外供公眾使用農產運輸道路進行改善及養護工作，其施作範圍涵蓋本市大旗美地區（旗山、美濃、內門、甲仙、杉林及六龜等區域）、大岡山地區（岡山、燕巢、田寮、路竹、大樹及阿蓮等區域）及沿海地區(茄萣、永安、湖</text:span><text:soft-page-break/><text:span text:style-name="T3">內、梓官及彌陀等區域)，</text:span><text:span text:style-name="T15">農業局</text:span><text:span text:style-name="T3">截至110年12月底累計規劃辦理共計18件，總施作長度(包含區公所零星農路)約19.92公里。</text:span></text:p>
      <text:p text:style-name="P15"/>
      <text:p text:style-name="P1">七、農民組織與福利</text:p>
      <text:p text:style-name="P4"><text:span text:style-name="T4">（一）</text:span><text:span text:style-name="T4">農會輔導</text:span><text:span text:style-name="T4">(7-12月)</text:span></text:p>
      <text:p text:style-name="P9">1.輔導轄內27家農會依農會法定期召開法定會議。</text:p>
      <text:p text:style-name="P9">2.為加強農會業務經營，完成27家農會年度考核。</text:p>
      <text:p text:style-name="P8"><text:span text:style-name="T4">3.為健全農會財務制度，會同財政局</text:span><text:span text:style-name="T4">持續辦理</text:span><text:span text:style-name="T4">27家農會之財務監督。</text:span></text:p>
      <text:p text:style-name="P8"><text:span text:style-name="T4">4.</text:span><text:span text:style-name="T4">輔導各農會辦理補選相關</text:span><text:span text:style-name="T4">作業。</text:span></text:p>
      <text:p text:style-name="P4"><text:span text:style-name="T4">（二）農業性合作事業輔導</text:span><text:span text:style-name="T4">(7-12月)</text:span></text:p>
      <text:p text:style-name="P8"><text:span text:style-name="T4">1.訪視輔導申請籌設之農業性合作社場計</text:span><text:span text:style-name="T4">4</text:span><text:span text:style-name="T4">家。</text:span></text:p>
      <text:p text:style-name="P8"><text:span text:style-name="T4">2.</text:span><text:span text:style-name="T4">輔導</text:span><text:span text:style-name="T4">新成立農業性合作社場計</text:span><text:span text:style-name="T4">1</text:span><text:span text:style-name="T4">家。</text:span></text:p>
      <text:p text:style-name="P8"><text:span text:style-name="T4">3.</text:span><text:span text:style-name="T4">辦理1</text:span><text:span text:style-name="T4">10</text:span><text:span text:style-name="T4">年農業性合作社稽查計12家</text:span><text:span text:style-name="T4">。</text:span></text:p>
      <text:p text:style-name="P9">4.辦理農業性合作社合作教育訓練共計2場次。</text:p>
      <text:p text:style-name="P9">5.針對14家已經連續兩年未召開社員大會，且無實際運作的合作社進行命令解散。</text:p>
      <text:p text:style-name="P5">（三）農業產銷班輔導</text:p>
      <text:p text:style-name="P8"><text:span text:style-name="T4">1.</text:span><text:span text:style-name="T17">7月至12月</text:span><text:span text:style-name="T4">共辦理農業產銷班新設立1班、73班次異動登記。</text:span></text:p>
      <text:p text:style-name="P9">2.農業產銷班年度評鑑。本（110）年度共有332個產銷班需辦理評鑑，已全數辦理完畢登打於產銷班系統，並依評鑑結果函復各輔導單位。</text:p>
      <text:p text:style-name="P9">3.110年度農糧署補助女性創意點子競賽計畫（高雄市燕巢區蔬菜產銷班第1班），於今年10月19日計畫業經核定予補助50萬元。</text:p>
      <text:p text:style-name="P9">4.輔導美濃區果樹產銷班第九班榮獲110年全國農業十大績優農業產銷班。</text:p>
      <text:p text:style-name="P5">（四）農民健康保險業務(7-12月)</text:p>
      <text:p text:style-name="P9">1.落實農(健)保各項業務清查及審查作業，持續辦理「農民福利資料管理系統」資料補正作業。</text:p>
      <text:p text:style-name="P8"><text:span text:style-name="T4">2.行政院農業委員會於110年1月1日開辦農民退休儲金，迄今(1</text:span><text:span text:style-name="T4">10</text:span><text:span text:style-name="T4">年12月）本市共有6,277人投保。</text:span></text:p>
      <text:p text:style-name="P9">3.辦理農漁民子女獎學金宣導及查察業務。</text:p>
      <text:p text:style-name="P9">4.辦理內政部地政資訊網際網路服務系統查察業務。</text:p>
      <text:p text:style-name="P9">5.辦理老年農民福利津貼業務查察。</text:p>
      <text:p text:style-name="P9">6.農民職業災害保險自107年11月1日開辦，迄今(110年12月）本市共有17,556人投保，總投保率為21.76%。</text:p>
      <text:p text:style-name="P8"><text:span text:style-name="T4">7</text:span><text:span text:style-name="T4">.</text:span><text:span text:style-name="T4">辦理河川公地現勘業務。</text:span></text:p>
      <text:p text:style-name="P5">（五）農業軟實力提升</text:p>
      <text:p text:style-name="P8"><text:span text:style-name="T4">1.</text:span><text:span text:style-name="T4">青年農民輔導</text:span></text:p>
      <text:p text:style-name="P18"><text:soft-page-break/><text:span text:style-name="T3">（</text:span><text:span text:style-name="T3">1</text:span><text:span text:style-name="T3">）辦理型農培訓課程、型農大聯盟行銷推廣、型農本色刊物彙編及推廣，推動高雄市農業發展方向及農業產業升級，針對目前國內、外農業發展趨勢，建立及培育六級產業化標竿案例</text:span><text:span text:style-name="T3">、激發青年農民潛力與熱情、提升在地農產品牌、城市行銷與農業行銷並重等面向，發展高雄地區農業之創新合作潛力。</text:span></text:p>
      <text:p text:style-name="P18"><text:span text:style-name="T3">（</text:span><text:span text:style-name="T3">2</text:span><text:span text:style-name="T3">）7月至12月</text:span><text:span text:style-name="T3">份辦理</text:span><text:span text:style-name="T3">型農培訓：辦理初階班培訓1場次、培訓39人，進階班4班次、培訓208人次，參訪觀摩1場次、參加人數30人。</text:span></text:p>
      <text:p text:style-name="P18"><text:span text:style-name="T3">（</text:span><text:span text:style-name="T3">3</text:span><text:span text:style-name="T3">）7月至12月</text:span><text:span text:style-name="T3">份「型農學堂(讀書會)」</text:span><text:span text:style-name="T3">：</text:span><text:span text:style-name="T15">完成青年農民訓練講習3場次(99人次)，農業觀摩參訪活動1場次(33人)。</text:span></text:p>
      <text:p text:style-name="P18"><text:span text:style-name="T15">（</text:span><text:span text:style-name="T15">4</text:span><text:span text:style-name="T15">）</text:span><text:span text:style-name="T15">發行「型農本色」季刊：</text:span><text:span text:style-name="T15">7月至12月</text:span><text:span text:style-name="T15">出版1</text:span><text:span text:style-name="T15">1</text:span><text:span text:style-name="T3">0</text:span><text:span text:style-name="T3">年</text:span><text:span text:style-name="T3">秋、冬</text:span><text:span text:style-name="T3">季刊，發行量每期10,000本，</text:span><text:span text:style-name="T3">辦理實體宣傳活動2場次，</text:span><text:span text:style-name="T3">傳達「六級產業」精神，一方面</text:span><text:span text:style-name="T15">讓農業從業人員擁有能夠為自己發聲的刊物，另一方面則是要</text:span><text:span text:style-name="T15">讓</text:span><text:span text:style-name="T15">認更</text:span><text:span text:style-name="T3">多人能夠了解農業與生活之間的關聯，拉近產地到餐桌的距離，改變大眾對農業的刻板印象。</text:span></text:p>
      <text:p text:style-name="P8"><text:span text:style-name="T4">2</text:span><text:span text:style-name="T4">.小農整合行銷推廣</text:span></text:p>
      <text:p text:style-name="P18"><text:span text:style-name="T3">（</text:span><text:span text:style-name="T3">1</text:span><text:span text:style-name="T3">）</text:span><text:span text:style-name="T3">串聯農業一級(生產)、二級(加工)及三級(服務)產業，建構出農業六產整合的行銷商業脈絡，以「型農大聯盟」整體形象參加及辦理展售活動，透過實體或網路活動，虛實整合拓展知名度及行銷通路，擴散行銷高雄農業品牌力</text:span><text:span text:style-name="T3">，</text:span><text:span text:style-name="T15">7月至12月辦理品牌推廣16場次</text:span><text:span text:style-name="T15">。</text:span><text:span text:style-name="T15">並首度和農會合作，將型農大聯盟小農專區引進高雄地區農會超市，由小農自行訂價及上</text:span><text:span text:style-name="T3">架。7月至12月辦理品牌推廣16場次</text:span><text:span text:style-name="T3">。</text:span></text:p>
      <text:p text:style-name="P18"><text:span text:style-name="T3">（2）</text:span><text:span text:style-name="T3">透過「高雄首選」電商平台媒合型農產品上架銷售，增加銷售管道及曝光機會</text:span><text:span text:style-name="T3">，7月至12月份上架計72項，累計上架數109項</text:span><text:span text:style-name="T3">。</text:span></text:p>
      <text:p text:style-name="P19">（3）媒合型農相關宣傳及活動邀約，7月至12月累計完成3案。</text:p>
      <text:p text:style-name="P18"><text:span text:style-name="T3">（4）官方</text:span><text:span text:style-name="T3">粉絲專頁「</text:span><text:span text:style-name="T3">型農大聯盟</text:span><text:span text:style-name="T3">」</text:span><text:span text:style-name="T3">賡續</text:span><text:span text:style-name="T3">推廣分享國內、外農業相關趨勢、農業相關課程、活動以及高雄型農參與之相關活動，同步刊登最新資訊與相關內容</text:span><text:span text:style-name="T3">，</text:span><text:span text:style-name="T3">截至1</text:span><text:span text:style-name="T3">10</text:span><text:span text:style-name="T3">年</text:span><text:span text:style-name="T3">12</text:span><text:span text:style-name="T3">月擁有粉絲2</text:span><text:span text:style-name="T3">7</text:span><text:span text:style-name="T3">,</text:span><text:span text:style-name="T3">242</text:span><text:span text:style-name="T3">人次。</text:span></text:p>
      <text:p text:style-name="P5">（六）高通通吉祥物經濟</text:p>
      <text:p text:style-name="P9">1.「高通通」無料授權創造附加價值</text:p>
      <text:p text:style-name="P24"><text:span text:style-name="T4">透過授權，被授權商可應用「高通通名稱及其專用圖檔」進行各項商品的設計開發、規劃主題活動或經營通路等多元應用。在不同產業的授權合作模式中，開拓出跨產業合作新模式，提升吉祥物代言城市行銷，推廣高雄農業品牌形象，累計完成授權5</text:span><text:span text:style-name="T4">4</text:span><text:span text:style-name="T4">案。</text:span></text:p>
      <text:p text:style-name="P8"><text:soft-page-break/><text:span text:style-name="T4">2.以「高通通」為主題多元化行銷農業</text:span><text:span text:style-name="T4">，</text:span><text:span text:style-name="T4">跨局處配合政策代言或宣傳公益性活動</text:span><text:span text:style-name="T4">，出席國立科學工藝博物館「青村集市」、台北及高雄「國際食品展」活動</text:span><text:span text:style-name="T4">。</text:span></text:p>
      <text:p text:style-name="P4"><text:span text:style-name="T4">（七）</text:span><text:span text:style-name="T4">農業缺工業務</text:span><text:bookmark-start text:name="_Hlk11849578"/></text:p>
      <text:p text:style-name="P8"><text:bookmark-end text:name="_Hlk11849578"/><text:span text:style-name="T4">1.農業技術團：持續配合行政院農業委員會於大樹區、六龜區</text:span><text:span text:style-name="T4">及美濃區</text:span><text:span text:style-name="T4">辦理，目前本市有</text:span><text:span text:style-name="T4">3</text:span><text:span text:style-name="T4">團，共1</text:span><text:span text:style-name="T4">1</text:span><text:span text:style-name="T4">0人投入農業工作，舒緩農業季節性缺工的問題，本年度至</text:span><text:span text:style-name="T4">12</text:span><text:span text:style-name="T4">月底累計農務派工</text:span><text:span text:style-name="T4">17</text:span><text:span text:style-name="T4">,</text:span><text:span text:style-name="T4">378</text:span><text:span text:style-name="T4">人次。</text:span></text:p>
      <text:p text:style-name="P8"><text:span text:style-name="T4">2.</text:span><text:span text:style-name="T4">農業兼職人員調度</text:span><text:span text:style-name="T4">：為善用農村既有勞動力，賡續配合行政院農業委員會於本市1</text:span><text:span text:style-name="T4">0</text:span><text:span text:style-name="T4">區成立「</text:span><text:span text:style-name="T4">兼職人員調度</text:span><text:span text:style-name="T4">」，活化農村既有勞動力，本年度至</text:span><text:span text:style-name="T4">12</text:span><text:span text:style-name="T4">月底累計農務派工</text:span><text:span text:style-name="T4">12</text:span><text:span text:style-name="T4">,</text:span><text:span text:style-name="T4">722</text:span><text:span text:style-name="T4">人次。</text:span></text:p>
      <text:p text:style-name="P8"><text:span text:style-name="T4">3.蔬菜機械代耕團：本年度向行政院農業委員會爭取計畫，輔導「方舟農業生產合作社」於本年7月起成立蔬菜機械代耕團，至</text:span><text:span text:style-name="T4">12</text:span><text:span text:style-name="T4">月底共招募6名農耕士搭配農機具於本市服務，累計農務派工563人次。</text:span></text:p>
      <text:p text:style-name="P8"><text:span text:style-name="T4">4.持續推廣LINE「好農無限+」平台：開發20歲以上學生勞動力資源，截至12月</text:span><text:span text:style-name="T4">底止</text:span><text:span text:style-name="T4">「好農無限+」LINE</text:span><text:span text:style-name="T4">官方帳號</text:span><text:span text:style-name="T4">人數已達到</text:span><text:span text:style-name="T4">7</text:span><text:span text:style-name="T4">,</text:span><text:span text:style-name="T4">956</text:span><text:span text:style-name="T4">人，</text:span><text:span text:style-name="T4">110</text:span><text:span text:style-name="T4">年</text:span><text:span text:style-name="T4">至12月</text:span><text:span text:style-name="T4">累計媒合農務打工超過</text:span><text:span text:style-name="T4">8</text:span><text:span text:style-name="T4">00人次。</text:span></text:p>
      <text:p text:style-name="P8"><text:span text:style-name="T4">5.配合行政院農業委員會辦理「</text:span><text:span text:style-name="T4">外國人來臺農業技術實習</text:span><text:span text:style-name="T4">」及「</text:span><text:span text:style-name="T4">外籍移工外展服務計畫</text:span><text:span text:style-name="T4">」資格審查：</text:span></text:p>
      <text:p text:style-name="P18"><text:span text:style-name="T3">（</text:span><text:span text:style-name="T3">1</text:span><text:span text:style-name="T3">）外國人來臺農業技術實習</text:span><text:span text:style-name="T3">：</text:span><text:span text:style-name="T3">第二梯次本市申請單位共3家，待農委會研議後公布審查結果，今年度受疫情影響尚無引進。</text:span></text:p>
      <text:p text:style-name="P18"><text:span text:style-name="T3">（</text:span><text:span text:style-name="T3">2</text:span><text:span text:style-name="T3">）</text:span><text:span text:style-name="T3">外</text:span><text:span text:style-name="T3">籍移工</text:span><text:span text:style-name="T3">外</text:span><text:span text:style-name="T7">展</text:span><text:span text:style-name="T7">服務計畫</text:span><text:span text:style-name="T7">：</text:span><text:span text:style-name="T7">本市通過農委會審查共計7個單位</text:span><text:span text:style-name="T3">（美濃區農會20位、茄萣區農會3位、加州果菜運銷合作社5位、燕巢青隆果菜運銷合作社5位、綠種子蔬果生產合作社5位、吉建果菜運銷合作社2位、梓官聯合社區合作農場5位），共計45位，至12月底止美濃區農會在職人數為泰國外籍移工5名、加州果菜運銷合作社引為越南移工5名。</text:span></text:p>
      <text:p text:style-name="P5">（八）休閒農業推展與輔導(7-12月)</text:p>
      <text:p text:style-name="P9">1.輔導取得許可登記證之休閒農場執行軟硬體升級計畫共5家。</text:p>
      <text:p text:style-name="P9">2.輔導休閒農場完成籌設(計7家)：</text:p>
      <text:p text:style-name="P19">（1）仁武區仁新休閒農場(完成農業經營計畫中)。</text:p>
      <text:p text:style-name="P19">（2）美濃區桂花鄉休閒農場(申請建照中)。</text:p>
      <text:p text:style-name="P19">（3）杉林區永齡有機休閒農場（申請建照中）。</text:p>
      <text:p text:style-name="P19">（4）小港區淨園休閒農場（申請建照中）。</text:p>
      <text:p text:style-name="P19">（5）甲仙區甲仙之丘休閒農場(申請容許中)。</text:p>
      <text:p text:style-name="P19">（6）六龜區新威南側休閒農場（辦理經營計畫書資料補正）。</text:p>
      <text:p text:style-name="P19">（7）大樹區大樹休閒農場（辦理經營計畫書資料補正）。</text:p>
      <text:p text:style-name="P9">3.輔導「田寮休閒農場」、「雲之森休閒農場」、「義大休閒農場」申請籌<text:soft-page-break/>設。</text:p>
      <text:p text:style-name="P9">4.休閒農業輔導</text:p>
      <text:p text:style-name="P18"><text:span text:style-name="T3">（1）完成</text:span><text:span text:style-name="T3">「110年度高雄市那瑪夏休閒農業潛力據點輔導及行銷案」60萬元</text:span><text:span text:style-name="T3">，進行田野調查、導覽資料製作、活動規劃與實作、潛力據點輔導、網路行銷等</text:span><text:span text:style-name="T3">。</text:span></text:p>
      <text:p text:style-name="P18"><text:span text:style-name="T3">（2）完成</text:span><text:span text:style-name="T3">辦理110年高雄市休閒農遊軸帶營造及行銷輔導</text:span><text:span text:style-name="T3">283</text:span><text:span text:style-name="T3">萬元</text:span><text:span text:style-name="T3">，完成高雄農遊軸帶規劃報告、休閒農業體驗場域改善、網路行銷、遊程商品化輔導、友善支付輔導及休閒農業實體行銷活動等</text:span><text:span text:style-name="T3">。</text:span></text:p>
      <text:p text:style-name="P18"><text:span text:style-name="T3">（3）</text:span><text:span text:style-name="T3">協助本市大樹、美濃休閒農業區辦理「110年度高雄市休閒農業區硬體整備計畫」917萬元</text:span><text:span text:style-name="T3">，大樹區公所整建完成生物炭窯一座，美濃區農會營造農會未來超市並包含美濃休閒農業區展示專區。</text:span></text:p>
      <text:p text:style-name="P8"><text:span text:style-name="T4">5.休閒農業紓困：辦理1</text:span><text:span text:style-name="T4">1</text:span><text:span text:style-name="T4">家休閒農場紓困，</text:span><text:span text:style-name="T4">完成</text:span><text:span text:style-name="T4">向中央申請撥發紓困金</text:span><text:span text:style-name="T4">171</text:span><text:span text:style-name="T4">萬元。</text:span></text:p>
      <text:p text:style-name="P9"/>
      <text:p text:style-name="P1">八、動物防疫及動物保護</text:p>
      <text:p text:style-name="P5">（一）動物防疫</text:p>
      <text:p text:style-name="P8"><text:span text:style-name="T4">1.推動豬瘟及口蹄疫撲滅工作，落實偶蹄類動物全面預防注射，除加強輔導豬場衛生管理建立豬場自衛防疫體系外，同時查核輔導豬場落實預防注射，計</text:span><text:span text:style-name="T4">訪視輔導</text:span><text:span text:style-name="T4">豬場</text:span><text:span text:style-name="T4">839</text:span><text:span text:style-name="T4">場次、輔導執行預防注射</text:span><text:span text:style-name="T4">419,610</text:span><text:span text:style-name="T4">頭次；派員常駐本市4家肉品市場（鳳山、岡山、旗山及高雄）查核檢視上市豬隻免疫情形及健康狀況。</text:span></text:p>
      <text:p text:style-name="P8"><text:span text:style-name="T17">2.為防範人畜共通傳染病(狂犬病)之發生，</text:span><text:span text:style-name="T17">並因應102年發生之鼬獾狂犬病疫情擴散，</text:span><text:span text:style-name="T17">由</text:span><text:span text:style-name="T17">公務獸醫師巡迴鼬獾確診病例行政區和偏遠區施打犬貓狂犬病疫苗</text:span><text:span text:style-name="T17">，計注射</text:span><text:span text:style-name="T17">11,377</text:span><text:span text:style-name="T17">隻。</text:span></text:p>
      <text:p text:style-name="P8"><text:span text:style-name="T17">3</text:span><text:span text:style-name="T17">.建立動物疾病預警機制，持續進行採樣及血清抗體檢測監控，計執行重要豬病(豬瘟、口蹄疫)監測</text:span><text:span text:style-name="T17">3</text:span><text:span text:style-name="T17">,</text:span><text:span text:style-name="T17">160</text:span><text:span text:style-name="T17">場次、</text:span><text:span text:style-name="T17">3,986</text:span><text:span text:style-name="T17">件，高病原性禽流感主動監測</text:span><text:span text:style-name="T17">36</text:span><text:span text:style-name="T17">場次、678件（包含養雞場主動監測採檢、本市公共區域野鳥、寵物鳥店及動物園鳥禽、輸出鳥禽場等）。下半年度本市輸入動物追蹤檢疫1案。</text:span></text:p>
      <text:p text:style-name="P8"><text:span text:style-name="T17">4</text:span><text:span text:style-name="T17">.為清除草食動物之人畜共通傳染病及保障乳品衛生，結核病檢驗</text:span><text:span text:style-name="T17">牛1,167頭、羊2,847頭</text:span><text:span text:style-name="T17">、鹿</text:span><text:span text:style-name="T17">0</text:span><text:span text:style-name="T17">頭，共計</text:span><text:span text:style-name="T17">4,014</text:span><text:span text:style-name="T17">頭；布氏桿菌病檢驗牛</text:span><text:span text:style-name="T17">0頭、羊862</text:span><text:span text:style-name="T17">頭，共計</text:span><text:span text:style-name="T17">862頭</text:span><text:span text:style-name="T17">；以上檢驗結果均為陰性。</text:span></text:p>
      <text:p text:style-name="P8"><text:span text:style-name="T17">5</text:span><text:span text:style-name="T17">.辦理動物（家畜、家禽與水產動物）疾病檢驗、鑑定及防疫輔導</text:span></text:p>
      <text:p text:style-name="P18"><text:span text:style-name="T15">（</text:span><text:span text:style-name="T15">1</text:span><text:span text:style-name="T15">）</text:span><text:span text:style-name="T15">受理牧場申請病性鑑定，進行檢驗確定疾</text:span><text:span text:style-name="T3">病之病因，並輔導其防疫及治療方法，家畜禽共計受理</text:span><text:span text:style-name="T3">45</text:span><text:span text:style-name="T3">件。</text:span></text:p>
      <text:p text:style-name="P18"><text:span text:style-name="T3">（</text:span><text:span text:style-name="T3">2</text:span><text:span text:style-name="T3">）</text:span><text:span text:style-name="T3">受理水產養殖業者之病性鑑定申請，以確定引發魚蝦疾病之</text:span><text:soft-page-break/><text:span text:style-name="T3">病因，並輔導其防疫措施；受理養殖業者購買魚蝦苗前之健康檢</text:span><text:span text:style-name="T10">查，並特別針對高病原性之虹彩病毒及腦神經壞死病毒，以核酸檢驗方法進行檢驗，確定業者所購買魚苗之健康，以增加育成率，降低生產成本，期間共受理</text:span><text:span text:style-name="T10">1</text:span><text:span text:style-name="T10">,</text:span><text:span text:style-name="T10">496</text:span><text:span text:style-name="T10">件。提供養殖魚塭水質檢測服務，據以維護良好之養殖環境，增加魚隻抵抗力，計檢測</text:span><text:span text:style-name="T10">11,340</text:span><text:span text:style-name="T10">項次，配製簡易快速水質測定組供養殖業者使用共</text:span><text:span text:style-name="T10">186</text:span><text:span text:style-name="T10">組。上述病性鑑定之結果並經由電腦網路疫情系統傳輸至農委會，提供中央蒐集彙整地方疫情擬定全面防疫措施之依據。</text:span></text:p>
      <text:p text:style-name="P8"><text:span text:style-name="T17">6</text:span><text:span text:style-name="T17">.加強動物防疫，豬隻、草食動物、禽類及水產動物牧場防疫輔導計</text:span><text:span text:style-name="T17">997</text:span><text:span text:style-name="T17">場次，協助豬場、肉品市場、草食動物、養禽場牧場防疫消毒</text:span><text:span text:style-name="T17">2</text:span><text:span text:style-name="T17">,</text:span><text:span text:style-name="T17">662</text:span><text:span text:style-name="T17">場次。</text:span></text:p>
      <text:p text:style-name="P8"><text:span text:style-name="T17">7</text:span><text:span text:style-name="T17">.為增進農民正確的疾病防疫知識及相關防疫之用藥規定，依動物別分別辦理防疫或政令宣導會，</text:span><text:span text:style-name="T17">13場、598人次參加</text:span><text:span text:style-name="T17">。</text:span></text:p>
      <text:p text:style-name="P8"><text:span text:style-name="T17">8</text:span><text:span text:style-name="T17">.抽查市售動物用藥品標籤、仿單及品質，以維護動物用藥品安全及保障合法業者權益；計抽查動物用生物藥品查驗</text:span><text:span text:style-name="T17">24</text:span><text:span text:style-name="T17">批</text:span><text:span text:style-name="T17">、309</text:span><text:span text:style-name="T17">支及核發合格封緘</text:span><text:span text:style-name="T17">30</text:span><text:span text:style-name="T17">批</text:span><text:span text:style-name="T17">、</text:span><text:span text:style-name="T17">共</text:span><text:span text:style-name="T17">165,164</text:span><text:span text:style-name="T17">張。</text:span></text:p>
      <text:p text:style-name="P8"><text:span text:style-name="T17">9</text:span><text:span text:style-name="T17">.嚴格抽驗原料畜產品藥物殘留及輔導業者改善，督導肉品市場配合抽驗上市豬隻藥物殘留，以期提供衛生之肉品，建立消費者食用國產健康安全豬肉之信心；另針對</text:span><text:span text:style-name="T17">本市牧場抽驗99</text:span><text:span text:style-name="T17">件</text:span><text:span text:style-name="T17">，</text:span><text:span text:style-name="T17">開立行政處分</text:span><text:span text:style-name="T17">3</text:span><text:span text:style-name="T17">件</text:span><text:span text:style-name="T17">(本市衛生局及海洋局移入案件)</text:span><text:span text:style-name="T17">，計處罰鍰</text:span><text:span text:style-name="T17">12</text:span><text:span text:style-name="T17">萬</text:span><text:span text:style-name="T17">元整</text:span><text:span text:style-name="T17">，並派員輔導業者改善。</text:span></text:p>
      <text:p text:style-name="P25"><text:span text:style-name="T17">1</text:span><text:span text:style-name="T17">0</text:span><text:span text:style-name="T17">.</text:span><text:span text:style-name="T17">執行</text:span><text:span text:style-name="T17">獸醫診療機構</text:span><text:span text:style-name="T17">行政</text:span><text:span text:style-name="T17">管理，提</text:span><text:span text:style-name="T4">升動物醫療品質；</text:span><text:span text:style-name="T4">受理</text:span><text:span text:style-name="T4">發獸醫師(佐)執業執照核</text:span><text:span text:style-name="T4">(含換、補)</text:span><text:span text:style-name="T4">發72件，本市現有執業獸醫師(佐)</text:span><text:span text:style-name="T4">580</text:span><text:span text:style-name="T4">人；</text:span><text:span text:style-name="T4">受理</text:span><text:span text:style-name="T4">獸醫診療機構</text:span><text:span text:style-name="T4">開業執照核(含換、補)發5</text:span><text:span text:style-name="T4">家，本市現有動物醫院</text:span><text:span text:style-name="T4">246</text:span><text:span text:style-name="T4">家</text:span><text:span text:style-name="T4">。違反獸醫師法開立行政處分5件，計處罰鍰2萬7千元整</text:span><text:span text:style-name="T4">。</text:span></text:p>
      <text:p text:style-name="P5">（二）動物保護</text:p>
      <text:p text:style-name="P8"><text:span text:style-name="T4">1.秉持尊重生命，愛護動物精神，推行動物保護工作；辦理寵物(犬隻)登記</text:span><text:span text:style-name="T4">17,938</text:span><text:span text:style-name="T4">隻、核發</text:span><text:span text:style-name="T4">(新增)</text:span><text:span text:style-name="T4">寵物業許可證37件；特定寵物業查核821家次，經查無違反特定寵物業管理辦法；受理動物保護申訴案件562件、主動稽查5958件，其中</text:span><text:span text:style-name="T4">23</text:span><text:span text:style-name="T4">件開立行政處分，計處罰鍰131萬</text:span><text:span text:style-name="T4">3仟元整</text:span><text:span text:style-name="T4">。</text:span></text:p>
      <text:p text:style-name="P8"><text:span text:style-name="T4">2.推廣動物絕育以減少流浪動物產生，寵物、流浪動物及收容所領養動物之犬貓絕育計</text:span><text:span text:style-name="T4">7,755</text:span><text:span text:style-name="T4">隻。</text:span></text:p>
      <text:p text:style-name="P8"><text:span text:style-name="T4">3.加強流浪動物收容安置，受理流浪動物捕捉申請3</text:span><text:span text:style-name="T4">,845</text:span><text:span text:style-name="T4">件、</text:span><text:span text:style-name="T4">急難救助1,192件、</text:span><text:span text:style-name="T4">收置流浪犬</text:span><text:span text:style-name="T4">1</text:span><text:span text:style-name="T4">,422隻、貓799隻；通知飼主領回犬貓</text:span><text:span text:style-name="T4">115</text:span><text:span text:style-name="T4">隻；擴大辦理流浪犬貓認養</text:span><text:span text:style-name="T4">910</text:span><text:span text:style-name="T4">隻。</text:span></text:p>
      <text:p text:style-name="P8"><text:soft-page-break/><text:span text:style-name="T4">4.辦理「</text:span><text:span text:style-name="T4">飼主責任</text:span><text:span text:style-name="T4">訓練</text:span><text:span text:style-name="T4">課程</text:span><text:span text:style-name="T4">」、</text:span><text:span text:style-name="T4">「校園友善犬課程」、「動物保護校園宣導課程」</text:span><text:span text:style-name="T4">及與民間團體合作辦理流浪動物認領養及動物保護教育宣導活動</text:span><text:span text:style-name="T4">58</text:span><text:span text:style-name="T4">場、宣導</text:span><text:span text:style-name="T4">3,503</text:span><text:span text:style-name="T4">人次。</text:span></text:p>
      <text:p text:style-name="P12"><text:span text:style-name="T4">5.動物收容所開放參觀，深耕動物保護與生命教育，惟受新冠肺炎疫情影響，參訪人數共計</text:span><text:span text:style-name="T4">1,810</text:span><text:span text:style-name="T4">人次(壽山動物保護教育園區</text:span><text:span text:style-name="T4">808</text:span><text:span text:style-name="T4">人次、燕巢動物收容所</text:span><text:span text:style-name="T4">1,002</text:span><text:span text:style-name="T4">人次)。</text:span></text:p>
      <text:p text:style-name="P12"><text:span text:style-name="T4">6.提供野生</text:span><text:span text:style-name="T4">動物急救與暫時收容174例、179隻</text:span><text:span text:style-name="T4">、</text:span><text:span text:style-name="T4">受理</text:span><text:span text:style-name="T4">流浪</text:span><text:span text:style-name="T4">犬貓急難救助或疾病</text:span><text:span text:style-name="T4">救</text:span><text:span text:style-name="T4">傷</text:span><text:span text:style-name="T4">暫時收容處理計</text:span><text:span text:style-name="T4">1,192案</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中國龍粗黑體" svg:font-family="中國龍粗黑體"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F3" svg:font-family="F3" style:font-family-generic="roman"/>
    <style:font-face style:name="TimesNewRomanPSMT" svg:font-family="TimesNewRomanPSMT"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2" fo:widows="2" fo:padding="0cm" fo:border="none" fo:keep-with-next="always"/>
      <style:text-properties style:font-name="Liberation Sans" fo:font-family="'Liberation Sans', Arial" style:font-family-generic="swiss" style:font-pitch="variable" fo:font-size="14pt" style:letter-kerning="true"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paragraph-properties fo:hyphenation-ladder-count="no-limit"/>
      <style:text-properties style:letter-kerning="true"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etter-kerning="true"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Text_20_body" style:next-style-name="Text_20_body" style:default-outline-level="2" style:class="text">
      <style:paragraph-properties fo:margin-left="1.693cm" fo:margin-right="0cm" fo:line-height="200%" fo:hyphenation-ladder-count="no-limit" fo:text-indent="-0.847cm" style:auto-text-indent="false" fo:padding="0cm" fo:border="none" fo:keep-with-next="always"/>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fo:hyphenation-remain-char-count="2" fo:hyphenation-push-char-count="2"/>
    </style:style>
    <style:style style:name="Heading_20_3" style:display-name="Heading 3" style:family="paragraph" style:parent-style-name="Text_20_body" style:next-style-name="Text_20_body" style:default-outline-level="3"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text-autospace="none" style:snap-to-layout-grid="false"/>
      <style:text-properties fo:color="#000080"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Text_20_body" style:next-style-name="Text_20_body" style:default-outline-level="4" style:class="text">
      <style:paragraph-properties fo:margin-left="3.387cm" fo:margin-right="0cm" fo:line-height="200%" fo:hyphenation-ladder-count="no-limit" fo:text-indent="-0.847cm" style:auto-text-indent="false" fo:padding="0cm" fo:border="none"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fo:hyphenate="false" fo:hyphenation-remain-char-count="2" fo:hyphenation-push-char-count="2"/>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style:font-name="微軟正黑體" fo:font-family="微軟正黑體" style:font-family-generic="swiss" style:font-pitch="variable" fo:language="zh" fo:country="TW" style:letter-kerning="true" style:font-name-asian="微軟正黑體" style:font-family-asian="微軟正黑體" style:font-family-generic-asian="swiss" style:font-pitch-asian="variable" style:font-name-complex="Calibri" style:font-family-complex="Calibri" style:font-family-generic-complex="swiss" style:font-pitch-complex="variabl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大標" style:display-name="@大標" style:family="paragraph" style:parent-style-name="Standard">
      <style:paragraph-properties fo:margin-top="0.212cm" fo:margin-bottom="0.212cm" loext:contextual-spacing="false" fo:line-height="0.635cm"/>
      <style:text-properties style:font-name="新細明體" fo:font-family="新細明體, PMingLiU" style:font-family-generic="roman" style:font-pitch="variable" fo:font-size="20pt" fo:font-weight="bold" style:font-size-asian="20pt" style:font-weight-asian="bold" style:font-name-complex="Cordia New" style:font-family-complex="'Cordia New'" style:font-family-generic-complex="swiss" style:font-pitch-complex="variable" style:font-size-complex="20pt"/>
    </style:style>
    <style:style style:name="_40_中標" style:display-name="@中標"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_31_.-縮4" style:display-name="1.-縮4" style:family="paragraph" style:parent-style-name="Standard">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主旨" style:family="paragraph" style:parent-style-name="註解文字" style:next-style-name="註解文字">
      <style:paragraph-properties fo:margin-left="1.129cm" fo:margin-right="0cm" fo:line-height="0.882cm" fo:hyphenation-ladder-count="no-limit" fo:text-indent="-0.847cm" style:auto-text-indent="false" fo:padding="0cm" fo:border="none" style:text-autospace="none" style:snap-to-layout-grid="false"/>
      <style:text-properties style:font-name="標楷體" fo:font-family="標楷體" style:font-family-generic="script" fo:font-weight="bold" style:letter-kerning="true" style:font-weight-asian="bold" style:font-name-complex="標楷體" style:font-family-complex="標楷體" style:font-family-generic-complex="script" style:font-weight-complex="bold" fo:hyphenate="false" fo:hyphenation-remain-char-count="2" fo:hyphenation-push-char-count="2"/>
    </style:style>
    <style:style style:name="字元_20_字元_20_字元" style:display-name="字元 字元 字元" style:family="paragraph" style:parent-style-name="Text_20_body">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標楷體" style:font-family-complex="標楷體" style:font-family-generic-complex="script" fo:hyphenate="false" fo:hyphenation-remain-char-count="2" fo:hyphenation-push-char-count="2"/>
    </style:style>
    <style:style style:name="公文_28_共用樣式_29_" style:display-name="公文(共用樣式)" style:family="paragraph">
      <style:paragraph-properties fo:orphans="2" fo:widows="2"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style:style>
    <style:style style:name="行文單位正本" style:family="paragraph" style:parent-style-name="Text_20_body">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paragraph-properties fo:margin-top="0cm" fo:margin-bottom="0.282cm" loext:contextual-spacing="false" fo:line-height="0.423cm" fo:orphans="2" fo:widows="2" fo:hyphenation-ladder-count="no-limit" fo:padding="0cm" fo:border="none"/>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樣式1" style:family="paragraph" style:parent-style-name="Text_20_body">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fo:padding="0cm" fo:border="non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一-內文" style:family="paragraph" style:parent-style-name="Text_20_body">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script" fo:font-size="20pt" style:letter-kerning="true" style:font-size-asian="20pt" style:font-name-complex="標楷體" style:font-family-complex="標楷體" style:font-family-generic-complex="script" style:font-size-complex="14pt" style:font-weight-complex="bold" fo:hyphenate="false" fo:hyphenation-remain-char-count="2" fo:hyphenation-push-char-count="2"/>
    </style:style>
    <style:style style:name="出席單位" style:family="paragraph" style:parent-style-name="Text_20_body">
      <style:paragraph-properties fo:margin-left="2cm" fo:margin-right="0cm" fo:hyphenation-ladder-count="no-limit" fo:text-indent="-2cm" style:auto-text-indent="false" fo:padding="0cm" fo:border="none" style:line-break="normal"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text-autospace="none" style:snap-to-layout-grid="false"/>
      <style:text-properties fo:color="#333333" style:font-name="Tahoma" fo:font-family="Tahoma" style:font-family-generic="swiss" style:font-pitch="variable" fo:font-size="10pt" style:letter-kerning="true" style:font-size-asian="10pt" style:font-name-complex="Arial" style:font-family-complex="Arial" style:font-family-generic-complex="swiss" style:font-pitch-complex="variable" fo:hyphenate="false" fo:hyphenation-remain-char-count="2" fo:hyphenation-push-char-count="2"/>
    </style:style>
    <style:style style:name="表左1." style:family="paragraph" style:parent-style-name="Text_20_body">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 style:font-family-asian="新細明體, PMingLiU" style:font-family-generic-asian="roman"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fo:padding="0cm" fo:border="non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_31_" style:display-name="1" style:family="paragraph" style:parent-style-name="Text_20_body">
      <style:paragraph-properties fo:margin-top="0cm" fo:margin-bottom="0.282cm" loext:contextual-spacing="false" fo:line-height="0.423cm" fo:orphans="2" fo:widows="2" fo:hyphenation-ladder-count="no-limit" fo:padding="0cm" fo:border="non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c16"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style:style>
    <style:style style:name="本文_20__2b__20_標楷體" style:display-name="本文 + 標楷體" style:family="paragraph" style:parent-style-name="Text_20_body">
      <style:paragraph-properties fo:margin-left="1.446cm" fo:margin-right="0cm" fo:hyphenation-ladder-count="no-limit" fo:text-indent="-0.494cm" style:auto-text-indent="false" fo:padding="0cm" fo:border="none"/>
      <style:text-properties style:font-name="標楷體" fo:font-family="標楷體" style:font-family-generic="script" fo:font-size="14pt" style:letter-kerning="true" style:font-size-asian="14pt" style:font-name-complex="標楷體" style:font-family-complex="標楷體" style:font-family-generic-complex="script" style:font-size-complex="14pt" fo:hyphenate="false" fo:hyphenation-remain-char-count="2" fo:hyphenation-push-char-count="2"/>
    </style:style>
    <style:style style:name="_31_." style:display-name="1." style:family="paragraph" style:parent-style-name="Text_20_body">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script" style:letter-kerning="true" style:font-name-asian="華康楷書體W5" style:font-family-asian="華康楷書體W5" style:font-family-generic-asian="script" style:font-name-complex="華康楷書體W5" style:font-family-complex="華康楷書體W5" style:font-family-generic-complex="script" fo:hyphenate="false" fo:hyphenation-remain-char-count="2" fo:hyphenation-push-char-count="2"/>
    </style:style>
    <style:style style:name="_28_1_29_" style:display-name="(1)" style:family="paragraph" style:parent-style-name="Text_20_body">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style:style>
    <style:style style:name="結語" style:family="paragraph" style:parent-style-name="Text_20_body">
      <style:paragraph-properties fo:margin-left="0.176cm" fo:margin-right="0cm" fo:hyphenation-ladder-count="no-limit" fo:text-indent="0cm" style:auto-text-indent="false" fo:padding="0cm" fo:border="none"/>
      <style:text-properties fo:color="#000000" style:font-name="標楷體" fo:font-family="標楷體" style:font-family-generic="script" fo:font-size="14pt" style:letter-kerning="true" style:font-size-asian="14pt" style:font-name-complex="標楷體" style:font-family-complex="標楷體" style:font-family-generic-complex="script" style:font-size-complex="14pt" fo:hyphenate="false" fo:hyphenation-remain-char-count="2" fo:hyphenation-push-char-count="2"/>
    </style:style>
    <style:style style:name="分項段落" style:family="paragraph" style:parent-style-name="Text_20_body">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fo:padding="0cm" fo:border="non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paragraph-properties fo:margin-top="0cm" fo:margin-bottom="0.282cm" loext:contextual-spacing="false" fo:line-height="0.423cm" fo:orphans="2" fo:widows="2" fo:hyphenation-ladder-count="no-limit" fo:padding="0cm" fo:border="non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paragraph-properties fo:margin-top="0cm" fo:margin-bottom="0.282cm" loext:contextual-spacing="false" fo:line-height="0.423cm" fo:orphans="2" fo:widows="2" fo:hyphenation-ladder-count="no-limit" fo:padding="0cm" fo:border="non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_28_一_29_標題" style:display-name="(一)標題" style:family="paragraph" style:parent-style-name="Text_20_body">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script" fo:font-weight="bold" style:letter-kerning="true" style:font-weight-asian="bold" style:font-name-complex="標楷體" style:font-family-complex="標楷體" style:font-family-generic-complex="script" style:font-size-complex="16pt" fo:hyphenate="false" fo:hyphenation-remain-char-count="2" fo:hyphenation-push-char-count="2"/>
    </style:style>
    <style:style style:name="_31_.大遼內文" style:display-name="1.大遼內文" style:family="paragraph" style:parent-style-name="Text_20_body">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style:style>
    <style:style style:name="_28_1_29_第一標題" style:display-name="(1)第一標題" style:family="paragraph" style:parent-style-name="Text_20_body">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style:style>
    <style:style style:name="_30_1.內文" style:display-name="01.內文" style:family="paragraph" style:parent-style-name="Text_20_body">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script" style:letter-kerning="true" style:font-name-complex="標楷體" style:font-family-complex="標楷體" style:font-family-generic-complex="script" style:font-size-complex="16pt" fo:hyphenate="false" fo:hyphenation-remain-char-count="2" fo:hyphenation-push-char-count="2"/>
    </style:style>
    <style:style style:name="a00標" style:family="paragraph" style:parent-style-name="Text_20_body">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script" style:letter-kerning="true" style:font-name-complex="MS Mincho" style:font-family-complex="'MS Mincho', 'ＭＳ 明朝'" style:font-family-generic-complex="modern" style:font-size-complex="16pt"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fo:padding="0cm" fo:border="non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fo:hyphenate="false" fo:hyphenation-remain-char-count="2" fo:hyphenation-push-char-count="2"/>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_40_內文" style:display-name="@內文"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fo:font-size="16pt" style:font-name-asian="標楷體" style:font-family-asian="標楷體" style:font-family-generic-asian="script" style:font-size-asian="16pt"/>
    </style:style>
    <style:style style:name="Endnote" style:family="paragraph" style:parent-style-name="Standard" style:class="extra">
      <style:paragraph-properties style:snap-to-layout-grid="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一" style:family="paragraph" style:parent-style-name="Standard">
      <style:paragraph-properties fo:line-height="0.713cm" fo:text-align="justify" style:justify-single-word="false" fo:hyphenation-ladder-count="no-limit" style:snap-to-layout-grid="false"/>
      <style:text-properties style:font-name="標楷體" fo:font-family="標楷體" style:font-family-generic="script" fo:font-size="14pt" style:letter-kerning="true" style:font-name-asian="中國龍粗黑體" style:font-family-asian="中國龍粗黑體" style:font-family-generic-asian="modern" style:font-size-asian="14pt" style:font-name-complex="標楷體" style:font-family-complex="標楷體" style:font-family-generic-complex="script" style:font-size-complex="16pt" fo:hyphenate="false" fo:hyphenation-remain-char-count="2" fo:hyphenation-push-char-count="2"/>
    </style:style>
    <style:style style:name="_5f_主題" style:display-name="_主題" style:family="paragraph" style:parent-style-name="Standard">
      <style:paragraph-properties fo:line-height="0.847cm" fo:text-align="center" style:justify-single-word="false" fo:orphans="2" fo:widows="2" fo:hyphenation-ladder-count="no-limit">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fo:hyphenate="false" fo:hyphenation-remain-char-count="2" fo:hyphenation-push-char-count="2"/>
    </style:style>
    <style:style style:name="_5f_施一" style:display-name="_施一" style:family="paragraph" style:parent-style-name="Standard">
      <style:paragraph-properties fo:margin-left="0.988cm" fo:margin-right="0cm" fo:line-height="0.67cm" fo:text-align="justify" style:justify-single-word="false" fo:hyphenation-ladder-count="no-limit" fo:text-indent="-0.988cm" style:auto-text-indent="false" style:snap-to-layout-grid="false"/>
      <style:text-properties fo:color="#0000ff" fo:font-size="14pt" style:letter-kerning="true" style:font-name-asian="標楷體" style:font-family-asian="標楷體" style:font-family-generic-asian="script" style:font-size-asian="14pt" fo:hyphenate="false" fo:hyphenation-remain-char-count="2" fo:hyphenation-push-char-count="2"/>
    </style:style>
    <style:style style:name="_5f_施_28_一_29_" style:display-name="_施(一)" style:family="paragraph" style:parent-style-name="Standard">
      <style:paragraph-properties fo:margin-left="1.605cm" fo:margin-right="0cm" fo:line-height="0.67cm" fo:text-align="justify" style:justify-single-word="false" fo:hyphenation-ladder-count="no-limit" fo:text-indent="-0.864cm" style:auto-text-indent="false"/>
      <style:text-properties fo:color="#ff0000" fo:font-size="14pt" style:letter-kerning="true" style:font-name-asian="標楷體" style:font-family-asian="標楷體" style:font-family-generic-asian="script" style:font-size-asian="14pt" fo:hyphenate="false" fo:hyphenation-remain-char-count="2" fo:hyphenation-push-char-count="2"/>
    </style:style>
    <style:style style:name="_5f_施1" style:display-name="_施1" style:family="paragraph" style:parent-style-name="Standard">
      <style:paragraph-properties fo:margin-left="2.099cm" fo:margin-right="0cm" fo:line-height="0.67cm" fo:text-align="justify" style:justify-single-word="false" fo:hyphenation-ladder-count="no-limit" fo:text-indent="-0.37cm" style:auto-text-indent="false"/>
      <style:text-properties fo:color="#008000" fo:font-size="14pt" style:letter-kerning="true" style:font-name-asian="標楷體" style:font-family-asian="標楷體" style:font-family-generic-asian="script" style:font-size-asian="14pt" fo:hyphenate="false" fo:hyphenation-remain-char-count="2" fo:hyphenation-push-char-count="2"/>
    </style:style>
    <style:style style:name="_5f_施_28_1_29_" style:display-name="_施(1)" style:family="paragraph" style:parent-style-name="Standard">
      <style:paragraph-properties fo:margin-left="2.84cm" fo:margin-right="0cm" fo:line-height="0.67cm" fo:text-align="justify" style:justify-single-word="false" fo:hyphenation-ladder-count="no-limit" fo:text-indent="-0.617cm" style:auto-text-indent="false"/>
      <style:text-properties fo:color="#ff00ff"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5f_施a" style:display-name="_施a" style:family="paragraph" style:parent-style-name="Standard">
      <style:paragraph-properties fo:margin-left="3.334cm" fo:margin-right="0cm" fo:line-height="0.67cm" fo:text-align="justify" style:justify-single-word="false" fo:hyphenation-ladder-count="no-limit" fo:text-indent="-0.37cm" style:auto-text-indent="false"/>
      <style:text-properties fo:color="#993300"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5f_施_28_a_29_" style:display-name="_施(a)" style:family="paragraph" style:parent-style-name="Standard">
      <style:paragraph-properties fo:margin-left="3.754cm" fo:margin-right="0cm" fo:line-height="0.67cm" fo:hyphenation-ladder-count="no-limit" fo:text-indent="-0.543cm" style:auto-text-indent="false"/>
      <style:text-properties fo:color="#ff6600"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5f_施1內" style:display-name="_施1內" style:family="paragraph" style:parent-style-name="Standard">
      <style:paragraph-properties fo:margin-left="2.223cm" fo:margin-right="0cm" fo:line-height="0.67cm" fo:text-align="justify" style:justify-single-word="false" fo:hyphenation-ladder-count="no-limit" fo:text-indent="0cm" style:auto-text-indent="false"/>
      <style:text-properties fo:color="#99cc00"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5f_施_28_1_29_內" style:display-name="_施(1)內" style:family="paragraph" style:parent-style-name="Standard">
      <style:paragraph-properties fo:margin-left="2.84cm" fo:margin-right="0cm" fo:line-height="0.67cm" fo:text-align="justify" style:justify-single-word="false" fo:hyphenation-ladder-count="no-limit" fo:text-indent="0cm" style:auto-text-indent="false">
        <style:tab-stops>
          <style:tab-stop style:position="5.927cm"/>
        </style:tab-stops>
      </style:paragraph-properties>
      <style:text-properties fo:color="#ff99cc"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5f_施_28_一_29_內" style:display-name="_施(一)內" style:family="paragraph" style:parent-style-name="Standard">
      <style:paragraph-properties fo:margin-left="1.605cm" fo:margin-right="0cm" fo:line-height="0.67cm" fo:text-align="justify" style:justify-single-word="false" fo:hyphenation-ladder-count="no-limit" fo:text-indent="0cm" style:auto-text-indent="false"/>
      <style:text-properties fo:color="#ff7f7f"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5f_施a內" style:display-name="_施a內" style:family="paragraph" style:parent-style-name="Standard">
      <style:paragraph-properties fo:margin-left="3.334cm" fo:margin-right="0cm" fo:line-height="0.67cm" fo:text-align="justify" style:justify-single-word="false" fo:hyphenation-ladder-count="no-limit" fo:text-indent="0cm" style:auto-text-indent="false"/>
      <style:text-properties fo:color="#ff9900"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28_一_29_-內文" style:display-name="(一)-內文" style:family="paragraph" style:parent-style-name="Standard">
      <style:paragraph-properties fo:margin-left="0.529cm" fo:margin-right="0cm" fo:line-height="0.713cm" fo:text-align="justify" style:justify-single-word="false" fo:hyphenation-ladder-count="no-limit"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28_十一_29_-內文" style:display-name="(十一)-內文" style:family="paragraph" style:parent-style-name="_28_一_29_-內文">
      <style:paragraph-properties fo:margin-left="0.706cm" fo:margin-right="0cm" fo:text-indent="0cm" style:auto-text-indent="false"/>
    </style:style>
    <style:style style:name="_5f_摘壹" style:display-name="_摘壹" style:family="paragraph" style:parent-style-name="Standard">
      <style:paragraph-properties fo:margin-left="1.131cm" fo:margin-right="0cm" fo:line-height="0.847cm" fo:text-align="justify" style:justify-single-word="false" fo:hyphenation-ladder-count="no-limit" fo:text-indent="-1.131cm" style:auto-text-indent="false"/>
      <style:text-properties fo:color="#800000" fo:font-size="16pt" fo:font-weight="bold" style:letter-kerning="true" style:font-name-asian="標楷體" style:font-family-asian="標楷體" style:font-family-generic-asian="script" style:font-size-asian="16pt" style:font-weight-asian="bold" style:font-size-complex="14pt" style:font-weight-complex="bold" fo:hyphenate="false" fo:hyphenation-remain-char-count="2" fo:hyphenation-push-char-count="2"/>
    </style:style>
    <style:style style:name="_5f_摘一" style:display-name="_摘一" style:family="paragraph" style:parent-style-name="Standard">
      <style:paragraph-properties fo:margin-left="1.977cm" fo:margin-right="0cm" fo:line-height="0.847cm" fo:text-align="justify" style:justify-single-word="false" fo:hyphenation-ladder-count="no-limit" fo:text-indent="-1.131cm" style:auto-text-indent="false" style:snap-to-layout-grid="false"/>
      <style:text-properties fo:color="#808000" fo:font-size="16pt" fo:font-weight="bold" style:letter-kerning="true" style:font-name-asian="標楷體" style:font-family-asian="標楷體" style:font-family-generic-asian="script" style:font-size-asian="16pt" style:font-weight-asian="bold" style:font-size-complex="14pt" style:font-weight-complex="bold" fo:hyphenate="false" fo:hyphenation-remain-char-count="2" fo:hyphenation-push-char-count="2"/>
    </style:style>
    <style:style style:name="_5f_摘_28_一_29_" style:display-name="_摘(一)" style:family="paragraph" style:parent-style-name="Standard">
      <style:paragraph-properties fo:margin-left="2.619cm" fo:margin-right="0cm" fo:line-height="0.847cm" fo:text-align="justify" style:justify-single-word="false" fo:hyphenation-ladder-count="no-limit" fo:text-indent="-0.99cm" style:auto-text-indent="false" style:snap-to-layout-grid="false"/>
      <style:text-properties fo:color="#008000" fo:font-size="16pt" fo:font-weight="bold" style:letter-kerning="true" style:font-name-asian="標楷體" style:font-family-asian="標楷體" style:font-family-generic-asian="script" style:font-size-asian="16pt" style:font-weight-asian="bold" style:font-size-complex="14pt" style:font-weight-complex="bold" fo:hyphenate="false" fo:hyphenation-remain-char-count="2" fo:hyphenation-push-char-count="2"/>
    </style:style>
    <style:style style:name="_5f_摘_28_一_29_內" style:display-name="_摘(一)內" style:family="paragraph" style:parent-style-name="Standard">
      <style:paragraph-properties fo:margin-left="2.54cm" fo:margin-right="0cm" fo:line-height="0.847cm" fo:text-align="justify" style:justify-single-word="false" fo:hyphenation-ladder-count="no-limit" fo:text-indent="0cm" style:auto-text-indent="false" style:snap-to-layout-grid="false"/>
      <style:text-properties fo:color="#993366" fo:font-size="16pt" style:letter-kerning="true" style:font-name-asian="標楷體" style:font-family-asian="標楷體" style:font-family-generic-asian="script" style:font-size-asian="16pt" style:font-size-complex="14pt" fo:hyphenate="false" fo:hyphenation-remain-char-count="2" fo:hyphenation-push-char-count="2"/>
    </style:style>
    <style:style style:name="_5f_摘1" style:display-name="_摘1" style:family="paragraph" style:parent-style-name="Standard">
      <style:paragraph-properties fo:margin-left="2.963cm" fo:margin-right="0cm" fo:line-height="0.847cm" fo:text-align="justify" style:justify-single-word="false" fo:orphans="2" fo:widows="2" fo:hyphenation-ladder-count="no-limit" fo:text-indent="-0.423cm" style:auto-text-indent="false"/>
      <style:text-properties fo:color="#008080" fo:font-size="16pt" style:letter-kerning="true" style:font-name-asian="標楷體" style:font-family-asian="標楷體" style:font-family-generic-asian="script" style:font-size-asian="16pt" fo:hyphenate="false" fo:hyphenation-remain-char-count="2" fo:hyphenation-push-char-count="2"/>
    </style:style>
    <style:style style:name="_5f_摘1內" style:display-name="_摘1內" style:family="paragraph" style:parent-style-name="Standard">
      <style:paragraph-properties fo:margin-left="2.963cm" fo:margin-right="0cm" fo:line-height="0.847cm" fo:text-align="justify" style:justify-single-word="false" fo:orphans="2" fo:widows="2" fo:hyphenation-ladder-count="no-limit" fo:text-indent="0cm" style:auto-text-indent="false"/>
      <style:text-properties fo:color="#00ccff" fo:font-size="16pt" style:letter-kerning="true" style:font-name-asian="標楷體" style:font-family-asian="標楷體" style:font-family-generic-asian="script" style:font-size-asian="16pt" fo:hyphenate="false" fo:hyphenation-remain-char-count="2" fo:hyphenation-push-char-count="2"/>
    </style:style>
    <style:style style:name="_5f_摘_28_1_29_" style:display-name="_摘(1)" style:family="paragraph" style:parent-style-name="Standard">
      <style:paragraph-properties fo:margin-left="3.457cm" fo:margin-right="0cm" fo:line-height="0.847cm" fo:text-align="justify" style:justify-single-word="false" fo:orphans="2" fo:widows="2" fo:hyphenation-ladder-count="no-limit" fo:text-indent="-0.706cm" style:auto-text-indent="false"/>
      <style:text-properties fo:color="#808080" fo:font-size="16pt" style:letter-kerning="true" style:font-name-asian="標楷體" style:font-family-asian="標楷體" style:font-family-generic-asian="script" style:font-size-asian="16pt" fo:hyphenate="false" fo:hyphenation-remain-char-count="2" fo:hyphenation-push-char-count="2"/>
    </style:style>
    <style:style style:name="_5f_施壹" style:display-name="_施壹" style:family="paragraph" style:parent-style-name="Standard">
      <style:paragraph-properties fo:line-height="0.67cm" fo:text-align="justify" style:justify-single-word="false" fo:hyphenation-ladder-count="no-limit"/>
      <style:text-properties fo:font-size="14pt" style:letter-kerning="true" style:font-name-asian="標楷體" style:font-family-asian="標楷體" style:font-family-generic-asian="script" style:font-size-asian="14pt" style:font-size-complex="24pt" fo:hyphenate="false" fo:hyphenation-remain-char-count="2" fo:hyphenation-push-char-count="2"/>
    </style:style>
    <style:style style:name="_5f_施一內" style:display-name="_施一內" style:family="paragraph" style:parent-style-name="Standard">
      <style:paragraph-properties fo:margin-left="0.995cm" fo:margin-right="0cm" fo:line-height="0.67cm" fo:text-align="justify" style:justify-single-word="false" fo:hyphenation-ladder-count="no-limit" fo:text-indent="0cm" style:auto-text-indent="false" style:snap-to-layout-grid="false"/>
      <style:text-properties fo:color="#6699ff" fo:font-size="14pt" style:letter-kerning="true" style:font-name-asian="標楷體" style:font-family-asian="標楷體" style:font-family-generic-asian="script" style:font-size-asian="14pt" fo:hyphenate="false" fo:hyphenation-remain-char-count="2" fo:hyphenation-push-char-count="2"/>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hyphenation-ladder-count="no-limit" fo:text-indent="-0.99cm" style:auto-text-indent="false"/>
      <style:text-properties fo:color="#800000" fo:font-size="14pt" fo:font-weight="bold" style:letter-kerning="true" style:font-name-asian="標楷體" style:font-family-asian="標楷體" style:font-family-generic-asian="script" style:font-size-asian="14pt" style:font-weight-asian="bold" style:font-size-complex="14pt" style:font-weight-complex="bold" fo:hyphenate="false" fo:hyphenation-remain-char-count="2" fo:hyphenation-push-char-count="2"/>
    </style:style>
    <style:style style:name="_5f_壹內" style:display-name="_壹內" style:family="paragraph" style:parent-style-name="Standard">
      <style:paragraph-properties fo:margin-left="1.058cm" fo:margin-right="0cm" fo:line-height="0.847cm" fo:text-align="justify" style:justify-single-word="false" fo:hyphenation-ladder-count="no-limit" fo:text-indent="0.988cm" style:auto-text-indent="false"/>
      <style:text-properties fo:color="#0000ff"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5f_一" style:display-name="_一" style:family="paragraph" style:parent-style-name="Standard">
      <style:paragraph-properties fo:margin-left="2.046cm" fo:margin-right="0cm" fo:line-height="0.847cm" fo:text-align="justify" style:justify-single-word="false" fo:hyphenation-ladder-count="no-limit" fo:text-indent="-0.988cm" style:auto-text-indent="false" style:snap-to-layout-grid="false"/>
      <style:text-properties fo:color="#808000"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5f_一內" style:display-name="_一內" style:family="paragraph" style:parent-style-name="Standard">
      <style:paragraph-properties fo:margin-left="2.117cm" fo:margin-right="0cm" fo:line-height="0.847cm" fo:text-align="justify" style:justify-single-word="false" fo:hyphenation-ladder-count="no-limit" fo:text-indent="0.988cm" style:auto-text-indent="false"/>
      <style:text-properties fo:color="#ff6600"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5f__28_一_29_" style:display-name="_(一)" style:family="paragraph" style:parent-style-name="Standard">
      <style:paragraph-properties fo:margin-left="2.981cm" fo:margin-right="0cm" fo:line-height="0.847cm" fo:text-align="justify" style:justify-single-word="false" fo:hyphenation-ladder-count="no-limit" fo:text-indent="-0.864cm" style:auto-text-indent="false" style:snap-to-layout-grid="false"/>
      <style:text-properties fo:color="#008000"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hyphenation-ladder-count="no-limit" fo:text-indent="-0.37cm" style:auto-text-indent="false"/>
      <style:text-properties fo:color="#008080" fo:font-size="14pt" style:letter-kerning="true" style:font-name-asian="標楷體" style:font-family-asian="標楷體" style:font-family-generic-asian="script" style:font-size-asian="14pt" fo:hyphenate="false" fo:hyphenation-remain-char-count="2" fo:hyphenation-push-char-count="2"/>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hyphenation-ladder-count="no-limit" fo:text-indent="-0.543cm" style:auto-text-indent="false"/>
      <style:text-properties fo:color="#ff99cc" fo:font-size="14pt" style:letter-kerning="true" style:font-name-asian="標楷體" style:font-family-asian="標楷體" style:font-family-generic-asian="script" style:font-size-asian="14pt" fo:hyphenate="false" fo:hyphenation-remain-char-count="2" fo:hyphenation-push-char-count="2"/>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hyphenation-ladder-count="no-limit" fo:text-indent="-0.99cm" style:auto-text-indent="false"/>
      <style:text-properties fo:color="#800000" fo:font-size="14pt" fo:font-weight="bold" style:letter-kerning="true" style:font-name-asian="標楷體" style:font-family-asian="標楷體" style:font-family-generic-asian="script" style:font-size-asian="14pt" style:font-weight-asian="bold" style:font-size-complex="14pt" style:font-weight-complex="bold" fo:hyphenate="false" fo:hyphenation-remain-char-count="2" fo:hyphenation-push-char-count="2"/>
    </style:style>
    <style:style style:name="_5f_f壹內" style:display-name="_f壹內" style:family="paragraph" style:parent-style-name="Standard">
      <style:paragraph-properties fo:margin-left="1.058cm" fo:margin-right="0cm" fo:line-height="0.847cm" fo:text-align="justify" style:justify-single-word="false" fo:hyphenation-ladder-count="no-limit" fo:text-indent="0.988cm" style:auto-text-indent="false"/>
      <style:text-properties fo:color="#0000ff"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5f_f一" style:display-name="_f一" style:family="paragraph" style:parent-style-name="Standard">
      <style:paragraph-properties fo:margin-left="0.988cm" fo:margin-right="0cm" fo:line-height="0.847cm" fo:text-align="justify" style:justify-single-word="false" fo:hyphenation-ladder-count="no-limit" fo:text-indent="-0.988cm" style:auto-text-indent="false" style:snap-to-layout-grid="false"/>
      <style:text-properties fo:color="#808000"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hyphenation-ladder-count="no-limit" fo:text-indent="-0.988cm" style:auto-text-indent="false" style:snap-to-layout-grid="false"/>
      <style:text-properties fo:color="#808000"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5f__5f_f一內" style:display-name="__f一內" style:family="paragraph" style:parent-style-name="Standard">
      <style:paragraph-properties fo:margin-left="1.058cm" fo:margin-right="0cm" fo:line-height="0.847cm" fo:text-align="justify" style:justify-single-word="false" fo:hyphenation-ladder-count="no-limit" fo:text-indent="0cm" style:auto-text-indent="false"/>
      <style:text-properties fo:color="#ff6600" fo:font-size="14pt" style:letter-kerning="true" style:font-name-asian="標楷體" style:font-family-asian="標楷體" style:font-family-generic-asian="script" style:font-size-asian="14pt" style:font-size-complex="14pt" fo:hyphenate="false" fo:hyphenation-remain-char-count="2" fo:hyphenation-push-char-count="2"/>
    </style:style>
    <style:style style:name="_5f__5f_f_28_一_29_" style:display-name="__f(一)" style:family="paragraph">
      <style:paragraph-properties fo:margin-left="1.027cm" fo:margin-right="0cm" fo:line-height="0.847cm" fo:orphans="2" fo:widows="2" fo:hyphenation-ladder-count="no-limit"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一_29_內" style:display-name="__f(一)內" style:family="paragraph">
      <style:paragraph-properties fo:margin-left="0.415cm" fo:margin-right="0cm" fo:line-height="0.847cm" fo:orphans="2" fo:widows="2" fo:hyphenation-ladder-count="no-limit"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1" style:display-name="__f1" style:family="paragraph">
      <style:paragraph-properties fo:margin-left="0.415cm" fo:margin-right="0cm" fo:line-height="0.847cm" fo:orphans="2" fo:widows="2" fo:hyphenation-ladder-count="no-limit"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1內" style:display-name="__f1內" style:family="paragraph">
      <style:paragraph-properties fo:margin-left="0.441cm" fo:margin-right="0cm" fo:line-height="0.847cm" fo:orphans="2" fo:widows="2" fo:hyphenation-ladder-count="no-limit"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1_29_" style:display-name="__f(1)" style:family="paragraph">
      <style:paragraph-properties fo:margin-left="0.6cm" fo:margin-right="0cm" fo:line-height="0.847cm" fo:orphans="2" fo:widows="2" fo:hyphenation-ladder-count="no-limit"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1_29_內" style:display-name="__f(1)內" style:family="paragraph">
      <style:paragraph-properties fo:margin-left="0.661cm" fo:margin-right="0cm" fo:line-height="0.847cm" fo:orphans="2" fo:widows="2" fo:hyphenation-ladder-count="no-limit"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a" style:display-name="__fa" style:family="paragraph">
      <style:paragraph-properties fo:margin-left="1.64cm" fo:margin-right="0cm" fo:line-height="0.847cm" fo:orphans="2" fo:widows="2" fo:hyphenation-ladder-count="no-limit"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a內" style:display-name="__fa內" style:family="paragraph">
      <style:paragraph-properties fo:margin-left="0.679cm" fo:margin-right="0cm" fo:line-height="0.847cm" fo:orphans="2" fo:widows="2" fo:hyphenation-ladder-count="no-limit"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a_29_" style:display-name="__f(a)" style:family="paragraph">
      <style:paragraph-properties fo:margin-left="0.9cm" fo:margin-right="0cm" fo:line-height="0.847cm" fo:orphans="2" fo:widows="2" fo:hyphenation-ladder-count="no-limit"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_5f_f_28_a_29_內" style:display-name="__f(a)內" style:family="paragraph">
      <style:paragraph-properties fo:margin-left="0.926cm" fo:margin-right="0cm" fo:line-height="0.847cm" fo:orphans="2" fo:widows="2" fo:hyphenation-ladder-count="no-limit"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一" style:display-name="_c一" style:family="paragraph" style:parent-style-name="Standard">
      <style:paragraph-properties fo:margin-left="0.988cm" fo:margin-right="0cm" fo:line-height="0.635cm" fo:text-align="justify" style:justify-single-word="false" fo:hyphenation-ladder-count="no-limit" fo:text-indent="-0.988cm" style:auto-text-indent="false"/>
      <style:text-properties fo:color="#ff00ff" fo:font-size="14pt" style:letter-kerning="true" style:font-name-asian="標楷體" style:font-family-asian="標楷體" style:font-family-generic-asian="script" style:font-size-asian="14pt" fo:hyphenate="false" fo:hyphenation-remain-char-count="2" fo:hyphenation-push-char-count="2"/>
    </style:style>
    <style:style style:name="_5f_c_28_一_29_" style:display-name="_c(一)" style:family="paragraph" style:parent-style-name="Standard">
      <style:paragraph-properties fo:margin-left="1.002cm" fo:margin-right="0cm" fo:line-height="0.635cm" fo:text-align="justify" style:justify-single-word="false" fo:hyphenation-ladder-count="no-limit" fo:text-indent="-0.79cm" style:auto-text-indent="false"/>
      <style:text-properties fo:color="#008080" fo:font-size="14pt" style:letter-kerning="true" style:font-name-asian="標楷體" style:font-family-asian="標楷體" style:font-family-generic-asian="script" style:font-size-asian="14pt" fo:hyphenate="false" fo:hyphenation-remain-char-count="2" fo:hyphenation-push-char-count="2"/>
    </style:style>
    <style:style style:name="_5f_c1" style:display-name="_c1" style:family="paragraph" style:parent-style-name="Standard">
      <style:paragraph-properties fo:margin-left="0.37cm" fo:margin-right="0cm" fo:line-height="0.635cm" fo:text-align="justify" style:justify-single-word="false" fo:hyphenation-ladder-count="no-limit" fo:text-indent="-0.37cm" style:auto-text-indent="false"/>
      <style:text-properties fo:color="#0000ff" fo:font-size="14pt" style:letter-kerning="true" style:font-name-asian="標楷體" style:font-family-asian="標楷體" style:font-family-generic-asian="script" style:font-size-asian="14pt" fo:hyphenate="false" fo:hyphenation-remain-char-count="2" fo:hyphenation-push-char-count="2"/>
    </style:style>
    <style:style style:name="_5f_c_28_1_29_" style:display-name="_c(1)" style:family="paragraph" style:parent-style-name="Standard">
      <style:paragraph-properties fo:margin-left="0.617cm" fo:margin-right="0cm" fo:line-height="0.635cm" fo:text-align="justify" style:justify-single-word="false" fo:hyphenation-ladder-count="no-limit" fo:text-indent="-0.617cm" style:auto-text-indent="false"/>
      <style:text-properties fo:color="#800000" fo:font-size="14pt" style:letter-kerning="true" style:font-name-asian="標楷體" style:font-family-asian="標楷體" style:font-family-generic-asian="script" style:font-size-asian="14pt" fo:hyphenate="false" fo:hyphenation-remain-char-count="2" fo:hyphenation-push-char-count="2"/>
    </style:style>
    <style:style style:name="_5f_業1" style:display-name="_業1" style:family="paragraph" style:parent-style-name="Standard">
      <style:paragraph-properties fo:margin-left="1.958cm" fo:margin-right="0cm" fo:line-height="0.847cm" fo:text-align="justify" style:justify-single-word="false" fo:hyphenation-ladder-count="no-limit" fo:text-indent="-0.476cm" style:auto-text-indent="false"/>
      <style:text-properties fo:color="#008000" fo:font-size="18pt" style:letter-kerning="true" style:font-name-asian="標楷體" style:font-family-asian="標楷體" style:font-family-generic-asian="script" style:font-size-asian="18pt" fo:hyphenate="false" fo:hyphenation-remain-char-count="2" fo:hyphenation-push-char-count="2"/>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line-height="0.713cm" fo:text-indent="-0.99cm" style:auto-text-indent="false" fo:padding="0cm" fo:border="none" style:snap-to-layout-grid="false"/>
      <style:text-properties style:font-name="標楷體" fo:font-family="標楷體" style:font-family-generic="script" fo:font-weight="bold" style:font-weight-asian="bold" style:font-name-complex="標楷體" style:font-family-complex="標楷體" style:font-family-generic-complex="script" style:font-size-complex="14pt"/>
    </style:style>
    <style:style style:name="二_3001_" style:display-name="二、" style:family="paragraph" style:parent-style-name="Standard">
      <style:paragraph-properties fo:margin-left="-0.423cm" fo:margin-right="0cm" fo:line-height="0.67cm" fo:text-align="justify" style:justify-single-word="false" fo:hyphenation-ladder-count="no-limit" fo:text-indent="0cm" style:auto-text-indent="false" style:snap-to-layout-grid="false"/>
      <style:text-properties fo:color="#000000" style:font-name="文鼎粗黑" fo:font-family="文鼎粗黑" style:font-family-generic="modern" fo:font-size="14pt" style:letter-kerning="true" style:font-name-asian="文鼎粗黑" style:font-family-asian="文鼎粗黑" style:font-family-generic-asian="modern" style:font-size-asian="14pt" style:font-name-complex="標楷體" style:font-family-complex="標楷體" style:font-family-generic-complex="script" style:font-size-complex="14pt" fo:hyphenate="false" fo:hyphenation-remain-char-count="2" fo:hyphenation-push-char-count="2"/>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fo:hyphenation-ladder-count="no-limit" style:snap-to-layout-grid="false"/>
      <style:text-properties fo:color="#000000" style:font-name="標楷體" fo:font-family="標楷體" style:font-family-generic="script" fo:font-size="26pt" fo:font-weight="bold" style:letter-kerning="true" style:font-name-asian="標楷體" style:font-family-asian="標楷體" style:font-family-generic-asian="script" style:font-size-asian="26pt" style:font-weight-asian="bold" style:font-name-complex="標楷體" style:font-family-complex="標楷體" style:font-family-generic-complex="script" style:font-size-complex="26pt" fo:hyphenate="false" fo:hyphenation-remain-char-count="2" fo:hyphenation-push-char-count="2"/>
    </style:style>
    <style:style style:name="yiv1520444606msonorma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1_5本文" style:display-name="15本文" style:family="paragraph" style:parent-style-name="Standard">
      <style:paragraph-properties fo:margin-left="1.058cm" fo:margin-right="0cm" fo:line-height="0.97cm" fo:text-align="justify" style:justify-single-word="false" fo:hyphenation-ladder-count="no-limit" fo:text-indent="-1.058cm" style:auto-text-indent="false" style:line-break="normal"/>
      <style:text-properties fo:font-size="15pt" style:letter-kerning="true" style:font-name-asian="標楷體" style:font-family-asian="標楷體" style:font-family-generic-asian="script" style:font-size-asian="15pt" fo:hyphenate="false" fo:hyphenation-remain-char-count="2" fo:hyphenation-push-char-count="2"/>
    </style:style>
    <style:style style:name="_31_5" style:display-name="1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02A-_28_1_29_" style:display-name="002A-(1)" style:family="paragraph" style:parent-style-name="Standard">
      <style:paragraph-properties fo:margin-left="0.706cm" fo:margin-right="0.088cm" fo:line-height="0.564cm" fo:text-align="justify" style:justify-single-word="false" fo:hyphenation-ladder-count="no-limit" fo:text-indent="-0.265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fo:hyphenate="false" fo:hyphenation-remain-char-count="2" fo:hyphenation-push-char-count="2"/>
    </style:style>
    <style:style style:name="_30_02A-_28_一_29_" style:display-name="002A-(一)" style:family="paragraph" style:parent-style-name="Standard">
      <style:paragraph-properties fo:margin-left="0.441cm" fo:margin-right="0.088cm" fo:line-height="0.564cm" fo:text-align="justify" style:justify-single-word="false" fo:hyphenation-ladder-count="no-limit" fo:text-indent="-0.353cm" style:auto-text-indent="false" style:snap-to-layout-grid="false">
        <style:tab-stops>
          <style:tab-stop style:position="7.355cm"/>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fo:hyphenate="false" fo:hyphenation-remain-char-count="2" fo:hyphenation-push-char-count="2"/>
    </style:style>
    <style:style style:name="_30_01-壹" style:display-name="001-壹" style:family="paragraph" style:parent-style-name="Standard">
      <style:paragraph-properties fo:margin-left="0.441cm" fo:margin-right="0.088cm" fo:line-height="0.564cm" fo:text-align="justify" style:justify-single-word="false" fo:hyphenation-ladder-count="no-limit" fo:text-indent="-0.353cm" style:auto-text-indent="fals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fo:hyphenate="false" fo:hyphenation-remain-char-count="2" fo:hyphenation-push-char-count="2"/>
    </style:style>
    <style:style style:name="_30_01-一" style:display-name="001-一" style:family="paragraph" style:parent-style-name="Standard">
      <style:paragraph-properties fo:margin-left="0.529cm" fo:margin-right="0.088cm" fo:line-height="0.564cm" fo:text-align="justify" style:justify-single-word="false" fo:hyphenation-ladder-count="no-limit" fo:text-indent="-0.353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_5f_業一" style:display-name="_業一" style:family="paragraph" style:parent-style-name="Standard">
      <style:paragraph-properties fo:margin-left="1.27cm" fo:margin-right="0cm" fo:line-height="0.847cm" fo:text-align="justify" style:justify-single-word="false" fo:hyphenation-ladder-count="no-limit" fo:text-indent="-1.27cm" style:auto-text-indent="false" style:snap-to-layout-grid="false"/>
      <style:text-properties fo:color="#0000ff" fo:font-size="18pt" style:letter-kerning="true" style:font-name-asian="標楷體" style:font-family-asian="標楷體" style:font-family-generic-asian="script" style:font-size-asian="18pt" fo:hyphenate="false" fo:hyphenation-remain-char-count="2" fo:hyphenation-push-char-count="2"/>
    </style:style>
    <style:style style:name="_30_02A-1." style:display-name="002A-1." style:family="paragraph" style:parent-style-name="Standard">
      <style:paragraph-properties fo:margin-left="0.441cm" fo:margin-right="0.088cm" fo:line-height="0.564cm" fo:text-align="justify" style:justify-single-word="false" fo:hyphenation-ladder-count="no-limit" fo:text-indent="-0.176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style:letter-kerning="true" fo:hyphenate="false" fo:hyphenation-remain-char-count="2" fo:hyphenation-push-char-count="2"/>
    </style:style>
    <style:style style:name="項目符號" style:family="paragraph" style:parent-style-name="Standard" style:list-style-name="WW8Num1">
      <style:paragraph-properties fo:margin-top="0cm" fo:margin-bottom="0cm" loext:contextual-spacing="true" fo:hyphenation-ladder-count="no-limit"/>
      <style:text-properties style:letter-kerning="true" fo:hyphenate="false" fo:hyphenation-remain-char-count="2" fo:hyphenation-push-char-count="2"/>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fo:color="#000080" style:font-name="Arial" fo:font-family="Arial" style:font-family-generic="swiss" style:font-pitch="variable" fo:font-size="18pt" style:font-size-asian="18pt"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_40_大大標_20_字元" style:display-name="@大大標 字元" style:family="text">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_40_大標_20_字元" style:display-name="@大標 字元" style:family="text">
      <style:text-properties style:font-name="新細明體" fo:font-family="新細明體, PMingLiU" style:font-family-generic="roman" style:font-pitch="variable" fo:font-size="20pt" fo:font-weight="bold" style:letter-kerning="true" style:font-size-asian="20pt" style:font-weight-asian="bold" style:font-name-complex="Cordia New" style:font-family-complex="'Cordia New'" style:font-family-generic-complex="swiss"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style:style>
    <style:style style:name="標題_20_1_20_字元" style:display-name="標題 1 字元"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本文縮排_20_2_20_字元" style:display-name="本文縮排 2 字元" style:family="text">
      <style:text-properties fo:font-size="12pt" style:letter-kerning="true" style:font-size-asian="12pt"/>
    </style:style>
    <style:style style:name="本文縮排_20_3_20_字元" style:display-name="本文縮排 3 字元" style:family="text">
      <style:text-properties fo:font-size="16pt" style:letter-kerning="true" style:font-name-asian="標楷體" style:font-family-asian="標楷體" style:font-family-generic-asian="script" style:font-size-asian="16pt"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本文_20_2_20_字元" style:display-name="本文 2 字元" style:family="text">
      <style:text-properties fo:font-size="18pt" style:letter-kerning="true" style:font-name-asian="標楷體" style:font-family-asian="標楷體" style:font-family-generic-asian="script" style:font-size-asian="18pt" style:font-size-complex="12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主旨_20_字元" style:display-name="註解主旨 字元"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華康楷書體W5" style:font-family-complex="華康楷書體W5"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ontstyle01" style:family="text">
      <style:text-properties fo:color="#000000" style:font-name="F3" fo:font-family="F3" style:font-family-generic="roman" fo:font-size="12pt" fo:font-style="normal" fo:font-weight="normal" style:font-size-asian="12pt" style:font-style-asian="normal" style:font-weight-asian="normal" style:font-name-complex="F3" style:font-family-complex="F3" style:font-family-generic-complex="roman"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_5f_CharLFO1LVL5" style:display-name="WW_CharLFO1LVL5"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_5f_CharLFO1LVL8" style:display-name="WW_CharLFO1LVL8"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_5f_CharLFO2LVL1" style:display-name="WW_CharLFO2LVL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0"/>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0"/>
    </style:style>
    <style:style style:name="WW_5f_CharLFO20LVL1" style:display-name="WW_CharLFO20LVL1"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style:font-family-generic-complex="roman"/>
    </style:style>
    <style:style style:name="WW_5f_CharLFO21LVL1" style:display-name="WW_CharLFO21LVL1"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style:font-family-generic-complex="roman"/>
    </style:style>
    <style:style style:name="WW_5f_CharLFO22LVL1" style:display-name="WW_CharLFO22LVL1"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style:font-family-generic-complex="roman"/>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註解主旨_20_字元1" style:display-name="註解主旨 字元1"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結語_20_字元" style:display-name="結語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 style:display-name="ListLabel 1"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本文縮排_20_字元1" style:display-name="本文縮排 字元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第一層縮排_20_2_20_字元" style:display-name="本文第一層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40_內文_20_字元" style:display-name="@內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_40_小標_20_字元" style:display-name="@小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wiss"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1" style:family="text"/>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一_20_字元" style:display-name="一 字元" style:family="text">
      <style:text-properties style:font-name="標楷體" fo:font-family="標楷體" style:font-family-generic="script" fo:font-size="14pt" fo:language="en" fo:country="US" style:letter-kerning="true" style:font-name-asian="中國龍粗黑體" style:font-family-asian="中國龍粗黑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_20_字元" style:display-name="_施1 字元" style:family="text">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內文_20_字元" style:display-name="(2)內文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2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Comment_20_Text_20_Char" style:display-name="Comment Text Char"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A-_28_一_29__20_字元" style:display-name="002A-(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name-complex="標楷體" style:font-family-complex="標楷體" style:font-family-generic-complex="script" style:font-size-complex="12pt" style:language-complex="ar" style:country-complex="SA"/>
    </style:style>
    <style:style style:name="_30_02A-1._20_字元" style:display-name="002A-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_20_字元3" style:display-name="字元 字元3"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字元_20_字元2" style:display-name="字元 字元2" style:family="text">
      <style:text-properties fo:font-size="16pt" style:letter-kerning="true" style:font-name-asian="標楷體" style:font-family-asian="標楷體" style:font-family-generic-asian="script" style:font-size-asian="16pt" style:font-size-complex="16pt"/>
    </style:style>
    <style:style style:name="Comment_20_Text_20_Char1" style:display-name="Comment Text Char1" style:family="text">
      <style:text-properties fo:font-size="16pt" style:letter-kerning="true" style:font-name-asian="標楷體" style:font-family-asian="標楷體" style:font-family-generic-asian="script" style:font-size-asian="16pt"/>
    </style:style>
    <style:style style:name="頁尾_20_字元1" style:display-name="頁尾 字元1" style:family="text">
      <style:text-properties style:letter-kerning="true"/>
    </style:style>
    <style:style style:name="註解文字_20_字元1" style:display-name="註解文字 字元1" style:family="text">
      <style:text-properties fo:font-size="16pt" style:letter-kerning="true" style:font-name-asian="標楷體" style:font-family-asian="標楷體" style:font-family-generic-asian="script" style:font-size-asian="16pt" style:font-size-complex="16pt"/>
    </style:style>
    <style:style style:name="純文字_20_字元1" style:display-name="純文字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0000" style:font-name="Arial" style:font-name-complex="Arial"/>
    </style:style>
    <style:style style:name="MP2" style:family="paragraph" style:parent-style-name="Footer">
      <style:text-properties fo:color="#000000" style:font-name="Arial" style:font-name-complex="Arial"/>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01cm" fo:margin-top="2.302cm" style:dynamic-spacing="true"/>
      </style:footer-style>
    </style:page-layout>
  </office:automatic-styles>
  <office:master-styles>
    <style:master-page style:name="Standard" style:page-layout-name="Mpm1">
      <style:footer>
        <text:p text:style-name="MP1"><text:page-number text:select-page="current">10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22-01-17T17:20:00</meta:creation-date>
    <dc:creator>user</dc:creator>
    <dc:date>2022-02-10T08:32:00</dc:date>
    <meta:print-date>2021-08-20T11:44:00</meta:print-date>
    <meta:editing-cycles>15</meta:editing-cycles>
    <meta:editing-duration>PT59M</meta:editing-duration>
    <meta:document-statistic meta:table-count="0" meta:image-count="0" meta:object-count="0" meta:page-count="21" meta:paragraph-count="327" meta:word-count="17132" meta:character-count="18749" meta:non-whitespace-character-count="18737"/>
    <meta:generator>LibreOffice/5.1.2.2$Windows_x86 LibreOffice_project/d3bf12ecb743fc0d20e0be0c58ca359301eb705f</meta:generator>
  </office:meta>
</office:document-meta>
</file>