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fo:hyphenation-ladder-count="no-limit" style:page-number="87"/>
      <style:text-properties fo:hyphenate="true" fo:hyphenation-remain-char-count="2" fo:hyphenation-push-char-count="2"/>
    </style:style>
    <style:style style:name="P2" style:family="paragraph" style:parent-style-name="註解文字">
      <style:paragraph-properties fo:line-height="0.564cm" fo:text-align="justify" style:justify-single-word="false" style:snap-to-layout-grid="false"/>
    </style:style>
    <style:style style:name="P3" style:family="paragraph" style:parent-style-name="註解文字">
      <style:paragraph-properties fo:line-height="115%" fo:text-align="justify" style:justify-single-word="false" style:snap-to-layout-grid="false">
        <style:tab-stops>
          <style:tab-stop style:position="2cm"/>
        </style:tab-stops>
      </style:paragraph-properties>
      <style:text-properties style:font-name="標楷體" fo:font-size="14pt" style:font-size-asian="14pt" style:font-name-complex="標楷體" style:font-size-complex="14pt" style:font-weight-complex="bold"/>
    </style:style>
    <style:style style:name="P4" style:family="paragraph" style:parent-style-name="註解文字">
      <style:paragraph-properties fo:margin-left="0.25cm" fo:margin-right="0cm" fo:line-height="0.564cm" fo:text-align="justify" style:justify-single-word="false" fo:text-indent="0cm" style:auto-text-indent="false" style:snap-to-layout-grid="false"/>
    </style:style>
    <style:style style:name="P5" style:family="paragraph" style:parent-style-name="註解文字">
      <style:paragraph-properties fo:margin-left="1.778cm" fo:margin-right="0cm" fo:line-height="0.564cm" fo:text-align="justify" style:justify-single-word="false" fo:hyphenation-ladder-count="no-limit" fo:text-indent="0cm" style:auto-text-indent="false" style:snap-to-layout-grid="false">
        <style:tab-stops>
          <style:tab-stop style:position="2cm"/>
        </style:tab-stops>
      </style:paragraph-properties>
      <style:text-properties fo:hyphenate="true" fo:hyphenation-remain-char-count="2" fo:hyphenation-push-char-count="2"/>
    </style:style>
    <style:style style:name="P6" style:family="paragraph" style:parent-style-name="註解文字">
      <style:paragraph-properties fo:margin-left="1.778cm" fo:margin-right="0cm" fo:line-height="0.564cm" fo:text-align="justify" style:justify-single-word="false" fo:hyphenation-ladder-count="no-limit" fo:text-indent="0cm" style:auto-text-indent="false" style:snap-to-layout-grid="false">
        <style:tab-stops>
          <style:tab-stop style:position="2cm"/>
        </style:tab-stops>
      </style:paragraph-properties>
      <style:text-properties fo:color="#000000" style:font-name="標楷體" fo:font-size="14pt" style:letter-kerning="true" style:font-size-asian="14pt" style:font-name-complex="標楷體" style:font-size-complex="14pt" fo:hyphenate="true" fo:hyphenation-remain-char-count="2" fo:hyphenation-push-char-count="2"/>
    </style:style>
    <style:style style:name="P7" style:family="paragraph" style:parent-style-name="註解文字">
      <style:paragraph-properties fo:margin-left="2.244cm" fo:margin-right="0cm" fo:line-height="0.564cm" fo:text-align="justify" style:justify-single-word="false" fo:hyphenation-ladder-count="no-limit" fo:text-indent="0cm" style:auto-text-indent="false" style:snap-to-layout-grid="false">
        <style:tab-stops>
          <style:tab-stop style:position="2cm"/>
        </style:tab-stops>
      </style:paragraph-properties>
      <style:text-properties fo:hyphenate="true" fo:hyphenation-remain-char-count="2" fo:hyphenation-push-char-count="2"/>
    </style:style>
    <style:style style:name="P8" style:family="paragraph" style:parent-style-name="註解文字">
      <style:paragraph-properties fo:margin-left="1.27cm" fo:margin-right="0cm" fo:line-height="0.564cm" fo:text-align="justify" style:justify-single-word="false" fo:text-indent="-1.27cm" style:auto-text-indent="false" style:snap-to-layout-grid="false"/>
      <style:text-properties fo:color="#000000" style:font-name="文鼎中黑" fo:font-size="15pt" fo:font-weight="bold" style:letter-kerning="true" style:font-name-asian="文鼎中黑" style:font-size-asian="15pt" style:font-weight-asian="bold" style:font-name-complex="標楷體" style:font-size-complex="15pt" style:font-weight-complex="bold"/>
    </style:style>
    <style:style style:name="P9" style:family="paragraph" style:parent-style-name="註解文字">
      <style:paragraph-properties fo:margin-left="1.058cm" fo:margin-right="0cm" fo:line-height="0.564cm" fo:text-align="justify" style:justify-single-word="false" fo:hyphenation-ladder-count="no-limit" fo:text-indent="0.988cm" style:auto-text-indent="false" style:snap-to-layout-grid="false"/>
      <style:text-properties fo:hyphenate="true" fo:hyphenation-remain-char-count="2" fo:hyphenation-push-char-count="2"/>
    </style:style>
    <style:style style:name="P10" style:family="paragraph" style:parent-style-name="Footer">
      <style:text-properties style:font-name="Arial" style:font-name-complex="Arial"/>
    </style:style>
    <style:style style:name="P11" style:family="paragraph" style:parent-style-name="Footer">
      <style:paragraph-properties fo:text-align="center" style:justify-single-word="false"/>
      <style:text-properties style:font-name="Arial" style:font-name-complex="Arial"/>
    </style:style>
    <style:style style:name="T1" style:family="text">
      <style:text-properties fo:font-size="27pt" fo:font-weight="bold" style:font-name-asian="標楷體"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4" style:family="text">
      <style:text-properties style:font-weight-complex="bold"/>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fo:color="#000000" style:font-name="標楷體" fo:font-size="14pt" style:letter-kerning="true" style:font-size-asian="14pt" style:font-name-complex="標楷體" style:font-size-complex="14pt"/>
    </style:style>
    <style:style style:name="T8" style:family="text">
      <style:text-properties fo:color="#000000" style:font-name="標楷體" fo:font-size="14pt" style:letter-kerning="true" style:font-size-asian="14pt" style:font-name-complex="標楷體" style:font-size-complex="14pt"/>
    </style:style>
    <style:style style:name="T9"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陸、國際事務</text:span></text:p>
      <text:p text:style-name="P2"><text:span text:style-name="T2">一、</text:span><text:span text:style-name="T2">姊妹市</text:span><text:span text:style-name="T2">及</text:span><text:span text:style-name="T2">友好城市</text:span><text:span text:style-name="T2">與國際交流專案</text:span></text:p>
      <text:p text:style-name="P4"><text:span text:style-name="T5">（一）姊妹市及友好城市主題展</text:span></text:p>
      <text:p text:style-name="P5"><text:span text:style-name="T7">本府行政暨國際處於四維行政中心中庭以展示櫥窗方式，放置城市介紹文案、搭配各城市特色工藝品、文宣、照片等，並輔以播放姊妹市及友好城市市長問候影片或宣傳影片，加強本市市民對姊妹市及友好城市的認識。此間計有韓國水原市、大田市、日本八王子市、美國聖安東尼市、韓國釜山市、澳洲布里斯本市、日本熊本市、美國陶沙市、德國礦山縣、美國波特蘭市、檀香山市、日本熊本縣等城市，自110年1月起至111年1月陸續進行系列展覽</text:span><text:span text:style-name="T7">。</text:span></text:p>
      <text:p text:style-name="P4"><text:span text:style-name="T5">（二）「日台友情 × 高雄」系列活動</text:span></text:p>
      <text:p text:style-name="P5"><text:span text:style-name="T7">110年為311東日本大地震10周年，日本台灣交流協會為向台灣傳達感謝心意，發起「日台友情」主題，本府亦響應推出「日台友情 × 高雄」系列活動，由本府行政暨國際處協助統籌市府機關共襄盛舉辦理旅行展、單車遊程、日本文化講座等豐富活動，並將9月定調為「日台友情月」，以具體行動見證雙方友誼</text:span><text:span text:style-name="T7">。</text:span></text:p>
      <text:p text:style-name="P4"><text:span text:style-name="T5">（三）參與澳洲布里斯本姊妹市主辦之亞太城市高峰會</text:span></text:p>
      <text:p text:style-name="P5"><text:span text:style-name="T7">1</text:span><text:span text:style-name="T7">10</text:span><text:span text:style-name="T7">年</text:span><text:span text:style-name="T7">9</text:span><text:span text:style-name="T7">月8日陳其邁市長與林欽榮副市長線上參與由澳洲布里斯本姊妹市主辦之2021「亞太城市高峰會特別版」（2021 Asia Pacific Cities Summit &amp; Mayors</text:span><text:span text:style-name="T7">’ </text:span><text:span text:style-name="T7">Forum Special Edition），主要探討在疫情下市府促進經濟發展之作為與經驗分享及智慧城市之治理經驗交流。</text:span></text:p>
      <text:p text:style-name="P4"><text:span text:style-name="T5">（四）與日本熊本縣友好城市視訊會議</text:span></text:p>
      <text:p text:style-name="P5"><text:span text:style-name="T7">1</text:span><text:span text:style-name="T7">10</text:span><text:span text:style-name="T7">年</text:span><text:span text:style-name="T7">9</text:span><text:span text:style-name="T7">月</text:span><text:span text:style-name="T7">8</text:span><text:span text:style-name="T7">日本市陳其邁市長與日本熊本縣蒲島郁夫知事舉行視訊會議，雙方就產業及觀光合作、防疫等議題交換意見，並盼疫情後恢復航班及互訪。</text:span></text:p>
      <text:p text:style-name="P4"><text:span text:style-name="T5">（五）與日本京都市簽署高雄協定書</text:span></text:p>
      <text:p text:style-name="P5"><text:span text:style-name="T7">110年9月10日由陳其邁市長與日本京都市門川大作市長以跨國連線視訊方式簽署高雄協定書，兩市將在運動、傳統藝能、文化、藝術、產業等領域推展友好交流</text:span><text:span text:style-name="T7">。</text:span></text:p>
      <text:p text:style-name="P4"><text:span text:style-name="T5">（六）與帛琉科羅州締結為姊妹市</text:span></text:p>
      <text:p text:style-name="P5"><text:span text:style-name="T7">110年9月17日與帛琉共和國科羅州締結為姊妹市，採異地簽署形式，並邀請帛國駐台大使歐克麗（Dilmei L. Olkeriil）蒞府拜會，與陳其邁市長交換合作意見並見證締盟儀式，兩市將在觀光、文化、海洋、經貿等領域實質合作</text:span><text:span text:style-name="T7">。</text:span></text:p>
      <text:p text:style-name="P4"><text:span text:style-name="T5">（七）參與韓國水原友好城市世界藝術節及網路國際姊妹市之夜</text:span></text:p>
      <text:p text:style-name="P6">110年10月本市推薦在地知名藝術家阿卜極與傳統表演團—金鷹閣電視木偶劇團分別參與由韓國水原友好城市所舉辦之「世界藝術節」及線上展出與「2021網路國際姊妹市之夜」活動。</text:p>
      <text:p text:style-name="P4"><text:span text:style-name="T5">（八）全民外交研習營</text:span></text:p>
      <text:p text:style-name="P6"><text:soft-page-break/>110年10月25日本府行政暨國際處與外交部外交及國際學院合辦線上「2021全民外交研習營」，邀請資深外交官何震寰大使以〈疫情時代下的經貿外交〉為主題進行演講與交流，分析台灣如何透過經貿等方式與國際接軌並爭取合作機會。</text:p>
      <text:p text:style-name="P4"><text:span text:style-name="T5">（九）與日本八王子友好城市締盟15周年紀念活動</text:span></text:p>
      <text:p text:style-name="P5"><text:span text:style-name="T7">110年適逢本市與日本八王子友好城市締結15周年，本府行政暨國際處於</text:span><text:span text:style-name="T7">11</text:span><text:span text:style-name="T7">月</text:span><text:span text:style-name="T7">15</text:span><text:span text:style-name="T7">日假高雄市立圖書館總館辦理贈書儀式及日本和菓子文化講座，並與市圖總館合作舉辦為期一個月的書展，展示八王子市</text:span><text:span text:style-name="T7">103</text:span><text:span text:style-name="T7">年贈予本市之書籍。</text:span></text:p>
      <text:p text:style-name="P4"><text:span text:style-name="T5">（十）斯洛伐克經濟部高階經貿訪團案</text:span></text:p>
      <text:p text:style-name="P5"><text:span text:style-name="T7">斯洛伐克共和國經濟部葛力克(Karol Galek)政務次長於12月5日率產官學代表組成的訪團來台，並在12月10日到訪高雄，參與高雄投資論壇、歡迎午餐會及智慧城市論壇，與高雄市政府、在地廠商及學界代表就半導體產業、智慧城市等不同領域議題進行交流。</text:span></text:p>
      <text:p text:style-name="P4"><text:span text:style-name="T5">（十一）2</text:span><text:span text:style-name="T5">021</text:span><text:span text:style-name="T5">駐台使節雄食在專案</text:span></text:p>
      <text:p text:style-name="P7"><text:span text:style-name="T7">為向在台持續協助推動國際雙邊關係之駐台單位表示感謝及慰問，本府行政暨國際處於12月上旬擇本市在地優質農產品組成之「雄食在物產箱」，附上致意小卡寄送予多個駐台單位，並邀請一同於網路平台發文分享開箱文或家鄉食材，共獲美國在台協會台北辦事處等13個駐台單位響應串連。</text:span></text:p>
      <text:p text:style-name="P4"><text:span text:style-name="T5">（十二）與加拿大溫哥華視訊會議</text:span></text:p>
      <text:p text:style-name="P7"><text:span text:style-name="T7">110年12月14日陳其邁市長與加拿大溫哥華市史都華(</text:span><text:span text:style-name="T7">Kennedy Stewart</text:span><text:span text:style-name="T7">)市長透過視訊正式會面，就藝文、環境永續、原民文化、觀光等議題進行討論，期盼進一步深化互動，推展兩市關係</text:span><text:span text:style-name="T7">。</text:span></text:p>
      <text:p text:style-name="P4"><text:span text:style-name="T5">（十三）國際關係小組會議</text:span></text:p>
      <text:p text:style-name="P7"><text:span text:style-name="T7">110</text:span><text:span text:style-name="T7">年12月20日</text:span><text:span text:style-name="T7">陳其邁市長召集不同產學專業背景的委員，針對本市與歐洲城市未來可推動之教育、經濟、醫療等領域進行交流及討論，以開拓與國際城市間更多合作及友好互動</text:span><text:span text:style-name="T7">。</text:span></text:p>
      <text:p text:style-name="P4"><text:span text:style-name="T5">（十四）聖文森及格瑞那丁快篩試劑捐贈儀式</text:span></text:p>
      <text:p text:style-name="P7"><text:span text:style-name="T7">本市與長興材料工業股份有限公司聯手於1</text:span><text:span text:style-name="T7">10年12月22日</text:span><text:span text:style-name="T7">跨國視訊捐贈COVID-19抗原及抗體快篩試劑計1萬劑，協助提升該國防疫能量，防止病毒快速傳播。</text:span></text:p>
      <text:p text:style-name="P8"/>
      <text:p text:style-name="P2"><text:span text:style-name="T2">二、</text:span><text:span text:style-name="T2">推展與國際訪賓之友誼互動</text:span></text:p>
      <text:p text:style-name="P9"><text:span text:style-name="T5">因各國施行入境管制、隔離檢疫等措施</text:span><text:span text:style-name="T5">以因應</text:span><text:span text:style-name="T5">COVID-19疫情，</text:span><text:span text:style-name="T5">國際交流多轉為採線上互動、視訊會議、郵寄展覽、辦理紀念活動等方式推行，</text:span><text:span text:style-name="T5">致使國際訪賓</text:span><text:span text:style-name="T5">人次</text:span><text:span text:style-name="T5">受影響。本年度本府行政暨國際處7月至12月辦理訪賓接待</text:span><text:span text:style-name="T5">（含線上視訊會議）</text:span><text:span text:style-name="T5">業務，以駐台單位之外籍訪賓為主，計16案、101人到訪。主要訪團代表為：</text:span></text:p>
      <text:p text:style-name="P9"><text:span text:style-name="T5">日本熊本縣蒲島郁夫（視訊）、日本京都市門川大作市長（視訊）、高雄市韓人會姜榮華會長、帛琉共和國歐克麗大使、日本台灣交</text:span><text:soft-page-break/><text:span text:style-name="T5">流協會泉裕泰代表、馬來西亞友誼及貿易中心何瑞萍代表、加拿大駐台北貿易辦事處芮喬丹代表、澳洲辦事處露珍怡代表、美國在台協會台北辦事處孫曉雅處長及柯傑民副處長、斯洛伐克經濟部葛力克政務次長、加拿大溫哥華市史都華市長（視訊）、聖文森及格瑞那丁龔薩福總理（視訊）等</text:span><text:span text:style-name="T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ta" style:country-complex="IN"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0全部標題" style:display-name="(一)0全部標題" style:family="paragraph" style:parent-style-name="Standard">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font-weight="bold" style:font-size-asian="15pt" style:font-weight-asian="bold" style:font-name-complex="文鼎中黑" style:font-family-complex="文鼎中黑" style:font-family-generic-complex="modern"/>
    </style:style>
    <style:style style:name="WW8Num2z1" style:family="text">
      <style:text-properties fo:language="en" fo:country="U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WW-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WW-預設段落字型"/>
    <style:style style:name="Page_20_Number" style:display-name="Page Number" style:family="text" style:parent-style-name="WW-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524cm" fo:margin-left="2.7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
    </style:style>
    <style:style style:name="MP2" style:family="paragraph" style:parent-style-name="Footer">
      <style:text-properties style:font-name="Arial" style:font-name-complex="Arial"/>
    </style:style>
    <style:page-layout style:name="Mpm1">
      <style:page-layout-properties fo:page-width="21.001cm" fo:page-height="29.7cm" style:num-format="1" style:print-orientation="portrait" fo:margin-top="2.501cm" fo:margin-bottom="0.101cm" fo:margin-left="2.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01cm" fo:margin-top="2.302cm" style:dynamic-spacing="true"/>
      </style:footer-style>
    </style:page-layout>
  </office:automatic-styles>
  <office:master-styles>
    <style:master-page style:name="Standard" style:page-layout-name="Mpm1">
      <style:footer>
        <text:p text:style-name="MP1"><text:page-number text:select-page="current">8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meta:creation-date>2022-02-09T11:06:00</meta:creation-date>
    <dc:creator>user</dc:creator>
    <dc:date>2022-02-10T09:57:00</dc:date>
    <meta:print-date>2021-07-15T09:21:00</meta:print-date>
    <meta:editing-cycles>3</meta:editing-cycles>
    <meta:editing-duration>PT2M</meta:editing-duration>
    <meta:document-statistic meta:table-count="0" meta:image-count="0" meta:object-count="0" meta:page-count="3" meta:paragraph-count="34" meta:word-count="2000" meta:character-count="2181" meta:non-whitespace-character-count="2164"/>
    <meta:generator>LibreOffice/5.1.2.2$Windows_x86 LibreOffice_project/d3bf12ecb743fc0d20e0be0c58ca359301eb705f</meta:generator>
  </office:meta>
</office:document-meta>
</file>