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margin-left="0.25cm" fo:margin-right="0cm" fo:line-height="0.564cm" fo:text-align="justify" style:justify-single-word="false" fo:text-indent="0cm" style:auto-text-indent="false"/>
    </style:style>
    <style:style style:name="P2" style:family="paragraph" style:parent-style-name="Standard">
      <style:paragraph-properties fo:margin-left="1.764cm" fo:margin-right="0cm" fo:line-height="0.564cm" fo:text-align="justify" style:justify-single-word="false" fo:text-indent="-0.494cm" style:auto-text-indent="false"/>
    </style:style>
    <style:style style:name="P3" style:family="paragraph" style:parent-style-name="Standard">
      <style:paragraph-properties fo:margin-left="1.764cm" fo:margin-right="0cm" fo:line-height="0.564cm" fo:text-align="justify" style:justify-single-word="false" fo:text-indent="-0.494cm" style:auto-text-indent="false" style:punctuation-wrap="hanging"/>
    </style:style>
    <style:style style:name="P4" style:family="paragraph" style:parent-style-name="Standard">
      <style:paragraph-properties fo:margin-left="1.764cm" fo:margin-right="0cm" fo:line-height="0.564cm" fo:text-align="justify" style:justify-single-word="false" fo:text-indent="-0.494cm" style:auto-text-indent="false"/>
      <style:text-properties style:font-name="標楷體" fo:font-size="14pt" style:font-name-asian="標楷體1" style:font-size-asian="14pt" style:font-name-complex="Times New Roman1" style:font-size-complex="14pt"/>
    </style:style>
    <style:style style:name="P5" style:family="paragraph" style:parent-style-name="Standard">
      <style:paragraph-properties fo:margin-left="2.709cm" fo:margin-right="0cm" fo:line-height="0.564cm" fo:text-indent="-1.185cm" style:auto-text-indent="false"/>
    </style:style>
    <style:style style:name="P6" style:family="paragraph" style:parent-style-name="Standard">
      <style:paragraph-properties fo:margin-left="2.709cm" fo:margin-right="0cm" fo:line-height="0.564cm" fo:text-align="justify" style:justify-single-word="false" fo:text-indent="-1.185cm" style:auto-text-indent="false"/>
    </style:style>
    <style:style style:name="P7" style:family="paragraph" style:parent-style-name="Standard">
      <style:paragraph-properties fo:margin-left="1.764cm" fo:margin-right="0cm" fo:line-height="0.564cm" fo:text-align="justify" style:justify-single-word="false" fo:text-indent="0cm" style:auto-text-indent="false"/>
    </style:style>
    <style:style style:name="P8" style:family="paragraph" style:parent-style-name="Standard">
      <style:paragraph-properties fo:margin-left="1.732cm" fo:margin-right="0cm" fo:line-height="0.564cm" fo:text-align="justify" style:justify-single-word="false" fo:text-indent="-1.482cm" style:auto-text-indent="false"/>
    </style:style>
    <style:style style:name="P9" style:family="paragraph" style:parent-style-name="Standard">
      <style:paragraph-properties fo:margin-left="2.011cm" fo:margin-right="0cm" fo:line-height="0.564cm" fo:text-align="justify" style:justify-single-word="false" fo:text-indent="-0.741cm" style:auto-text-indent="false"/>
    </style:style>
    <style:style style:name="P10" style:family="paragraph" style:parent-style-name="Standard">
      <style:paragraph-properties fo:line-height="0.706cm" fo:text-align="justify" style:justify-single-word="false" fo:padding="0cm" fo:border="none">
        <style:tab-stops>
          <style:tab-stop style:position="1.251cm"/>
        </style:tab-stops>
      </style:paragraph-properties>
    </style:style>
    <style:style style:name="P11" style:family="paragraph" style:parent-style-name="Footer">
      <style:paragraph-properties fo:text-align="center" style:justify-single-word="false"/>
    </style:style>
    <style:style style:name="P12" style:family="paragraph" style:parent-style-name="_40_大標">
      <style:paragraph-properties fo:margin-top="0cm" fo:margin-bottom="0cm" loext:contextual-spacing="false" fo:line-height="0.564cm" fo:text-align="justify" style:justify-single-word="false">
        <style:tab-stops>
          <style:tab-stop style:position="1.251cm"/>
        </style:tab-stops>
      </style:paragraph-properties>
    </style:style>
    <style:style style:name="P13" style:family="paragraph" style:parent-style-name="_40_內文">
      <style:paragraph-properties fo:margin-left="1.058cm" fo:margin-right="0cm" fo:line-height="0.564cm" fo:text-align="justify" style:justify-single-word="false" fo:text-indent="0cm" style:auto-text-indent="false"/>
    </style:style>
    <style:style style:name="P14" style:family="paragraph" style:parent-style-name="List_20_Paragraph" style:master-page-name="Standard">
      <style:paragraph-properties fo:margin-left="0cm" fo:margin-right="0cm" fo:margin-top="0cm" fo:margin-bottom="0.635cm" loext:contextual-spacing="false" fo:text-align="center" style:justify-single-word="false" fo:text-indent="0cm" style:auto-text-indent="false" style:page-number="121"/>
    </style:style>
    <style:style style:name="P15" style:family="paragraph" style:parent-style-name="_40_小標">
      <style:paragraph-properties fo:margin-left="1.778cm" fo:margin-right="0cm" fo:line-height="0.564cm" fo:text-align="justify" style:justify-single-word="false" fo:text-indent="0cm" style:auto-text-indent="false"/>
    </style:style>
    <style:style style:name="P16" style:family="paragraph" style:parent-style-name="_40_小標">
      <style:paragraph-properties fo:margin-left="1.736cm" fo:margin-right="0cm" fo:line-height="0.564cm" fo:text-align="justify" style:justify-single-word="false" fo:text-indent="0cm" style:auto-text-indent="false"/>
    </style:style>
    <style:style style:name="P17" style:family="paragraph" style:parent-style-name="_40_小標">
      <style:paragraph-properties fo:margin-left="1.99cm" fo:margin-right="0cm" fo:line-height="0.564cm" fo:text-align="justify" style:justify-single-word="false" fo:text-indent="0cm" style:auto-text-indent="false"/>
    </style:style>
    <style:style style:name="P18" style:family="paragraph" style:parent-style-name="_40_小標">
      <style:paragraph-properties fo:margin-left="1.785cm" fo:margin-right="0cm" fo:line-height="0.564cm" fo:text-align="justify" style:justify-single-word="false" fo:text-indent="-0.049cm" style:auto-text-indent="false"/>
    </style:style>
    <style:style style:name="P19" style:family="paragraph" style:parent-style-name="_40_小標">
      <style:paragraph-properties fo:margin-left="1.801cm" fo:margin-right="0cm" fo:line-height="0.688cm" fo:text-align="justify" style:justify-single-word="false" fo:text-indent="0cm" style:auto-text-indent="false"/>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letter-spacing="-0.011cm" style:font-name-asian="標楷體1" style:font-size-asian="14pt" style:font-name-complex="Times New Roman1" style:font-size-complex="14pt"/>
    </style:style>
    <style:style style:name="T5" style:family="text">
      <style:text-properties style:font-name="文鼎中黑" fo:font-size="15pt" style:font-name-asian="文鼎中黑1" style:font-size-asian="15pt" style:font-size-complex="15pt"/>
    </style:style>
    <style:style style:name="T6" style:family="text">
      <style:text-properties style:language-asian="zh" style:country-asian="HK"/>
    </style:style>
    <style:style style:name="T7" style:family="text">
      <style:text-properties fo:color="#ff0000"/>
    </style:style>
    <style:style style:name="T8" style:family="text">
      <style:text-properties style:font-name-complex="Times New Roman1"/>
    </style:style>
    <style:style style:name="T9"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玖、工 <text:s/>務</text:span></text:p>
      <text:p text:style-name="P12"><text:span text:style-name="T5">一、建築管理</text:span></text:p>
      <text:p text:style-name="P1"><text:span text:style-name="T2">（一）建築相關執照核發與施工管理</text:span></text:p>
      <text:p text:style-name="P2"><text:span text:style-name="T2">1.110年7月至12月共核發建造執照1,449件14,670戶、使用執照核發1,212件6,349戶、畸零地合併使用證明書133件。</text:span></text:p>
      <text:p text:style-name="P2"><text:span text:style-name="T2">2.110年7月至12月建築工地巡查4,579件，建築工程施工計畫書諮詢151件，受理施工中勘驗報備4,121件。</text:span></text:p>
      <text:p text:style-name="P1"><text:span text:style-name="T2">（二）推動高雄厝計畫</text:span></text:p>
      <text:p text:style-name="P2"><text:span text:style-name="T2">1.舉辦高雄厝綠建築大獎，以表揚優良高雄厝綠建築設計作品，並喚起民眾關注生活環境品質的意識，110年共計7件作品優選、1件佳作、3件民眾票選人氣獎。</text:span></text:p>
      <text:p text:style-name="P2"><text:span text:style-name="T2">2.高雄市高雄厝設計及鼓勵回饋辦法自103年9月4日公布實施，截至110年12月31日止，統計數量如下:</text:span></text:p>
      <text:p text:style-name="P6"><text:span text:style-name="T2">（1）申請案量：以高雄厝設計並領得建造執照數量已達3,575件，共117,540戶，其中1,732件已領得使用執照。</text:span></text:p>
      <text:p text:style-name="P6"><text:span text:style-name="T2">（2）景觀陽台:面積達418,116平方公尺。</text:span></text:p>
      <text:p text:style-name="P6"><text:span text:style-name="T2">（3）通用化設計浴廁:面積達85,240平方公尺。</text:span></text:p>
      <text:p text:style-name="P6"><text:span text:style-name="T2">（4）通用化交誼室及昇降機:面積達12,615平方公尺。</text:span></text:p>
      <text:p text:style-name="P5"><text:soft-page-break/><text:span text:style-name="T2">（5）綠</text:span><text:span text:style-name="T4">能設施:屋前綠能設施54,176平方公尺</text:span><text:span text:style-name="T2">，屋後綠能設施3,682平方公尺。</text:span></text:p>
      <text:p text:style-name="P6"><text:span text:style-name="T2">（6）高雄厝申請案綠化面積：168,301平方公尺(相當於28座國際標準足球場綠化面積)。</text:span></text:p>
      <text:p text:style-name="P2"><text:span text:style-name="T2">3.高雄厝計畫立體綠化行動計畫</text:span></text:p>
      <text:p text:style-name="P6"><text:span text:style-name="T2">（1）自101年起至110年依法設置屋頂綠化面積已達50萬平方公尺(相當於4座中央公園綠化面積)。</text:span></text:p>
      <text:p text:style-name="P6"><text:span text:style-name="T2">（2）110年舉辦4場立體綠化系列講座，今年因疫情關係，以直播方式讓更多市民瞭解簡易設置立體綠化的概念及綠屋頂的好處。</text:span></text:p>
      <text:p text:style-name="P6"><text:span text:style-name="T2">（3）110年度推動建築物綠屋頂補助計畫，提供新設綠屋頂補助及管理維護、修繕費等補助項目，已有12處建築物加入設置綠屋頂的行列，增加屋頂綠化面積達420平方公尺，補助費用347萬7,948元。</text:span></text:p>
      <text:p text:style-name="P6"><text:span text:style-name="T2">（4）110年辦理高雄市鼓山區壽山國民小學、高雄市楠梓區後勁國民小學及高雄市立光華國民中學，綠化面積為3,325.06平方公尺。</text:span></text:p>
      <text:p text:style-name="P1"><text:span text:style-name="T2">（三）光電智慧建築物推動計畫</text:span></text:p>
      <text:p text:style-name="P2"><text:span text:style-name="T2">1.實際執行方案</text:span></text:p>
      <text:p text:style-name="P6"><text:soft-page-break/><text:span text:style-name="T2">（1）110年至115年6年目標值為設置1,000百萬瓦之太陽光電設施，相當於1,000座世運主場館之設置容量。</text:span></text:p>
      <text:p text:style-name="P6"><text:span text:style-name="T2">（2）110年度補助建築物設置太陽光電發電系統實施計畫自3月15日開始至11月5日截止，補助總預算為1,500萬元，截止12月31日止核准187件，核准金額12,610,870元 (2,023,125瓩)。</text:span></text:p>
      <text:p text:style-name="P2"><text:span text:style-name="T2">2.設置績效</text:span></text:p>
      <text:p text:style-name="P6"><text:span text:style-name="T2">（1）高雄市政府於110~111年將達成市轄公有校舍屋頂設置太陽光電數量達到333校，設置校所數量為全國第一。</text:span></text:p>
      <text:p text:style-name="P6"><text:span text:style-name="T2">（2）110年設置255百萬瓦，達標階段性目標130MW的1.96倍，備案案件數全國第一。</text:span></text:p>
      <text:p text:style-name="P1"><text:span text:style-name="T2">（四）建築物公共安全檢查申報</text:span></text:p>
      <text:p text:style-name="P2"><text:span text:style-name="T2">1.辦理申報之B類商業類場所，列管場所1,415家，已完成申報1,300家，申報率達91.87%。辦理申報之C類工業、倉儲類場所，列管場所2,244家，已完成申報2,119家，申報率達94.43%。辦理申報之D類休閒文教類場所，列管場所2,891家，已完成申報2,373家，申報率達82.08%。辦理申報之E類宗教類場所，列管場所100家，已完成申報98家，申報率達98%。辦理申報之F類衛生福利更生類場所，列管場所836家，已完成申報734家，申報率</text:span><text:soft-page-break/><text:span text:style-name="T2">達87.80%。辦理申報之G類辦公服務類場所，列管場所791家，已完成申報629家，申報率達79.52%。</text:span></text:p>
      <text:p text:style-name="P2"><text:span text:style-name="T2">2.辦理110年度建築物公共安全檢查及簽證申報場所之抽複查工作，已執行抽複查750家。</text:span></text:p>
      <text:p text:style-name="P2"><text:span text:style-name="T2">3.110年青春專案期間，稽查本市娛樂場所等，共計稽查169處場所，動員稽查人數220人次。</text:span></text:p>
      <text:p text:style-name="P1"><text:span text:style-name="T2">（五）公寓大廈管理</text:span></text:p>
      <text:p text:style-name="P2"><text:span text:style-name="T2">1.公寓大廈認證標章申請案，110年共召開3次審查會議，認證通過大樓共計107棟。</text:span></text:p>
      <text:p text:style-name="P2"><text:span text:style-name="T2">2.輔導公寓大廈成立管理委員會，截至110年12月本市7樓以上成立管理委員會依法報備家數計有3,672件，報備率已達百分之75.3%。</text:span></text:p>
      <text:p text:style-name="P1"><text:span text:style-name="T2">（六）智慧綠建築</text:span></text:p>
      <text:p text:style-name="P15">配合內政部建築研究所智慧綠建築專案，爭取內政部建築研究所將「智慧綠建築智慧住宅南部展示場」設置於本府四維行政中心1樓穿堂，迄今累計參觀人數達164,698人。</text:p>
      <text:p text:style-name="P1"><text:span text:style-name="T2">（七）公共建築物無障礙生活環境推動工作</text:span></text:p>
      <text:p text:style-name="P2"><text:span text:style-name="T2">1.110年7月至12月辦理175場新建公共建築物行動不便設施勘檢。</text:span></text:p>
      <text:p text:style-name="P2"><text:span text:style-name="T2">2.既有建築物依照本市公共建築物無障礙設施分類分期分區執行計</text:span><text:soft-page-break/><text:span text:style-name="T2">畫，已對公共建築物5,267家實施清查，截至110年12月共計4,791家已改善完成，整體改善比例為90.96％。</text:span></text:p>
      <text:p text:style-name="P1"><text:span text:style-name="T2">（八）資訊管理</text:span></text:p>
      <text:p text:style-name="P15">目前共有206,367份建築執照圖說已數位化，方便查詢及調閱，另111年度編列約1,156萬元持續辦理建築執照圖說數化轉檔工作。</text:p>
      <text:p text:style-name="P15"/>
      <text:p text:style-name="P12"><text:span text:style-name="T5">二、工程企劃</text:span></text:p>
      <text:p text:style-name="P1"><text:span text:style-name="T2">（一）鐵路地下化</text:span></text:p>
      <text:p text:style-name="P2"><text:span text:style-name="T2">1.鐵道局辦理「高雄市區鐵路地下化計畫(含左營及鳳山)」，自左營大中二路以南至鳳山大智陸橋西側間，設置長15.37公里單孔雙軌隧(引)道一座。沿線設置10處車站，於107年10月14日下地通車，截至110年12月底，整體計畫實際進度為91.82%。</text:span></text:p>
      <text:p text:style-name="P2"><text:span text:style-name="T2">2.「高雄市區鐵路地下化計畫(含左營及鳳山)」總經費約為998.69億元(中央負擔700.61億元，本府負擔252.91億元，高雄捷運負擔45.17億元)，截至110年12月底，已撥付配合款約為171.85億元。</text:span></text:p>
      <text:p text:style-name="P2"><text:span text:style-name="T2">3.園道工程經費約43.09億元，已獲中央核定補助(代辦)，另有關園道用地土地取得部分，已與交通部台灣鐵路局取得共識，原則</text:span><text:soft-page-break/><text:span text:style-name="T2">同意朝雙方互惠、整體協商方向辦理，且為利園道開闢期程，交通部台灣鐵路局原則同意先行交付本府進行施工。</text:span></text:p>
      <text:p text:style-name="P3"><text:span text:style-name="T2">4.鐵路地下化沿線立體設施拆除(填平)工程部分，已完成左營地下道、中華地下道、青海陸橋、自立陸橋、大順陸橋、自強陸橋、維新陸橋、民族陸橋(機車道)、青年鋼便橋及中博高架橋(交通部鐵道局辦理)拆除(填平)，並開放平面通行。</text:span></text:p>
      <text:p text:style-name="P2"><text:span text:style-name="T2">5.園道開闢工程部分，鳳山計畫區(大順三路-大智陸橋以西)於108年11月開工，左營計畫區(崇德路-明誠四路)於109年1月開工，高雄計畫區（明誠四路-大順三路），於109年3-7月開工，園道全線已於110年8月底完成後開放使用。</text:span></text:p>
      <text:p text:style-name="P4"/>
      <text:p text:style-name="P12"><text:span text:style-name="T5">三、道路挖掘管理</text:span><text:bookmark-start text:name="_Toc18933217"/></text:p>
      <text:p text:style-name="P1"><text:span text:style-name="T2">（一）建置道路齊平管控機制，致力道路平整</text:span><text:bookmark-end text:name="_Toc18933217"/></text:p>
      <text:p text:style-name="P15">高雄市道路挖掘管理中心致力強化道路挖掘管理作為，協調整合道路挖掘案件，減少道路重複開挖及縮短施工期程，整合建築案件、計畫型案件及零星道路挖掘施工，結合智慧城市理念，以達到「減少道路挖掘」、「確保施工品質」、「預防災害應變」的目標。具體成果如下:</text:p>
      <text:p text:style-name="P2"><text:span text:style-name="T2">1.每月定期召開管線協調及刨鋪路面整合會報，跨機關整合工程施</text:span><text:soft-page-break/><text:span text:style-name="T2">工及牴觸管線遷改協調事宜，同步檢討工區範圍內人手孔蓋數量，要求孔蓋齊平或下地減量，提升路面平坦度。110年7月至12月已完成孔蓋下地3,946座、孔蓋齊平2,915座。</text:span></text:p>
      <text:p text:style-name="P2"><text:span text:style-name="T2">2.110年7月至12月召開1次「計畫性刨鋪道路挖掘整合會議」，協調本府工務局養工處、建管處、建商及管線單位針對道路刨鋪及孔蓋下地進行整合，並已協調232條道路刨鋪挖掘。</text:span></text:p>
      <text:p text:style-name="P2"><text:span text:style-name="T2">3.110年度7月至12月協調1,544件建案聯合挖掘，減少挖掘面積約7,949平方公尺及減少重複刨鋪面積約57,709平方公尺，並轉為挖掘管理基金收入3,438萬元，運用於挖掘管理資訊系統軟硬體維護、竣工品質及管線竣工圖資查測。</text:span></text:p>
      <text:p text:style-name="P2"><text:span text:style-name="T2">4.嚴格要求各管線單位於挖掘案件回填管溝時採用控制性低強度材料(CLSM)填充，以防止管溝下陷。</text:span></text:p>
      <text:p text:style-name="P2"><text:span text:style-name="T2">5.建置道路挖掘管理系統，整合管線圖資與道路挖掘平台，提供道路施工訊息及民生管線分布查詢，並配合道路施工全程攝影、APP通報，即時處理追蹤。</text:span></text:p>
      <text:p text:style-name="P2"><text:span text:style-name="T2">6.嚴格控管挖掘案件申請，110年7月至12月挖掘申請案共計5,522件，最終核准5,040件，核准率91.27％，違反道路挖掘規定件數45件，裁罰金額共計133萬元。</text:span></text:p>
      <text:p text:style-name="P2"><text:span text:style-name="T2">7.成立「竣工巡查小組」，110年7月至12月巡檢1,741件申挖竣</text:span><text:soft-page-break/><text:span text:style-name="T2">工案件，並針對挖掘位置、標線復原、道路刨鋪孔蓋平整度等進行抽查，有效提升道路工程品質。</text:span></text:p>
      <text:p text:style-name="P2"><text:span text:style-name="T2">8.每月會同政風單位隨機抽驗案件約30件，由本府工務局挖管中心、政風室、總工室及TAF實驗室會同至現場抽驗路面厚度、孔蓋下地深度、壓實度及平整度，以確保路面品質，110年7月至12月抽驗241件，不合格6件，均依規定要求現場改善並予裁罰。另依50公尺以上免會同案件、每月會同抽驗件數及竣工巡查件數等抽驗，110年7月至12月查驗比率為53.21%。</text:span></text:p>
      <text:p text:style-name="P1"><text:bookmark-start text:name="_Toc18933221"/><text:span text:style-name="T2">（二）建構共同管道暨寬頻管道</text:span><text:bookmark-end text:name="_Toc18933221"/></text:p>
      <text:p text:style-name="P15">本市寬頻管道計畫至99年已執行完畢，建置長度約達754公里，截至110年12月底已進駐纜線3,626公里，每年可收入租金為6,000萬元。後續將著重管道設施之維護及已完成管道建置路段之雨水下水道暫掛纜線巡檢、排除，持續督促業者進駐納管，提升管道使用率。</text:p>
      <text:p text:style-name="P15"/>
      <text:p text:style-name="P12"><text:span text:style-name="T5">四、新建工程</text:span></text:p>
      <text:p text:style-name="P13">110年7月至12月止執行交通建設及公共建築等工程，道路橋梁工程39件，建築工程25件，共計64件，擇要如下：</text:p>
      <text:p text:style-name="P1"><text:span text:style-name="T2">（一）道路工程</text:span></text:p>
      <text:p text:style-name="P2"><text:soft-page-break/><text:span text:style-name="T2">1.仁武區義大二路3k+700道路改善工程(高52線3K+800~3K+920緊急搶修工程)</text:span></text:p>
      <text:p text:style-name="P16">自仁武義大二路3k+700往北至186甲線道路，長約280公尺，道路寬約25公尺，總經費1億1,848萬元，109年12月30日開工，預定111年3月完工。</text:p>
      <text:p text:style-name="P2"><text:span text:style-name="T2">2.梓官區進學路北側8米計畫道路開闢工程</text:span></text:p>
      <text:p text:style-name="P16">自進學路往北開闢至信安街止，屬8公尺寬都市計畫道路，長度約265公尺，總經費1億2,180萬元，已完成土地取得，<text:span text:style-name="T6">刻正辦理</text:span>地上牴觸物查估作業<text:span text:style-name="T6">及</text:span>規劃設計作業。</text:p>
      <text:p text:style-name="P2"><text:span text:style-name="T2">3.大林蒲遷村安置地增設道路工程 </text:span></text:p>
      <text:p text:style-name="P16">經濟部委辦，作業期程依地政局辦理安置地配地街廓新闢道路共計23條，其中15公尺寬道路1條、10公尺寬道路19條、8公尺寬道路3條(視政策調整)，總經費36,000萬元，配合經濟部新材料循環產業園區報編期程辦理規劃設計。</text:p>
      <text:p text:style-name="P2"><text:span text:style-name="T2">4.南星路車道拓寬及安全提升改善計畫</text:span></text:p>
      <text:p text:style-name="P16">交通部航港局委辦，改善範圍為台17線路口至丹山一路路口，長約350公尺，透過縮減分隔綠帶方式拓寬現有道路，總經費4,000萬元，配合大林蒲遷村及國道7號期程辦理規劃設計。</text:p>
      <text:p text:style-name="P2"><text:span text:style-name="T2">5.鼓山區龍德新路拓寬工程</text:span></text:p>
      <text:p text:style-name="P16"><text:soft-page-break/>拓寬範圍自新德路至大順一路長約675公尺，拓寬後路寬26公尺，及博愛路自愛河之心往北至龍德新路快慢車道分隔島移除，長約154公尺，總經費3,100萬元，已於110年9月16日完工。</text:p>
      <text:p text:style-name="P2"><text:span text:style-name="T2">6.鼓山區龍德新路拓寬及往東延伸跨越愛河橋梁工程</text:span></text:p>
      <text:p text:style-name="P16">道路：由博愛路打通至新德路，長約210公尺、寬20公尺道路。橋梁：龍德新路向東跨愛河至河堤南路橋梁，採鋼橋形式，長度約190公尺。總經費2億1,240萬元，110年9月14日召開細部設計審查會，12月30日草圖核定，未來配合都市計畫變更辦理發包。</text:p>
      <text:p text:style-name="P2"><text:span text:style-name="T2">7.高雄軟體園區擴區(二期)開發工程</text:span></text:p>
      <text:p text:style-name="P16">位於高雄軟體園區北側，東臨成功路，道路工程：東西向道路長約290公尺、寬20公尺，南北向道路長約190公尺、寬20公尺，總經費9,450萬元，於111年1月11日決標。</text:p>
      <text:p text:style-name="P2"><text:span text:style-name="T2">8.高雄港洲際貨櫃中心聯外貨櫃專用道開闢工程</text:span></text:p>
      <text:p text:style-name="P16">西起台機路、大業北路、中鋼路、沿海二路、沿海三路至沿海四路止長約8,376公尺道路，總經費14億343萬元，110年7月完成勞務招標，交通部110年12月16日函請公路總局辦理基設審查作業，並於111年1月17日再提送電子檔予公路總局審閱。</text:p>
      <text:p text:style-name="P2"><text:span text:style-name="T2">9.三民區建國三路46巷計畫道路拓寬工程</text:span></text:p>
      <text:p text:style-name="P16">位於三民區港西里，現況寬度約6公尺，屬長約12公尺、寬12公<text:soft-page-break/>尺都市計畫道路，總經費2,196.1萬元，都市計畫道路寬度變更案，高雄市都委會已完成審議並提送內政部審議（110年11月24日公告），預計111年4月完成審議。</text:p>
      <text:p text:style-name="P2"><text:span text:style-name="T2">10.鳳山區中崙路西段改善工程</text:span></text:p>
      <text:p text:style-name="P17">自五甲一路至南北向中崙路長約380公尺，利用現有水利溝寬度約2~2.5公尺加蓋作道路使用，改善後可拓寬至8~9公尺寬，總經費923.6萬元，規劃設計中。</text:p>
      <text:p text:style-name="P2"><text:span text:style-name="T2">11.鳳山區八德路100巷改善工程</text:span></text:p>
      <text:p text:style-name="P17">自八德路往北至文仁街止，為計畫道路8公尺寬道路，長約100公尺，總經費643.7萬元，已於111年1月11日完工。</text:p>
      <text:p text:style-name="P2"><text:span text:style-name="T2">12.大寮區鎮潭路高程改善工程</text:span></text:p>
      <text:p text:style-name="P17">鎮潭路為已開闢都市計畫12~24公尺寬都市計畫道路，由工務局養護工程處接管維護，因地方民意反映由小港往大寮方向轉彎路段正位於下坡處，影響民眾通行安全，建議應辦理道路改善，總經費709.216萬元，110年10月12日開工，預訂111年4月完工。</text:p>
      <text:p text:style-name="P2"><text:span text:style-name="T2">13.林園區椰樹東巷38弄開闢工程</text:span></text:p>
      <text:p text:style-name="P17">自椰樹6巷往東約63公尺銜接既有椰樹東巷38弄，長度約63公尺，都市計畫10公尺寬道路，總經費2,009萬元，110年11月8日開工，預訂111年2月完工。</text:p>
      <text:p text:style-name="P2"><text:soft-page-break/><text:span text:style-name="T2">14.左營區左營大路372巷開闢工程</text:span></text:p>
      <text:p text:style-name="P17">自左營大路至元帝路止，6公尺寬都市計畫道路，長約184公尺，總經費6,538.5萬元，用地取得中，111年辦理規劃設計。</text:p>
      <text:p text:style-name="P1"><text:span text:style-name="T2">（二）橋梁工程</text:span></text:p>
      <text:p text:style-name="P2"><text:span text:style-name="T2">1.桃源區建國橋改建工程<text:line-break/></text:span><text:span text:style-name="T3">橋長127公尺、橋寬6公尺，總經費9,523萬元，原民會委託代辦工程，108年11月29日開工，已於110年12月底開放通行。</text:span></text:p>
      <text:p text:style-name="P2"><text:span text:style-name="T2">2.前鎮區中山四路東側前鎮運河銜接凱福街車行橋工程</text:span></text:p>
      <text:p text:style-name="P16">長約54公尺，規劃2車道(6公尺寬)及1實體人行道(2公尺寬)，總經費1億487萬元，109年11月27日開工，預定111年3月底前開放通車。</text:p>
      <text:p text:style-name="P2"><text:span text:style-name="T2">3.阿蓮區中路橋減墩工程</text:span></text:p>
      <text:p text:style-name="P16">位於本市阿蓮區與台南市歸仁區交界，現況橋梁寬約4.6公尺，長約156公尺，原二仁溪深水區長度約60公尺由4橋墩減少為1橋墩，橋寬依原有(含護欄)5.2M，總經費2,650萬元，規劃設計中。</text:p>
      <text:p text:style-name="P2"><text:span text:style-name="T2">4.鳳山區頂庄一街銜接寶陽路橋梁工程</text:span></text:p>
      <text:p text:style-name="P16">位於鳳山區頂庄公辦市地重劃及中崙牛寮區段徵收間，跨越鳳山溪</text:p>
      <text:p text:style-name="P16"><text:soft-page-break/>，橋梁寬15公尺，長約57公尺，總經費1億1,692萬元，110年11月16日開工，預定111年12月完工。</text:p>
      <text:p text:style-name="P2"><text:span text:style-name="T2">5.前鎮媽祖港橋改建工程</text:span></text:p>
      <text:p text:style-name="P16">位於前鎮區及鳳山區交界處，跨越前鎮河，連結前鎮鎮中路（都市計劃寬20m）與鳳山五甲三路（都市計劃寬30m、現寬約20公尺），現有橋長約51.4公尺，寬約21.6公尺，總經費4億1,384萬元，111年1月27日決標。</text:p>
      <text:p text:style-name="P2"><text:span text:style-name="T2">6.梓官區通安大橋改建工程</text:span></text:p>
      <text:p text:style-name="P16">位於梓官區中正路通安大橋，長約100公尺，寬21公尺，總經費1億3,348萬元，110年12月28日第三次流標，檢討後於111年1月25日再次上網公告，預定2月16日開標。</text:p>
      <text:p text:style-name="P2"><text:span text:style-name="T2">7.彌陀區舊港橋改建工程</text:span></text:p>
      <text:p text:style-name="P16">位於彌陀區舊港路(高21線)，屬都市計畫區外，橋現寬約8公尺，施作橋寬12公尺、長140公尺，總經費1億4,000萬元，預定111年2月8日開標。</text:p>
      <text:p text:style-name="P2"><text:span text:style-name="T2">8.大樹區水寮橋改建工程</text:span></text:p>
      <text:p text:style-name="P16">為工務局養護工程處提報之危橋，現況橋梁長約5公尺寬，淨寬約9公尺，改建拓寬至12公尺，總經費649.8萬元，已於110年7月14日完工。</text:p>
      <text:p text:style-name="P2"><text:soft-page-break/><text:span text:style-name="T2">9.路竹區華正橋掏空下陷重建工程</text:span></text:p>
      <text:p text:style-name="P16">華正橋位屬都市計畫區外，110年7月及8月豪雨沖刷，造成橋台坍滑傾斜，列為危橋，現況已無法供通行(原橋梁寬度約5公尺、長度約10公尺)。本案由養工處委託本處代辦，總工程費481.9萬元，111年1月28日工程上網公告，預定111年2月15日開標。</text:p>
      <text:p text:style-name="P1"><text:span text:style-name="T2">（三）高雄生活圈道路系統建設計畫-營建署補助工程</text:span></text:p>
      <text:p text:style-name="P2"><text:span text:style-name="T2">1.高雄市濱海聯外道路開闢工程(北段道路)(新台17線)</text:span></text:p>
      <text:p text:style-name="P16">道路長約7公里，寬40~50公尺，跨越長約130公尺之後勁溪橋。目前以德民路為界分南北二段，北段工程全長2,100公尺，路寬為50公尺，所需經費約11億2,249萬元。第1標工程已於110年5月25日竣工；第2標工程於109年5月29日開工，預定111年<text:span text:style-name="T7">3</text:span>月完工。</text:p>
      <text:p text:style-name="P2"><text:span text:style-name="T2">2.岡山區10-20號都市計畫道路開闢工程</text:span></text:p>
      <text:p text:style-name="P16">自岡山區岡山北路至育才路止，屬10公尺寬都市計畫道路，長度約510公尺，總經費約3,161.1萬元，110年5月3日開工，預計111年7月完工。</text:p>
      <text:p text:style-name="P2"><text:span text:style-name="T2">3.大寮區民智街拓寬工程</text:span></text:p>
      <text:p text:style-name="P16">自大漢路往東約485公尺銜接12公尺寬民智街，現況路寬約5公尺供通行，總經費12,462.9萬元，110年9月30日開工，預定<text:soft-page-break/>111年7月完工。</text:p>
      <text:p text:style-name="P2"><text:span text:style-name="T2">4.大寮區光明三路1078巷拓寬工程</text:span></text:p>
      <text:p text:style-name="P16">自光明路三段往東北長約381公尺，現況約4公尺寬供通行，總經費4,793萬元，110年9月3日開工，預定111年3月完工。</text:p>
      <text:p text:style-name="P2"><text:span text:style-name="T2">5.大寮區鳳林二路381巷拓寬工程</text:span></text:p>
      <text:p text:style-name="P16">自省道台25鳳林二路往西至大崎腳橋止(不含橋梁)，長約98公尺，為都市計畫20公尺寬道路，總經費6,044萬元，本府工務局已完成用地取得，由內政部營建署南工處設計施工，已於110年10月21日完工。</text:p>
      <text:p text:style-name="P2"><text:span text:style-name="T2">6.茄萣區文化路79巷22號南側計畫道路開闢工程</text:span></text:p>
      <text:p text:style-name="P16">都計道路長約110公尺，寬8公尺，總經費963.85萬元，已於110年9月27日完工。</text:p>
      <text:p text:style-name="P2"><text:span text:style-name="T2">7.六龜區高133線原址便道工程</text:span></text:p>
      <text:p text:style-name="P16">高133線中斷處辦理擋土牆、路基及路面修復，寬度約7公尺，長度約423公尺，總經費4,266萬元，已於110年12月16日完工。</text:p>
      <text:p text:style-name="P2"><text:span text:style-name="T2">8.六龜區133線道路重建工程</text:span></text:p>
      <text:p text:style-name="P16">長450公尺、寬8公尺，總經費7億3,300萬元，110年11月15日內政部營建署同意補助，11月24日基設核定。營建署111年1月22日基設審查，1月26日水保審查第一次現勘。</text:p>
      <text:p text:style-name="P2"><text:soft-page-break/><text:span text:style-name="T2">9.仁武區仁心路道路拓寬工程(第一期)</text:span></text:p>
      <text:p text:style-name="P16">由鳳仁路起至成功路(7-11)止，現寬約6~13公尺，長約973公尺，都內部分約933公尺為15公尺寬計畫道路，都外部分約40公尺，總經費2億5,186萬元，111年1月14日勞務上網公告，預定2月11日開標，2月22日評選會。</text:p>
      <text:p text:style-name="P1"><text:span text:style-name="T2">（四）新市鎮開發基金-營建署補助工程</text:span></text:p>
      <text:p text:style-name="P2"><text:span text:style-name="T2">1.岡山區友情路及大遼路拓寬工程</text:span></text:p>
      <text:p text:style-name="P16">友情路為都市計畫30公尺寬道路，長約788公尺，總經費3億3,200萬元，110年12月2日完工；大遼路為都市計畫50公尺寬道路，長約927公尺，總經費2億5,000萬元，規劃設計中。</text:p>
      <text:p text:style-name="P2"><text:span text:style-name="T2">2.高雄新市鎮1-2號道路開闢工程</text:span></text:p>
      <text:p text:style-name="P16">為都市計畫60公尺寬道路，長約2,870公尺，總經費10億8,500萬元，除穿越國道範圍由高公局以橋涵方式辦理，餘平面道路部分由本府工務局新工處代辦，東段工程110年12月10日開工，工期450日曆天，預計112年3月完工；西段預定111年2月開資格標。</text:p>
      <text:p text:style-name="P1"><text:span text:style-name="T2">（五）前瞻計畫-經濟部工業局補助工程</text:span></text:p>
      <text:p text:style-name="P15">大寮市道188(10K+020~10K+560)北側拓寬工程</text:p>
      <text:p text:style-name="P15">變更和發產業園區南側部分公共設施用地為5公尺寬道路用地，<text:soft-page-break/>並為利進出配合調整與台29轉角為半徑10公尺，總長約670公尺總經費2,400萬元，110年10月15日開工，預定111年2月完工。</text:p>
      <text:p text:style-name="P1"><text:span text:style-name="T2">（六）中油補助工程</text:span></text:p>
      <text:p text:style-name="P2"><text:span text:style-name="T2">1.林園區清水岩路改善開闢工程</text:span></text:p>
      <text:p text:style-name="P16">清水岩寺旁道路可銜接15~20公尺寬都市計畫道路(清水岩路)，長約180公尺，總經費1億500萬元。本案都市計畫個案變更計畫書於110年7月6日公告發布實施，111年1月12日開工，預計111年9月完工。</text:p>
      <text:p text:style-name="P2"><text:span text:style-name="T2">2.林園區後厝路200巷(自苦苓腳重劃區往東)打通工程</text:span></text:p>
      <text:p text:style-name="P16">清西起林園後厝路20巷東至後厝路200巷路口，長約145公尺，計畫寬度25公尺（含兩側各5公尺寬園道用地綠化步道）總經費6,209萬元，110年9月1日開工，預定111年2月完工。</text:p>
      <text:p text:style-name="P1"><text:span text:style-name="T2">（七）建築工程</text:span></text:p>
      <text:p text:style-name="P2"><text:span text:style-name="T2">1.高雄市政府警察局鳳山分局重建工程</text:span></text:p>
      <text:p text:style-name="P16">興建1棟地下2層、地上8層辦公廳舍大樓，總經費4億856萬5,000元，108年10月18日開工，預定111年7月完工。</text:p>
      <text:p text:style-name="P2"><text:span text:style-name="T2">2.高雄市政府警察局鼓山分局辦公大樓重建工程</text:span></text:p>
      <text:p text:style-name="P18">興建1棟地下2層、地上7層辦公廳舍大樓，總經費4億8,346萬8,000元，108年9月30日開工，預定111年5月完工。</text:p>
      <text:p text:style-name="P2"><text:soft-page-break/><text:span text:style-name="T2">3.警察局仁武分局溪埔派出所暨高雄市立圖書館大樹三館共構新建</text:span><text:span text:style-name="T3">工程</text:span></text:p>
      <text:p text:style-name="P16">興建3樓層之綜合大樓，1~2樓規劃為溪埔派出所，3樓規劃為高雄市立圖書館大樹三館，總經費2,986萬9,463元，已於108年9月9日開工，施工進度100%並已取得使用執照，於110年7月28日完工。</text:p>
      <text:p text:style-name="P2"><text:span text:style-name="T2">4.國防部205廠遷建案</text:span></text:p>
      <text:p text:style-name="P16">基地位於大樹區，新建營區RC構造及鋼骨構造新建建築物數十棟、既有廠庫房與官舍整新、既有建物及房屋拆除、其他附屬設施工程等，總經費122億8,600萬元。林園營區新建工程於108年7月29日開工，預定111年4月完工。大樹北營區於108年12月16日開工，預定111年11月完工。光復營區於109年10月19日開工，預定112年12月完工。</text:p>
      <text:p text:style-name="P2"><text:span text:style-name="T2">5.國防部205廠遷建案-國防部軍備局生產製造中心第205廠光復營區暨大樹北營區新建工程(光復營區)慈仁五村耐震補強暨整修工程共212戶，15棟，總經費3.18億，工程招標作業中。</text:span></text:p>
      <text:p text:style-name="P2"><text:span text:style-name="T2">6.高雄市立民生醫院全院建築物耐震補強工程計畫</text:span></text:p>
      <text:p text:style-name="P16">分為北中南3棟，北棟(地下1層、地上4層);中棟(地下1層、地上10層)，南棟(地下1層、地上6層)。本案辦理結構補強，總經<text:soft-page-break/>費1億985萬3,000元，由民生醫院設計，本府工務局新工處代辦工程招標及施工，於108年12月5日開工，預定111年1月完工。</text:p>
      <text:p text:style-name="P2"><text:span text:style-name="T2">7.法務部廉政署南部地區調查組辦公廳舍遷移整修工程(第2期工程)</text:span></text:p>
      <text:p text:style-name="P7"><text:span text:style-name="T2">整修主棟建物地下室、地上3層西半部及4、5層之室內空間，總經費1,565萬，已於110年10月12日開工，預計111年4月完工。</text:span></text:p>
      <text:p text:style-name="P2"><text:span text:style-name="T2">8.高雄市立聯合醫院出入動線及急診調整裝修工程</text:span></text:p>
      <text:p text:style-name="P16">因應輕軌建置，先行設置臨時大門之出入動線及急診調整裝修，總經費約1,200萬元，已於110年2月17日開工，110年11月29日完工。</text:p>
      <text:p text:style-name="P2"><text:span text:style-name="T2">9.鳳山日照社福多功能中心興建工程</text:span></text:p>
      <text:p text:style-name="P16">新建地上3層之建物，提供非營利幼兒園、社區大學、身心障礙日間照顧據點、公共托嬰中心、社區照顧關懷據點等空間設施。總經費1億9,500萬，預計111年12月完工。</text:p>
      <text:p text:style-name="P2"><text:span text:style-name="T2">10.高雄市立聯合醫院北側大廳新建工程</text:span></text:p>
      <text:p text:style-name="P17">興建地上3層之建築物(醫院新大廳)，既有醫院建築物地上1~2層之診間調整，總經費15,700萬元，目前設計中。</text:p>
      <text:p text:style-name="P2"><text:span text:style-name="T2">11.高雄市岡山區綜合行政中心新建工程</text:span></text:p>
      <text:p text:style-name="P17">預計興建地下1層地上6層岡山綜合行政中心，經費PCM+基本設<text:soft-page-break/>計服務1,998萬5,846元，基本設計報告書(定稿版)及納入公辦都更施工階段權利義務關係文件(定稿版)，納入公辦都更實施者招標文件。</text:p>
      <text:p text:style-name="P2"><text:span text:style-name="T2">12.岡山區大鵬九村社會住宅新建統包工程</text:span></text:p>
      <text:p text:style-name="P17">位於本市第87期重劃區，興建地下2層、地上13~16層社會住宅708戶，統包工程31億9,011萬5,000元，工程招標中。。</text:p>
      <text:p text:style-name="P2"><text:span text:style-name="T2">13.高雄市政府警察局鳳山分局南成派出所新建工程</text:span></text:p>
      <text:p text:style-name="P17">興建地上3樓，總樓板面積1,800平方公尺之現代化辦公廳舍，總經費8,000萬元，細部設計中。</text:p>
      <text:p text:style-name="P2"><text:span text:style-name="T2">14.和發消防分隊新建工程</text:span></text:p>
      <text:p text:style-name="P17">位於和發產業園區，預計新設一地下1層、地上2層消防分隊，總經費1億471.1萬元，細部設計中。 </text:p>
      <text:p text:style-name="P2"><text:span text:style-name="T2">15.加速高雄煉油廠第三區土壤及地下水污染整治工作(甲、乙、丙案)</text:span></text:p>
      <text:p text:style-name="P17">辦理中油煉油廠土壤與地下水污染作業，總經費約268.63億元，甲、乙案110年9月1日開工，丙案110年9月2日開工，各案預定111年12月完工。</text:p>
      <text:p text:style-name="P2"><text:span text:style-name="T2">16.加速高雄煉油廠第4區土壤及地下水汙染整治工作(A、B、C案)</text:span></text:p>
      <text:p text:style-name="P17">辦理中油煉油廠土壤與地下水污染作業，A、B、C案皆於110年<text:soft-page-break/>12月16日決標，決標次日開工，各案預定112年2月完工。</text:p>
      <text:p text:style-name="P2"><text:span text:style-name="T2">17.歷史記憶牆面廊道舊版牆設置工程</text:span></text:p>
      <text:p text:style-name="P17">高雄鐵路地下化遺留舊牆板保留及再利用工程，總預算約1,129.1萬元，基本設計中。</text:p>
      <text:p text:style-name="P2"><text:span text:style-name="T2">18.中正運動場開放場域改造工程</text:span></text:p>
      <text:p text:style-name="P17">拆除部份看台改建為開放景觀休憩空間、辦公空間及商業服務空間，保留北門至西門段建築物整修，並另規劃停車場、兒童遊戲場及極限運動場等，總經費約3億元，基本設計中。</text:p>
      <text:p text:style-name="P1"><text:span text:style-name="T2">（八）學校工程</text:span></text:p>
      <text:p text:style-name="P2"><text:span text:style-name="T2">1.三民區光武國民小學體操訓練館暨多功能運動館及地下停車場共構新建工程<text:line-break/>興建地上1層體操訓練館、多功能活動館以及地下2層停車場，總經費2億2,002萬元，109年3月18日開工，預定111年6月完工。</text:span></text:p>
      <text:p text:style-name="P2"><text:span text:style-name="T2">2.三民區高雄市立高雄高級中學第七棟校舍拆除及新建工程<text:line-break/>拆除原第七棟校舍、飲水間、木工房、宿舍、廁所及資源回收廠，規劃地上4層樓之完整建築，總經費1億2,624.5萬元，108年11月18日開工，預定111年3月完工。</text:span></text:p>
      <text:p text:style-name="P2"><text:span text:style-name="T2">3.高雄市仁武區灣內國小遷校第二期校舍暨非營利幼兒園新建工程國小二期校舍1棟、非營利幼兒園1棟、公共托育1棟及綜合球場</text:span><text:soft-page-break/><text:span text:style-name="T2">2座(設計面積共4030.72平方公尺)，總經費約1億5,152.1萬元，工程招標中。</text:span></text:p>
      <text:p text:style-name="P2"><text:span text:style-name="T2">4.高雄市楠梓區楠梓國民小學健康樓及和諧樓校舍拆除及新建工程</text:span></text:p>
      <text:p text:style-name="P16">新建地上4層RC造之教學大樓1棟，拆除既有西側健康樓、北側和諧樓等建物，並新建地上5層地下1層之教學大樓1棟及傳達室、合成橡膠球場、圍牆各1座，總經費3億5,691萬元，目前設計中，預計113年完工。</text:p>
      <text:p text:style-name="P2"><text:span text:style-name="T2">5.高雄市立旗津國民中學老舊校舍拆除新建工程</text:span></text:p>
      <text:p text:style-name="P16">新建地上3層鋼筋混凝土(RC)構造，總樓地板面積5,784平方公尺之校舍及周邊景觀，並拆除舊有校舍工藝大樓、忠孝樓及仁愛樓，總經費約1億6,073萬元，細部設計中。</text:p>
      <text:p text:style-name="P2"><text:span text:style-name="T2">6.國立中山大學附屬國光高級中學綜合教學大樓新建工程委託規劃設計及監造服務</text:span></text:p>
      <text:p text:style-name="P16">教學大樓興建，總樓地板面積6,088平方公尺，總經費2億320萬元，細部設計中。</text:p>
      <text:p text:style-name="P2"><text:span text:style-name="T2">7.興仁國中閒置空間布建日間照顧中心工程</text:span></text:p>
      <text:p text:style-name="P16"><text:span text:style-name="T8">本案利用興仁國中閒置空間設置日間照顧中心，新設興仁路出入口及無障礙電梯1座,總經費638萬元，已於110年12月完成契約工項。</text:span></text:p>
      <text:p text:style-name="P4"><text:soft-page-break/></text:p>
      <text:p text:style-name="P12"><text:span text:style-name="T5">五、養護工程</text:span></text:p>
      <text:p text:style-name="P13">本府工務局養工處開闢公園綠地，以藝術、生態、人文、多元價值等，打造不同特性的主題公園並針對本市區老舊公園更新改造。另逐步納入公民參與機制，透過意見溝通與交流，讓公園更貼近當地民眾需求。本市公園、綠地、兒童遊樂場截至110年12月份已開闢721處，面積達2,526公頃，加計非都市計畫區已開闢供民眾使用之公園綠地面積約3,463公頃，每人可使用綠地平均為12.6平方公尺。</text:p>
      <text:p text:style-name="P1"><text:span text:style-name="T2">（一）主要公園、綠地、兒童遊戲場開闢及改造（善）</text:span></text:p>
      <text:p text:style-name="P2"><text:span text:style-name="T2">1.已完工</text:span></text:p>
      <text:p text:style-name="P6"><text:span text:style-name="T2">（1）前鎮區第80及83期重劃區公園開闢工程，已於110年9月6日完工。</text:span></text:p>
      <text:p text:style-name="P6"><text:span text:style-name="T2">（2）岡山區87期重劃區狗狗活動區增設工程，已於110年8月30日完工。</text:span></text:p>
      <text:p text:style-name="P6"><text:span text:style-name="T2">（3）岡山區河堤公園增設特色遊戲場工程，已於110年11月29日完工。</text:span></text:p>
      <text:p text:style-name="P6"><text:span text:style-name="T2">（4）鳳山區五甲國宅社區國泰里公兒50、公兒54及公兒55公園景觀改善工程，已於110年12月6日完工。</text:span></text:p>
      <text:p text:style-name="P6"><text:span text:style-name="T2">（5）鼓山區凹仔底森林公園增設特色遊戲場工程，已於110年12</text:span><text:soft-page-break/><text:span text:style-name="T2">月3日完工。</text:span></text:p>
      <text:p text:style-name="P6"><text:span text:style-name="T2">（6）苓雅區福安公園特色遊戲場及設施改善工程，已於110年9月23日完工。</text:span></text:p>
      <text:p text:style-name="P2"><text:span text:style-name="T2">2.已開工</text:span></text:p>
      <text:p text:style-name="P6"><text:span text:style-name="T2">（1）鳳山區第77期市地重劃區公12開闢工程，已於110年11月30日開工。</text:span></text:p>
      <text:p text:style-name="P6"><text:span text:style-name="T2">（2）前鎮區第70期重劃區公園開闢工程，已於110年7月20日開工。</text:span></text:p>
      <text:p text:style-name="P6"><text:span text:style-name="T2">（3）前鎮區第65及88期重劃區公園開闢工程，已於110年9月23日開工。</text:span></text:p>
      <text:p text:style-name="P6"><text:span text:style-name="T2">（4）鳳山區五甲國宅社區國光里公6公園景觀改善工程，已於110年7月15日開工。</text:span></text:p>
      <text:p text:style-name="P6"><text:span text:style-name="T2">（5）大寮運動園區景觀改善工程，已於110年12月9日開工。</text:span></text:p>
      <text:p text:style-name="P6"><text:span text:style-name="T2">（6）鼓山區壽山動物園入口意象設施整建工程，已於110年7月22日開工。</text:span></text:p>
      <text:p text:style-name="P6"><text:span text:style-name="T2">（7）前鎮漁港景觀及休憩環境營造工程，已於110年8月17日開工。</text:span></text:p>
      <text:p text:style-name="P2"><text:span text:style-name="T2">3.規劃設計中</text:span></text:p>
      <text:p text:style-name="P6"><text:span text:style-name="T2">（1）大寮區第81期重劃區公園開闢工程，已於110年9月3日及</text:span><text:soft-page-break/><text:span text:style-name="T2">10月7日辦理公民參與說明會，目前辦理細部設計作業中。</text:span></text:p>
      <text:p text:style-name="P6"><text:span text:style-name="T2">（2）三民區第69期重劃區公園開闢工程，已於110年9月25日及11月20日辦理公民參與說明會，目前初步規劃中。</text:span></text:p>
      <text:p text:style-name="P6"><text:span text:style-name="T2">（3）三民區第99期重劃區公園開闢工程，已於110年9月25日及11月20日辦理公民參與說明會，目前初步規劃中。</text:span></text:p>
      <text:p text:style-name="P6"><text:span text:style-name="T2">（4）岡山區和平公園改造工程，已於110年12月29日決標，預計111年2月開工。</text:span></text:p>
      <text:p text:style-name="P6"><text:span text:style-name="T2">（5）鳳山區自強公園改造工程，已於110年12月27日決標，預計111年2月開工。</text:span></text:p>
      <text:p text:style-name="P6"><text:span text:style-name="T2">（6）前鎮區興仁公園景觀改善工程，已於110年12月29日決標，預計111年2月開工。</text:span></text:p>
      <text:p text:style-name="P6"><text:span text:style-name="T2">（7）小港區小港1號公園改造工程，已於110年3月4日及4月25日辦理公民參與說明會，目前辦理細部設計作業中。</text:span></text:p>
      <text:p text:style-name="P6"><text:span text:style-name="T2">（8）小港區坪鳳公園改造工程，已於110年5月8日辦理公民參與說明會，目前辦理細部設計作業中。</text:span></text:p>
      <text:p text:style-name="P1"><text:span text:style-name="T2">（二）道路及公園綠地綠美化</text:span></text:p>
      <text:p text:style-name="P2"><text:span text:style-name="T2">1.道路綠美化</text:span></text:p>
      <text:p text:style-name="P6"><text:span text:style-name="T2">（1）持續執行中華路、時代大道、新光路、河北路、河南路、博愛路、同盟路、中正路、五福路、和平路、國泰路、南京路、</text:span><text:soft-page-break/><text:span text:style-name="T2">澄清路、府前路、民族一路、民族二路、民生路、四維路、光華路、翠華路、九如一路、九如四路、明誠路、大順路、中山三路、凱旋四路、大中路、民權路、青年路等本市重要道路綠美化及災後搶修工作，長度約100公里以上。</text:span></text:p>
      <text:p text:style-name="P6"><text:span text:style-name="T2">（2）110年度完成博愛路、三多路、中華一二路、國泰路、中山一二路、民生路、民權二路、南京路、建軍路、中正路、明潭路、翠華路等行道樹補（換）植，計約350棵喬木。</text:span></text:p>
      <text:p text:style-name="P2"><text:span text:style-name="T2">2.市區綠美化</text:span></text:p>
      <text:p text:style-name="P6"><text:span text:style-name="T2">（1）110年度完成環境綠美化申請案核定計13件50處，約4.2公頃，核撥金額292萬5,328元，於年底預算執行率計達100%。</text:span></text:p>
      <text:p text:style-name="P6"><text:span text:style-name="T2">（2）110年度完成中山大學仁武校區、鼓山車站周邊綠地、鳳山公園、翠亨南路綠地、援中港東區、公九綠地、大樹區溪埔派出所、大坪頂80地號、清豐段152地號及輕軌c17至c20沿線空地等喬木新（增）植，計約1,400棵喬木。</text:span></text:p>
      <text:p text:style-name="P2"><text:span text:style-name="T2">3.公園綠地行道樹綠美化維護</text:span></text:p>
      <text:p text:style-name="P6"><text:span text:style-name="T2">（1）樹木植栽修剪維護管理及緊急搶修工程共36案。 </text:span></text:p>
      <text:p text:style-name="P6"><text:span text:style-name="T2">（2）道路景觀綠美化工程共11案。</text:span></text:p>
      <text:p text:style-name="P6"><text:span text:style-name="T2">（3）公園綠地登革熱防治緊急噴藥人力委外服務共1案。</text:span></text:p>
      <text:p text:style-name="P6"><text:soft-page-break/><text:span text:style-name="T2">（4）公園委託清潔維護共計550處，其中委託廠商辦理計398處、小型鄰里公園委託里辦公處辦理共計137處、另民間認養及協助共計15處，將持續鼓勵企業參與公園認養工作。</text:span></text:p>
      <text:p text:style-name="P1"><text:span text:style-name="T2">（三）各區道路、人行道及橋梁改善工程</text:span></text:p>
      <text:p text:style-name="P2"><text:span text:style-name="T2">1.道路、人行道工程</text:span></text:p>
      <text:p text:style-name="P19">110年1至12月完成564條，約260.1萬平方公尺本市重要道路改善，人行道改善面積73,274平方公尺。</text:p>
      <text:p text:style-name="P6"><text:span text:style-name="T2">（1）高雄市道路AC鋪面改善工程持續進行中。</text:span></text:p>
      <text:p text:style-name="P6"><text:span text:style-name="T2">（2）九如二路（民族一路至博愛一路）供給管線及人行環境改善工程，已於110年7月完工。</text:span></text:p>
      <text:p text:style-name="P6"><text:span text:style-name="T2">（3）鳳山區南京路（國泰路至輜汽路，衛武營側）人行</text:span><text:bookmark text:name="_GoBack"/><text:span text:style-name="T2">環境改善工程，已於110年12月完工。</text:span></text:p>
      <text:p text:style-name="P2"><text:span text:style-name="T2">2.防汛整備及維護工程：道路及附屬設施委外巡查、補修及緊急搶修工程、道路緊急搶修及經常性養護工程、路面緊急搶修及經常性養護工程共計23案，已於110年12月完工。</text:span></text:p>
      <text:p text:style-name="P2"><text:span text:style-name="T2">3.橋梁改善工程：110年1至12月已維修補強173座橋梁。</text:span></text:p>
      <text:p text:style-name="P2"><text:span text:style-name="T2">4.橋梁檢測工程：委託專業廠商辦理本市38區橋梁目視檢測工作暨颱風豪雨、地震檢測，已於110年8月完工。</text:span></text:p>
      <text:p text:style-name="P2"><text:span text:style-name="T2">5.高雄市區鐵路地下化園道開闢工程—鳳山計畫區：範圍自大順三</text:span><text:soft-page-break/><text:span text:style-name="T2">路至大智陸橋以西，總長約4.42公里，已於110年8月完工。</text:span></text:p>
      <text:p text:style-name="P1"><text:span text:style-name="T2">（四）路燈工程</text:span></text:p>
      <text:p text:style-name="P2"><text:span text:style-name="T2">1.本市道路、公園、橋梁等照明景觀改善工程共計2案，已於110年12月完工。</text:span></text:p>
      <text:p text:style-name="P2"><text:span text:style-name="T2">2.本市道路照明及路（園）燈管線等改善工程共計2案，已於110年12月完工。</text:span></text:p>
      <text:p text:style-name="P2"><text:span text:style-name="T2">3.緊急搶修工程共計3案，已於110年12月完工。</text:span></text:p>
      <text:p text:style-name="P2"><text:span text:style-name="T2">4.高雄市全面換裝節能（智能）路燈暨維護案共計2案</text:span></text:p>
      <text:p text:style-name="P6"><text:span text:style-name="T2">（1）廠商維護35區路燈中。</text:span></text:p>
      <text:p text:style-name="P6"><text:span text:style-name="T2">（2）110年度新設路燈計2,000盞、管線挖埋計500公尺。</text:span></text:p>
      <text:p text:style-name="P1"><text:span text:style-name="T2">（五）市區社區通學道工程</text:span></text:p>
      <text:p text:style-name="P2"><text:span text:style-name="T2">1.橋頭區橋頭國小：已於110年10月15日開工。</text:span></text:p>
      <text:p text:style-name="P2"><text:span text:style-name="T2">2.大社區嘉誠國小：已於110年10月8日開工。</text:span></text:p>
      <text:p text:style-name="P2"><text:span text:style-name="T2">3.楠梓區加昌國小：已於110年10月18日開工。</text:span></text:p>
      <text:p text:style-name="P2"><text:span text:style-name="T2">4.鹽埕區光榮國小：已於110年10月8日開工。</text:span></text:p>
      <text:p text:style-name="P4"/>
      <text:p text:style-name="P12"><text:span text:style-name="T5">六、違章建築處理大隊</text:span></text:p>
      <text:p text:style-name="P8"><text:span text:style-name="T2">（一）自110年7月至110年12月止本市查報違建及違規廣告物共處分1,151件，違建拆除成果共計1‚641件。</text:span></text:p>
      <text:p text:style-name="P1"><text:soft-page-break/><text:span text:style-name="T2">（二）各項專案拆除情形：</text:span></text:p>
      <text:p text:style-name="P2"><text:span text:style-name="T2">1.109年10月5日起成立廢置廣告物拆除小組，今年7月至12月共計拆除160件。</text:span></text:p>
      <text:p text:style-name="P2"><text:span text:style-name="T2">2.拆除影響市容觀瞻違規竹鷹架廣告、廢置廣告空(框)架及破損廣告招牌共計執行拆除648件。</text:span></text:p>
      <text:p text:style-name="P2"><text:span text:style-name="T2">3.拆除影響消防救災六米巷道違建共計98件。</text:span></text:p>
      <text:p text:style-name="P2"><text:span text:style-name="T2">4.拆除前金區新盛1街123號、三民區金鼎路227巷34號、岡山區大仁北路191號等3處鴿舍違建。</text:span></text:p>
      <text:p text:style-name="P2"><text:span text:style-name="T2">5.拆除左營區自由二路368號等騎樓違建，共計126件。</text:span></text:p>
      <text:p text:style-name="P2"><text:span text:style-name="T2">6.拆除三民區建安街82號21樓（六號綠洲）等重大違建，共計5處。</text:span></text:p>
      <text:p text:style-name="P2"><text:span text:style-name="T2">7.拆除三民區中都戲院危險房屋。</text:span></text:p>
      <text:p text:style-name="P2"><text:span text:style-name="T2">8.拆除鹽埕區五福四路298巷12、14號危險房屋。</text:span></text:p>
      <text:p text:style-name="P2"><text:span text:style-name="T2">9.拆除鹽埕區城中城大樓(府北路31號-大樓代表號)火災搶險搶修。</text:span></text:p>
      <text:p text:style-name="P2"><text:span text:style-name="T2">10.拆除前鎮區同安路57號前人行道佔用搭設棚架。 </text:span></text:p>
      <text:p text:style-name="P2"><text:span text:style-name="T2">11.拆除鳳山區王生明路72-1號旁巷道路口鐵捲門佔用防礙通行。</text:span></text:p>
      <text:p text:style-name="P9"><text:span text:style-name="T2">12.拆除林園區中汕段2738號（中正路53巷港口）市有土地遭民眾違法占用廢棄船廠。</text:span></text:p>
      <text:p text:style-name="P9"><text:span text:style-name="T2">13.拆除新興區中正三路93號及仁愛一街騎樓地設置座椅及石製花檯占用道路。</text:span></text:p>
      <text:p text:style-name="P9"><text:soft-page-break/><text:span text:style-name="T2">14.拆除旗山區富興路23巷道遭民眾設置障礙物影響通行。</text:span></text:p>
      <text:p text:style-name="P9"><text:span text:style-name="T2">15.拆除1999通報仁武區仁樂一街與安樂四街廣告招牌影響公共安全等共計7處。</text:span></text:p>
      <text:p text:style-name="P9"><text:span text:style-name="T2">16.0805豪雨開設處理災損案件，共計4件。</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清單段落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423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color="#00000a"/>
    </style:style>
    <style:style style:name="ListLabel_20_7" style:display-name="ListLabel 7" style:family="text">
      <style:text-properties fo:color="#00000a"/>
    </style:style>
    <style:style style:name="ListLabel_20_8" style:display-name="ListLabel 8" style:family="text">
      <style:text-properties fo:color="#00000a"/>
    </style:style>
    <style:style style:name="ListLabel_20_9" style:display-name="ListLabel 9" style:family="text">
      <style:text-properties fo:font-size="14pt" style:font-name-asian="標楷體1" style:font-family-asian="標楷體" style:font-family-generic-asian="system" style:font-pitch-asian="variable" style:font-size-asian="14pt" style:font-size-complex="14pt"/>
    </style:style>
    <style:style style:name="ListLabel_20_10" style:display-name="ListLabel 10" style:family="text">
      <style:text-properties fo:font-weight="normal" style:font-weight-asian="normal"/>
    </style:style>
    <style:style style:name="ListLabel_20_11" style:display-name="ListLabel 11" style:family="text">
      <style:text-properties fo:color="#00000a" style:text-line-through-style="none" style:text-line-through-type="none"/>
    </style:style>
    <style:style style:name="ListLabel_20_12" style:display-name="ListLabel 12" style:family="text">
      <style:text-properties fo:color="#00000a" style:text-line-through-style="none" style:text-line-through-type="none"/>
    </style:style>
    <style:style style:name="ListLabel_20_13" style:display-name="ListLabel 13"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一, 二, 三, ..." text:start-value="3">
        <style:list-level-properties text:list-level-position-and-space-mode="label-alignment">
          <style:list-level-label-alignment text:label-followed-by="listtab" fo:text-indent="-1.524cm" fo:margin-left="4.1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prefix="（" style:num-suffix="）" style:num-format="一, 二, 三, ..." text:start-value="4">
        <style:list-level-properties text:list-level-position-and-space-mode="label-alignment">
          <style:list-level-label-alignment text:label-followed-by="listtab" fo:text-indent="-1.524cm" fo:margin-left="3.8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2.4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1"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2"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3" style:num-prefix="(" style:num-suffix=")" style:num-format="1">
        <style:list-level-properties text:list-level-position-and-space-mode="label-alignment">
          <style:list-level-label-alignment text:label-followed-by="listtab" fo:text-indent="-1.27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2.501cm" fo:margin-bottom="0.1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01cm" fo:margin-left="0cm" fo:margin-right="0cm" fo:margin-top="2.3cm" style:dynamic-spacing="true"/>
      </style:footer-style>
    </style:page-layout>
  </office:automatic-styles>
  <office:master-styles>
    <style:master-page style:name="Standard" style:page-layout-name="Mpm1">
      <style:footer>
        <text:p text:style-name="MP1"><text:span text:style-name="MT1"><text:page-number text:select-page="current">15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9</meta:editing-cycles>
    <meta:print-date>2022-01-10T06:30:00</meta:print-date>
    <meta:creation-date>2022-01-28T03:14:00</meta:creation-date>
    <dc:date>2022-02-14T07:09:00</dc:date>
    <meta:editing-duration>PT49M</meta:editing-duration>
    <meta:generator>LibreOffice/5.1.2.2$Windows_x86 LibreOffice_project/d3bf12ecb743fc0d20e0be0c58ca359301eb705f</meta:generator>
    <meta:document-statistic meta:table-count="0" meta:image-count="0" meta:object-count="0" meta:page-count="30" meta:paragraph-count="271" meta:word-count="11402" meta:character-count="13125" meta:non-whitespace-character-count="1311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