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master-page-name="Standard">
      <style:paragraph-properties fo:margin-top="0cm" fo:margin-bottom="0.635cm" loext:contextual-spacing="false" fo:text-align="center" style:justify-single-word="false" style:page-number="134"/>
    </style:style>
    <style:style style:name="P3" style:family="paragraph" style:parent-style-name="Standard">
      <style:paragraph-properties fo:margin-left="1.744cm" fo:margin-right="0cm" fo:line-height="0.688cm" fo:text-align="justify" style:justify-single-word="false" fo:text-indent="-0.06cm" style:auto-text-indent="false" style:punctuation-wrap="hanging" style:snap-to-layout-grid="false"/>
    </style:style>
    <style:style style:name="P4" style:family="paragraph" style:parent-style-name="Standard">
      <style:paragraph-properties fo:margin-left="1.744cm" fo:margin-right="0cm" fo:line-height="0.688cm" fo:text-align="justify" style:justify-single-word="false" fo:text-indent="-0.06cm" style:auto-text-indent="false" style:punctuation-wrap="hanging" style:snap-to-layout-grid="false"/>
      <style:text-properties style:font-name="Times New Roman" fo:font-size="14pt" style:font-name-asian="標楷體1" style:font-size-asian="14pt" style:font-size-complex="14pt"/>
    </style:style>
    <style:style style:name="P5" style:family="paragraph" style:parent-style-name="Standard">
      <style:paragraph-properties fo:margin-left="1.736cm" fo:margin-right="0cm" fo:line-height="0.564cm" fo:text-align="justify" style:justify-single-word="false" fo:text-indent="0cm" style:auto-text-indent="false" style:punctuation-wrap="hanging" style:snap-to-layout-grid="false"/>
    </style:style>
    <style:style style:name="P6" style:family="paragraph" style:parent-style-name="Standard">
      <style:paragraph-properties fo:margin-left="1.736cm" fo:margin-right="0cm" fo:line-height="0.564cm" fo:text-align="justify" style:justify-single-word="false" fo:text-indent="0cm" style:auto-text-indent="false" style:snap-to-layout-grid="false"/>
    </style:style>
    <style:style style:name="P7" style:family="paragraph" style:parent-style-name="Standard">
      <style:paragraph-properties fo:orphans="2" fo:widows="2" fo:padding="0cm" fo:border="none"/>
    </style:style>
    <style:style style:name="P8" style:family="paragraph" style:parent-style-name="Footer">
      <style:paragraph-properties fo:text-align="center" style:justify-single-word="false"/>
    </style:style>
    <style:style style:name="P9" style:family="paragraph" style:parent-style-name="List_20_Paragraph">
      <style:paragraph-properties fo:margin-left="3.302cm" fo:margin-right="0cm" fo:line-height="0.688cm" fo:text-align="justify" style:justify-single-word="false" fo:text-indent="-0.501cm" style:auto-text-indent="false"/>
    </style:style>
    <style:style style:name="P10" style:family="paragraph" style:parent-style-name="List_20_Paragraph">
      <style:paragraph-properties fo:margin-left="0cm" fo:margin-right="0cm" fo:line-height="0.564cm" fo:text-indent="0cm" style:auto-text-indent="false"/>
    </style:style>
    <style:style style:name="P11" style:family="paragraph" style:parent-style-name="_40_小標">
      <style:paragraph-properties fo:margin-left="1.764cm" fo:margin-right="0cm" fo:line-height="0.564cm" fo:text-align="justify" style:justify-single-word="false" fo:text-indent="-0.494cm" style:auto-text-indent="false"/>
    </style:style>
    <style:style style:name="P12" style:family="paragraph" style:parent-style-name="_40_小標">
      <style:paragraph-properties fo:margin-left="1.764cm" fo:margin-right="0cm" fo:line-height="0.564cm" fo:text-align="justify" style:justify-single-word="false" fo:text-indent="-0.494cm" style:auto-text-indent="false" style:punctuation-wrap="hanging"/>
    </style:style>
    <style:style style:name="P13" style:family="paragraph" style:parent-style-name="_40_小標">
      <style:paragraph-properties fo:margin-left="1.764cm" fo:margin-right="0cm" fo:line-height="0.564cm" fo:text-align="justify" style:justify-single-word="false" fo:text-indent="-0.494cm" style:auto-text-indent="false"/>
      <style:text-properties fo:color="#000000"/>
    </style:style>
    <style:style style:name="P14" style:family="paragraph" style:parent-style-name="_40_小標">
      <style:paragraph-properties fo:margin-left="2.709cm" fo:margin-right="0cm" fo:line-height="0.564cm" fo:text-align="justify" style:justify-single-word="false" fo:text-indent="-1.185cm" style:auto-text-indent="false"/>
    </style:style>
    <style:style style:name="P15" style:family="paragraph" style:parent-style-name="_40_小標">
      <style:paragraph-properties fo:margin-left="2.709cm" fo:margin-right="0cm" fo:line-height="0.564cm" fo:text-align="justify" style:justify-single-word="false" fo:text-indent="-1.185cm" style:auto-text-indent="false" style:punctuation-wrap="hanging"/>
    </style:style>
    <style:style style:name="P16" style:family="paragraph" style:parent-style-name="_40_小標">
      <style:paragraph-properties fo:margin-left="2.709cm" fo:margin-right="0cm" fo:line-height="0.564cm" fo:text-align="justify" style:justify-single-word="false" fo:text-indent="-1.185cm" style:auto-text-indent="false"/>
      <style:text-properties fo:color="#000000"/>
    </style:style>
    <style:style style:name="P17" style:family="paragraph" style:parent-style-name="_40_小標">
      <style:paragraph-properties fo:margin-left="2.907cm" fo:margin-right="0cm" fo:line-height="0.564cm" fo:text-align="justify" style:justify-single-word="false" fo:text-indent="-1.383cm" style:auto-text-indent="false"/>
    </style:style>
    <style:style style:name="P18" style:family="paragraph" style:parent-style-name="_40_小標">
      <style:paragraph-properties fo:margin-left="2.907cm" fo:margin-right="0cm" fo:line-height="0.564cm" fo:text-align="justify" style:justify-single-word="false" fo:text-indent="-1.383cm" style:auto-text-indent="false" style:punctuation-wrap="hanging"/>
    </style:style>
    <style:style style:name="P19" style:family="paragraph" style:parent-style-name="_40_小標">
      <style:paragraph-properties fo:margin-left="2.828cm" fo:margin-right="0cm" fo:line-height="0.564cm" fo:text-align="justify" style:justify-single-word="false" fo:text-indent="-1.304cm" style:auto-text-indent="false"/>
    </style:style>
    <style:style style:name="P20" style:family="paragraph" style:parent-style-name="_40_小標">
      <style:paragraph-properties fo:margin-left="2.828cm" fo:margin-right="0cm" fo:line-height="0.564cm" fo:text-align="justify" style:justify-single-word="false" fo:text-indent="-1.304cm" style:auto-text-indent="false" style:punctuation-wrap="hanging"/>
    </style:style>
    <style:style style:name="P21" style:family="paragraph" style:parent-style-name="_40_小標">
      <style:paragraph-properties fo:margin-left="2.759cm" fo:margin-right="0cm" fo:line-height="0.564cm" fo:text-align="justify" style:justify-single-word="false" fo:text-indent="-1.235cm" style:auto-text-indent="false"/>
    </style:style>
    <style:style style:name="P22" style:family="paragraph" style:parent-style-name="_40_小標">
      <style:paragraph-properties fo:margin-left="2.759cm" fo:margin-right="0cm" fo:line-height="0.564cm" fo:text-align="justify" style:justify-single-word="false" fo:text-indent="-1.235cm" style:auto-text-indent="false" style:punctuation-wrap="hanging"/>
    </style:style>
    <style:style style:name="P23" style:family="paragraph" style:parent-style-name="_40_中標">
      <style:paragraph-properties fo:margin-left="0.25cm" fo:margin-right="0cm" fo:line-height="0.564cm" fo:text-align="justify" style:justify-single-word="false" fo:text-indent="0cm" style:auto-text-indent="false"/>
    </style:style>
    <style:style style:name="P24" style:family="paragraph" style:parent-style-name="_40_中標">
      <style:paragraph-properties fo:margin-left="1.732cm" fo:margin-right="0cm" fo:line-height="0.564cm" fo:text-align="justify" style:justify-single-word="false" fo:text-indent="-1.482cm" style:auto-text-indent="false"/>
    </style:style>
    <style:style style:name="P25" style:family="paragraph" style:parent-style-name="_40_中標">
      <style:paragraph-properties fo:margin-left="1.693cm" fo:margin-right="0cm" fo:line-height="0.564cm" fo:text-align="justify" style:justify-single-word="false" fo:text-indent="0cm" style:auto-text-indent="false"/>
    </style:style>
    <style:style style:name="P26" style:family="paragraph" style:parent-style-name="_40_中標">
      <style:paragraph-properties fo:margin-left="1.693cm" fo:margin-right="0cm" fo:line-height="0.564cm" fo:text-align="justify" style:justify-single-word="false" fo:text-indent="0cm" style:auto-text-indent="false" style:punctuation-wrap="hanging"/>
    </style:style>
    <style:style style:name="P27" style:family="paragraph" style:parent-style-name="_40_中標">
      <style:paragraph-properties fo:margin-left="1.058cm" fo:margin-right="0cm" fo:line-height="0.564cm" fo:text-align="justify" style:justify-single-word="false" fo:text-indent="0cm"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fo:color="#000000" style:font-name="Times New Roman" fo:font-size="27pt" fo:font-weight="bold" style:font-name-asian="標楷體1" style:font-size-asian="27pt" style:font-weight-asian="bold" style:font-size-complex="27pt"/>
    </style:style>
    <style:style style:name="T2" style:family="text">
      <style:text-properties fo:color="#000000" style:font-name="文鼎中黑" fo:font-size="15pt" fo:font-weight="bold" style:font-name-asian="文鼎中黑1" style:font-size-asian="15pt" style:font-weight-asian="bold" style:font-size-complex="15pt" style:font-weight-complex="bold"/>
    </style:style>
    <style:style style:name="T3" style:family="text">
      <style:text-properties fo:color="#000000" style:font-name="文鼎中黑" fo:font-size="15pt" fo:font-weight="bold" style:font-name-asian="文鼎中黑1" style:font-size-asian="15pt" style:font-weight-asian="bold" style:font-name-complex="細明體1" style:font-size-complex="15pt" style:font-weight-complex="bold"/>
    </style:style>
    <style:style style:name="T4" style:family="text">
      <style:text-properties fo:color="#000000" fo:font-weight="normal" style:font-weight-asian="normal" style:font-weight-complex="bold"/>
    </style:style>
    <style:style style:name="T5" style:family="text">
      <style:text-properties fo:color="#000000"/>
    </style:style>
    <style:style style:name="T6" style:family="text">
      <style:text-properties fo:color="#000000" fo:letter-spacing="-0.014cm"/>
    </style:style>
    <style:style style:name="T7" style:family="text">
      <style:text-properties fo:color="#000000" style:text-line-through-style="solid" style:text-line-through-type="single"/>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complex="Times New Roman1"/>
    </style:style>
    <style:style style:name="T10" style:family="text">
      <style:text-properties fo:color="#000000" style:rfc-language-tag="x-none"/>
    </style:style>
    <style:style style:name="T11" style:family="text">
      <style:text-properties fo:color="#000000" style:rfc-language-tag="x-none" style:rfc-language-tag-asian="x-none"/>
    </style:style>
    <style:style style:name="T12" style:family="text">
      <style:text-properties fo:color="#000000" fo:letter-spacing="-0.007cm"/>
    </style:style>
    <style:style style:name="T13" style:family="text">
      <style:text-properties style:font-name="Times New Roman" fo:font-size="14pt" style:font-name-asian="標楷體1" style:font-size-asian="14pt" style:font-size-complex="14pt"/>
    </style:style>
    <style:style style:name="T14" style:family="text">
      <style:text-properties style:font-name="Times New Roman" fo:font-size="14pt" style:letter-kerning="false" style:font-name-asian="標楷體1" style:font-size-asian="14pt" style:font-size-complex="14pt"/>
    </style:style>
    <style:style style:name="T15" style:family="text">
      <style:text-properties style:font-name="新細明體" fo:font-size="14pt" style:font-size-asian="14pt" style:font-name-complex="新細明體1" style:font-size-complex="14pt" style:font-weight-complex="bold"/>
    </style:style>
    <style:style style:name="T16" style:family="text">
      <style:text-properties style:font-name="標楷體" fo:font-size="14pt" style:font-name-asian="標楷體1" style:font-size-asian="14pt" style:font-size-complex="14pt"/>
    </style:style>
    <style:style style:name="T17" style:family="text">
      <style:text-properties fo:color="#ff0000" fo:font-weight="normal" style:font-weight-asian="normal" style:font-weight-complex="bold"/>
    </style:style>
    <style:style style:name="T18" style:family="text">
      <style:text-properties fo:color="#ff0000"/>
    </style:style>
    <style:style style:name="T19" style:family="text">
      <style:text-properties style:font-name="Arial" style:font-name-complex="Arial1"/>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拾、水 <text:s/>利</text:span></text:p>
      <text:p text:style-name="P1"><text:span text:style-name="T2">一、前瞻基礎建設計畫整體辦理情形</text:span></text:p>
      <text:p text:style-name="P23"><text:span text:style-name="T4">（一）全國水環境改善計畫</text:span></text:p>
      <text:p text:style-name="P11"><text:span text:style-name="T5">1.第一批次(總核定經費12億7,000萬元)、第二批次(總核定經費12億9,000萬元)及第三批次(總核定經費4億2,000萬元)，共核定34件工程，皆已完工。</text:span></text:p>
      <text:p text:style-name="P11"><text:span text:style-name="T5">2.第四批次：於109年1月核定，總核定經費約1,900萬元(中央補助1,482萬</text:span>元，市府自籌418萬元)，核定計畫為「愛河流域水質改善調查及規劃」，目前執行中。</text:p>
      <text:p text:style-name="P11">3.第五批次：於110年8月核定，總核定經費約2億2,408萬元(中央補助1億8,544萬元，市府自籌3,864萬元)<text:span text:style-name="T5">，共核定3項工程，目前施工中。</text:span></text:p>
      <text:p text:style-name="P23"><text:span text:style-name="T4">（二）水與安全—縣市管河川及區域排水整體改善計畫</text:span></text:p>
      <text:p text:style-name="P11"><text:span text:style-name="T5">1.營建署補助</text:span></text:p>
      <text:p text:style-name="P14"><text:span text:style-name="T5">（1）第一期：總核定經費約6億2,310萬元，共核定23件工程，目前已完工22件。</text:span></text:p>
      <text:p text:style-name="P14"><text:span text:style-name="T5">（2）第二期：總核定經費約6億841萬元，共核定26件工程，已完工8件，施工中11件，另7件雨水下水道系統檢討規劃持</text:span><text:soft-page-break/><text:span text:style-name="T5">續辦理中。</text:span></text:p>
      <text:p text:style-name="P14"><text:span text:style-name="T5">（3）第三期：於110年2月開始核定，滾動檢討後目前共核定25件工程，總核定經費約5億300萬元，施工中7件，其他刻正辦理設計及發包作業中。</text:span></text:p>
      <text:p text:style-name="P11"><text:span text:style-name="T5">2.水利署補助：</text:span></text:p>
      <text:p text:style-name="P14"><text:span text:style-name="T5">（1）第一批次：總核定經費約14億2,000萬元，共核定10件工程，已完工6件，施工中3件，1件經中央檢討後取消補助，後續俟地方取得共識後另案爭取經費辦理。</text:span></text:p>
      <text:p text:style-name="P15"><text:span text:style-name="T5">（2）第二批次：總核定經費約4億9,000萬元，共核定30件工程，已全數完工。</text:span></text:p>
      <text:p text:style-name="P15"><text:span text:style-name="T5">（3）第四批次：總核定經費約2億2,100萬元，共核定7件工程，已全數完工。</text:span></text:p>
      <text:p text:style-name="P15"><text:span text:style-name="T5">（4）第五批次：總核定經費約20億115萬元，共核定19件工程，10件施工中，3件已完工，餘辦理設計及用地取得中。</text:span></text:p>
      <text:p text:style-name="P15"><text:span text:style-name="T5">（5）第六批次：總核定經費約15億1745萬元，共核定15件工程，1件施工中，餘辦理設計及用地取得中。</text:span></text:p>
      <text:p text:style-name="P14"><text:span text:style-name="T5">（6）第七批次：總核定經費約1,873萬4,000元，共核定4件工程，同意先行辦理設計及用地先期作業，後續俟水利署經費到位後另函通知辦理後續事宜。</text:span></text:p>
      <text:p text:style-name="P14"><text:soft-page-break/><text:span text:style-name="T5">（7）108年度應急工程：總核定經費約1億5,700萬元，共核定12件工程，已全數完工。</text:span></text:p>
      <text:p text:style-name="P14"><text:span text:style-name="T5">（8）109年度應急工程：總核定經費約1億6,264萬元，共核定14件工程，已全數完工。</text:span></text:p>
      <text:p text:style-name="P14"><text:span text:style-name="T5">（9）110年度應急工程：總核定經費約3億770萬元，共核定22件工程，已完工14件，餘施工中。</text:span></text:p>
      <text:p text:style-name="P17"><text:span text:style-name="T5">（10）111年度應急工程：經濟部水利署於110年12月17日召開初審會議，原則同意28件，總經費約1億9,231萬元，目前辦理設計作業，後續俟核定後辦理發包。</text:span></text:p>
      <text:p text:style-name="P18"><text:span text:style-name="T5">（11）自</text:span><text:span text:style-name="T6">106年前瞻基礎建設計畫推動起，已</text:span><text:span text:style-name="T5">陸續爭取約64億8,377萬元辦理本市包含岡山區、大寮區、美濃區、仁武區、永安區等易淹水地區整治排水改善工程，並完成許多重要河川改善、抽水站及滯洪池興建，預期大幅改善大高雄易淹水區域問題。</text:span></text:p>
      <text:p text:style-name="P11"><text:span text:style-name="T5">3.行政院農業委員會水土保持局補助</text:span></text:p>
      <text:p text:style-name="P14"><text:span text:style-name="T5">（1）106年(核定經費2,030萬元)、107年(核定經費6,025萬1,000元)、108年(核定經費6,030萬元)及109年(核定經費6,813萬元)共核定28件工程，皆已完工。</text:span></text:p>
      <text:p text:style-name="P15"><text:span text:style-name="T5">（2）110年核定經費計4,310萬元，共核定6件工程，已完工5件，</text:span><text:soft-page-break/><text:span text:style-name="T5">1件施工中。</text:span></text:p>
      <text:p text:style-name="P23"><text:span text:style-name="T4">（三）水與發展—再生水工程推動計畫</text:span></text:p>
      <text:p text:style-name="P3"><text:span text:style-name="T13">辦理民間參與高雄市臨海污水處理廠暨放流水回收再利用BTO計畫(營建署核定1件，經費6億3,040萬元)：總經費約40億9,900萬元，</text:span><text:span text:style-name="T14">於110年11月完成試運轉，水質檢測結果均符合契約要求，110年12月正式進入營運供應再生水</text:span><text:span text:style-name="T13">，營運期15年。</text:span></text:p>
      <text:p text:style-name="P4"/>
      <text:p text:style-name="P1"><text:span text:style-name="T2">二、完善治水防洪系統</text:span></text:p>
      <text:p text:style-name="P23"><text:span text:style-name="T4">（一）滯洪池工程</text:span></text:p>
      <text:p text:style-name="P5"><text:span text:style-name="T8">截至110年，本市完成16座滯洪池，總滯洪量約386.6萬噸。</text:span></text:p>
      <text:p text:style-name="P23"><text:span text:style-name="T4">（二）雨水下水道設施普查</text:span></text:p>
      <text:p text:style-name="P6"><text:span text:style-name="T8">依據普查結果，108年完成箱涵破損236處緊急修繕，109年完成476處，110年預計完成233處，目前完成219處，持續辦理中。</text:span></text:p>
      <text:p text:style-name="P23"><text:span text:style-name="T4">（三）美濃市區積淹水改善計畫</text:span></text:p>
      <text:p text:style-name="P11"><text:span text:style-name="T5">1.淹水原因：該區之區域排水均匯流至美濃溪，豪大雨期間美濃溪水水位高漲，導致洪水易由保護標準不足之渠段溢出，另因部分跨渠構造物梁底及跨距不足，影響通水斷面。</text:span></text:p>
      <text:p text:style-name="P11"><text:span text:style-name="T5">2.改善對策：</text:span></text:p>
      <text:p text:style-name="P19"><text:span text:style-name="T5">（1）山下排水收集系統改善工程：改善福美路旁灌溉溝，計畫寬度3公尺，深2.8公尺，改善長度約700公尺，總經費約4,740萬元，於110年9月完工。</text:span></text:p>
      <text:p text:style-name="P20"><text:span text:style-name="T5">（2）美濃湖排水永安橋改建：提高永安橋梁底約1.4公尺，經費</text:span><text:soft-page-break/><text:span text:style-name="T5">5,400萬元，</text:span><text:span text:style-name="T9">於111年1月開放通車。</text:span></text:p>
      <text:p text:style-name="P20"><text:span text:style-name="T5">（3）美濃湖排水無名橋拆除及泰順橋下游護岸加高：加高護岸長度約320公尺，總經費550萬元，已於109年7月完成；另無名橋拆除案於110年12月開工，預計111年2月底前完成。</text:span></text:p>
      <text:p text:style-name="P21"><text:span text:style-name="T5">（4）美濃湖排水渠道整建工程1K+309~2K+145：現況渠寬23～67公尺，計畫拓寬為31～68公尺，改善長度約830公尺，總經費約2億7,400萬元，本案因設計工法與當地民眾及生態團體未取得共識，後續俟取得共識後另案爭取經費辦理。</text:span></text:p>
      <text:p text:style-name="P22"><text:span text:style-name="T5">（5）美濃湖排水泰順橋改建及上游護岸整治0K+984~1K+308：辦理泰順橋改善及上游護岸整治(長度約820公尺，原渠寬14~18公尺，拓寬為24~60公尺)，總經費約1億1,700萬元，目前用地取得及設計作業已完成，後續俟水利署同意發包後辦理。</text:span></text:p>
      <text:p text:style-name="P21"><text:span text:style-name="T5">（6）美濃排水中下游段整建工程：現況渠寬8～10公尺，計畫渠寬為15公尺，改善長度約500公尺，總經費約1億2,400萬元，已於110年6月開工，預計111年7月完工。</text:span></text:p>
      <text:p text:style-name="P22"><text:span text:style-name="T5">（7）高雄市美濃區三洽水滯(蓄)洪池新建工程：改善合和社區排水，新建滯洪池及抽水機組於汛期時抽排至美濃溪，並規劃設置雨水下水道分流箱涵總長225公尺，目前辦理發包作業，整體工程預計於112年底前完成。</text:span></text:p>
      <text:p text:style-name="P23"><text:soft-page-break/><text:span text:style-name="T4">（四）永安區積淹水改善計畫</text:span></text:p>
      <text:p text:style-name="P11"><text:span text:style-name="T5">1.淹水原因：永安區位屬沿海低漥地區，若降雨強度過大，且逢大潮，易致內水排除不及造成淹水災情。</text:span></text:p>
      <text:p text:style-name="P11"><text:span text:style-name="T5">2.改善對策：</text:span></text:p>
      <text:p text:style-name="P15"><text:span text:style-name="T5">（1）永達路排水系統治理工程：改善永達路區段東側既有排水溝為側溝式箱涵(W×H=2.5～2.7公尺×1.8公尺)，長度464公尺，經費9,400萬元，於110年12月完工。</text:span></text:p>
      <text:p text:style-name="P14"><text:span text:style-name="T5">（2）北溝排水0K+676～1K+596：現況渠寬僅約6~8公尺，計畫拓寬為13公尺，改善長度約920公尺，包含4座橋梁改建，經費約1億5,000萬元，已於110年6月開工，預計111年12月完工。</text:span></text:p>
      <text:p text:style-name="P14"><text:span text:style-name="T5">（3）北溝排水2K+100～3K+620：現況渠寬僅約5～8公尺，計畫拓寬為14公尺，長度約1,520公尺，包含改建2座橋梁，經費約2億，已於110年9月開工，預計111年底前完工。</text:span></text:p>
      <text:p text:style-name="P14"><text:span text:style-name="T5">（4）永安區永華路排水改善應急工程：規劃新設矩型箱涵290公尺(永安國小迄至照顯府)，已於110年7月開工，預計111年5月完工。</text:span></text:p>
      <text:p text:style-name="P14"><text:span text:style-name="T5">（5）永安區永安路排水改善應急工程：規劃提昇道路高程約50公分，長度約600公尺(永安消防分隊迄至永安橋)，</text:span><text:span text:style-name="T10">已於</text:span><text:span text:style-name="T11">1</text:span><text:span text:style-name="T10">1</text:span><text:span text:style-name="T11">1年</text:span><text:soft-page-break/><text:span text:style-name="T11">1月完工</text:span><text:span text:style-name="T5">。</text:span></text:p>
      <text:p text:style-name="P23"><text:span text:style-name="T4">（五）岡山潭底地區積淹水改善計畫</text:span></text:p>
      <text:p text:style-name="P11"><text:span text:style-name="T5">1.淹水原因：</text:span></text:p>
      <text:p text:style-name="P21"><text:span text:style-name="T5">（1）潭底社區側溝出口過低，易受潭底排水影響倒灌，另外因阻水須改建之橋梁，其梁底需抬升與既有路面銜接部份，需與居民溝通協調。</text:span></text:p>
      <text:p text:style-name="P21"><text:span text:style-name="T5">（2）土庫排水水位高漲與部分橋梁尚未改建等因素致影響支流通洪能力造成低地排水不良。</text:span></text:p>
      <text:p text:style-name="P21"><text:span text:style-name="T5">（3）因受土庫排水水位高漲，使其支流五甲尾排水沿線水位抬昇無法順利排出，導致嘉興里低窪地區發生淹水。</text:span></text:p>
      <text:p text:style-name="P11"><text:span text:style-name="T5">2.改善對策：</text:span></text:p>
      <text:p text:style-name="P15"><text:span text:style-name="T5">（1）「岡山潭底區域淹水改善計畫」、「潭底抽水站入流改善工程」及「潭底排水增設抽水設施改善應急工程」均於109年完工。</text:span></text:p>
      <text:p text:style-name="P15"><text:span text:style-name="T5">（2）岡山區嘉峰路高速公路下涵洞排水應急工程：新設集水井3座，防水閘門4座，0.3CMS沉水式抽水機2台，1台0.5CMS，埋設過路RCP涵管3支，總經費1,000萬元，已於110年3月完工。</text:span></text:p>
      <text:p text:style-name="P14"><text:span text:style-name="T5">（3）五甲尾滯(蓄)洪池工程：滯洪池面積12.5公頃，滯洪量約60</text:span><text:soft-page-break/><text:span text:style-name="T5">萬噸，總工程費約8億3,600萬元，已於111年1月完工。</text:span></text:p>
      <text:p text:style-name="P15"><text:span text:style-name="T5">（4）岡山區潭底排水渠道浚深及護岸改善(潭底橋下游至高速公路段)工程：辦理潭底橋改善增加通水斷面，於高速公路涵洞旁增設抽水機組，並改善護岸加高堤頂1公尺(左右岸長度310公尺)，渠底浚深0.5公尺(長度155公尺)，經費2,980萬元，已於110年12月30日決標，預計111年12月完工。</text:span></text:p>
      <text:p text:style-name="P23"><text:span text:style-name="T4">（六）仁武鳥松地區排水系統整治</text:span></text:p>
      <text:p text:style-name="P11"><text:span text:style-name="T5">1.淹水原因：仁武區曹公新圳下游沿岸，因後勁溪八涳橋附近及其下游部分渠道尚未整治形成通水瓶頸，曹公新圳於107年0828豪雨產生溢堤現象，同時市區內水無法順利排洪。</text:span></text:p>
      <text:p text:style-name="P11"><text:span text:style-name="T5">2.改善對策：</text:span></text:p>
      <text:p text:style-name="P14"><text:span text:style-name="T5">（1）「後勁溪9K+550處右岸瓶頸拓寬工程」於109年7月完工。</text:span></text:p>
      <text:p text:style-name="P14"><text:span text:style-name="T5">（2）後勁溪9K+375處左岸既有土堤興建擋土牆，由原渠寬30公尺拓寬為40公尺以上，改善長度約180公尺，經費4,856萬元，於110年9月完工，可改善中華社區淹水情形。</text:span></text:p>
      <text:p text:style-name="P14"><text:span text:style-name="T5">（3）八涳橋上游右岸護岸(約42公尺)，並於八涳橋橋梁下方增設橋臺保護工，工程費約3,000萬元，於110年8月完工，可改善上游曹公新圳溢淹情形。</text:span></text:p>
      <text:p text:style-name="P15"><text:span text:style-name="T5">（4）台塑仁武工業區段，由原渠寬30～38公尺拓寬至少40公尺以</text:span><text:soft-page-break/><text:span text:style-name="T5">上，經濟部水利署已補助總工程費4億600萬元，工程分為三個標案，其中第一標於110年11月完成，第二標預計111年6月底前完工；第三標俟中央預算到位後，再行發包施工。</text:span></text:p>
      <text:p text:style-name="P15"><text:span text:style-name="T5">（5）中山高速公路橋改建，現況跨距43公尺，橋下方護岸現況寬度37公尺，計畫至少拓寬為40公尺以上，橋梁亦配合拓寬，總工程費約6.5億元，高公局已於110年12月發包，預計114年12月底完工。</text:span></text:p>
      <text:p text:style-name="P14"><text:span text:style-name="T5">（6）仁武橋至中山高速公路橋，現況渠寬約28公尺，計畫至少拓寬至40公尺以上，改善長度約215公尺，經費約1億2,200萬元，用地取得已完成，惟因工區為高鐵禁限建內，俟鐵道局同意、水利署經費到位後即可辦理發包施工。</text:span></text:p>
      <text:p text:style-name="P14"><text:span text:style-name="T5">（7）部分瓶頸段尚未完全改善前，針對0828豪雨後勁溪排水上游仁武地區溢淹問題，已先完成曹公新圳排水護岸高度不足部份之改善作業(八涳橋上游至仁勇橋)。</text:span></text:p>
      <text:p text:style-name="P15"><text:span text:style-name="T5">（8）澄觀路1588巷易淹水地區，增設0.5cms抽水機組2台及抽水井1座，將國十旁周邊低窪地區收納地表逕流至抽水井內，並藉由抽水機排出曹公新圳，改善積淹水問題，工程費約1,050萬元，已於111年1月完工。</text:span></text:p>
      <text:p text:style-name="P23"><text:span text:style-name="T4">（七）仁武區鳳仁路、澄觀路路口積淹水改善計畫</text:span></text:p>
      <text:p text:style-name="P11"><text:soft-page-break/><text:span text:style-name="T5">1.淹水原因：</text:span></text:p>
      <text:p text:style-name="P21"><text:span text:style-name="T5">（1）本區域之地勢相對較低漥，且鳳仁路東側都市計畫原為作農業區使用，但目前現況已大部分開闢為工廠，導致地表逕流增加。</text:span></text:p>
      <text:p text:style-name="P21"><text:span text:style-name="T5">（2）本區域之降雨逕流主要排入澄觀路上之C2雨水幹線箱涵，由於曹公新圳水位高漲時所產生的迴水現象，使得C2雨水幹線箱涵呈現滿水狀況，以致本區域之降雨逕流無法有效快速排入至C2雨水幹線箱涵。</text:span></text:p>
      <text:p text:style-name="P11"><text:span text:style-name="T5">2.改善對策：</text:span></text:p>
      <text:p text:style-name="P14"><text:span text:style-name="T5">（1）短期方案：</text:span></text:p>
      <text:p text:style-name="P9"><text:span text:style-name="T15">①</text:span><text:span text:style-name="T16">已於109年7月完成「鳳仁路排水改善工程」，將鳳仁路東側砂石場及台糖土地部分逕流北排至獅龍溪，以減少鳳仁路與澄觀路側溝系統</text:span><text:span text:style-name="T13">負荷。</text:span></text:p>
      <text:p text:style-name="P9"><text:span text:style-name="T15">②</text:span><text:span text:style-name="T13">為使豪大雨時，更有效改善路面積水情形，已向營建署爭取前瞻計畫</text:span><text:span text:style-name="T16">1,000萬補助，辦理鳳仁、澄觀路口路面墊高工程，預計於111年汛</text:span><text:span text:style-name="T13">期前完成。</text:span></text:p>
      <text:p text:style-name="P9"><text:span text:style-name="T15">③</text:span><text:span text:style-name="T13">另為減少灣內四巷地表逕流水影響，計畫辦理該區分流工程，經</text:span><text:span text:style-name="T16">費</text:span><text:span text:style-name="T8">1,760</text:span><text:span text:style-name="T16">萬元</text:span><text:span text:style-name="T13">，目前工程上網發包中，後續循程序執行工程。</text:span></text:p>
      <text:p text:style-name="P21"><text:soft-page-break/><text:span text:style-name="T5">（2）長期方案：已於109年底完成整體評估，各改善方案涉及地下管線障礙，目前正研商中。 </text:span></text:p>
      <text:p text:style-name="P23"><text:span text:style-name="T4">（八）大寮拷潭排水積淹水改善計畫</text:span></text:p>
      <text:p text:style-name="P11"><text:span text:style-name="T5">1.淹水原因：豪雨期間以內坑路歡喜鎮大樓周邊、大寮區88 快速道路下之188線內坑路沿線淹水災情較嚴重。尤其歡喜大樓側以南地勢低窪，北側山坡漫地流容易灌入，加上內坑路洩水孔無法有效截流，所以造成淹水加劇。</text:span></text:p>
      <text:p text:style-name="P11"><text:span text:style-name="T5">2.改善對策：</text:span></text:p>
      <text:p text:style-name="P15"><text:span text:style-name="T5">（1）拷潭排水上游排水改善工程：新增鍍鋅格柵式洩水孔約97組及新建側溝586公尺，將道路逕流水快速收納至人行道側溝，減少逕流水漫流至歡喜大樓旁巷道，經費1,040萬元，於109年7月完成。</text:span></text:p>
      <text:p text:style-name="P14"><text:span text:style-name="T5">（2）拷潭排水中上游左岸改善工程：將渠道由現寬8公尺，拓寬為14公尺(改善長度330公尺)，經費約1,623萬6,000元，於109年8月完成。</text:span></text:p>
      <text:p text:style-name="P14"><text:span text:style-name="T5">（3）內坑路道路側溝排水改善工程：將現有側溝加大寬度至2~3公尺(長度約614公尺)並新設過路溝長度約278公尺，工程費2,900萬元，於109年9月完成。</text:span></text:p>
      <text:p text:style-name="P14"><text:span text:style-name="T5">（4）拷潭排水整治(拷潭橋～保福宮前)：排水現況寬為8公尺，</text:span><text:soft-page-break/><text:span text:style-name="T5">計畫拓寬為14公尺，改善長度1,170公尺，含2座橋梁改建，經費約1億5,500萬元，已於110年10月開工，預計112年2月完工。</text:span></text:p>
      <text:p text:style-name="P15"><text:span text:style-name="T5">（5）拷潭排水整治(保福宮前～歡喜鎮大樓）：排水現況寬為5公尺，計畫拓寬為10公尺，長度1,922公尺，含2座橋梁改建，經費約1億9,500萬元，已於110年10月開工，預計112年6月完工。</text:span></text:p>
      <text:p text:style-name="P14"><text:span text:style-name="T5">（6）新厝路雨水下水道新建工程：新厝路新建雨水下水道(長度397公尺)及南側人行道旁收納溝(長度271公尺)，已於110年4月開工，預計111年4月完工。</text:span></text:p>
      <text:p text:style-name="P23"><text:span text:style-name="T4">（九）市區排水系統整治</text:span></text:p>
      <text:p text:style-name="P11"><text:span text:style-name="T5">1.旗津天聖宮前排水箱涵改道計畫：經費1,257萬元，於110年5月完工。</text:span></text:p>
      <text:p text:style-name="P11"><text:span text:style-name="T5">2.鼓山區鼓山三路抽水站工程：施作地下化抽水站前池、抽水機組(規劃10cms、本工程先行裝設5cms)、閘門及攔汙設施等及箱涵改道工程等，經費1億元，於109年3月開工，預計111年2月底完工。</text:span></text:p>
      <text:p text:style-name="P11"><text:span text:style-name="T5">3.愛河寶珠溝沿線：孝順街505巷抽水站設置於109年完成，並於110年6月完成德山街35巷及民族一路180巷口抽水井及簡易抽</text:span><text:soft-page-break/><text:span text:style-name="T5">水機組工程，經費約713萬元。</text:span></text:p>
      <text:p text:style-name="P11"><text:span text:style-name="T5">4.鹽埕區北斗抽水站與周邊排水改善工程：新建北斗抽水站(可與七賢抽水站聯合操作)及北斗街與建國四路引流箱涵，經費約1.89億元，預計台灣燈會結束後開工，</text:span>112年<text:span text:style-name="T5">6月完工。</text:span></text:p>
      <text:p text:style-name="P23"><text:span text:style-name="T4">（十）楠梓右昌地區積淹水改善計畫</text:span></text:p>
      <text:p text:style-name="P11"><text:span text:style-name="T5">1.淹水原因：右昌地區中泰街、元帥廟周邊，因地勢局部低窪，地表逕流流往該處匯集，豪大雨時後勁溪水位高漲，使內水無法順利排洪。</text:span></text:p>
      <text:p text:style-name="P11"><text:span text:style-name="T5">2.改善對策：</text:span></text:p>
      <text:p text:style-name="P14"><text:span text:style-name="T5">（1）「楠梓區右昌元帥廟舊部落排水改善工程(第二期)」、「楠梓區軍校路排水幹線改善工程」、「右昌街489巷至中泰街南側路段排水改善工程」及「右昌抽水站改善工程」均於109年完工。</text:span></text:p>
      <text:p text:style-name="P22"><text:span text:style-name="T5">（2）</text:span><text:span text:style-name="T12">右昌、美昌抽水站改用台電高壓用電系統以降低抽水機噪音</text:span><text:span text:style-name="T5">，於右昌站新增重力閘門及美昌站撈污機以改善入流渠道提升排洪效能等工程，於110年4月完工，經費約2,000萬元</text:span></text:p>
      <text:p text:style-name="P21"><text:span text:style-name="T5">（3）辦理廣昌排水檢討排洪效能，研擬設置滯洪池及抽水站等改善策略，辦理初步設計中，用地部份已與軍備局完成無償使用契約簽訂及行政院核准國產署土地撥用；另H、I、C幹線</text:span><text:soft-page-break/><text:span text:style-name="T5">改善，已完成箱涵瓶頸段改建規劃，將向爭取中央經費補助辦理。</text:span></text:p>
      <text:p text:style-name="P22"><text:span text:style-name="T5">（4）高雄市楠梓區壽民路雨水下水道工程：既有涵管擴大改建為W*H=1.2公尺*1.2公尺箱涵，改建長度約331公尺，向營建署爭取2,516萬元辦理排水改善工程，已於110年8月完工。</text:span></text:p>
      <text:p text:style-name="P14"><text:span text:style-name="T5">（5）高雄市楠梓區藍昌路雨水下水道及側溝排水改善工程：因受到外水位頂托、局部渠道斷面束縮以及幹線出口段渠底坡度不足之影響，導致排水效能不足造成溢淹，改建後尺寸為W*H=2.0公尺*2.0公尺，長度約87公尺；新設道路側溝W*H=0.6公尺*0.8公尺，長度約230公尺，預計111年6月前完工。</text:span></text:p>
      <text:p text:style-name="P14"><text:span text:style-name="T5">（6）高雄市楠梓區援中路抽水站工程：本工程抽水站目前預計設置1台1.5CMS抽水量的抽水機組，主要抽水量設定集水範圍在藍田路以南及德中路以西之區域，以提升低窪地區之排水效率，降低造成積淹水之機率，經費約3,500萬元，預計111年6月前完工。</text:span></text:p>
      <text:p text:style-name="P23"><text:span text:style-name="T4">（十一）鳳山行政中心地區積淹水改善計畫 <text:s/></text:span></text:p>
      <text:p text:style-name="P11"><text:span text:style-name="T5">1.淹水原因：鳳山行政中心周邊排水路有多處瓶頸，導致部分排水系統淤積，未能發揮既有排水功能，降低排洪能力。</text:span></text:p>
      <text:p text:style-name="P11"><text:soft-page-break/><text:span text:style-name="T5">2.檢討對策：</text:span></text:p>
      <text:p text:style-name="P14"><text:span text:style-name="T5">（1）「澄清路(建國路三段至覺民路間)排水箱涵清疏」及「澄清路與中山西路口原箱涵兩側增設導水涵管」均於109年底完成改善。</text:span></text:p>
      <text:p text:style-name="P21"><text:span text:style-name="T5">（2）光復路二段(澄清路至中山西路378巷)道路側溝改善工程：改善北側道路側溝渠體結構老舊，部分斷面受樹木竄根、泥沙淤積及附掛纜線影響縮減排水斷面等問題，經費約660萬元，已於110年10月完工。</text:span></text:p>
      <text:p text:style-name="P22"><text:span text:style-name="T5">（3）於園道開闢工程設計規劃及出流管制計畫審查階段，由本府工務局養工處建置「文正街雨水箱涵」及「澄清路雨水箱涵」，預計110年9月底前完成。</text:span></text:p>
      <text:p text:style-name="P22"><text:span text:style-name="T5">（4）目前正辦理高雄市鳳山區鳳山行政中心及青年公園雨水調節池排水改善工程，將鳳山行政中心及青年公園部分綠地降挖，因應降雨時雨水儲留，預計111年6月底前完成。</text:span></text:p>
      <text:p text:style-name="P16"/>
      <text:p text:style-name="P1"><text:bookmark-start text:name="_Toc59800302"/><text:span text:style-name="T2">三、防災整備</text:span></text:p>
      <text:p text:style-name="P23"><text:span text:style-name="T4">（一）防汛設備維護</text:span></text:p>
      <text:p text:style-name="P11"><text:span text:style-name="T5">1.營運中抽水站68座、截流站14座，另有15處滯洪池及水閘門586扇及11處簡易式抽水機房，以因應汛期之防洪所需。</text:span></text:p>
      <text:p text:style-name="P11"><text:soft-page-break/><text:span text:style-name="T5">2.111年度已編列1億3,655萬4,000元辦理年度例行性各項機電設備維護及代操作業務及訓練，確保各機電設備正常運作。</text:span></text:p>
      <text:p text:style-name="P24"><text:span text:style-name="T4">（二）完成移動式抽水機代操作人員訓練及各區公所督導，並與中央災害防救部會及直轄縣市政府協定相互支援移動式抽水機，111年度持續辦理。</text:span></text:p>
      <text:p text:style-name="P24"><draw:custom-shape text:anchor-type="paragraph" style:rel-height="20%" draw:z-index="0" draw:name="文字方塊 1" draw:style-name="gr1" draw:text-style-name="P28" svg:width="7.728cm" svg:height="0.772cm" svg:x="-11.649cm" svg:y="0.41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三）110年度各區公所合計匡列4,405萬元，本府水利局並匡列2,500萬元辦理防汛搶險開口合約以因應區公所防災能量不足時，給予充分支援；111年度持續辦理(各區公所合計匡列約4,500萬元，本府水利局匡列2,500萬元)。</text:span></text:p>
      <text:p text:style-name="P23"><text:span text:style-name="T4">（四）水患/土石流自主防災社區</text:span></text:p>
      <text:p text:style-name="P12"><text:span text:style-name="T5">1.110年度已辦理水患自主防災社區教育訓練14場次及演練5場次，土石流自主防災社區兵棋推演22場及精進實作4場次，同時持續推動自主防災社區輔導建置，並舉辦教育訓練加強各區防災承辦人員防災觀念。</text:span></text:p>
      <text:p text:style-name="P11"><text:span text:style-name="T5">2.111年度預計辦理水患自主防災社區教育訓練16場次及演練16場次，並預計辦理土石流自主防災社區兵棋推演20場次及精進實作6場次，後續將俟防疫政策調整辦理方式(如啟動線上防疫演練)，同時持續推動自主防災社區輔導建置，並舉辦教育訓練加強各區防災承辦人員防災觀念。</text:span></text:p>
      <text:p text:style-name="P24"><text:soft-page-break/><text:span text:style-name="T4">（五）延續「高雄市智慧防汛網推廣建置計畫」，111年預計新建30支淹水感測器、6站水位站、4站CCTV影像監控站、汰換8站CCTV影像監控站及11處雨水下水道水位站，強化易淹水區域水情監控，並整合至智慧防汛平台及高雄市水情e點靈，以增進效率及準確性，提升災害資訊分析及決策應變能力，同時提供民眾氣象、即時水情與各項警戒資訊。</text:span></text:p>
      <text:p text:style-name="P23"><text:span text:style-name="T4">（六）抽水站設備及抽水機機組更新計畫</text:span></text:p>
      <text:p text:style-name="P11"><text:span text:style-name="T5">1.既有抽水站及機組更新：110年度已完成鹽埕區七賢抽水站、南北大溝抽水站、新樂抽水站、大義抽水站及三民區十全滯洪池等機電設備功能更新工程，共計6,820萬元，強化抽水站防洪能力及確保各防洪設施能於颱風豪雨期間維持發揮最大效能，並均於110年11月底完工。此外尚有岡山區潭底小抽水站、潭底抽水站、燕巢區海成抽水站之設備更新工程均在施工中，預計111年12月完工。</text:span></text:p>
      <text:p text:style-name="P12"><text:span text:style-name="T5">2.移動式抽水機組汰舊換新：對本府水利局轄管移動式抽水機使用年限及運作效能檢討，於本計畫針對非中央補助項目機組(6英吋)，逐年進行汰舊換新同時維持機組數量。經測試及評估逾年限機組需汰換部分，111年預計辦理6英吋機組汰換計15台，共計1,320萬元。</text:span></text:p>
      <text:p text:style-name="P23"><text:soft-page-break/><text:span text:style-name="T4">（七）清疏作業</text:span></text:p>
      <text:p text:style-name="P11"><text:span text:style-name="T5">1.高屏溪流域疏濬作業：110年編列4,485萬元，疏濬河段為新威大橋上游段，核定疏濬量60萬方，完工期限111年6月，目前累計疏濬量33萬方，預計111年6月完工。</text:span></text:p>
      <text:p text:style-name="P11"><text:span text:style-name="T5">2.市管區域排水清疏：110年經費8,000萬元，完成清疏長度178公里，清除土方量約18萬立方公尺；111年編列經費8,500萬元持續辦理。</text:span></text:p>
      <text:p text:style-name="P11"><draw:custom-shape text:anchor-type="paragraph" style:rel-height="20%" draw:z-index="1" draw:name="文字方塊 4"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 draw:name="文字方塊 5"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6"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7"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 draw:name="文字方塊 2"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5" draw:name="文字方塊 3" draw:style-name="gr1" draw:text-style-name="P28"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中小排水：110年經費3,450萬元，完成清疏長度約128公里580公尺，清除土方量約41,069立方公尺；111年編列經費3,500萬元持續辦理。</text:span></text:p>
      <text:p text:style-name="P11"><text:span text:style-name="T5">4.雨水下水道清疏：110年經費7,200萬元，完成清疏長度約21公里100公尺，清除土方量約1萬268.5立方公尺，另完成檢視17公里251公尺；111年編列經費7,291萬元持續辦理。</text:span></text:p>
      <text:p text:style-name="P11"><text:span text:style-name="T5">5.野溪清疏：</text:span></text:p>
      <text:p text:style-name="P14"><text:span text:style-name="T5">（1）110年度向行政院農業委員會爭取1,530萬元，辦理那瑪夏區旗山溪與那次蘭溪匯流口上下游清疏工程，預定清疏土砂量15萬立方公尺，預計111年2月完工。</text:span></text:p>
      <text:p text:style-name="P14"><text:span text:style-name="T5">（2）111年度預計向水保局爭取9,608萬元，辦理「那瑪夏區民生橋上下游清疏工程」、「那瑪夏區民權橋上下游清疏」、</text:span><text:soft-page-break/><text:span text:style-name="T5">「甲仙區角埔溪清疏工程」、「玉穗溪明霸克露橋上游清疏工程」、「東庄溪清疏工程」、「六龜區不老溪上游梳子壩後方土石淤滿清疏工程」、「吉巴谷吊橋上下游清疏工程」、「拉庫斯溪與荖濃溪匯流口至第一座防砂壩清疏」、「拉庫斯溪第三座防砂壩上下游至第四座防砂壩清疏」及「霧瓦那野溪清疏工程」等10案清疏工程。</text:span></text:p>
      <text:p text:style-name="P16"/>
      <text:p text:style-name="P10"><text:bookmark-end text:name="_Toc59800302"/><text:bookmark-start text:name="_Toc59800309"/><text:span text:style-name="T3">四、</text:span><text:span text:style-name="T2">美綠化工程</text:span><text:bookmark-end text:name="_Toc59800309"/></text:p>
      <text:p text:style-name="P24"><text:bookmark-start text:name="_Toc59800310"/><text:span text:style-name="T4">（一）高雄市區鐵路地下化(含延伸左營及鳳山計畫)園道開闢工程-左營計畫區</text:span><text:bookmark-end text:name="_Toc59800310"/></text:p>
      <text:p text:style-name="P25"><text:span text:style-name="T4">已完成配合通車履勘之站區園道工程、左營地下道填平及復舊工程，目前辦理園道工程，總經費12億1,600萬元，於110年2月10日開放部分區域，其餘區域於110年8月前完成。</text:span></text:p>
      <text:p text:style-name="P23"><text:span text:style-name="T4">（二）後勁溪水岸及遊憩環境營造工程</text:span></text:p>
      <text:p text:style-name="P25"><text:span text:style-name="T4">辦理後勁溪排水新台17線至益群橋段水岸環境營造及護欄改善，長度約3,000公尺，總經費8,260萬元，於110年6月完工。</text:span></text:p>
      <text:p text:style-name="P23"><text:span text:style-name="T4">（三）九番埤排水水岸環境營造計畫</text:span></text:p>
      <text:p text:style-name="P25"><text:span text:style-name="T4">辦理榮民總醫院五號出口處至九番埤排水水岸上游環境改善，長度約2,000公尺，經費約5,664萬元，已於110年6月底完工。</text:span></text:p>
      <text:p text:style-name="P23"><text:soft-page-break/><text:span text:style-name="T4">（四）北屋排水整治工程</text:span></text:p>
      <text:p text:style-name="P11"><text:span text:style-name="T5">1.辦理北屋排水整治及園道開闢，長度約700公尺，經費約9,000萬元，已於110年8月開工，預計111年9月完工。</text:span></text:p>
      <text:p text:style-name="P11"><text:span text:style-name="T5">2.草潭埤滯洪池工程，面積約4.2公頃，滯洪量可達約7.5萬噸，經費約2億元，已於110年11月開工，預計111年10月完工。</text:span></text:p>
      <text:p text:style-name="P13"/>
      <text:p text:style-name="P1"><text:span text:style-name="T2">五、污水下水道與污水處理系統工程</text:span></text:p>
      <text:p text:style-name="P27"><text:span text:style-name="T4">截至110年12月底本市用戶接管率已達47.41% (535,483戶)，污水管線長度1,666公里80公尺。其餘重要工作成果如下：</text:span></text:p>
      <text:p text:style-name="P23"><text:span text:style-name="T4">（一）高雄污水區第六期實施計畫</text:span></text:p>
      <text:p text:style-name="P25"><text:span text:style-name="T4">總經費36億9,792萬元，期程自110年至115年，預計增加埋設污水管線16公里473公尺、用戶接管67,000戶，並辦理中區污水處理廠功能提升。截至110年12月辦理情形如下：</text:span></text:p>
      <text:p text:style-name="P11"><text:span text:style-name="T5">1.污水管線：累計完成污水管線約899公里780公尺。</text:span></text:p>
      <text:p text:style-name="P11"><text:span text:style-name="T5">2.用戶接管：累計完成用戶接管戶數為368,870戶。</text:span></text:p>
      <text:p text:style-name="P11"><text:span text:style-name="T5">3.中區污水處理廠部分：廠站設備延壽及節能改善推動計畫經費1億4,685萬元，辦理初沉池進流閘門、浮渣收集處理設施及效能低之設備汰新；分成工程及財務採購兩案執行，工程案於110年11月驗收付款完成，財務案預定111年4月竣工。</text:span></text:p>
      <text:p text:style-name="P23"><text:soft-page-break/><text:span text:style-name="T4">（二）臨海污水區第三期實施計畫</text:span></text:p>
      <text:p text:style-name="P26"><text:span text:style-name="T4">總經費69億8,402萬元，期程自110年至115年，預計增加埋設污水管線14公里121公尺，同時規劃臨海污水處理廠及再生水廠，以提升前鎮、小港區環境品質。截至110年12月辦理情形如下：</text:span></text:p>
      <text:p text:style-name="P11"><text:span text:style-name="T5">1.污水管線：累計完成污水管線約63公里740公尺。</text:span></text:p>
      <text:p text:style-name="P11"><text:span text:style-name="T5">2.臨海污水廠及再生水計畫：110年12月正式營運供水，營運期15年。</text:span></text:p>
      <text:p text:style-name="P23"><text:span text:style-name="T4">（三）楠梓污水系統BOT案</text:span></text:p>
      <text:p text:style-name="P25"><text:span text:style-name="T4">總經費約35.57億元，楠梓地區37里，人口約189,896人，戶數約75,171戶。截至110年12月辦理情形如下：</text:span></text:p>
      <text:p text:style-name="P11"><text:span text:style-name="T5">1.污水管網：完成佈設約198公里500公尺。</text:span></text:p>
      <text:p text:style-name="P11"><text:span text:style-name="T5">2.用戶接管：累計已完成用戶接管數約47,437戶。</text:span></text:p>
      <text:p text:style-name="P23"><text:span text:style-name="T4">（四）鳳山溪污水區第五期實施計畫</text:span></text:p>
      <text:p text:style-name="P25"><text:span text:style-name="T4">總經費34億8,468萬元，期程110年至115年，計畫埋設污水管線28公里461公尺、用戶接管戶數3,250戶，並推動再生水處理廠興建。截至110年12月辦理情形如下：</text:span></text:p>
      <text:p text:style-name="P11"><text:span text:style-name="T5">1.污水管線：累計完成301公里470公尺。</text:span></text:p>
      <text:p text:style-name="P11"><text:span text:style-name="T5">2.用戶接管：累計完成98,284戶。</text:span></text:p>
      <text:p text:style-name="P11"><text:span text:style-name="T5">3.鳳山溪污水處理廠現階段每日可穩定供應45,000立方公尺再生水</text:span><text:soft-page-break/><text:span text:style-name="T5">予臨海工業區使用。</text:span></text:p>
      <text:p text:style-name="P23"><text:span text:style-name="T4">（五）旗美污水區第三期實施計畫</text:span></text:p>
      <text:p text:style-name="P25"><text:span text:style-name="T4">總經費3億9,357萬元，計畫期程107年至112年，計畫埋設污水管線7公里520公尺，用戶接管2,890戶。截至110年12月辦理情形如下：</text:span></text:p>
      <text:p text:style-name="P11"><text:span text:style-name="T5">1.污水管線：累計完成71公里310公尺。</text:span></text:p>
      <text:p text:style-name="P11"><text:span text:style-name="T5">2.用戶接管：累計完成用戶接管戶數4,500戶。</text:span></text:p>
      <text:p text:style-name="P23"><text:span text:style-name="T4">（六）岡山橋頭污水區第二期實施計畫</text:span></text:p>
      <text:p text:style-name="P25"><text:span text:style-name="T4">總經費24億4,229萬元，計畫期程110年至115年，計畫埋設污水管線27公里416公尺。截至110年12月辦理情形如下：</text:span></text:p>
      <text:p text:style-name="P11"><text:span text:style-name="T5">1.污水管線：累計完成污水管線埋設110公里290公尺。</text:span></text:p>
      <text:p text:style-name="P11"><text:span text:style-name="T5">2.用戶接管：累積用戶接管戶數13,242戶。</text:span></text:p>
      <text:p text:style-name="P23"><text:span text:style-name="T4">（七）大樹污水區第三期實施計畫</text:span></text:p>
      <text:p text:style-name="P25"><text:span text:style-name="T4">計畫期程108年至113年，計畫埋設污水管線9公里250公尺，用戶接管戶數5,088戶。截至110年12月辦理情形如下：</text:span></text:p>
      <text:p text:style-name="P11"><text:span text:style-name="T5">1.污水管線：完成污水管線埋設20公里790公尺。</text:span></text:p>
      <text:p text:style-name="P11"><text:span text:style-name="T5">2.用戶接管：累積用戶接管戶數3,323戶。</text:span></text:p>
      <text:p text:style-name="P23"><text:span text:style-name="T4">（八）全市污水下水道系統維護開口契約工程</text:span></text:p>
      <text:p text:style-name="P11"><text:span text:style-name="T5">1.截至110年累計完成檢視約162公里。</text:span></text:p>
      <text:p text:style-name="P11"><text:soft-page-break/><text:span text:style-name="T5">2.110年度經費</text:span>6,500萬<text:span text:style-name="T5">元，優先辦理新光路與大禹街等區域、華夏路、明誠路與裕誠路等區域、武廟路區域之檢修作業及配合災害搶修動員，累計完成檢視645公尺、修繕4,</text:span><text:bookmark text:name="_GoBack"/><text:span text:style-name="T5">486公尺。</text:span></text:p>
      <text:p text:style-name="P23"><text:span text:style-name="T4">（九）本市建築物地下層既有化糞池廢除或改設為污水坑專業服務案</text:span></text:p>
      <text:p text:style-name="P25"><text:span text:style-name="T4">目前已會勘1,889件（符合補助76.3%，管線未到達3.5%，地面層11.4%，已改設完成8.8%），另大樓提出改管申請144件，實際完工71件撥付補助款713.6萬元。</text:span></text:p>
      <text:p text:style-name="P23"><text:span text:style-name="T4">（十）愛河水質整體改善計畫</text:span></text:p>
      <text:p text:style-name="P25"><text:span text:style-name="T4">本計畫對愛河水系流動、流量、水質和各項措施分布進行完備的掌握及模擬，以最佳化既有設施之操作，及後續整治手段最大效益化。目前已建立愛河水質模式模組，持續每月辦理水質水理採樣觀測，建立大量數據，作為後續截流站、水淨場、曝氣和各式設施設置及優化之效過或策略擬定模組，掌握淨水效果最佳化之配置和操作。</text:span></text:p>
      <text:p text:style-name="P23"><text:span text:style-name="T4">（十一）愛河沿線污水截流系統及污水管線水位流量監測評估計畫</text:span></text:p>
      <text:p text:style-name="P11"><text:span text:style-name="T5">1.本計畫係收集愛河沿岸截流站與污水管網的監測數據，作為評估試辦區內不明水弱區之依據，以瞭解污水人孔彈跳好發地區及愛河沿岸截流水量及污水管網不明水來源，後續可將監測設備廣設於高雄其他地區並提升監測預警能力。</text:span></text:p>
      <text:p text:style-name="P11"><text:soft-page-break/><text:span text:style-name="T5">2.經費5,000萬元，採購18套水位計、35套流量計、60套電導度計、6套雨量計及1套數據伺服器，進行截流站現勘與污水人孔設施現況檢視；已提報監測數據之分析及評估初步結果，將持續進行監測。</text:span></text:p>
      <text:p text:style-name="P11"><text:span text:style-name="T5">3.本案已於110年12月完成驗收。</text:span></text:p>
      <text:p text:style-name="P13"/>
      <text:p text:style-name="P1"><text:span text:style-name="T2">六、水土保持</text:span></text:p>
      <text:p text:style-name="P23"><text:span text:style-name="T4">（一）加強水土保持山坡地管理安全維護</text:span></text:p>
      <text:p text:style-name="P11"><text:span text:style-name="T5">1.為促進土地合理利用，辦理「108年度高雄市山地土地可利用度查定工作」計6,000筆土地，查定成果宜農牧地3,814筆(面積731公頃)、宜林地485筆(面積143公頃)及不屬查定範圍1,701筆(面積160公頃)，已完成公告程序，並於110年2月17日函轉查定結果供地政機關作為非都市土地使用地類別編定或都市計畫使用分區劃定之參據。</text:span></text:p>
      <text:p text:style-name="P11"><text:span text:style-name="T5">2.擴充「高雄市山坡地範圍線上查詢系統」服務功能，提供水土保持服務團線上預約與民眾查詢山坡地範圍、水土保持計畫(含簡易水土保持申報書)執行進度、違規紀錄及申報水土保持書件開工、完工及展延等，110年系統擴充更新手機版本，以利使用者操作。</text:span></text:p>
      <text:p text:style-name="P11"><text:span text:style-name="T5">3.山坡地範圍劃定及檢討變更</text:span></text:p>
      <text:p text:style-name="P14"><text:soft-page-break/><text:span text:style-name="T5">（1）108年大社、燕巢、岡山、田寮及阿蓮區山坡地劃出案，經行政院110年9月11日核定，於110年10月18日完成劃出範圍之公告。</text:span></text:p>
      <text:p text:style-name="P14"><text:span text:style-name="T5">（2）109年高雄市小港高坪特定區山坡地範圍劃出檢討案，經行政院110年7月9日核定，於110年8月11日完成劃出範圍之公告。</text:span></text:p>
      <text:p text:style-name="P14"><text:span text:style-name="T5">（3）110年發包「高雄市杉林區、旗山區、內門區、美濃區及六龜區山坡地範圍劃出委託技術服務」，於110年11月16日完成期中報告審查，後依契約期程執行期末報告審查。</text:span></text:p>
      <text:p text:style-name="P11"><text:span text:style-name="T5">4.大規模崩塌特定水土保持區劃定及長期水土保持計畫</text:span></text:p>
      <text:p text:style-name="P25"><text:span text:style-name="T4">高雄市大規模崩塌地依保全對象、監測強度、風險度、治理需求等因子加以評估，建議優先劃定「高雄市六龜區T001(藤枝林道3.5K)大規模崩塌特定水土保持區劃定及長期水土保計畫」、「高雄市六龜區D009(竹林)大規模崩塌特定水土保持區劃定及長期水土保計畫」、「高雄市桃源區D382(寶山) 大規模崩塌特定水土保持區劃定及長期水土保計畫」、「高雄市茂林區D048(萬山)大規模崩塌特定水土保持區劃定及長期水土保計畫」、「高雄市茂鄰區D021(新庄)大規模崩塌特定水土保持區劃定及長期水土保計畫」，將於111年2月18日提送計畫說明書向行政院農業委員會</text:span><text:soft-page-break/><text:span text:style-name="T4">水土保持局申請補助經費，本直轄市管理機關權責依「特定水土保持區劃定與廢止準則」第4條第1項第2款規定，辦理擬定劃定計畫並據以劃定，報請行政院農業委員會水土保持局核定公告，推動大規模崩塌特定水土保持區劃定工作。</text:span></text:p>
      <text:p text:style-name="P23"><text:span text:style-name="T4">（二）水土保持教育宣導工作</text:span></text:p>
      <text:p text:style-name="P25"><text:span text:style-name="T4">111年度預計辦理水土保持戶外教學推廣及多元化宣導活動計15場次。</text:span></text:p>
      <text:p text:style-name="P23"><text:span text:style-name="T4">（三）110年度水土保持工程</text:span></text:p>
      <text:p text:style-name="P11"><text:span text:style-name="T5">1.山坡地水土保持計畫：總經費6,000萬元，辦理治山防災工程及山坡地範圍檢討等計畫16件，已完工11件，執行中5件，並持續向農委會水土保持局爭取經費辦理。</text:span></text:p>
      <text:p text:style-name="P11"><text:span text:style-name="T5">2.110年前瞻基礎建設計畫經費4,310萬元，辦理6件工程，已完工5件，1件執行中；治山防災經費6,540萬元，辦理8件工程，已完工3件，5件執行中；氣候變遷下大規模崩塌防減災計畫經費4,800萬元，辦理1件工程，執行中。</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default-outline-level="">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2.251cm" fo:margin-right="0cm" fo:text-indent="-1.404cm" style:auto-text-indent="false">
        <style:tab-stops>
          <style:tab-stop style:position="15.981cm" style:type="right" style:leader-style="dotted" style:leader-text="."/>
        </style:tab-stops>
      </style:paragraph-properties>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1" text:start-value="4">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5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user</dc:creator>
    <meta:editing-cycles>19</meta:editing-cycles>
    <meta:print-date>2022-01-06T03:41:00</meta:print-date>
    <meta:creation-date>2022-01-12T03:20:00</meta:creation-date>
    <dc:date>2022-02-14T07:11:00</dc:date>
    <meta:editing-duration>PT3H12M</meta:editing-duration>
    <meta:generator>LibreOffice/5.1.2.2$Windows_x86 LibreOffice_project/d3bf12ecb743fc0d20e0be0c58ca359301eb705f</meta:generator>
    <meta:document-statistic meta:table-count="0" meta:image-count="0" meta:object-count="0" meta:page-count="26" meta:paragraph-count="202" meta:word-count="10380" meta:character-count="11737" meta:non-whitespace-character-count="1172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