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line-height="0.564cm" fo:text-align="justify" style:justify-single-word="false"/>
      <style:text-properties style:font-name="標楷體" fo:font-size="14pt" fo:letter-spacing="-0.007cm" style:font-name-asian="標楷體1" style:font-size-asian="14pt" style:font-size-complex="14pt"/>
    </style:style>
    <style:style style:name="P2" style:family="paragraph" style:parent-style-name="Standard">
      <style:paragraph-properties fo:line-height="0.635cm" fo:text-align="justify" style:justify-single-word="false"/>
    </style:style>
    <style:style style:name="P3" style:family="paragraph" style:parent-style-name="Standard" style:master-page-name="Standard">
      <style:paragraph-properties fo:margin-top="0cm" fo:margin-bottom="0.635cm" loext:contextual-spacing="false" fo:text-align="center" style:justify-single-word="false" style:page-number="250"/>
    </style:style>
    <style:style style:name="P4" style:family="paragraph" style:parent-style-name="Standard">
      <style:paragraph-properties fo:margin-left="1.736cm" fo:margin-right="0cm" fo:line-height="0.564cm" fo:text-align="justify" style:justify-single-word="false" fo:text-indent="0cm" style:auto-text-indent="false" style:snap-to-layout-grid="false"/>
    </style:style>
    <style:style style:name="P5"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6" style:family="paragraph" style:parent-style-name="Standard">
      <style:paragraph-properties fo:margin-left="1.778cm" fo:margin-right="0cm" fo:line-height="0.564cm" fo:text-align="justify" style:justify-single-word="false" fo:text-indent="0cm" style:auto-text-indent="false" style:snap-to-layout-grid="false"/>
    </style:style>
    <style:style style:name="P7" style:family="paragraph" style:parent-style-name="Standard">
      <style:paragraph-properties fo:margin-left="1.693cm" fo:margin-right="0cm" fo:line-height="0.564cm" fo:text-align="justify" style:justify-single-word="false" fo:text-indent="0cm" style:auto-text-indent="false"/>
    </style:style>
    <style:style style:name="P8" style:family="paragraph" style:parent-style-name="Standard">
      <style:paragraph-properties fo:margin-left="1.693cm" fo:margin-right="0cm" fo:line-height="0.564cm" fo:text-align="justify" style:justify-single-word="false" fo:text-indent="0cm" style:auto-text-indent="false" style:snap-to-layout-grid="false"/>
    </style:style>
    <style:style style:name="P9" style:family="paragraph" style:parent-style-name="Standard">
      <style:paragraph-properties fo:margin-left="1.693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2.752cm" fo:margin-right="0cm" fo:line-height="0.564cm" fo:text-align="justify" style:justify-single-word="false" fo:text-indent="0cm" style:auto-text-indent="false" style:snap-to-layout-grid="false"/>
    </style:style>
    <style:style style:name="P11" style:family="paragraph" style:parent-style-name="Standard">
      <style:paragraph-properties fo:margin-left="1.99cm" fo:margin-right="0cm" fo:line-height="0.564cm" fo:text-align="justify" style:justify-single-word="false" fo:text-indent="0cm" style:auto-text-indent="false" style:snap-to-layout-grid="false"/>
    </style:style>
    <style:style style:name="P12" style:family="paragraph" style:parent-style-name="Standard">
      <style:paragraph-properties fo:margin-left="2.328cm" fo:margin-right="0cm" fo:line-height="0.564cm" fo:text-align="justify" style:justify-single-word="false" fo:text-indent="0cm" style:auto-text-indent="false" style:snap-to-layout-grid="false"/>
    </style:style>
    <style:style style:name="P13" style:family="paragraph" style:parent-style-name="Footer">
      <style:paragraph-properties fo:text-align="center" style:justify-single-word="false"/>
    </style:style>
    <style:style style:name="P14" style:family="paragraph" style:parent-style-name="Footer">
      <style:paragraph-properties fo:text-align="center" style:justify-single-word="false"/>
    </style:style>
    <style:style style:name="P15" style:family="paragraph" style:parent-style-name="List_20_Paragraph">
      <style:paragraph-properties fo:margin-left="1.7cm" fo:margin-right="0cm" fo:line-height="0.564cm" fo:text-align="justify" style:justify-single-word="false" fo:text-indent="0cm" style:auto-text-indent="false" style:snap-to-layout-grid="false"/>
    </style:style>
    <style:style style:name="P16" style:family="paragraph" style:parent-style-name="List_20_Paragraph">
      <style:paragraph-properties fo:margin-left="1.693cm" fo:margin-right="0cm" fo:line-height="0.564cm" fo:text-align="justify" style:justify-single-word="false" fo:text-indent="0cm" style:auto-text-indent="false"/>
    </style:style>
    <style:style style:name="P17" style:family="paragraph" style:parent-style-name="_40_小標">
      <style:paragraph-properties fo:margin-left="1.418cm" fo:margin-right="0cm" fo:text-align="justify" style:justify-single-word="false" fo:text-indent="0cm" style:auto-text-indent="false"/>
    </style:style>
    <style:style style:name="P18" style:family="paragraph" style:parent-style-name="_40_小標">
      <style:paragraph-properties fo:margin-left="1.693cm" fo:margin-right="0cm" fo:line-height="0.564cm" fo:text-align="justify" style:justify-single-word="false" fo:text-indent="0cm" style:auto-text-indent="false"/>
    </style:style>
    <style:style style:name="P19" style:family="paragraph" style:parent-style-name="_40_小標">
      <style:paragraph-properties fo:margin-left="2.011cm" fo:margin-right="0cm" fo:line-height="0.564cm" fo:text-align="justify" style:justify-single-word="false" fo:text-indent="0cm" style:auto-text-indent="false"/>
    </style:style>
    <style:style style:name="P20" style:family="paragraph" style:parent-style-name="_40_小標">
      <style:paragraph-properties fo:margin-left="0.423cm" fo:margin-right="0cm" fo:line-height="0.564cm" fo:text-align="justify" style:justify-single-word="false" fo:text-indent="0cm" style:auto-text-indent="false"/>
    </style:style>
    <style:style style:name="P21" style:family="paragraph" style:parent-style-name="_40_大標">
      <style:paragraph-properties fo:margin-top="0cm" fo:margin-bottom="0cm" loext:contextual-spacing="false" fo:line-height="0.564cm" fo:text-align="justify" style:justify-single-word="false"/>
    </style:style>
    <style:style style:name="P22" style:family="paragraph" style:parent-style-name="_40_大標">
      <style:paragraph-properties fo:margin-left="1.131cm" fo:margin-right="0cm" fo:margin-top="0cm" fo:margin-bottom="0cm" loext:contextual-spacing="false" fo:line-height="0.564cm" fo:text-align="justify" style:justify-single-word="false" fo:text-indent="-1.131cm" style:auto-text-indent="false"/>
      <style:text-properties style:font-name="標楷體" fo:font-size="16pt" style:font-name-asian="標楷體1" style:font-size-asian="16pt" style:font-size-complex="16pt"/>
    </style:style>
    <style:style style:name="P23" style:family="paragraph" style:parent-style-name="_40_中標">
      <style:paragraph-properties fo:margin-left="0.25cm" fo:margin-right="0cm" fo:line-height="0.564cm" fo:text-align="justify" style:justify-single-word="false" fo:text-indent="0cm" style:auto-text-indent="false"/>
    </style:style>
    <style:style style:name="P24" style:family="paragraph" style:parent-style-name="_40_中標" style:list-style-name="WWNum48">
      <style:paragraph-properties fo:margin-left="0.25cm" fo:margin-right="0cm" fo:line-height="0.564cm" fo:text-align="justify" style:justify-single-word="false" fo:text-indent="0cm" style:auto-text-indent="false"/>
    </style:style>
    <style:style style:name="P25" style:family="paragraph" style:parent-style-name="_40_中標">
      <style:paragraph-properties fo:margin-left="1.778cm" fo:margin-right="0cm" fo:line-height="0.564cm" fo:text-align="justify" style:justify-single-word="false" fo:text-indent="0cm" style:auto-text-indent="false"/>
    </style:style>
    <style:style style:name="P26" style:family="paragraph" style:parent-style-name="_40_中標">
      <style:paragraph-properties fo:margin-left="1.764cm" fo:margin-right="0cm" fo:line-height="0.564cm" fo:text-align="justify" style:justify-single-word="false" fo:text-indent="-0.494cm" style:auto-text-indent="false"/>
    </style:style>
    <style:style style:name="P27" style:family="paragraph" style:parent-style-name="_40_中標">
      <style:paragraph-properties fo:margin-left="1.693cm" fo:margin-right="0cm" fo:line-height="0.564cm" fo:text-align="justify" style:justify-single-word="false" fo:text-indent="0cm" style:auto-text-indent="false"/>
    </style:style>
    <style:style style:name="P28" style:family="paragraph" style:parent-style-name="_40_中標">
      <style:paragraph-properties fo:margin-left="2.011cm" fo:margin-right="0cm" fo:line-height="0.564cm" fo:text-align="justify" style:justify-single-word="false" fo:text-indent="-0.741cm" style:auto-text-indent="false"/>
    </style:style>
    <style:style style:name="P29" style:family="paragraph" style:parent-style-name="_40_中標">
      <style:paragraph-properties fo:margin-left="1.7cm" fo:margin-right="0cm" fo:line-height="0.564cm" fo:text-align="justify" style:justify-single-word="false" fo:text-indent="0cm" style:auto-text-indent="false"/>
    </style:style>
    <style:style style:name="P30" style:family="paragraph" style:parent-style-name="_40_中標">
      <style:paragraph-properties fo:margin-left="1.651cm" fo:margin-right="0cm" fo:line-height="0.564cm" fo:text-align="justify" style:justify-single-word="false" fo:text-indent="-1.401cm" style:auto-text-indent="false"/>
    </style:style>
    <style:style style:name="T1" style:family="text">
      <style:text-properties style:font-name="標楷體" fo:font-size="27pt" fo:font-weight="bold" style:font-name-asian="標楷體1" style:font-size-asian="27pt" style:font-weight-asian="bold" style:font-size-complex="27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language-asian="zh" style:country-asian="HK" style:font-size-complex="14pt"/>
    </style:style>
    <style:style style:name="T4" style:family="text">
      <style:text-properties style:font-name="文鼎中黑" fo:font-size="15pt" style:font-name-asian="文鼎中黑1" style:font-size-asian="15pt" style:font-size-complex="15pt"/>
    </style:style>
    <style:style style:name="T5" style:family="text">
      <style:text-properties fo:font-weight="normal" style:font-weight-asian="normal"/>
    </style:style>
    <style:style style:name="T6" style:family="text">
      <style:text-properties fo:font-weight="normal" style:letter-kerning="false" style:font-weight-asian="normal" style:font-name-complex="AdobeMingStd-Light"/>
    </style:style>
    <style:style style:name="T7" style:family="text">
      <style:text-properties fo:font-weight="normal" style:language-asian="ja" style:country-asian="JP" style:font-weight-asian="normal"/>
    </style:style>
    <style:style style:name="T8" style:family="text">
      <style:text-properties fo:font-weight="normal" style:language-asian="zh" style:country-asian="HK" style:font-weight-asian="normal"/>
    </style:style>
    <style:style style:name="T9" style:family="text">
      <style:text-properties fo:font-weight="normal" fo:background-color="#ffffff" loext:char-shading-value="0" style:font-weight-asian="normal"/>
    </style:style>
    <style:style style:name="T10" style:family="text">
      <style:text-properties style:rfc-language-tag="x-none" fo:font-weight="normal" style:font-weight-asian="normal" style:font-name-complex="Times New Roman1"/>
    </style:style>
    <style:style style:name="T11" style:family="text">
      <style:text-properties style:rfc-language-tag="x-none" fo:font-weight="normal" style:language-asian="zh" style:country-asian="HK" style:font-weight-asian="normal" style:font-name-complex="Times New Roman1"/>
    </style:style>
    <style:style style:name="T12" style:family="text">
      <style:text-properties style:letter-kerning="false" style:font-name-complex="新細明體1"/>
    </style:style>
    <style:style style:name="T13" style:family="text">
      <style:text-properties style:font-name="新細明體" fo:font-size="14pt" style:font-size-asian="14pt" style:font-size-complex="14pt"/>
    </style:style>
    <style:style style:name="T14" style:family="text">
      <style:text-properties fo:letter-spacing="0.007cm" fo:font-weight="normal" style:font-weight-asian="normal"/>
    </style:style>
    <style:style style:name="T15" style:family="text">
      <style:text-properties style:font-weight-complex="bold"/>
    </style:style>
    <style:style style:name="T16" style:family="text">
      <style:text-properties fo:letter-spacing="-0.007cm" fo:font-weight="normal" style:language-asian="zh" style:country-asian="HK" style:font-weight-asian="normal"/>
    </style:style>
    <style:style style:name="T17" style:family="text">
      <style:text-properties fo:letter-spacing="-0.007cm" fo:font-weight="normal" style:font-weight-asian="normal"/>
    </style:style>
    <style:style style:name="T18" style:family="text">
      <style:text-properties fo:letter-spacing="-0.007cm" fo:font-weight="normal" style:font-weight-asian="normal" fo:background-color="#ffff00"/>
    </style:style>
    <style:style style:name="T19"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拾捌、文 <text:s/>化</text:span></text:p>
      <text:p text:style-name="P21"><text:span text:style-name="T4">一、文化政策與環境推展</text:span></text:p>
      <text:p text:style-name="P23"><text:span text:style-name="T5">（一）督促行政法人健全內部典章制度，提升外部服務品質</text:span></text:p>
      <text:p text:style-name="P25"><text:span text:style-name="T5">依據各行政法人設置自治條例等相關規定監督高雄市專業文化機構與高雄市立圖書館，協助法人健全內部典章制度，提升外部服務品質，遂行所肩負之公共任務。</text:span></text:p>
      <text:p text:style-name="P23"><text:span text:style-name="T5">（二）輔導與監督財團法人高雄市愛樂文化藝術基金會</text:span></text:p>
      <text:p text:style-name="P25"><text:span text:style-name="T5">補助愛樂基金會推動本市音樂教育及舉辦多元化藝文活動。110年1月至12月共辦理藝文活動及教育推廣165場次、79萬人次(含線上)參與。</text:span></text:p>
      <text:p text:style-name="P23"><text:span text:style-name="T5">（三）藝文紓困及振興</text:span></text:p>
      <text:p text:style-name="P25"><text:span text:style-name="T5">為減輕本市藝文產業受嚴重特殊傳染性肺炎疫情之衝擊，本府文化局除積極協助本市各類型藝文事業向中央申請補助外，並推出紓困及振興措施如下:</text:span></text:p>
      <text:p text:style-name="P26"><text:span text:style-name="T5">1.為減輕廠商負擔，對進駐文化園區場館商家採閉館期間租金全免，其餘110年5月至12月租金減收50%。</text:span></text:p>
      <text:p text:style-name="P26"><text:span text:style-name="T5">2.於文化局所轄各演藝場館演出取消者，免收取違約金，並全額退費；凡本市立案演藝團體或設籍本市之個人，於文化局所轄演藝</text:span><text:soft-page-break/><text:span text:style-name="T5">場館售票演出延期者，疫情趨緩後於原場館演出，其場地費(含拆裝台)減半計收</text:span></text:p>
      <text:p text:style-name="P26"><text:span text:style-name="T5">3.已核定之藝文補助，視需求提早進行撥款或調整撥付比率。</text:span></text:p>
      <text:p text:style-name="P26"><text:span text:style-name="T5">4.對本市表演藝術團隊推出紓困振興方案，如「高雄藝文線上表演廳徵件計畫」及「正港小劇場徵選計畫」。</text:span></text:p>
      <text:p text:style-name="P26"><text:span text:style-name="T5">5.邀請音樂家、戲劇表演者於疫苗接種站現場音樂演出，演出不停歇、撫慰長者心情。</text:span></text:p>
      <text:p text:style-name="P26"><text:span text:style-name="T5">6.對本市獨立書店推出線上讀冊紓困振興方案，提供15家獨立書店舉辦線上講座課程及選書選物導讀，振興書市閱讀不打烊。</text:span></text:p>
      <text:p text:style-name="P26"><text:span text:style-name="T5">7.防疫期間推出各類型線上藝文活動，提供演藝團隊露出機會，也讓民眾體驗藝文不中斷。</text:span></text:p>
      <text:p text:style-name="P23"><text:span text:style-name="T5">（四）辦理文學創作、出版獎助及打狗鳳邑文學獎</text:span></text:p>
      <text:p text:style-name="P26"><text:span text:style-name="T5">1.「2021書寫高雄文學創作獎助計畫」，共收到71件提案，110年8月經審查後，擇優選出6名創作者之提案，每名獎助15萬元，合計90萬元，預計於111年8月31日前完成創作。</text:span></text:p>
      <text:p text:style-name="P26"><text:span text:style-name="T5">2.「2021書寫高雄出版獎助計畫」，考量出版社出書時程，收件審查從原本每年1期增加為每年3期，10件計畫入選，每件獎助9-13萬元，總獎助金額共計110萬元。</text:span></text:p>
      <text:p text:style-name="P26"><text:span text:style-name="T5">3.「2021打狗鳳邑文學獎」徵件日期自110年4月16日至7月30日</text:span><text:soft-page-break/><text:span text:style-name="T5">止，徵稿文類包括小說、散文、新詩、臺語新詩等4類，每類選出高雄獎1名、優選獎1名及佳作2名，頒發總獎金124萬元。110年9-10月舉行評審會議，11月21日於高雄文學館舉辦頒獎典禮，並出版《2021打狗鳳邑文學獎得獎作品集》。</text:span></text:p>
      <text:p text:style-name="P26"><text:span text:style-name="T5">4.「第十四屆阿公店溪文學獎」徵稿文類包括大專散文組、高中散文組、國中散文組、國小散文組、台語童詩組、客語童詩組等6類，共徵得312件作品，每類選出第一名至第三名各1名及優選若干名，頒發總獎金111,900元。本屆頒獎典禮因疫情取消，另出版《第十四屆阿公店溪文學獎得獎作品集》。</text:span></text:p>
      <text:p text:style-name="P23"><text:span text:style-name="T5">（五）發行高雄藝文月刊</text:span></text:p>
      <text:p text:style-name="P27"><text:span text:style-name="T10">文化高雄藝文月刊內容涵蓋大高雄地區各文化場館及展演空間之藝文活動資訊，110年7月至12</text:span><text:span text:style-name="T11">月</text:span><text:span text:style-name="T10">共發行6期，每期中文月刊30,000冊、英文版摺頁3,000份，派送至本市公民營藝文場館、書店、捷運站及各縣市文化場域等約900個通路點。</text:span></text:p>
      <text:p text:style-name="P17"/>
      <text:p text:style-name="P21"><text:span text:style-name="T4">二、文化資產維護與營運</text:span></text:p>
      <text:p text:style-name="P23"><text:span text:style-name="T5">(一)眷村文化保存</text:span></text:p>
      <text:p text:style-name="P26"><text:span text:style-name="T5">1.推動以住代護計畫</text:span></text:p>
      <text:p text:style-name="P4"><text:span text:style-name="T2">文化局110年度推出新一期以住代護3.0「青創HOUSE」試辦計畫，秉持眷村「因住而生‧因住而活」的初衷，招募年輕有活力具有</text:span><text:soft-page-break/><text:span text:style-name="T2">創造力的設計業者、建築師、專業技師及工藝家與文創業者，一起來進住眷村，共同創造眷村新的生命力，發揮創造力進而帶動眷村轉型產生新的時代意義。本次開放黃補新村26戶，經審查成功媒合21戶，已完成簽約公證與眷舍點交程序。7月辦理「創業補助」經費審查、會勘及核定作業，目前計有13戶取得商業、稅籍登記，完成創業補助申請。</text:span></text:p>
      <text:p text:style-name="P26"><text:span text:style-name="T5">2.辦理眷村嘉年華</text:span></text:p>
      <text:p text:style-name="P4"><text:span text:style-name="T2">｢2021高雄眷村嘉年華｣從110年12月11日到111年1月16日於岡山、左營、鳳山眷村中接力舉行，連續六週的各式活動，融入聖誕節、新年及舊曆年的節慶氣氛，滿滿眷味的眷村市集、講座、走讀、音樂會、美食、電影、童玩、眷村OPEN DAY等活動，帶大家度過歲末的歡愉時光，迎接虎年新年的到來。</text:span></text:p>
      <text:p text:style-name="P23"><text:span text:style-name="T5">（二）文化資產審定</text:span></text:p>
      <text:p text:style-name="P18">110年公告｢<text:span text:style-name="T12">美濃邱添貴派下夥房｣</text:span>為古蹟、公告｢原高雄工專北棟教學大樓｣、｢稇源商店六龜支店｣及｢臺灣銀行高雄分行｣為歷史建築。目前本市計有古蹟51處(國定7處)，歷史建築65處，紀念建築1處，考古遺址5處(國定2處)，文化景觀6處，合計128處。</text:p>
      <text:p text:style-name="P23"><text:span text:style-name="T5">（三）文化資產調查研究</text:span></text:p>
      <text:p text:style-name="P26"><text:span text:style-name="T5">1.完成高雄港站文化景觀保存原則及保存維護計畫。</text:span></text:p>
      <text:p text:style-name="P26"><text:span text:style-name="T5">2.完成哈瑪星及周邊整體環境軍事遺址調查研究。</text:span></text:p>
      <text:p text:style-name="P26"><text:span text:style-name="T5">3.完成歷史建築王沃、王石定故居調查研究暨修復及再利用計畫。</text:span></text:p>
      <text:p text:style-name="P26"><text:span text:style-name="T5">4.完成高雄市文資防護專業服務中心計畫。</text:span></text:p>
      <text:p text:style-name="P26"><text:span text:style-name="T5">5.完成高雄市文化資產資料數位整合計畫。</text:span></text:p>
      <text:p text:style-name="P26"><text:span text:style-name="T5">6.完成高雄市左營舊城鳳邑城隍廟文物調查研究計畫。</text:span></text:p>
      <text:p text:style-name="P26"><text:span text:style-name="T5">7.辦理高雄市文化景觀原日本海軍航空隊岡山宿舍群（醒村）修復</text:span><text:soft-page-break/><text:span text:style-name="T5">及再利用補充調查計畫，預計111年8月完成。</text:span></text:p>
      <text:p text:style-name="P26"><text:span text:style-name="T5">8.辦理歷史建築原高雄市議會修復及再利用計畫，預計111年3月完成。</text:span></text:p>
      <text:p text:style-name="P26"><text:span text:style-name="T5">9.辦理「高雄市文化景觀橋仔頭糖廠保存維護原則暨保存維護計畫通盤檢討案」，預計111年10月完成。</text:span></text:p>
      <text:p text:style-name="P28"><text:span text:style-name="T6">10.辦理歷史建築永安黃家古厝調查研究及修復再利用計畫案，預計111年3月完成。</text:span></text:p>
      <text:p text:style-name="P28"><text:span text:style-name="T6">11.辦理歷史建築柯旗化故居調查研究計畫，預計111年7月完成。</text:span></text:p>
      <text:p text:style-name="P28"><text:span text:style-name="T6">12.辦理「高雄市原住民族地區第一期(那瑪夏區)考古遺址普查計畫」，預計112年12月完成。</text:span></text:p>
      <text:p text:style-name="P28"><text:span text:style-name="T6">13.六十一航空廠(醒村)補充歷史調查計畫案，預計111年8月結案。</text:span></text:p>
      <text:p text:style-name="P23"><text:span text:style-name="T5">（四）文化資產修復工程</text:span></text:p>
      <text:p text:style-name="P26"><text:span text:style-name="T5">1.完成市定古蹟雄鎮北門修復工程。</text:span></text:p>
      <text:p text:style-name="P26"><text:span text:style-name="T5">2.完成歷史建築堀江町日式街屋規劃設計。</text:span></text:p>
      <text:p text:style-name="P26"><text:span text:style-name="T5">3.完成歷史建築舊打狗驛(北號誌樓)修復工程。</text:span></text:p>
      <text:p text:style-name="P26"><text:span text:style-name="T5">4.完成109年度高雄市古蹟歷史建築紀念建築防災建置計畫。</text:span></text:p>
      <text:p text:style-name="P26"><text:span text:style-name="T5">5.完成109年度高雄市市定古蹟左營廍後薛家古厝防災建置計畫。</text:span></text:p>
      <text:p text:style-name="P26"><text:span text:style-name="T5">6.完成歷史建築新濱町一丁目連棟紅磚街屋修復工程。</text:span></text:p>
      <text:p text:style-name="P26"><text:span text:style-name="T5">7.完成國定古蹟鳳山縣舊城五段殘蹟修復工程規劃設計。</text:span></text:p>
      <text:p text:style-name="P26"><text:soft-page-break/><text:span text:style-name="T5">8.完成高雄市歷史建築永安黃家古厝緊急保護棚架工程委託規劃設計監造案。</text:span></text:p>
      <text:p text:style-name="P28"><text:span text:style-name="T6">9.辦理黃埔新村西側房屋修繕工程委託規劃設計服務案，預計111年1月完成。</text:span></text:p>
      <text:p text:style-name="P28"><text:span text:style-name="T6">10.辦理國定古蹟原日本海軍鳳山無線電信所整體修復計畫第一期─前海軍明德訓練班修復工程規劃設計，預計111年4月完成。</text:span></text:p>
      <text:p text:style-name="P28"><text:span text:style-name="T6">11.辦理國定古蹟打狗英國領事館文化園區周邊環境及景觀改善工程，預計111年1月完工。</text:span></text:p>
      <text:p text:style-name="P28"><text:span text:style-name="T6">12.辦理國定古蹟鳳山縣舊城南門廣場營造與東門銜接計畫工程規劃設計(含因應計畫)，預計111年6月完成。</text:span></text:p>
      <text:p text:style-name="P28"><text:span text:style-name="T6">13.辦理國定古蹟鳳山縣舊城城內空間截水溝工程，預計111年3月完成。</text:span></text:p>
      <text:p text:style-name="P28"><text:span text:style-name="T6">14.辦理市定古蹟大仁路原鹽埕町二丁目連棟街屋規劃設計暨緊急加固工程規劃設計監造，預計111年2月完成。</text:span></text:p>
      <text:p text:style-name="P28"><text:span text:style-name="T6">15.辦理國定古蹟鳳山縣舊城勝利路空中馬道串接計畫工程規劃設計(含因應計畫)，預計111年3月完成。</text:span></text:p>
      <text:p text:style-name="P28"><text:span text:style-name="T6">16.辦理國定古蹟鳳山縣舊城北門段及鎮福社修復工程，預計111年3月竣工。</text:span></text:p>
      <text:p text:style-name="P28"><text:span text:style-name="T6">17.辦理國定古蹟鳳山縣舊城西門鐵工廠段修復工程，預計111年6</text:span><text:soft-page-break/><text:span text:style-name="T6">月竣工。</text:span></text:p>
      <text:p text:style-name="P28"><text:span text:style-name="T6">18.辦理「市定古蹟原岡山日本海軍航空隊宿舍群-樂群8號、9號、10號修復規劃設計｣，預計111年6月完成。</text:span></text:p>
      <text:p text:style-name="P28"><text:span text:style-name="T6">19.辦理「原日本海軍航空隊岡山宿舍群（醒村）」C、D、E、G棟建物修復規劃設計，預計111年7月完成。</text:span></text:p>
      <text:p text:style-name="P28"><text:span text:style-name="T6">20.辦理高雄市直轄市定古蹟「鹽埕町五丁目22番地原友松醫院」修復工程委託規劃設計，預計111年12月完成。</text:span></text:p>
      <text:p text:style-name="P28"><text:span text:style-name="T6">21.辦理「市定古蹟鳳山縣城殘蹟修復暨景觀改善工程規劃設計委託技術服務」，預計111年8月完成。</text:span></text:p>
      <text:p text:style-name="P28"><text:span text:style-name="T6">22.辦理左營海軍眷村建物整修規劃設計(20單元)，預計111年11月完成。</text:span></text:p>
      <text:p text:style-name="P28"><text:span text:style-name="T6">23.辦理「黃埔新村因應計畫工程」預計111年6月完成。</text:span></text:p>
      <text:p text:style-name="P28"><text:span text:style-name="T6">24.完成國防部委託文化局代辦鳳山黃埔新村中軸道路景觀工程。</text:span></text:p>
      <text:p text:style-name="P28"><text:span text:style-name="T6">25.辦理國防部委託文化局代辦鳳山黃埔新村中軸道路景觀工程(第二期)，預計於111年6月完成。</text:span></text:p>
      <text:p text:style-name="P28"><text:span text:style-name="T6">26.辦理國防部委託文化局代辦｢國家級眷村文化園區願景館展示規劃｣案，預計於111年3月完成。</text:span></text:p>
      <text:p text:style-name="P23"><text:span text:style-name="T5">（五）文化資產再利用</text:span></text:p>
      <text:p text:style-name="P26"><text:span text:style-name="T5">1.打狗英國領事館文化園區110年7月至12月累計31,523參訪人次。</text:span></text:p>
      <text:p text:style-name="P26"><text:soft-page-break/><text:span text:style-name="T5">2.鳳儀書院110年7月至12月累計21,051參訪人次。</text:span></text:p>
      <text:p text:style-name="P26"><text:span text:style-name="T5">3.旗山車站「糖鐵故事館」110年7月至12月累計31,118參訪人次。。</text:span></text:p>
      <text:p text:style-name="P26"><text:span text:style-name="T5">4.武德殿110年7月至12月累計7,851參訪人次。</text:span></text:p>
      <text:p text:style-name="P26"><text:span text:style-name="T5">5.原頂林仔邊警察官吏派出所110年7月至12月累計3,387參訪人次。</text:span></text:p>
      <text:p text:style-name="P26"><text:span text:style-name="T5">6.臺灣鳳梨工場110年7月至12月累計10,992參訪人次。</text:span></text:p>
      <text:p text:style-name="P26"><text:span text:style-name="T5">7.原日本海軍鳳山無線電信所110年7月至12月累計5,425參訪人次。</text:span></text:p>
      <text:p text:style-name="P26"><text:span text:style-name="T5">8.旗山生活文化園區110年7月至12月累計9,163參訪人次。</text:span></text:p>
      <text:p text:style-name="P26"><text:span text:style-name="T5">9.逍遙園110年7月至12月累計31,206參訪人次。</text:span></text:p>
      <text:p text:style-name="P23"><text:span text:style-name="T5">（六）遺址保存</text:span></text:p>
      <text:p text:style-name="P26"><text:span text:style-name="T5">1.完成「110年度國定鳳鼻頭(中坑門)考古遺址監管保護工作執行計畫」，包括日常管理維護198次、定期巡查19次、監視系統保養3次、監視器維修及零件更換3次、水土保持工程施作1次。</text:span></text:p>
      <text:p text:style-name="P26"><text:span text:style-name="T5">2.完成「國定鳳鼻頭(中坑門)考古遺址遺址公園發展計畫評估報告案」。</text:span></text:p>
      <text:p text:style-name="P26"><text:span text:style-name="T5">3.辦理「國定鳳鼻頭(中坑門)考古遺址故事繪本製作、出版及行銷案」，預計111年6月底完成。</text:span></text:p>
      <text:p text:style-name="P26"><text:soft-page-break/><text:span text:style-name="T5">4.辦理「國定鳳鼻頭(中坑門)考古遺址教案規劃與教材製作案」，預計111年6月底完成</text:span></text:p>
      <text:p text:style-name="P26"><text:span text:style-name="T5">5.辦理「國定鳳鼻頭(中坑門)考古遺址臨時展示空間建置委託規劃設計監造技術服務案」，預計111年7月底完成。</text:span></text:p>
      <text:p text:style-name="P26"><text:span text:style-name="T5">6.辦理國定遺址「萬山岩雕群遺址」保護監管，包括維護監視照相攝影機1次、部落巡守8次、保護標誌與導覽解說牌巡視1次。</text:span></text:p>
      <text:p text:style-name="P26"><text:span text:style-name="T5">7.完成「國定古蹟鳳山縣舊城(城內空間)考古調查發掘暨展示研究計畫」。</text:span></text:p>
      <text:p text:style-name="P23"><text:span text:style-name="T5">（七）文史推廣活動</text:span></text:p>
      <text:p text:style-name="P26"><text:span text:style-name="T5">1.辦理「消失的旗尾線」搖滾音樂劇3場次、戲劇校園巡演10場次、文化創意工作坊1場次</text:span></text:p>
      <text:p text:style-name="P26"><text:span text:style-name="T5">2.辦理鳳梨工場手作課程共13場次。</text:span></text:p>
      <text:p text:style-name="P26"><text:span text:style-name="T5">3.辦理逍遙園開幕週年慶活動6場次。</text:span></text:p>
      <text:p text:style-name="P26"><text:span text:style-name="T5">4.辦理2021年「全國古蹟日」再造歷史現場計畫推廣活動，內容為線上影片展覽、文資小學堂及線稿彩繪送贈品。</text:span></text:p>
      <text:p text:style-name="P26"><text:span text:style-name="T5">5.完成《走，進城玩一天》出版。</text:span></text:p>
      <text:p text:style-name="P26"><text:span text:style-name="T5">6.完成消失的旗尾線線上課程影片5支。</text:span></text:p>
      <text:p text:style-name="P26"><text:span text:style-name="T5">7.完成《怪奇旗尾線》繪本出版。</text:span></text:p>
      <text:p text:style-name="P19"/>
      <text:p text:style-name="P21"><text:soft-page-break/><text:span text:style-name="T4">三、表演藝術推動</text:span></text:p>
      <text:p text:style-name="P23"><text:span text:style-name="T5">（一）表演藝術活動策劃及推廣</text:span></text:p>
      <text:p text:style-name="P26"><text:span text:style-name="T5">1.2021高雄春天藝術節</text:span></text:p>
      <text:p text:style-name="P5"><text:span text:style-name="T2">（1）2021高雄春天藝術節於110年3月至7月舉行，規劃30檔節目、64場次。第12年以迎接後疫情時代來臨的春之復甦為主題，重拾初衷再出發如初春的萬物復甦，不被疫情打倒，堅守防疫的所有必備條件、守住每一場精彩節目演出的可能性，展現蟄伏一年後更旺盛的表演能量，將精采與不同體驗的感動再次呈現；因嚴重特殊傳染性肺炎疫情影響，實際演出18檔節目、36場次、參與人數約31,000人次，取消及延期共12檔節目、28場次。</text:span></text:p>
      <text:p text:style-name="P5"><text:span text:style-name="T2">（2）2021春藝小劇場徵件計畫<text:line-break/>入選團隊許程崴製作舞團《死線》業於110年4月16日至18日演出3場次。表演家合作社劇團《昭君與招弟》及唱歌集音樂劇場《幸福代理人》則因疫情分別延期至110年11月及111年3月辦理。</text:span></text:p>
      <text:p text:style-name="P5"><text:span text:style-name="T2">（3）2021春藝歌仔戲徵件計畫<text:line-break/>2021年入選團隊一心戲劇團 《當時月有淚》及春美歌劇團《戲衙門》，與2020年入選團隊明華園天字戲劇團《醉月》及秀琴歌劇團《銅雀臺傳奇》共計4檔節目，原訂110年6-7月辦理，因疫情影響演出取消。</text:span></text:p>
      <text:p text:style-name="P26"><text:span text:style-name="T5">2.唱響打狗城</text:span></text:p>
      <text:p text:style-name="P6"><text:span text:style-name="T2">配合本市防疫電視台，推出一系列超過30部高雄春天藝術節製作的歌仔好戲，也納入由文化局自行規劃，跨團隊、跨領域、跨單位共製的戲劇節目，於110年6月30日開始於市府公用頻道CH3、YouTube播出，共播出37檔節目、43支影片、觀看次數總計超過15萬人次。</text:span></text:p>
      <text:p text:style-name="P26"><text:span text:style-name="T5">3.藝起陪伴高雄疫苗接種站現場音樂演出行動</text:span></text:p>
      <text:p text:style-name="P4"><text:span text:style-name="T2">透過現場音樂演出為第一線的醫護打氣，也為疫苗接種現場市民舒緩緊張不適情緒，將表演藝術撫慰人心的防疫正能量向外發散，110年6月15日於高雄巨蛋疫苗接種站首度現場音樂演出，並獲市民熱切迴響，並於6月18日起增加接種站演出地點，共計於9個疫苗接種站辦理演出，共演出26場次。</text:span></text:p>
      <text:p text:style-name="P26"><text:span text:style-name="T5">4.線上藝文宅配通</text:span></text:p>
      <text:p text:style-name="P4"><text:span text:style-name="T2">以歌仔戲、偶戲、原住民、現代戲劇、舞蹈、音樂等藝術形式，</text:span><text:soft-page-break/><text:span text:style-name="T2">分別推出不同的系列單元，如歌仔戲小學堂、布袋戲趣味小劇場、歌仔戲趣味生活影片等，總計超過40個團隊，製作超過70支以上影片提供線上觀賞，觀看次數總計超過7萬人次。</text:span></text:p>
      <text:p text:style-name="P26"><text:span text:style-name="T5">5.高雄正港小劇場</text:span></text:p>
      <text:p text:style-name="P5"><text:span text:style-name="T2">（1）正港小劇場徵件計畫，入選團隊Dot Go劇團《極地少年－吉希》、両両製造聚團「2020藝術家共製計畫《親愛的》」及南台灣藝術舞蹈團《墨色似白》業於110年1-2月演出完成；白開水劇團《三十而α》、索拉舞蹈空間舞團《記憶遷徙》、HPS舞蹈劇場《尋跡》、南熠樂集《飛船的冒險》、橄欖葉劇團《四個尋找麥克風的麥霸》、嵬舞劇場舞蹈團《野獸的咆哮》已於110年9-11月辦理演出。</text:span></text:p>
      <text:p text:style-name="P5"><text:span text:style-name="T2">（2）110年1至12月檔期申請，共計21檔，60場次，總計約6,305人次參與。</text:span></text:p>
      <text:p text:style-name="P26"><text:span text:style-name="T5">6.劇場藝術體驗教育計畫</text:span></text:p>
      <text:p text:style-name="P4"><text:span text:style-name="T2">以藝術教育推廣為宗旨，文化局連續14年辦理劇場藝術體驗教育計畫，邀請本市學子參加活動，進入劇場體驗表演藝術，形成重要藝文學習平台，每年均吸引許多學校參加，參與人數已累積超過19萬人。惟110年因嚴重特殊傳染性肺炎疫情影響，並配合全國疫情警戒相關措施，爰改採影片拍攝製作，並以線上播放方式，提供本市學子藝術教育多元素材與學習面向，以達藝文教育扎根之效益。</text:span></text:p>
      <text:p text:style-name="P26"><text:span text:style-name="T5">7.歌仔吟唱計畫</text:span></text:p>
      <text:p text:style-name="P4"><text:span text:style-name="T2">110年因應疫情採用線上形式開課，首度以青年學子為對象辦理「鮮聲奪人2021年就愛歌仔戲線上夏令營」，招收對象為全國9至18歲以下學生，線上課程於大東文化藝術中心演講廳辦理，透過科技輔助，在家也能安全體驗、學習臺灣歌仔戲曲之美，讓歌仔戲向下扎根不中斷，共計有44名學員參與。</text:span></text:p>
      <text:p text:style-name="P23"><text:span text:style-name="T5">（二）持續完善高雄市表演藝術花園資訊平台功能</text:span></text:p>
      <text:p text:style-name="P8"><text:span text:style-name="T2">「高雄市表演藝術花園」資訊平台</text:span><text:span text:style-name="T3">於</text:span><text:span text:style-name="T2">107年建置</text:span><text:span text:style-name="T3">，以</text:span><text:span text:style-name="T2">落實E化政府施政政策，可執行本市團隊立案、表演藝術常態補助申請、本市傑出團隊甄審、各項表演藝術徵件計畫、本市街頭藝人登記與展演場域登錄，持續推動演藝扶植E化之政策。110年持續完善系統功能，並增加「街藝登記平台建置」及「春藝徵件評審流程增修」等項目。</text:span></text:p>
      <text:list xml:id="list5613612023012074056" text:style-name="WWNum48">
        <text:list-item>
          <text:p text:style-name="P24"><text:span text:style-name="T5">補助表演藝術活動</text:span></text:p>
        </text:list-item>
      </text:list>
      <text:p text:style-name="P26"><text:soft-page-break/><text:span text:style-name="T5">1.一年三期定期補助，補助對象為本市各項展演活動、藝文團隊國內外文化交流巡演等，110年度常態補助共244件。</text:span></text:p>
      <text:p text:style-name="P26"><text:span text:style-name="T5">2.110年度因嚴重特殊傳染性肺炎疫情影響，藝文補助案件得有下列調控措施，以減緩表演藝術團隊遭受之衝擊。</text:span></text:p>
      <text:p text:style-name="P5"><text:span text:style-name="T2">（1）得申請展延至110年12月31日，不受相關變更限制。</text:span></text:p>
      <text:p text:style-name="P5"><text:span text:style-name="T2">（2）因疫情致使計畫變更或縮減計畫規模，若非屬重大變更，原則上不予縮減補助款</text:span></text:p>
      <text:p text:style-name="P5"><text:span text:style-name="T2">（3）因疫情以致無法執行計畫者，得申請前期已執行費用，並依個案情形認列核定因應疫情補助款。 </text:span></text:p>
      <text:p text:style-name="P23"><text:span text:style-name="T5">（四）扶植傑出演藝團隊</text:span></text:p>
      <text:p text:style-name="P8"><text:span text:style-name="T2">配合文化部扶植高雄市傑出藝文團隊獎勵計畫，110年度共計9團入選，分別為</text:span><text:span text:style-name="T3">：</text:span></text:p>
      <text:p text:style-name="P26"><text:span text:style-name="T5">1.音樂類2團：「南台灣室內樂協會團」、「新古典室內樂團」。</text:span></text:p>
      <text:p text:style-name="P26"><text:span text:style-name="T5">2.舞蹈類1團：「索拉舞蹈空間舞團」。</text:span></text:p>
      <text:p text:style-name="P26"><text:span text:style-name="T5">3.傳統戲曲類2團：「金鷹閣電視木偶劇團」、「明華園日字戲劇團」。</text:span></text:p>
      <text:p text:style-name="P26"><text:span text:style-name="T5">4.現代戲劇類4團：「橄欖葉劇團」、「両両製造聚團」、「唱歌集音樂劇場」、「奇巧劇團」。</text:span></text:p>
      <text:p text:style-name="P23"><text:span text:style-name="T5">（五）扶植街頭藝人</text:span></text:p>
      <text:p text:style-name="P15"><text:span text:style-name="T2">本市街頭藝人認證新制變革，為保障人民職業選擇自由，並提升街頭藝術推廣效益，形塑多元街頭展演風景，本市街頭藝人認證制度於110年起改為登記制，原審查後發給之街頭藝人標章，因應計畫改稱為「街頭藝人登記證」，並於110年7月1日至7月30日開放線上登記，共核發931組街頭藝人登記證。</text:span></text:p>
      <text:p text:style-name="P9"/>
      <text:p text:style-name="P21"><text:span text:style-name="T4">四、文創產業與視覺藝術推展</text:span></text:p>
      <text:p text:style-name="P23"><text:soft-page-break/><text:span text:style-name="T5">（一）建置流行音樂環境</text:span></text:p>
      <text:p text:style-name="P26"><text:span text:style-name="T5">1.海洋文化及流行音樂中心開幕式暨演唱會 - Sea The Future 看見高雄的未來</text:span></text:p>
      <text:p text:style-name="P4"><text:span text:style-name="T2">110年10月31日辦理高雄流行音樂中心開幕式暨演唱會，結合音樂及5G AIoT科技，宣告南台灣音樂產業新紀元展開，邀請林逸欣、純粹人聲樂團、魚丁糸可田、高雄輕軌少女隊、文香與文夏四姐妹、朱海君、琳誼、許富凱、旺福及熊仔，共10組不同類型藝人輪番上陣，啟動儀式運用虛實整合，結合高雄輕軌虛擬代言人「輕軌少女隊」，導入5G動態捕捉等技術，展現流行音樂產業與科技結合的成果，計有3,000人參與。</text:span></text:p>
      <text:p text:style-name="P26"><text:span text:style-name="T7">2.真愛・唱 <text:s/>- 月光場｜榮耀的樂章，正在開始</text:span></text:p>
      <text:p text:style-name="P4"><text:span text:style-name="T2">110年11月7日於高雄流行音樂中心戶外海風廣場辦理「真愛唱-月光場│榮耀的樂章，正在開始」，由南王部落的「Puyuma普悠瑪家族樂團」成員吳昊恩、陳建年、紀曉君、南王姐妹花等人，以卑南族傳統祭典「婦女除草完工祭」為概念，發展成為對土地、對文化的期待與祝福，帶著祖靈的祝福，歌詠出屬於這塊沃土上的「榮耀樂章」，計有3,000人參與。</text:span></text:p>
      <text:p text:style-name="P26"><text:span text:style-name="T5">3.真愛 LU - 盧廣仲 勵志演說 高流演唱會</text:span></text:p>
      <text:p text:style-name="P4"><text:span text:style-name="T2">110年11月20日於高雄流行音樂中心海音館啟動首場售票演唱會，由台灣三金天王盧廣仲帶來「盧廣仲勵志演說高流演唱會」開幕大秀，透過AR投影技術從台北瞬間移動到高雄，本次線上轉播採用「即時雙耳渲染 LIVE 3D 空間混音」收音，模擬高流全台唯一沉浸式環繞音響，讓在家收看直播的有如親臨現場，計有3,732人參與。</text:span></text:p>
      <text:p text:style-name="P26"><text:span text:style-name="T5">4.海之鬧vol.1_布拉瑞揚舞團之夜</text:span></text:p>
      <text:p text:style-name="P4"><text:span text:style-name="T2">110年11月13日於高雄流行音樂中心LIVE WAREHOUSE舉辦「海之鬧vol.1_布拉瑞揚舞團之夜」，由第廿二屆國家文藝獎得主之一 布拉瑞揚・怕格勒法率領的「布拉瑞揚舞團」製作演出，以「舞團的第一場演唱會」為亮點，為民眾帶來耳目一新的演出，計有579人參與。</text:span></text:p>
      <text:p text:style-name="P26"><text:span text:style-name="T5">5.海之鬧vol.2_橘牆樂園</text:span></text:p>
      <text:p text:style-name="P4"><text:span text:style-name="T2">110年11月6日於高雄流行音樂中心LIVE WAREHOUSE舉辦「海之鬧vol.2_橘牆樂園」，由曾獲2011年世界DJ大賽台灣區冠軍「DJ QuestionMark」製作演出，演出結合重金屬搖滾、摔角、嘻</text:span><text:soft-page-break/><text:span text:style-name="T2">哈、宅藝、電子音樂、燈光藝術裝置等，透過跨界多元的活動規劃，創造高雄流行音樂中心對音樂展演想像的無限可能，計有234人參與。</text:span></text:p>
      <text:p text:style-name="P26"><text:span text:style-name="T5">6.呷涼祭</text:span></text:p>
      <text:p text:style-name="P4"><text:span text:style-name="T2">110年10月23、24日第三屆呷涼祭冰品集市帶著跨界、跨場域的嶄新活動內容強勢回歸，解鎖高雄流行音樂中心新場地-珊瑚礁群，本次主題也更多元豐富，除延續歷年呷涼祭必備的現場音樂活動主軸外，在演出安排上也增加近年受到許多矚目的漫才/單口喜劇的演出，此外，繼2020年在鯨魚堤岸屋頂開的屋頂舞台得到許多好評，本次更規畫高流首場的售票屋頂電影院，活動以活絡新興場域、提高品牌能見度為主要目標，針對場地之海港特性、活動氛圍策劃舉辦，在防疫嚴謹執行下，仍達到2日超過60,000人次的參與。</text:span></text:p>
      <text:p text:style-name="P26"><text:span text:style-name="T5">7.臺灣文化協會百年紀念音樂會</text:span></text:p>
      <text:p text:style-name="P4"><text:span text:style-name="T2">110年10月16日及12月4日文化部補助高雄流行音樂中心企劃製作台北場與高雄場兩場音樂會活動內容，感念先賢們的努力，才能建立起今日的台灣文化主體及文化多元風貌，期望透過舉行「臺灣文化協會100週年紀念音樂會」大型影音展演活動，結合文協百年歷史及流行音樂產業，以音樂的流動饗宴貫穿古今，再創台灣文化協會另一個時代的歷史意義，喚起民眾對台灣文化及歷史的重視。分別於臺北流行音樂中心、高雄流行音樂中心各辦1場音樂會，將流行音樂/古典樂/電子音樂/民謠/傳統戲曲等音樂跨界連結文學、電影、戲劇。台北場，計有2,991人現場參與、220,691人線上觀看；高雄場，計有3,139人現場參與、1,159,130人線上觀看。</text:span></text:p>
      <text:p text:style-name="P26"><text:span text:style-name="T5">8.流行音樂賞析人口培育</text:span></text:p>
      <text:p text:style-name="P4"><text:span text:style-name="T2">高雄流行音樂中心透過自辦，或補貼團隊至本地演出所需交通住宿費等方式，邀請國內外藝人至LIVE WAREHOUSE演出。110年7-12月邀請無妄合作社、deca joins、高浩哲、達摩樂隊、賴皮、DJ QuestionMark、布拉瑞揚舞團、陳乃榮、冰球、理想混蛋 雞丁、桑布伊、南西肯恩、生祥樂隊、美秀集團等共28場、52組國內外藝人團體演出，約7,359人次觀賞。</text:span></text:p>
      <text:p text:style-name="P26"><text:span text:style-name="T5">9.人才培育</text:span></text:p>
      <text:p text:style-name="P5"><text:span text:style-name="T2">（1）高流系｜誠實豆沙包</text:span></text:p>
      <text:p text:style-name="P10"><text:span text:style-name="T2">110年9月4、11、18、26日、10月3日辦理</text:span><text:span text:style-name="T13">「</text:span><text:span text:style-name="T2">誠實豆沙包</text:span><text:span text:style-name="T13">」</text:span><text:span text:style-name="T2">講座，邀請茶茶、江季剛、張四十三、奧古、東祐、Ken、張凱翔、謝宗翰、楊大正，分享音樂產業除創作及表演外，其</text:span><text:soft-page-break/><text:span text:style-name="T2">他工作內容的執行經驗，計85人參加。</text:span></text:p>
      <text:p text:style-name="P5"><text:span text:style-name="T2">（2）高流系｜擬是我ㄉ菜．好多好多聲音正在發生中</text:span></text:p>
      <text:p text:style-name="P10"><text:span text:style-name="T2">110年9月12日舉行專業擬音師講座，高流仍希望帶給民眾各式不同的音樂講座，本活動由高流實習生全程規劃與執行，邀請聲色盒子公司以工作坊形式舉辦，計有15人參加。</text:span></text:p>
      <text:p text:style-name="P5"><text:span text:style-name="T2">（3）高流系｜產業工作大解密</text:span></text:p>
      <text:p text:style-name="P10"><text:span text:style-name="T2">110年10月2、9、23、29、30日辦理</text:span><text:span text:style-name="T13">「</text:span><text:span text:style-name="T2">產業工作大解密</text:span><text:span text:style-name="T13">」</text:span><text:span text:style-name="T2">講座，邀請剃刀蔣、米奇林Sam Lee、林明學、左光平、曹雅雯、黃婷、蕭賀碩、萬芳、朱敬然來分享音樂作品出版的製作及編曲相關經驗，計262人參加。</text:span></text:p>
      <text:p text:style-name="P5"><text:span text:style-name="T2">（4）高流系｜超營養學分VOL.2</text:span></text:p>
      <text:p text:style-name="P10"><text:span text:style-name="T2">110年11月9、16、26、30日辦理</text:span><text:span text:style-name="T13">「</text:span><text:span text:style-name="T2">超營養學分VOL.2</text:span><text:span text:style-name="T13">」</text:span><text:span text:style-name="T2">講座，邀請HUSH、葛大為、陳建騏、黃子軒、吳昊恩、藍祖蔚、焦元溥等知名音樂人，分享從電影到音樂，古典到流行多種不同音樂面向，計179人參加。</text:span></text:p>
      <text:p text:style-name="P5"><text:span text:style-name="T2">（5）高流系｜與大師面對面</text:span></text:p>
      <text:p text:style-name="P10"><text:span text:style-name="T2">110年12月5、11、19、26日辦理</text:span><text:span text:style-name="T13">「</text:span><text:span text:style-name="T2">與大師面對面</text:span><text:span text:style-name="T13">」</text:span><text:span text:style-name="T2">講座，邀請歐冠、李德昌、張凱婷、高飛、Andy Jaffe等知名創作及表演者來解構樂器在創作、表演、編曲、配樂及製作不同面相上要注意的細節及實務經驗，計172人參加。</text:span></text:p>
      <text:p text:style-name="P5"><text:bookmark-start text:name="_Hlk91694377"/><text:span text:style-name="T2">（6）高流系｜LOVE &amp; ROCK 高雄學子搖滾誌</text:span><text:bookmark-end text:name="_Hlk91694377"/></text:p>
      <text:p text:style-name="P10"><text:span text:style-name="T2">110年12月16、21、24日將高流系活動帶進大專院校，以零距離的方式向學生們推廣及培育人才，力邀廣受學子喜愛的音樂創作者吳汶芳、李芷婷、糜先生及曾沛慈，分享他們在音樂產業中的心路歷程，計人3,850參加。</text:span></text:p>
      <text:p text:style-name="P26"><text:span text:style-name="T5">10.線上藝文活動</text:span></text:p>
      <text:p text:style-name="P11"><text:span text:style-name="T2">高流線上畢業演唱會|打勾勾．下次見</text:span></text:p>
      <text:p text:style-name="P11"><text:span text:style-name="T2">110年7月31日於高雄流行音樂中心辦理</text:span><text:span text:style-name="T13">「</text:span><text:span text:style-name="T2">高流線上畢業演唱會|打勾勾．下次見</text:span><text:span text:style-name="T13">」</text:span><text:span text:style-name="T2">，以線上直播的形式，邀請大象體操、李友廷、告五人、棉花糖、麋先生，五組藝人輪番上陣，為因疫情而被迫取消畢業典禮的同學們帶來溫暖堅韌的祝福，陪伴畢業生踏上下一段新旅程，吸引58萬3,328人在線收看，活動總觸及人數649,746人。</text:span></text:p>
      <text:p text:style-name="P26"><text:span text:style-name="T5">11.2021-2022南面而歌</text:span></text:p>
      <text:p text:style-name="P11"><text:span text:style-name="T2">為延續歷屆10年豐碩成果，以「南面而歌十年」為主軸辦理「2021-2022南面而歌-新世代台語歌創作徵件及出版獎助計畫」，持續推廣台語創作與台語文書寫，鼓勵更多詞曲創作投入。自110年10月25日開始受理徵件報名，將於111年1月2日截止，第一階段預計入選30首歌曲，再從中擇優12首收錄專輯，由專業製作人指導錄音。</text:span></text:p>
      <text:p text:style-name="P26"><text:soft-page-break/><text:span text:style-name="T5">12.高雄流行音樂Live Session試辦計畫</text:span></text:p>
      <text:p text:style-name="P11"><text:span text:style-name="T2">為鼓勵及振興本市依法設立之餐飲業或音樂展演空間業者，於疫情期間突破現場演出限制，以Live Session音樂現場影像製作上架至線上影音平台，持續推出優質音樂節目，提供演出者與影音工作者創作及演出機會。本計畫共13件提案申請，經專業小組審查後，共補助百樂門酒館、美德客音樂餐酒館、藍色狂想音樂餐廳等11案。</text:span></text:p>
      <text:p text:style-name="P23"><text:span text:style-name="T5">（二）紅毛港文化園區整建及營運計畫</text:span></text:p>
      <text:p text:style-name="P29"><text:span text:style-name="T5">110月12月12日舉辦「紅毛港鄉親回娘家暨海洋文化巡禮」活動，安排老照片展、園區攝影展、傳統產業展出及教學、闖關體驗，並邀請在地樂團淺堤、高雄子弟林宗興、台語歌手陳思安獻唱，入園人數達2,000人次。110年下半年總入園人數近35,000人次，入園總人數達1,699,000餘人次</text:span><text:span text:style-name="T8">。</text:span></text:p>
      <text:p text:style-name="P23"><text:span text:style-name="T5">（三）小林平埔族群文物館文化復振</text:span></text:p>
      <text:p text:style-name="P26"><text:span text:style-name="T5">1.110年9-10月份小林平埔族群文物館樹木維護修剪與補植民族植物計畫：公廨廣場自開放使用以來，除為日常族人祭拜太祖之場所外，亦辦理多項活動（如小林夜祭、紀念活動演出、社區參訪…等），由本市甲仙區小林社區發展協會就近維護館舍，周邊除草及植栽修剪工作及公廨廣場樹木維護修剪與補植大武壠族民族植物，讓更多族親與更多民眾能了解屬於小林的植物文化、與大武壠族深厚的文化底蘊。</text:span></text:p>
      <text:p text:style-name="P26"><text:span text:style-name="T5">2.110年10月20日舉辦「小林夜祭」每年農曆九月十五日是大武壠</text:span><text:soft-page-break/><text:span text:style-name="T5">族小林部落舉辦開向祭典的日子，夜祭的主要意義是還願及敬神，感謝祖靈一年來的照顧，並藉由歌謠表達敬意。亦是分居甲仙跟杉林兩地三村族人齊聚、團結互助合作。今年夜祭限開放族人參與及全程線上直播，參與人數達300人次、線上觀看人數達1,000人次。</text:span></text:p>
      <text:p text:style-name="P26"><text:span text:style-name="T5">3.110年10月20日舉辦小林夜祭時，安排小林國小學生擔任小林平埔族群文物館的一日小小導覽員志工，讓小學生參與社區與服務學習的機會。今年10月6、13日培訓課程時，錄製導覽解說影片，夜祭前於網路平台播放，在日光小林社區發展協會、大滿舞團、小林國小臉書與日光小林YouTube頻道播出觀賞人次達1,000人次。</text:span></text:p>
      <text:p text:style-name="P26"><text:span text:style-name="T5">4.110年11月27日舉辦線上音樂會-唱歌給太祖聽，由大滿舞團、部落耆老，首次在日光小林公廨廣場，以環境劇場的形式，編排兩段演出，一段是大武壠族的出草傳說故事，現場將會有族人真實演出傳說的內容，與古謠結合，重現百年前的場景，另一段，則是每年最重要的祭典-小林夜祭，可以透過祭典的演出內容，了解大武壠族的信仰文化，現場參與人數達300人次，線上觀賞人次達1,000人次。</text:span></text:p>
      <text:p text:style-name="P26"><text:span text:style-name="T5">5.110年12月-111年1月辦理110年度小林平埔族群文物館「蓄水池美化計畫」：由本市甲仙區小林社區發展協會辦理進行小林平</text:span><text:soft-page-break/><text:span text:style-name="T5">埔文物館蓄水池清理作業改善閒置空間、防治病媒蚊孳生，並規劃以在地文化元素進行藝術造景及空間美化，讓更多人看見大武壠族文化。</text:span></text:p>
      <text:p text:style-name="P26"><text:span text:style-name="T5">6.110年12月-從漁笱文化找回生活計畫：由本市甲仙區小林社區發展協會辦理〈從漁笱文化找回生活〉計畫培訓課程，漁笱為大武壠族小林村族人傳統祭典Kuba文化標誌，辦理漁笱製作及其背景文化意函之課程，以傳統漁笱、傳統竹製器具製作及結合生活文化傳統酒釀與香蕉飯製作，由小林部落族人共同參與，讓大武壠族文化向下扎根，齊聚原鄉小林族人，團結族群意識及文化交流。</text:span></text:p>
      <text:p text:style-name="P26"><text:span text:style-name="T5">7.110年12月「餐桌上的生活文化-漁笱文化節」計畫：<text:line-break/>從課程中由耆老的手中拾回祖先珍貴的傳統技藝與智慧、分享早期生活故事，透過食的文化了解大武壠族傳統漁獵生活智慧、傳統漁獵器具結合當代藝術讓留住漁笱文化，齊聚原鄉族人，團結族群意識及文化交流，於110年12月25日舉辦小型成果展，讓部落耆老、村民及孩童體會傳統的文化，讓大武壠族傳統向下扎根，文化傳承並寓教於樂。</text:span></text:p>
      <text:p text:style-name="P26"><text:span text:style-name="T5">8.110年12月-111年1月「大武壠族語料整理計畫」：<text:line-break/>相繼復振工藝、飲食、植物、祭典、古謠後，語言是接下來深入文化重要的鑰匙，整理文獻上的語料，以及耆老的口述，成為重</text:span><text:soft-page-break/><text:span text:style-name="T5">要的素材，也是眼前最重要的工作，初步先以學者陳漢光、中研院劉斌雄、日本學者清水純教授的資料為主，整理語料的脈絡與比對，慢慢理解後，再運用在祭典、生活、教學上，建構屬於大武壠族的語言環境，也期望未來可以運用在孩子們的學習上，一字一句找回自己的語言。</text:span></text:p>
      <text:p text:style-name="P23"><text:span text:style-name="T5">（四）公共藝術審議及設置推廣</text:span></text:p>
      <text:p text:style-name="P29"><text:span text:style-name="T5">110年下半年召開1次審議大會、2次審議會小組會議、及5次執行小組幹事會議，共審議4件設置計畫案、徵選結果報告書8件、設置完成報告書3件、及其他案件1件。</text:span></text:p>
      <text:p text:style-name="P23"><text:span text:style-name="T5">（五）補助視覺藝術活動</text:span></text:p>
      <text:p text:style-name="P29"><text:span text:style-name="T5">110年第二、第三期申請補助案件，通過審查獲核定補助共計72件。</text:span></text:p>
      <text:p text:style-name="P30"><text:span text:style-name="T5">（六）協</text:span><text:span text:style-name="T14">助館舍辦理文化部「110-111年度博物館與地方文化館發展計畫</text:span><text:span text:style-name="T5">」補助案執行</text:span></text:p>
      <text:p text:style-name="P26"><text:span text:style-name="T5">1.配合博物館法公布施行，輔導公、私立博物館提升專業功能，促進博物館事業多元發展，並延續地方文化館計畫成效，落實文化平權，深耕在地文化。</text:span></text:p>
      <text:p text:style-name="P26"><text:span text:style-name="T5">2.成立運籌團隊，輔導「110-111年度博物館與地方文化館發展計畫」獲文化部補助館舍，計畫計有博物館與地方文化館發展運籌</text:span><text:soft-page-break/><text:span text:style-name="T5">機制1案、博物館與地方文化館提升計畫8案、整合協作平臺計畫8案，針對提案館舍進行訪視、提供營運方針與指導，深化文化館為高雄城市更具魅力之文化據點。</text:span></text:p>
      <text:p text:style-name="P26"><text:span text:style-name="T5">3.發掘潛力館舍，輔導未獲文化部補助之館舍，協助其提案計畫之撰寫，並透過輔導作為，提升其後續申請補助之營運能力。</text:span></text:p>
      <text:p text:style-name="P23"><text:span text:style-name="T5">（七）推動社區營造</text:span></text:p>
      <text:p text:style-name="P26"><text:span text:style-name="T5">1.辦理110年度社區營造三期及村落文化發展計畫<text:line-break/>爭取文化部經費補助，辦理「擴大都會社造及村落藝文扎根」、「強化行政資源整合及善用社造累積成果」、「培植多元族群文化主體性」及「輔導公所推動進階社造工作」。110年度共辦理19處行政輔導公所、43處社造點、2處進階社造公所之徵選審查、經費核定、計畫執行及輔導陪伴工作。</text:span></text:p>
      <text:p text:style-name="P26"><text:span text:style-name="T5">2.輔導社區、地方文史團體辦理小型藝文活動<text:line-break/>110年持續輔導社區建立自主運作且永續經營之社區營造模式，輔導45處提出申請，39個處社區團隊成功辦理社區小型藝文活動計畫。</text:span></text:p>
      <text:p text:style-name="P21"><text:span text:style-name="T4">五、影視產業推動</text:span></text:p>
      <text:p text:style-name="P23"><text:span text:style-name="T5">（一）拍片支援服務</text:span></text:p>
      <text:p text:style-name="P26"><text:span text:style-name="T5">1.單一窗口協拍</text:span></text:p>
      <text:p text:style-name="P4"><text:soft-page-break/><text:span text:style-name="T2">提供從行政、勘景、場地和器材租借、演員徵選等全方位的支援服務。110年度下半年共計83件協拍案件，包含：電影6部、電視劇7部、電視節目10部、廣告10支、紀錄片1部、短片28部、音樂MV 10支、學生畢業製作短片10部、其他1部。</text:span></text:p>
      <text:p text:style-name="P4"><text:span text:style-name="T2">110年度下半年經前期場景尋找及行政協助後，確實於高雄取景拍攝的劇組共計75組，占全部協拍案件數量的90.4%。</text:span></text:p>
      <text:p text:style-name="P26"><text:span text:style-name="T5">2.住宿補助</text:span></text:p>
      <text:p text:style-name="P4"><text:span text:style-name="T2">依據「高雄市政府文化局協助影視業者拍攝影片住宿補助要點」補助業者拍片住宿經費，110年度下半年共核定8件住宿補助案，包含電影2部、電視電影1部和短片5部，8部完成於高雄之拍攝工作並結案撥款。</text:span></text:p>
      <text:p text:style-name="P23"><text:span text:style-name="T5">（二）辦理影視行銷活動</text:span></text:p>
      <text:p text:style-name="P29"><text:span text:style-name="T16">為推動國片市場，協助影片行銷宣傳，如舉辦特映會、首映會等媒體行銷活動或利用本府文化局相關通路推廣行銷。</text:span><text:span text:style-name="T17">110年度下半年共計辦理8場影視行銷活動，皆為電影相關行銷活動，包含：電影《期末考》首映會、電影《鱷魚》首映會、電影《波濤最深處》特映會、電影《瀑布》特映會、電影《詭祭》特映會、電影《聽見歌 再唱》講座活動、台灣、臺灣海洋文化影展、2021高雄電影節。</text:span></text:p>
      <text:p text:style-name="P23"><text:span text:style-name="T5">（三）台灣華文原創故事編劇駐市計畫</text:span></text:p>
      <text:p text:style-name="P29"><text:span text:style-name="T16">為推動華文原創劇本創作及本市影視產業發展，以獎助與扶植並進的方式，鼓勵華文原創劇本創作。</text:span></text:p>
      <text:p text:style-name="P29"><text:span text:style-name="T16">110年度下半年持續辦理第九屆劇本創作，該屆6件獎助作品皆完成劇本創作。</text:span></text:p>
      <text:p text:style-name="P23"><text:span text:style-name="T5">（四）「高雄劇」影集試播集製作計畫</text:span></text:p>
      <text:p text:style-name="P29"><text:soft-page-break/><text:span text:style-name="T16">為鼓勵影視製作者創作屬於高雄味的劇集作品，文化局透過與高雄市專業文化機構行政法人高雄市電影館合作，辦理「高雄劇」影集試播集製作計畫，於110年10月15日公開徵件至12月30日止，共徵得14件企劃，電影館</text:span><text:span text:style-name="T17">已於111年1月25日完成初審，</text:span><text:span text:style-name="T16">將擇期召開</text:span><text:span text:style-name="T17">複審</text:span><text:span text:style-name="T16">會議，未來影片完成後，以高雄電影節為平台整合資源，為案子媒合潛在投資夥伴或OTT放映平台，進而達到孵育新創製作團隊、鼓勵新類型影集開發、協助影集籌資之目的。</text:span></text:p>
      <text:p text:style-name="P23"><text:span text:style-name="T5">（五）提案申請文化部「110年度推動地方影視音發展計畫」</text:span></text:p>
      <text:p text:style-name="P26"><text:span text:style-name="T5">1.南方影音雄精彩</text:span></text:p>
      <text:p text:style-name="P4"><text:span text:style-name="T2">由文化局辦理「影像美學體驗場」10場、11堂「後疫情影視新時代」課程及2場線上Q&amp;A活動、10場「影視音產業體驗計畫」論壇皆辦理完畢。另由本府文化局委託高雄市電影館辦理「VR體感劇院頭顯及投影機購置」，以及5場「長短腳電影院」、Youtube「高雄拍-短吧(BAR)！」已於高雄市電影館Youtube播映。</text:span></text:p>
      <text:p text:style-name="P26"><text:span text:style-name="T5">2.影視音服務暨體驗設備建置計畫</text:span></text:p>
      <text:p text:style-name="P4"><text:span text:style-name="T2">為提升本市地方影視音空間機能，本府以「影視音服務暨體驗設備建置計畫」提案申請文化部補助經費，其中媒體影音服務設備以高雄市立圖書館為設置地點，於小劇場建置一標準的電視攝影棚用及副控室系統，並升級現有空間，如：際會廳、華立廳等以強化未來產學合作機會；藝文體驗設施則以高雄流行音樂中心音樂教室及電影館內惟藝術中心體驗活動為主，計畫執行期程自110年11月1日至111年12月31日止。</text:span></text:p>
      <text:p text:style-name="P23"><text:span text:style-name="T5">（六）執行本市「地方文化特色整合5G應用落地計畫」</text:span></text:p>
      <text:p text:style-name="P29"><text:span text:style-name="T17">本府文化局與經濟發展局合作，共同以「高雄市</text:span><text:span text:style-name="T5">地方文化特色整合5G應用落地計畫</text:span><text:span text:style-name="T17">」向經濟部工業局申請經費，推動本市5G科技及</text:span><text:soft-page-break/><text:span text:style-name="T17">影視音產業發展。文化局與高雄市專業文化機構行政法人高雄市電影館以及高雄流行音樂中心等單位合作，應用5G新技術於影視及音樂產業，</text:span><text:span text:style-name="T9"> 以「互動娛樂」及「影音展演」等二大主軸，形塑文化科技城市</text:span><text:span text:style-name="T17">。</text:span></text:p>
      <text:p text:style-name="P1"/>
      <text:p text:style-name="P21"><text:span text:style-name="T4">六、駁二營運推動</text:span></text:p>
      <text:p text:style-name="P23"><text:span text:style-name="T5">（一）駁二共創基地</text:span></text:p>
      <text:p text:style-name="P27"><text:span text:style-name="T17">利用原台灣糖業公司辦公大樓，打造為共同工作空間，邀請文化創意人才與企業進駐，除62間獨立辦公空間供出租外，並規劃多功能展演講座空間2處、會議室2處、與休息空間1處，現已進駐團隊共40家，而在新冠肺炎疫情下，雖取消或延期了多場講座活動，而「駁二共學講座」課程品牌，截至110年12月止，已開辦119場付費課程，付費課程學員人次計2,780人次，另有9支免費線上教學影片，並已累積2萬以上觀看人次(110年1-12月共辦理6堂課程，110人參與，另有9支免費線上教學影片，並已累積2萬以上觀看人次)，並創造就業人數208人，逐漸培養藝文與文創課程之消費族群。</text:span></text:p>
      <text:p text:style-name="P23"><text:span text:style-name="T5">（二）文創夥伴進駐駁二</text:span></text:p>
      <text:p text:style-name="P27"><text:span text:style-name="T17">駁二藝術特區目前共有下列37家文創夥伴進駐：</text:span></text:p>
      <text:p text:style-name="P26"><text:soft-page-break/><text:span text:style-name="T5">1.大勇倉庫群：in89駁二電影院、兔將影業（股）公司、誠品書店駁二店、Mzone大港自造特區。</text:span></text:p>
      <text:p text:style-name="P26"><text:span text:style-name="T5">2.蓬萊倉庫群：哈瑪星台灣鐵道館、方陣聯合。</text:span></text:p>
      <text:p text:style-name="P26"><text:span text:style-name="T5">3.大義倉庫群：趣活 in STAGE 駁二設計師概念倉庫、有酒窩的lulu貓雜貨鋪、典藏駁二餐廳、禮拜文房具、Lab駁二、山口藝廊、SPPPP(文創商店)、繭裹子、典像濕版攝影工藝、夏天藝術車庫、隨囍髮廊、伊日好物、NOW &amp; THEN by NYBC、微熱山丘、言成金工坊、派奇尼義式冰淇淋、BANANA音樂館、Yufang手作革物、Jeansda金斯大牛仔褲、VR體感劇院、Wooderfl life木育森林、LIVEWARE HOUSE、細酌牛飲餐酒館、大潮、CLAYWAY銀黏土製造所、Hsiu繡、是曾相識(藝文酒吧)、邁斯列日咖啡、NANO HERO手繪創作、原駁館、泊•月白 生活茶感。</text:span></text:p>
      <text:p text:style-name="P23"><text:span text:style-name="T5">（三）文創人才駐市計畫進駐駁二</text:span></text:p>
      <text:p text:style-name="P27"><text:span text:style-name="T17">自93年4月收件以來，截至110年12月底，申請數量共424件，評選出71位創作者進駐，目前已進駐71位創作者。</text:span></text:p>
      <text:p text:style-name="P23"><text:span text:style-name="T5">（四）駁二藝術家進駐計畫</text:span></text:p>
      <text:p text:style-name="P27"><text:span text:style-name="T17">透過官網及國際網路平台進行進駐者徵選，自93年5月收件至110年12月底，已累積有近1,707組藝術家申請，173組（203位）進駐創作（110年原訂進駐藝術家16組(19人)，因受疫情影響，目前</text:span><text:soft-page-break/><text:span text:style-name="T17">僅有2組台灣藝術家完成進駐，其餘14組藝術家皆延後進駐）。</text:span></text:p>
      <text:p text:style-name="P23"><text:span text:style-name="T5">（五）「大駁二文青創星埕：鹽埕哈瑪星青年駐業補助計畫」</text:span></text:p>
      <text:p text:style-name="P27"><text:span text:style-name="T17">鹽埕埔、哈瑪星是日治時期以來打狗最繁盛之地，不但是高雄市政經中心，更是高雄現代化發展的起源。透過本計畫，以20-45歲新一代的新鮮想法，經營上一代的街區，賦予空間新生，讓青年引入文創產業，為老城區寫下新註解。自110年3月底徵件以來，累積收案37件，總計25件入選。</text:span></text:p>
      <text:p text:style-name="P23"><text:span text:style-name="T5">（六）駁二藝術特區展演活動</text:span></text:p>
      <text:p text:style-name="P26"><text:span text:style-name="T5">1.不安的堡壘-疫情後的我們</text:span></text:p>
      <text:p text:style-name="P4"><text:span text:style-name="T2">110年3月26日至10月11日辦理，本展邀請了7組臺灣藝術家，以「後疫情」時代中藝術家們的觀察為主軸，展出目前臺灣當下的生活指南。除此之外也邀請11組國外藝術家，其中有裝置及錄像類作品，錄像類以俄羅斯Now&amp;After新媒體藝術中心參與，展出多名國際藝術家的錄像藝術作品，透過錄像單元的巡迴交換，對於後疫情的當下，進行一種國際串聯的展覽模式，也試圖對疫情後當下找到一種協調的可能。活動期間共計1,761人次購票入場。</text:span></text:p>
      <text:p text:style-name="P26"><text:span text:style-name="T5">2.植爽相談吧-植感創作展</text:span></text:p>
      <text:p text:style-name="P4"><text:span text:style-name="T2">110年10月23日至111年3月13日辦理，疫病改變了原有生活，人們渴望進入山林、居家植栽風潮興起。植物不只是構成現代美好生活的重要元素，更療癒了情緒緊繃的現代人。邀請9組創作者，共同打造兼具設計美學及多元情境的體驗，引領民眾在生動的觀展過程中，認知植物帶給我們的生活哲學，同時反思植物對於人類生活的重要性，進而與植物共生共存。展覽截至110年12月底共計1,928人次購票入場。</text:span></text:p>
      <text:p text:style-name="P26"><text:span text:style-name="T5">3.這。不會考2：疾病擬人展</text:span></text:p>
      <text:p text:style-name="P4"><text:span text:style-name="T2">110年10月8日至111年2月6日辦理，疾病管制署「DISEASE疾病擬人」創作計畫將傳染病「變身」為人類，化身為貼近我們生活的真實人物，而駁二當代館展覽將打造一場走在「流行」前端</text:span><text:soft-page-break/><text:span text:style-name="T2">的時尚秀，讓「疾病擬人」角色走上伸展台，展現疾病的流行元素、流行趨勢、潮流美食，以不同於課本的方式認識「流行」疾病。展覽截至110年12月底共計6,410人次購票入場。</text:span></text:p>
      <text:p text:style-name="P26"><text:span text:style-name="T5">4.2021高雄漾藝術博覽會</text:span></text:p>
      <text:p text:style-name="P4"><text:span text:style-name="T2">110年11月19日至21日於駁二大勇P3倉庫舉辦，分為「藝術新銳區」及邀請的「藝術特展區」及「藝術優賞區」三大展區，除了扶植培育年輕藝術創作者之外，也提供他們更多元的展售平台，讓年輕藝術家直接面對市場。110年共計64位藝術家參展，其中計有25位藝術家作品售出，短短3天即有1,664人參觀。</text:span></text:p>
      <text:p text:style-name="P26"><text:span text:style-name="T5">5.2021高雄設計節—後疫時代</text:span></text:p>
      <text:p text:style-name="P4"><text:span text:style-name="T2">110年11月12日至111年2月28日於大義C6-7倉庫、C7-6倉庫辦理；此外，今年更首次採取線上展出，以Youtube頻道「高雄設計中」為主展場，規畫8大單元與1場論壇，共推出58集內容，包含「設計進話論」、「設計選品」、「日常美工坊」、「設計讀吧」、「設計師美感管用嗎？」、「高雄大王」、「旬味對話」、「設計城事」與「噪勢交流殿」國際設計交流論壇，廣邀國內外優秀的設計師，收集上百位設計師的觀點，提出高雄的後疫對策，交流設計產業議題，關心環境與文化，分享台灣設計力與設計人才，拉近設計與民眾的距離。在後疫時代中，找出城市的創生術並探索未來的模樣。展覽截至110年12月底共計15,172人次參觀入場。</text:span></text:p>
      <text:p text:style-name="P26"><text:span text:style-name="T5">6.2021駁二動漫祭</text:span></text:p>
      <text:p text:style-name="P4"><text:span text:style-name="T2">110年12月5至6日，連續兩天舉行，參觀人次超過5萬6千人。連續兩天，於駁二舉辦，規劃多元化系列活動「台灣動漫特色展示」、「動漫作品展售」、「動漫音樂和聲優表演」、「動漫主題比賽-漫畫和cosplay大賽」提供漫畫創作者以及cosplay表演者等不同動漫族群表現露出的舞台，是中南部重要的同人誌交流慶典。</text:span></text:p>
      <text:p text:style-name="P22"/>
      <text:p text:style-name="P21"><text:span text:style-name="T4">七、高雄文化中心、大東文化藝術中心及岡山文化中心營運管理</text:span></text:p>
      <text:p text:style-name="P23"><text:span text:style-name="T5">（一）提升展演空間設備</text:span></text:p>
      <text:p text:style-name="P26"><text:span text:style-name="T5">1.文化部「前瞻基礎建設—推動藝文專業場館升級計畫—地方藝文</text:span><text:soft-page-break/><text:span text:style-name="T5">場館整建計畫」</text:span></text:p>
      <text:p text:style-name="P5"><text:span text:style-name="T2">(1)「岡山文化中心行政棟西向外牆修繕工程」</text:span></text:p>
      <text:p text:style-name="P12"><text:span text:style-name="T2">針對建築物外觀進行修繕，期提供更舒適安全的藝文場域。本案110年9月7日開工，已於12月24日竣工。</text:span></text:p>
      <text:p text:style-name="P5"><text:span text:style-name="T2">(2)「文化中心演藝廳(至德堂/至善廳)通用設計改善」</text:span></text:p>
      <text:p text:style-name="P12"><text:span text:style-name="T2">本案已完成設計監造委託，現正進行審查作業階段，相關工程預計111年3月招標，配合演藝廳檔期於111年7-8月份進行施工，期能打造適合弱勢族群觀眾進場聆賞表演藝術的「通用設施場館」，提供觀眾及表演團體更佳的設施服務。</text:span></text:p>
      <text:p text:style-name="P5"><text:span text:style-name="T2">(3)「文化中心演藝廳觀眾席燈更新採購」</text:span></text:p>
      <text:p text:style-name="P12"><text:span text:style-name="T2">預計將至德堂、至善廳燈之傳統鹵素觀眾席燈，全面更新為可調光LED燈具及相關調光控制系統，預計於111年8月31日完成。</text:span></text:p>
      <text:p text:style-name="P26"><text:span text:style-name="T5">2.「高雄市音樂館音響系統及至善廳音響控台更新統包採購案」</text:span></text:p>
      <text:p text:style-name="P4"><text:span text:style-name="T2">本案更新音樂館使用逾20年主音響設備(音響控台、擴大機、揚聲器等)及相關線路，並汰換至善廳已使用12年音響控台。其中音樂館舊揚聲器為傳統點音源，原置於鋼棚上，本案更新為置於舞台兩側正面之電子束線陣列音柱揚聲器，音像及語音清晰度更佳，以提供表演團體良好之設施服務及塑造進場觀眾優質之視聽環境，本案於110年12月13日完成驗收。</text:span></text:p>
      <text:p text:style-name="P26"><text:span text:style-name="T5">3.「高雄市政府文化局公有房舍招租屋頂設置太陽能光電設施案」</text:span></text:p>
      <text:p text:style-name="P4"><text:span text:style-name="T2">本案係針對本局所屬高雄市文化中心、岡山文化中心及大東文化藝術中心等3座中心出租屋頂區域設置太陽光電發電系統，其效益目標為提升該場域的使用率，增加市庫收入，節能並提升本府形象。本案已於110年12月全數完成。</text:span></text:p>
      <text:p text:style-name="P26"><text:span text:style-name="T5">4.「文化中心冷卻水塔活化暨氣冷式冰水機汰換」</text:span></text:p>
      <text:p text:style-name="P4"><text:span text:style-name="T2">文化中心空調冷卻水塔有散熱不良及耗電過大等情況發生，本年度編列預算汰換散熱材及風扇馬達，期能活化冷卻水塔散熱功能；另供應至德堂及至善廳兩處琴房之氣冷式冰水機，已使用逾30年，過於老舊需汰換冰水機。本案順利於110年11月16日完成驗收。</text:span></text:p>
      <text:p text:style-name="P26"><text:span text:style-name="T5">5.文化中心至高館壁面龜裂封板補強完成。</text:span></text:p>
      <text:p text:style-name="P26"><text:span text:style-name="T5">6.文化中心戶外石鼓燈箱修繕檢修完成。</text:span></text:p>
      <text:p text:style-name="P26"><text:span text:style-name="T5">7.淘汰更換展館展示座。</text:span></text:p>
      <text:p text:style-name="P26"><text:soft-page-break/><text:span text:style-name="T5">8.至真堂三館入口意象粉刷完成。</text:span></text:p>
      <text:p text:style-name="P26"><text:span text:style-name="T5">9.雅軒、至真堂三館外牆烤漆玻璃損壞更換。</text:span></text:p>
      <text:p text:style-name="P23"><text:span text:style-name="T5">（二）展演場域服務人力支援</text:span></text:p>
      <text:p text:style-name="P29"><text:span text:style-name="T5">包含文化中心7個展覽館、至善廳、至德堂</text:span><text:span text:style-name="T8">和</text:span><text:span text:style-name="T5">大東文化藝術中心演藝廳、大廳音樂會、劇場導覽、音樂館和戶外廣場及岡山文化中心演藝廳、展覽室等各個場域展演活動之前台服務。</text:span></text:p>
      <text:p text:style-name="P23"><text:span text:style-name="T5">（三）演藝廳服務管理</text:span></text:p>
      <text:p text:style-name="P29"><text:span text:style-name="T5">受理至德堂、至善廳、音樂館、大東文化藝術中心、岡山文化中心演藝廳檔期申請。受嚴重特殊傳染性肺炎疫情影響，部分節目取消或展延，110年7月至12月於至德堂演出18場(11,566人次)、至善廳演出24場(5,276人次)、音樂館演出22場(2,179人次)、大東演藝廳演出27場(14,134人次)、岡山文化中心演藝廳演出26場(5,563人次)，總計38,718人觀賞節目。</text:span></text:p>
      <text:p text:style-name="P23"><text:span text:style-name="T5">（四）展覽業務</text:span></text:p>
      <text:p text:style-name="P29"><text:span text:style-name="T5">受新冠肺炎疫情影響，部分展覽取消或展延，各展覽館110年7-12月文化中心7個展覽館合計展出67檔，參觀人次共計95,537人；岡山文化中心展覽室辦理10檔展覽，參觀人次共計12,257人。主辦或合辦之展覽包括：</text:span></text:p>
      <text:p text:style-name="P26"><text:span text:style-name="T5">1.「至美軒美術展」：文化局主辦，高雄市立案畫會共同參與。110</text:span><text:soft-page-break/><text:span text:style-name="T5">年7月至12月計12個畫會展出，參觀人次共計10,084人。</text:span></text:p>
      <text:p text:style-name="P26"><text:span text:style-name="T5">2.「打開畫匣子－美術在高雄」：文化局主辦，邀請高雄市65歲以上資深藝術家於雅軒展覽。110年7月至12月共計辦理11檔，參觀人次共計11,652人。</text:span></text:p>
      <text:p text:style-name="P26"><text:span text:style-name="T5">3.「映像與物質—1970年代的日本版畫」：日本台灣交流協會高雄事務所、高雄市政府文化局、日本國際交流基金會共同主辦。110年9月4日至9月26日於至真堂三館展出，計1,591參觀人次。</text:span></text:p>
      <text:p text:style-name="P26"><text:span text:style-name="T5">4.象形之外/Imago：由文化局主辦，林熺俊、鄭勝華兩位教授共同策展，新願藝術協辦，內容聚焦於現代繪畫的發展與成果，呈現出當代南方藝術另一種迷人的、詩意的、抽象的與精神性的繪畫表現。本展自110年10月15日至11月23日於至真堂三館展出，計3,832參觀人次。</text:span></text:p>
      <text:p text:style-name="P26"><text:span text:style-name="T5">5.因心冠肺炎疫情影響，文化中心7個展覽館110年7-12月共計有7檔次取消演出，延期展出共計9檔次；岡山文化中心110年7-12月底有3檔延期展出。</text:span></text:p>
      <text:p text:style-name="P23"><text:span text:style-name="T5">（五）藝文推廣活動</text:span></text:p>
      <text:p text:style-name="P26"><text:span text:style-name="T5">1.大東文化藝術中心演藝廳大廳音樂會及戶外演出</text:span></text:p>
      <text:p text:style-name="P4"><text:span text:style-name="T2">大廳音樂會110年7月至12月因受疫情影響，自9月起開始辦理，演出場次計14場、1,760人次觀賞；戶外園區演出計14場、6,500人次觀賞；戶外活動計4場、1,075人次參加。</text:span></text:p>
      <text:p text:style-name="P26"><text:soft-page-break/><text:span text:style-name="T5">2.大東劇場導覽服務及專題</text:span><text:bookmark text:name="_GoBack"/><text:span text:style-name="T5">講座</text:span></text:p>
      <text:p text:style-name="P4"><text:span text:style-name="T2">110年7月至12月共計辦理11場導覽服務、參與人數達345人；大東藝文教室舉辦125場研習活動、參與人數達2,573人；演講廳舉辦72場專題講座7,841人參加。</text:span></text:p>
      <text:p text:style-name="P26"><text:span text:style-name="T5">3.岡山文化中心講座及藝文研習</text:span></text:p>
      <text:p text:style-name="P4"><text:span text:style-name="T2">110年7月至12月岡山文化中心演講廳共舉辦67場活動、計3,241人參加；開設1期藝文研習班，共計2,232人次參與。</text:span></text:p>
      <text:p text:style-name="P26"><text:span text:style-name="T5">4.文化中心市民藝術大道假日藝術市集</text:span></text:p>
      <text:p text:style-name="P4"><text:span text:style-name="T2">110年7月至12月舉辦52場，約有3,908攤次參與。</text:span></text:p>
      <text:p text:style-name="P26"><text:span text:style-name="T5">5.戶外廣場及前廳活動</text:span></text:p>
      <text:p text:style-name="P4"><text:span text:style-name="T2">110年7月至12月文化中心廣場活動計13場，逾9,600人次觀賞；文化中心前廳街舞鏡因新冠肺炎防疫警戒需求暫停租借登記。</text:span></text:p>
      <text:p text:style-name="P20"/>
      <text:p text:style-name="P21"><text:span text:style-name="T4">八、新建工程推動</text:span></text:p>
      <text:p text:style-name="P23"><text:span text:style-name="T5">（一）推動「高雄市立圖書館總館共構會展文創會館」BOT計畫</text:span></text:p>
      <text:p text:style-name="P16"><text:span text:style-name="T2">本計畫由台灣人壽保險股份有限公司興建營運，係地下6層、地上27層建築體，已完工並取得使用執照。</text:span></text:p>
      <text:p text:style-name="P16"><text:span text:style-name="T2">於疫情影響下，台壽招商作業仍持續中，5F~6F 5G AIoT辦公空間、7F書局、9F~27F旅館已與營運業者簽約，刻進行室內精裝修工程。</text:span></text:p>
      <text:p text:style-name="P23"><text:span text:style-name="T5">（二）推動「大美術館升級計畫」的最後一哩路</text:span></text:p>
      <text:p text:style-name="P26"><text:span text:style-name="T5">1.「大美術館計畫」包括：高美館館內展覽室及公共服務空間改造重塑、水環境營造、館區東側及南側景觀改造、入館動線調整、美術館外觀改造計畫及打造內惟藝術中心等。</text:span></text:p>
      <text:p text:style-name="P26"><text:soft-page-break/><text:span text:style-name="T5">2.縫合後的馬卡道綠園道上，打造國內首創之跨域「內惟藝術中心」，創造園區新入口門戶，帶動內惟街區活化契機；預計興建面積 950坪(地面層865坪+地下室85坪)、高度3~10米之街廓式建築群，設置展示大廳、影廳、展間、藏品作業區及輕食餐飲，預計於111年12月竣工開館。</text:span></text:p>
      <text:p text:style-name="P23"><text:span text:style-name="T5">（三）辦理「文化中心環境改善升級計畫」</text:span></text:p>
      <text:p text:style-name="P26"><text:span text:style-name="T5">1.本局所轄文化中心部分建築主體老舊，造成屋頂天花板滲漏、外牆磁磚剝落，為提升園區優質環境，以維民眾使用安全，爰辦理：</text:span></text:p>
      <text:p text:style-name="P5"><text:span text:style-name="T2">（1）「高雄市文化中心正門牌樓屋頂防水整修工程」，進行正門牌樓屋頂層防水整修，已於110年11月19日完成驗收。</text:span></text:p>
      <text:p text:style-name="P5"><text:span text:style-name="T2">（2）「岡山文化中心行政棟西向外牆修繕工程」，進行文化中心外牆西面外牆整修，已於110年12月24日竣工。</text:span></text:p>
      <text:p text:style-name="P26"><text:span text:style-name="T5">2.「110年高雄市文化中心演藝廳(至德堂/至善廳)通用設計改善工程」</text:span></text:p>
      <text:p text:style-name="P5"><text:span text:style-name="T2">（1）為改善高雄市文化中心演藝廳設施之便利性及舒適性，使身障者、老弱婦孺及一般族群皆能共享更完善的公共空間，提升場館服務機能及品質，辦理通用設計改善工程。</text:span></text:p>
      <text:p text:style-name="P5"><text:span text:style-name="T2">（2）委託設計監造服務案已於110年12月8日決標，刻進行設計工作。</text:span></text:p>
      <text:p text:style-name="P23"><text:span text:style-name="T5">（四）辦理「駁二藝術特區場域整建修繕工程」</text:span></text:p>
      <text:p text:style-name="P7"><text:span text:style-name="T2">駁二藝術特區位於高雄港北岸，園區內主要為日治時期倉庫群老舊建築物，因臨港易受鹽害侵蝕，面臨環境設施</text:span><text:span text:style-name="T3">及</text:span><text:span text:style-name="T2">設備老舊須修繕。為提升園區服務，讓民眾有舒適觀展空間、友善安全環境及升級設備節能減碳</text:span><text:span text:style-name="T3">，</text:span><text:span text:style-name="T2">爰辦理：</text:span></text:p>
      <text:p text:style-name="P26"><text:soft-page-break/><text:span text:style-name="T5">1.「110年駁二藝術特區展演空間與設施提升工程」</text:span></text:p>
      <text:p text:style-name="P5"><text:span text:style-name="T2">（1）本案係辦理展場設施及照明設備改善作業、燈區場地整備與環境改造工作。</text:span></text:p>
      <text:p text:style-name="P5"><text:span text:style-name="T2">（2）大義公園環境改善相關工程已於110年12月23日完成並開放。</text:span></text:p>
      <text:p text:style-name="P26"><text:span text:style-name="T5">2.「駁二藝術特區一銀倉庫整修工程」</text:span></text:p>
      <text:p text:style-name="P5"><text:span text:style-name="T2">（1）為賡續推動文創聚落，提升藝文產能，將第一銀行高雄倉庫納入駁二營運範圍，爰對該倉庫進行相關結構補強及室內空間、門窗、消防、機電、空調等整建修繕工程。</text:span></text:p>
      <text:p text:style-name="P5"><text:span text:style-name="T2">（2）委託設計監造服務案已於110年10月14日決標，刻進行設計工作。</text:span></text:p>
      <text:p text:style-name="P23"><text:span text:style-name="T5">(五)辦理眷村及重要場域改善工程</text:span></text:p>
      <text:p text:style-name="P26"><text:span text:style-name="T5">1.辦理「左營區見城館洗手間設施及空間改善工程」，進行見城館廁所整修，已於110年8月竣工，並已全面開放民眾使用。</text:span><text:bookmark text:name="_Hlk59784949"/></text:p>
      <text:p text:style-name="P26"><text:span text:style-name="T5">2.辦理「鳳山黃埔新村東二橫巷中軸道路景觀改善工程」，工程包括人行道舖面、綠化植栽等，提供完善的中軸道路兩側人行道及改善違規停車問題，於111年1月5日竣工。</text:span></text:p>
      <text:p text:style-name="P26"><text:span text:style-name="T5">3.辦理「109年黃埔新村西側房舍修繕工程」，辦理修繕鳳山黃埔新村共15間房舍，包含屋頂修復、門窗更新、天花板檢修、地板更新、樹木傾斜新設鋼構支撐等工程。工程已於110年12月完成招標，預計111年1月開工。</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dobeMingStd-Light" svg:font-family="AdobeMingStd-Light"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rfc-language-tag="x-none" style:letter-kerning="false" style:font-size-asian="12pt" style:rfc-language-tag-asian="x-none"/>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635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msonormalcxspmiddle"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fc7aa12707-2a27-420f-b975-2a6994942739-1" style:family="text" style:parent-style-name="Default_20_Paragraph_20_Font"/>
    <style:style style:name="fc335fecf4-f2fa-40b8-909b-a20832b3a71f-1" style:family="text" style:parent-style-name="Default_20_Paragraph_20_Font"/>
    <style:style style:name="ListLabel_20_1" style:display-name="ListLabel 1" style:family="text">
      <style:text-properties fo:color="#00000a"/>
    </style:style>
    <style:style style:name="ListLabel_20_2" style:display-name="ListLabel 2"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0000a" fo:font-weight="normal" style:font-name-asian="標楷體1" style:font-family-asian="標楷體" style:font-family-generic-asian="system" style:font-pitch-asian="variable" style:font-weight-asian="normal"/>
    </style:style>
    <style:style style:name="ListLabel_20_7" style:display-name="ListLabel 7" style:family="text">
      <style:text-properties fo:color="#00000a"/>
    </style:style>
    <style:style style:name="ListLabel_20_8" style:display-name="ListLabel 8"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64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0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847cm" fo:margin-left="2.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2.2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847cm" fo:margin-left="2.6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text:start-value="3">
        <style:list-level-properties text:list-level-position-and-space-mode="label-alignment">
          <style:list-level-label-alignment text:label-followed-by="listtab" fo:text-indent="-1.524cm" fo:margin-left="1.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281</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拾伍、衛  生</dc:title>
    <meta:initial-creator>user</meta:initial-creator>
    <dc:creator>user</dc:creator>
    <meta:editing-cycles>14</meta:editing-cycles>
    <meta:print-date>2022-01-07T09:19:00</meta:print-date>
    <meta:creation-date>2022-01-17T00:46:00</meta:creation-date>
    <dc:date>2022-02-10T01:26:00</dc:date>
    <meta:editing-duration>PT4H3M</meta:editing-duration>
    <meta:generator>LibreOffice/5.1.2.2$Windows_x86 LibreOffice_project/d3bf12ecb743fc0d20e0be0c58ca359301eb705f</meta:generator>
    <meta:document-statistic meta:table-count="0" meta:image-count="0" meta:object-count="0" meta:page-count="32" meta:paragraph-count="309" meta:word-count="16989" meta:character-count="18676" meta:non-whitespace-character-count="1861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