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Miriam" svg:font-family="Miriam"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orphans="2" fo:widows="2"/>
    </style:style>
    <style:style style:name="P2" style:family="paragraph" style:parent-style-name="Standard">
      <style:paragraph-properties fo:margin-left="0.25cm" fo:margin-right="0cm" fo:line-height="0.564cm" fo:text-align="justify" style:justify-single-word="false" fo:text-indent="0cm" style:auto-text-indent="false"/>
    </style:style>
    <style:style style:name="P3" style:family="paragraph" style:parent-style-name="Standard">
      <style:paragraph-properties fo:margin-left="1.764cm" fo:margin-right="0cm" fo:line-height="0.564cm" fo:text-align="justify" style:justify-single-word="false" fo:text-indent="-0.494cm" style:auto-text-indent="false"/>
    </style:style>
    <style:style style:name="P4" style:family="paragraph" style:parent-style-name="Standard" style:list-style-name="WWNum3">
      <style:paragraph-properties fo:margin-left="1.764cm" fo:margin-right="0cm" fo:line-height="0.564cm" fo:text-align="justify" style:justify-single-word="false" fo:text-indent="-0.494cm" style:auto-text-indent="false"/>
    </style:style>
    <style:style style:name="P5" style:family="paragraph" style:parent-style-name="Standard" style:list-style-name="WWNum4">
      <style:paragraph-properties fo:margin-left="1.764cm" fo:margin-right="0cm" fo:line-height="0.564cm" fo:text-align="justify" style:justify-single-word="false" fo:text-indent="-0.494cm" style:auto-text-indent="false"/>
    </style:style>
    <style:style style:name="P6" style:family="paragraph" style:parent-style-name="Standard" style:list-style-name="WWNum5">
      <style:paragraph-properties fo:margin-left="1.764cm" fo:margin-right="0cm" fo:line-height="0.564cm" fo:text-align="justify" style:justify-single-word="false" fo:text-indent="-0.494cm" style:auto-text-indent="false"/>
    </style:style>
    <style:style style:name="P7"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8" style:family="paragraph" style:parent-style-name="Standard">
      <style:paragraph-properties fo:margin-left="1.764cm" fo:margin-right="0cm" fo:line-height="0.564cm" fo:text-align="justify" style:justify-single-word="false" fo:text-indent="-0.494cm" style:auto-text-indent="false" style:punctuation-wrap="hanging"/>
    </style:style>
    <style:style style:name="P9"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font-name-asian="標楷體1" style:font-size-asian="14pt" style:font-size-complex="14pt"/>
    </style:style>
    <style:style style:name="P11" style:family="paragraph" style:parent-style-name="Standard">
      <style:paragraph-properties fo:margin-left="2.709cm" fo:margin-right="0cm" fo:line-height="0.564cm" fo:text-align="justify" style:justify-single-word="false" fo:text-indent="-1.185cm" style:auto-text-indent="false"/>
    </style:style>
    <style:style style:name="P12" style:family="paragraph" style:parent-style-name="Standard">
      <style:paragraph-properties fo:margin-left="2.709cm" fo:margin-right="0cm" fo:line-height="0.564cm" fo:text-align="justify" style:justify-single-word="false" fo:text-indent="-1.18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759cm" fo:margin-right="0cm" fo:line-height="0.564cm" fo:text-align="justify" style:justify-single-word="false" fo:text-indent="-0.011cm" style:auto-text-indent="false"/>
    </style:style>
    <style:style style:name="P14" style:family="paragraph" style:parent-style-name="Standard">
      <style:paragraph-properties fo:margin-left="1.759cm" fo:margin-right="0cm" fo:line-height="0.564cm" fo:text-align="justify" style:justify-single-word="false" fo:text-indent="-0.011cm" style:auto-text-indent="false" style:punctuation-wrap="hanging"/>
    </style:style>
    <style:style style:name="P15" style:family="paragraph" style:parent-style-name="Standard">
      <style:paragraph-properties fo:margin-left="1.748cm" fo:margin-right="0cm" fo:line-height="0.564cm" fo:text-align="justify" style:justify-single-word="false" fo:text-indent="0cm" style:auto-text-indent="false"/>
    </style:style>
    <style:style style:name="P16" style:family="paragraph" style:parent-style-name="Standard">
      <style:paragraph-properties fo:margin-left="1.792cm" fo:margin-right="0cm" fo:line-height="0.564cm" fo:text-align="justify" style:justify-single-word="false" fo:text-indent="-0.044cm" style:auto-text-indent="false"/>
    </style:style>
    <style:style style:name="P17" style:family="paragraph" style:parent-style-name="Standard">
      <style:paragraph-properties fo:margin-left="0.339cm" fo:margin-right="0cm" fo:line-height="0.564cm" fo:text-align="justify" style:justify-single-word="false" fo:text-indent="0cm" style:auto-text-indent="false"/>
    </style:style>
    <style:style style:name="P18" style:family="paragraph" style:parent-style-name="Standard">
      <style:paragraph-properties fo:margin-left="0.295cm" fo:margin-right="0cm" fo:line-height="0.564cm" fo:text-align="justify" style:justify-single-word="false" fo:text-indent="-0.044cm" style:auto-text-indent="false"/>
    </style:style>
    <style:style style:name="P19" style:family="paragraph" style:parent-style-name="Standard">
      <style:paragraph-properties fo:margin-left="1.778cm" fo:margin-right="0cm" fo:line-height="0.564cm" fo:text-align="justify" style:justify-single-word="false" fo:text-indent="0cm" style:auto-text-indent="false"/>
    </style:style>
    <style:style style:name="P20" style:family="paragraph" style:parent-style-name="Standard">
      <style:paragraph-properties fo:margin-left="1.778cm" fo:margin-right="0cm" fo:line-height="0.564cm" fo:text-align="justify" style:justify-single-word="false" fo:text-indent="0cm" style:auto-text-indent="false"/>
      <style:text-properties style:font-name="標楷體" fo:font-size="15pt" style:font-name-asian="標楷體1" style:font-size-asian="15pt" style:font-size-complex="15pt"/>
    </style:style>
    <style:style style:name="P21" style:family="paragraph" style:parent-style-name="Standard">
      <style:paragraph-properties fo:margin-left="0.744cm" fo:margin-right="0cm" fo:line-height="0.564cm" fo:text-align="justify" style:justify-single-word="false" fo:text-indent="-0.494cm" style:auto-text-indent="false"/>
    </style:style>
    <style:style style:name="P22" style:family="paragraph" style:parent-style-name="Standard">
      <style:paragraph-properties fo:margin-left="0.744cm" fo:margin-right="0cm" fo:line-height="0.564cm" fo:text-align="justify" style:justify-single-word="false" fo:text-indent="-0.494cm" style:auto-text-indent="false" style:snap-to-layout-grid="false"/>
    </style:style>
    <style:style style:name="P23" style:family="paragraph" style:parent-style-name="Standard">
      <style:paragraph-properties fo:margin-left="1.732cm" fo:margin-right="0cm" fo:line-height="0.564cm" fo:text-align="justify" style:justify-single-word="false" fo:text-indent="-1.482cm" style:auto-text-indent="false"/>
    </style:style>
    <style:style style:name="P24" style:family="paragraph" style:parent-style-name="_40_大標" style:master-page-name="Standard">
      <style:paragraph-properties fo:margin-top="0.318cm" fo:margin-bottom="0.635cm" loext:contextual-spacing="false" fo:line-height="100%" fo:text-align="center" style:justify-single-word="false" style:page-number="103"/>
    </style:style>
    <style:style style:name="P25" style:family="paragraph" style:parent-style-name="_40_大標">
      <style:paragraph-properties fo:margin-top="0.318cm" fo:margin-bottom="0cm" loext:contextual-spacing="false" fo:line-height="0.564cm" fo:text-align="justify" style:justify-single-word="false"/>
    </style:style>
    <style:style style:name="P26" style:family="paragraph" style:parent-style-name="_40_大標">
      <style:paragraph-properties fo:margin-top="0cm" fo:margin-bottom="0cm" loext:contextual-spacing="false" fo:line-height="0.564cm" fo:text-align="justify" style:justify-single-word="false"/>
    </style:style>
    <style:style style:name="P27" style:family="paragraph" style:parent-style-name="List_20_Paragraph" style:list-style-name="WWNum2">
      <style:paragraph-properties fo:line-height="0.564cm" fo:text-align="justify" style:justify-single-word="false"/>
    </style:style>
    <style:style style:name="P28" style:family="paragraph" style:parent-style-name="List_20_Paragraph" style:list-style-name="WWNum6">
      <style:paragraph-properties fo:line-height="0.564cm" fo:text-align="justify" style:justify-single-word="false"/>
    </style:style>
    <style:style style:name="P29" style:family="paragraph" style:parent-style-name="List_20_Paragraph" style:list-style-name="WWNum1">
      <style:paragraph-properties fo:margin-left="1.764cm" fo:margin-right="0cm" fo:line-height="0.564cm" fo:text-align="justify" style:justify-single-word="false" fo:text-indent="-0.494cm" style:auto-text-indent="false"/>
    </style:style>
    <style:style style:name="P30" style:family="paragraph" style:parent-style-name="_5f_tab42一">
      <style:paragraph-properties fo:margin-left="1.764cm" fo:margin-right="0cm" fo:text-indent="-0.494cm" style:auto-text-indent="false" style:snap-to-layout-grid="false"/>
    </style:style>
    <style:style style:name="P31" style:family="paragraph" style:parent-style-name="_40_內文">
      <style:paragraph-properties fo:margin-left="1.764cm" fo:margin-right="0cm" fo:line-height="0.564cm" fo:text-align="justify" style:justify-single-word="false" fo:text-indent="-0.494cm" style:auto-text-indent="false"/>
    </style:style>
    <style:style style:name="P32" style:family="paragraph" style:parent-style-name="Footer">
      <style:paragraph-properties fo:text-align="center" style:justify-single-word="false"/>
    </style:style>
    <style:style style:name="T1" style:family="text">
      <style:text-properties style:font-name="標楷體" fo:font-size="27pt" style:font-name-asian="標楷體1" style:font-size-asian="27pt"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4pt" fo:background-color="#00ffff"/>
    </style:style>
    <style:style style:name="T5" style:family="text">
      <style:text-properties style:font-name="標楷體" fo:font-size="14pt" style:font-name-asian="標楷體1" style:font-size-asian="14pt" style:font-name-complex="Miriam" style:font-size-complex="14pt"/>
    </style:style>
    <style:style style:name="T6" style:family="text">
      <style:text-properties style:font-name="標楷體" fo:font-size="14pt" style:font-name-asian="標楷體1" style:font-size-asian="14pt" style:font-name-complex="Cordia New" style:font-size-complex="14pt"/>
    </style:style>
    <style:style style:name="T7" style:family="text">
      <style:text-properties style:font-name="標楷體" fo:font-size="14pt" style:rfc-language-tag="x-none" style:font-name-asian="標楷體1" style:font-size-asian="14pt" style:font-size-complex="14pt"/>
    </style:style>
    <style:style style:name="T8" style:family="text">
      <style:text-properties style:font-name="標楷體" fo:font-size="14pt" style:rfc-language-tag="x-none" style:font-name-asian="標楷體1" style:font-size-asian="14pt" style:font-size-complex="14pt" style:font-weight-complex="bold"/>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background-color="#d8d8d8" loext:char-shading-value="38" style:font-name-asian="標楷體1" style:font-size-asian="14pt" style:font-size-complex="14pt"/>
    </style:style>
    <style:style style:name="T11" style:family="text">
      <style:text-properties style:font-name="標楷體" fo:font-size="15pt" style:font-name-asian="標楷體1" style:font-size-asian="15pt" style:font-size-complex="15pt" style:font-weight-complex="bold"/>
    </style:style>
    <style:style style:name="T12" style:family="text">
      <style:text-properties style:font-name="文鼎中黑" fo:font-size="15pt" style:font-name-asian="文鼎中黑1" style:font-size-asian="15pt" style:font-size-complex="15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size-complex="14pt" style:font-weight-complex="bold"/>
    </style:style>
    <style:style style:name="T16" style:family="text">
      <style:text-properties fo:color="#000000" style:font-name="標楷體" fo:font-size="14pt" style:font-name-asian="標楷體1" style:font-size-asian="14pt" style:font-name-complex="Cordia New" style:font-size-complex="14pt"/>
    </style:style>
    <style:style style:name="T17" style:family="text">
      <style:text-properties fo:color="#000000" style:font-name="標楷體" fo:font-size="14pt" style:font-name-asian="標楷體1" style:font-size-asian="14pt" style:font-name-complex="標楷體1" style:font-size-complex="14pt"/>
    </style:style>
    <style:style style:name="T18" style:family="text">
      <style:text-properties fo:color="#000000" style:font-name="標楷體" fo:font-size="14pt" style:letter-kerning="false" style:font-name-asian="標楷體1" style:font-size-asian="14pt" style:font-size-complex="14pt"/>
    </style:style>
    <style:style style:name="T19" style:family="text">
      <style:text-properties fo:color="#000000" style:font-name="標楷體" fo:font-size="14pt" style:letter-kerning="false" style:font-name-asian="標楷體1" style:font-size-asian="14pt" style:font-size-complex="14pt"/>
    </style:style>
    <style:style style:name="T20" style:family="text">
      <style:text-properties fo:color="#000000" style:font-name="標楷體" fo:font-size="14pt" style:letter-kerning="false" style:font-name-asian="標楷體1" style:font-size-asian="14pt" style:font-size-complex="14pt" style:font-weight-complex="bold"/>
    </style:style>
    <style:style style:name="T21" style:family="text">
      <style:text-properties fo:color="#000000" style:font-name="標楷體" fo:font-size="14pt" fo:background-color="#ffffff" loext:char-shading-value="0" style:font-name-asian="標楷體1" style:font-size-asian="14pt" style:font-name-complex="Helvetica" style:font-size-complex="14pt"/>
    </style:style>
    <style:style style:name="T22" style:family="text">
      <style:text-properties fo:color="#000000" style:font-name="標楷體" fo:font-size="14pt" style:font-size-asian="14pt" style:font-name-complex="Cordia New" style:font-size-complex="14pt" style:font-weight-complex="bold"/>
    </style:style>
    <style:style style:name="T23" style:family="text">
      <style:text-properties fo:color="#000000" style:font-name="新細明體" fo:font-size="14pt" style:font-size-asian="14pt" style:font-name-complex="Cordia New" style:font-size-complex="14pt"/>
    </style:style>
    <style:style style:name="T24" style:family="text">
      <style:text-properties fo:color="#000000" style:font-name="新細明體" fo:background-color="#ffffff" loext:char-shading-value="0" style:font-name-asian="新細明體1" style:font-name-complex="Posterama1"/>
    </style:style>
    <style:style style:name="T25" style:family="text">
      <style:text-properties fo:color="#000000" style:font-name="新細明體" style:font-name-asian="新細明體1" style:font-name-complex="Posterama1"/>
    </style:style>
    <style:style style:name="T26" style:family="text">
      <style:text-properties fo:color="#000000"/>
    </style:style>
    <style:style style:name="T27" style:family="text">
      <style:text-properties fo:color="#000000" fo:background-color="#ffffff" loext:char-shading-value="0" style:font-name-complex="Posterama1"/>
    </style:style>
    <style:style style:name="T28" style:family="text">
      <style:text-properties fo:color="#000000" style:font-weight-complex="bold"/>
    </style:style>
    <style:style style:name="T29" style:family="text">
      <style:text-properties fo:color="#000000" style:font-name="Posterama" style:font-name-complex="Posterama1"/>
    </style:style>
    <style:style style:name="T30" style:family="text">
      <style:text-properties fo:color="#000000" style:font-name="Posterama" style:font-name-complex="Posterama1" style:font-weight-complex="bold"/>
    </style:style>
    <style:style style:name="T31" style:family="text">
      <style:text-properties fo:color="#000000" style:font-name="Posterama" fo:background-color="#ffffff" loext:char-shading-value="0" style:font-name-complex="Posterama1"/>
    </style:style>
    <style:style style:name="T32" style:family="text">
      <style:text-properties fo:color="#000000" style:font-name-complex="Posterama1" style:font-weight-complex="bold"/>
    </style:style>
    <style:style style:name="T33" style:family="text">
      <style:text-properties fo:color="#000000" style:font-name-complex="Posterama1"/>
    </style:style>
    <style:style style:name="T34" style:family="text">
      <style:text-properties fo:color="#000000" style:font-name-complex="Posterama1"/>
    </style:style>
    <style:style style:name="T35" style:family="text">
      <style:text-properties style:font-name="Posterama" style:font-name-complex="Posterama1"/>
    </style:style>
    <style:style style:name="T36" style:family="text">
      <style:text-properties style:font-name="新細明體" style:font-name-asian="新細明體1" style:font-name-complex="Posterama1"/>
    </style:style>
    <style:style style:name="T37" style:family="text">
      <style:text-properties fo:color="#00000a" style:font-name="標楷體" fo:font-size="14pt" style:font-size-asian="14pt" style:font-name-complex="Cordia New" style:font-size-complex="14pt" style:font-weight-complex="bold"/>
    </style:style>
    <style:style style:name="T38" style:family="text">
      <style:text-properties fo:color="#00000a" style:font-name="標楷體" fo:font-size="14pt" style:font-size-asian="14pt" style:font-name-complex="Posterama1" style:font-size-complex="14pt" style:font-weight-complex="bold"/>
    </style:style>
    <style:style style:name="T39" style:family="text">
      <style:text-properties fo:color="#00000a" style:font-name="標楷體" fo:font-size="14pt" style:letter-kerning="false" style:font-size-asian="14pt" style:font-name-complex="Posterama1" style:font-size-complex="14pt"/>
    </style:style>
    <style:style style:name="T40" style:family="text">
      <style:text-properties fo:color="#00000a" style:font-name="標楷體" fo:font-size="14pt" fo:background-color="#ffffff" loext:char-shading-value="0" style:font-name-asian="標楷體1" style:font-size-asian="14pt" style:font-name-complex="Posterama1" style:font-size-complex="14pt"/>
    </style:style>
    <style:style style:name="T41" style:family="text">
      <style:text-properties fo:color="#00000a" style:font-name="Posterama" fo:font-size="14pt" style:letter-kerning="false" style:font-size-asian="14pt" style:font-name-complex="Posterama1" style:font-size-complex="14pt"/>
    </style:style>
    <style:style style:name="T4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Toc490143818"/><text:bookmark-start text:name="_Toc460427063"/><text:bookmark-start text:name="_Toc443481124"/><text:bookmark-start text:name="_Toc393198379"/><text:bookmark-start text:name="_Toc393090339"/><text:bookmark-start text:name="_Toc393087124"/><text:bookmark-start text:name="_Toc393085437"/><text:span text:style-name="T1">柒、觀　光</text:span></text:p>
      <text:p text:style-name="P25"><text:span text:style-name="T12">一、觀光行銷</text:span></text:p>
      <text:p text:style-name="P2"><text:span text:style-name="T3">（一）</text:span><text:span text:style-name="T2">觀光推廣與拓展客源</text:span></text:p>
      <text:p text:style-name="P3"><text:span text:style-name="T2">1.參加各項旅展</text:span></text:p>
      <text:p text:style-name="P11"><text:span text:style-name="T2">（1）</text:span><text:span text:style-name="T5">參加「台北國際夏季暨秋季聯合旅展」<text:line-break/>10月1至4日「2021台北國際夏季暨秋季聯合旅展」是疫情解禁之後首場大型實體旅展，做好二級管制下中央規定的會展防疫規範，加上現場民眾全力配合，在「安心、放心、開心」的環境下，推廣在地深度旅遊及特色超值套裝行程。4天展期吸引約9萬3千人次造訪高雄主題館。</text:span></text:p>
      <text:p text:style-name="P11"><text:span text:style-name="T5">（2）參加「台北國際旅展」<text:line-break/>11月參加「2021台北國際旅展(Taipei International Travel Fair, ITF)」，與經發局共同成立高雄主題館，行銷高雄山海河港觀光資源及特色產業。4天展期吸引約3萬人次造訪高雄主題館</text:span><text:span text:style-name="T2">。</text:span></text:p>
      <text:p text:style-name="P11"><text:span text:style-name="T2">（3）參加「2021高雄國際旅展」<text:line-break/>12月17日至20日在高雄展覽館展出，成立高雄主題館，由市府相關單位、大高雄市觀光商圈總會、高雄市觀光協會、</text:span><text:soft-page-break/><text:span text:style-name="T2">寶來花賞溫泉公園、高雄捷運公司（含高雄輪船公司）、林園區林園愛鄉協會及台水7區-澄清湖高質水環境教育園區等，共同行銷推廣高雄觀光，4天展期吸引約11萬人次參訪高雄主題館。</text:span></text:p>
      <text:p text:style-name="P11"><text:span text:style-name="T2">（4）參加交通部觀光局線上旅展<text:line-break/>參加交通部觀光局建置之「Time for Taiwan線上台灣館」，展期1年，自110年9月至111年8月，期藉由線上會展模式突破空間及時間之限制，共同以數位科技方式行銷台灣，亦針對12大目標市場(日本、韓國、港澳、新加坡、馬來西亞、泰國、越南、印尼、菲律賓、歐洲、北美、紐澳)設置獨立展區，吸引當地民眾及業者之目光，並擴增合作機會，本府觀光局亦在該網站架設高雄主題館，以推廣高雄國際觀光，目前累計已有超過3萬9千人瀏覽該網站。</text:span></text:p>
      <text:p text:style-name="P3"><text:span text:style-name="T2">2.「2021-2022高雄冬季團體旅遊補助計畫」<text:line-break/>於110年11月辦理「2021-2022高雄冬季團體旅遊補助計畫」，將那瑪夏、茂林、桃源及六龜溫泉等區納入推播遊程。截至111年1月統計，約52家旅行社申請，總計220團，預計導入約8000人次參與。</text:span></text:p>
      <text:p text:style-name="P3"><text:span text:style-name="T2">3.辦理季節限定活動<text:line-break/></text:span><text:soft-page-break/><text:span text:style-name="T2">110年12月至111年4月底，辦理「110年度高雄市六龜溫泉推廣活動」，以2天1夜春季遊程串接東高9區深度旅遊。</text:span></text:p>
      <text:p text:style-name="P2"><text:span text:style-name="T3">（二）</text:span><text:span text:style-name="T2">多元行銷策略作為</text:span></text:p>
      <text:p text:style-name="P3"><text:span text:style-name="T2">1.透過產官學合作設置旅遊資訊服務站</text:span></text:p>
      <text:p text:style-name="P11"><text:span text:style-name="T2">（1）</text:span><text:span text:style-name="T5">結合在地大專院校及民間團體資源，於本市高鐵左營站、高雄火車站、小港機場等重要交通節點及田寮月世界景區設立旅服中心，110年度旅服中心增設視訊手語服務，提供身心障礙旅客更友善之諮詢服務。因受疫情影響，旅服中心110年7月至12月底提供諮詢服務共計3萬3,000人次。</text:span></text:p>
      <text:p text:style-name="P11"><text:span text:style-name="T2">（2）</text:span><text:span text:style-name="T5">為擴展旅遊服務據點，與統一超商及本市各類特色店家合作建置「借問站」，提供便捷、親切、在地的旅遊服務，截至目前已完成旗美9區、大樹、大社、前鎮、左營、前金、鳳山、三民、茄萣、鳥松、岡山、橋頭、梓官、鹽埕、旗津、鼓山地區等共68個服務據點。</text:span></text:p>
      <text:p text:style-name="P11"><text:span text:style-name="T5">（3）設置line@生活圈即時回覆旅遊系統，提供智慧化旅遊服務，粉絲數已破9,388人。</text:span></text:p>
      <text:p text:style-name="P3"><text:span text:style-name="T2">2.多媒體數位行銷</text:span></text:p>
      <text:p text:style-name="P11"><text:span text:style-name="T2">（1）</text:span><text:span text:style-name="T7">專人經營高雄旅遊網、臉書、IG等社群網站，截110年12月臉書粉絲團追蹤人數42萬3,792人，較去年同時期增加1萬</text:span><text:soft-page-break/><text:span text:style-name="T7">505人，IG追蹤人數3萬5,655人，較去年同期增加2,505人，即時發送相關旅遊訊息，並持續提升本市觀光的關注度及參與度。。</text:span></text:p>
      <text:p text:style-name="P11"><text:span text:style-name="T2">（2）</text:span><text:span text:style-name="T7">高雄旅遊網全新改版完成，並設置7個語言版本(中、英、日、簡中、韓、越、泰)，亦提供可適用旅客持有的多元載具之網頁介面服務（RWD），更提供評價建議、旅遊攻略及景點相關資訊，且做為推動智慧觀光的第一步，110年度還特別建置壽山情人觀景台與蓮池潭兩座高解析度觀光即時影像直播服務，於國慶焰火及跨年活動期間成功拍下精彩影像，另外也針對亞灣區周遭特色景點建置沉浸式體驗服務。110年整年瀏覽量約350萬次, 來自本地民眾的觀看次數約占45%。</text:span></text:p>
      <text:p text:style-name="P11"><text:span text:style-name="T7">（3）強化數位整合行銷傳播，進行無國界的高雄觀光行銷。</text:span></text:p>
      <text:p text:style-name="P3"><text:span text:style-name="T2">3.多元觀光文宣</text:span></text:p>
      <text:p text:style-name="P11"><text:span text:style-name="T2">（1）於本市觀光協會「高雄暢遊GO觀光護照手冊」季刊定期刊登高雄旅遊宣傳資訊，每期發行約5萬本，透過超商、旅遊服務中心、捷運站、觀光飯店及網路等通路，提升本市旅遊消費商機，至今已發行56期。</text:span></text:p>
      <text:p text:style-name="P11"><text:span text:style-name="T2">（2）結合借問站店家，設計鳳山、鳥松、鼓山、鹽埕、岡山、左營、前鎮等分區旅遊地圖，除有地圖資訊看板與友善旅遊諮</text:span><text:soft-page-break/><text:span text:style-name="T2">詢服務外，並設有WiFi熱點與QR code引導至雲端提供各項旅遊服務，推廣在地深度旅遊。</text:span></text:p>
      <text:p text:style-name="P11"><text:span text:style-name="T2">（3）以「區域觀光」概念，於110年年底前推出「漫遊高雄自由行指南」，打造6條特色主題旅遊，配合本市旅宿、旅行業者合作行銷推廣高雄。</text:span></text:p>
      <text:p text:style-name="P3"><text:span text:style-name="T2">4美食觀光</text:span></text:p>
      <text:p text:style-name="P11"><text:span text:style-name="T2">（1）「雄夯宅美食」線上美食活動<text:line-break/>因疫情重創飯店餐飲業，為協助提升餐飲業買氣，於110年6月18日推出線上美食活動，募集廣邀本市店家參與，協助曝光露出店家餐點，吸引民眾購買。本活動並與知名社群媒體-高雄美食地圖共同行銷推廣，共計參與店家310家，依用餐人數分類為個人獨享餐(213間)、雙人分享餐(22間)、全家共享餐(54間)、超值饗宴餐(21間)。吸引超過30篇電子加平面媒體報導；另高雄旅遊網FB、LINE TV等數位通路觸及加曝光約129萬人次、IG觸及加曝光約15萬人次，有效帶動店家買氣。</text:span></text:p>
      <text:p text:style-name="P11"><text:span text:style-name="T2">（2）「高雄好家宅」節目規劃行銷<text:line-break/>規劃於市府第3頻道每週二、四播出「雄夯宅美食」特輯，拍攝內容含知名飯店、觀光工廠、特色餐廳及美食小吃等介紹，並於本府觀光局官方FB及YouTube頻道播出。讓防疫在家的</text:span><text:soft-page-break/><text:span text:style-name="T2">民眾也可透過線上收看高雄美食，促進訂購消費商機。</text:span></text:p>
      <text:p text:style-name="P11"><text:span text:style-name="T2">（3）摘星米其林<text:line-break/>11月30日正式啟動一系列米其林摘星行動，首場「摘星指南-高雄米其林之旅」分享會在萬豪酒店，由一星米其林主廚楊展浩師傅、法餐南霸天簡天才師傅、知名美食作家陳靜宜老師，強強聯手分享米其林經驗及建議，與現場36家高雄知名餐飲業者互動熱烈。</text:span></text:p>
      <text:p text:style-name="P11"><text:span text:style-name="T2">（4）2021大港吃鍋<text:line-break/>自11月8日至12月24日辦理，分為共鍋組及個人鍋組，共計116間報名參賽，經過第一階段網路票選(共計12萬7千票)選出各組前30名、第二階段試吃達人分組試吃及部落客、主廚線上評審選出各組前15名，再由專業評審團到店試吃選出各組前10名、最終由評審長-胡天蘭老師決選出各組鍋王，店家業績平均成長3成左右。</text:span></text:p>
      <text:p text:style-name="P2"><text:span text:style-name="T3">（三）</text:span><text:span text:style-name="T2">推廣套裝旅遊產品</text:span></text:p>
      <text:p text:style-name="P3"><text:span text:style-name="T2">1.配合交通部觀光局政策推出高屏澎好玩卡，截至110年12月已整合超過300家優惠商家，發行超過14萬張。觀光局未來將持續與交通局研商整合好玩卡、Men GO卡旅遊商品合作方案，串連交通運具無縫接軌，提高好玩卡使用便利性。</text:span></text:p>
      <text:p text:style-name="P3"><text:soft-page-break/><text:span text:style-name="T2">2.針對國內外縣市自由行旅客，與高鐵公司合作推出高鐵-高雄好玩卡套票商品，結合高鐵來回車票75折及輕軌周遊好玩卡之優惠，截至110年12月已販售超過9,000組。 </text:span></text:p>
      <text:p text:style-name="P9"/>
      <text:p text:style-name="P26"><text:span text:style-name="T12">二、</text:span><text:bookmark-end text:name="_Toc393085437"/><text:bookmark-end text:name="_Toc490143818"/><text:bookmark-end text:name="_Toc460427063"/><text:bookmark-end text:name="_Toc443481124"/><text:bookmark-end text:name="_Toc393198379"/><text:bookmark-end text:name="_Toc393090339"/><text:bookmark-end text:name="_Toc393087124"/><text:span text:style-name="T12">觀光產業提升及管理</text:span></text:p>
      <text:p text:style-name="P2"><text:span text:style-name="T3">（一）</text:span><text:span text:style-name="T2">觀光招商</text:span></text:p>
      <text:p text:style-name="P3"><text:span text:style-name="T2">1.旗津渡假旅館開發案</text:span></text:p>
      <text:p text:style-name="P14"><text:span text:style-name="T2">為活化舊旗津區公所及舊旗津醫院土地，與國有財產署共同合作開發，期招商引資興建優質住宿遊憩服務設施，以吸引更多遊客到訪。檢討本案除疫情影響因素，土地容許使用項目僅規劃旅館及其附屬設施使用，限縮投資人使用規劃，爰現將辦理都市計畫個案變更，朝放寬土地容許使用項目，辦理細部計畫變更，擬修改為正面表列:本計畫區特定觀光發展專用區容許使用項目為住宿服務設</text:span><text:span text:style-name="T3">施、餐廳、會議廳、商店、展示中心、觀光遊樂業、遊憩設施、健身運動設施及其他經觀光主管機關核可之觀光產業，以提高投資誘因再重新辦理招商。經都發局110年9月2日辦理工作小組會議，目前修正計畫書中，待計畫書修正完成後，提送都發局辦理公開展覽等都市計畫變更程序。</text:span></text:p>
      <text:p text:style-name="P3"><text:span text:style-name="T2">2.蓮潭湖畔地上權開發案</text:span></text:p>
      <text:p text:style-name="P15"><text:soft-page-break/><text:span text:style-name="T3">舊左營國中與衛福部南區兒童之家約6公頃市有土地，原規劃為觀光發展特定專用區，開發觀光旅館、商場等，經市府團隊視察開發案土地，該地豐富的人文景觀及生態資源，型態適合發展為生態公園，串聯見城舊城計畫，結合壽山國家自然公園、鐵路地下化新生園道、蓮池潭風景區及半屏山，可為後代子孫打造一塊綠地公園。至原土地上南區兒童之家建物，配合後續規劃作完善保存。</text:span></text:p>
      <text:list xml:id="list8525414232943371957" text:style-name="WWNum2">
        <text:list-item>
          <text:p text:style-name="P27"><text:span text:style-name="T3">觀光防疫與紓困作為</text:span></text:p>
        </text:list-item>
      </text:list>
      <text:list xml:id="list48240297269124622" text:style-name="WWNum1">
        <text:list-item>
          <text:p text:style-name="P29"><text:span text:style-name="T3">溫馨防疫旅宿補助計畫<text:line-break/>依據「交通部觀光局獎助直轄市及縣（市）政府推動溫馨防疫旅宿實施要點」，辦理本市溫馨防疫旅宿補助，自7至12月共79家旅宿業者參加。每房補助1,000元，本府觀光局已向交通部觀光局申請補助經費共6億1,881萬元(約8萬5,874間房間)。</text:span></text:p>
        </text:list-item>
        <text:list-item>
          <text:p text:style-name="P29"><text:span text:style-name="T3">發放防疫旅館第一線工作人員防疫津貼<text:line-break/>為獎勵防疫旅宿業者配合市府防疫政策，慰勉防疫旅館專責專職第一線工作人員辛勞，自110年5月20日起至疫情趨緩日止，每人每月發放3,000元防疫津貼。</text:span></text:p>
        </text:list-item>
        <text:list-item>
          <text:p text:style-name="P29"><text:span text:style-name="T3">挺醫護溫馨休息棧計畫<text:line-break/>為使本市四大醫學中心及指定應變醫院從事COVID-19相關工作之</text:span><text:soft-page-break/><text:span text:style-name="T3">醫護人員，享有安全舒適的住宿環境，由旅館業者提供優惠優質客房供醫護人員免費入住，其衍生房價由善心企業家贊助，經費若不足部分由高雄市政府編列經費支應。適用期間自6月1日起日至9月30日計4個月，並視住宿憑證領用狀況提前結束。</text:span></text:p>
        </text:list-item>
        <text:list-item>
          <text:p text:style-name="P29"><text:span text:style-name="T3">因疫調匡列需居家隔離入住防疫旅館補助<text:line-break/>自110年12月14日之後，補助市民受疫調匡列之居家隔離者每房每日上限1,800元(同房每加1人，小孩加300元/日餐費、大人加500元/日餐費)，隔離者無須先行繳納房費，僅需填列申請書，委託防疫旅館向本府觀光局申請。另隔離者可自行於隔離後向區公所申請防疫補償金，無須再由本府觀光局代為申請，另原補助市民隔離期間每人日500元，則停止適用。</text:span></text:p>
        </text:list-item>
        <text:list-item>
          <text:p text:style-name="P29"><text:span text:style-name="T8">啟動防疫暫居所(澄清會館)專案<text:line-break/>以本市勞工局澄清會館規劃設置防疫暫居所，提供國際移工隔離/檢疫後自主管理3天(免費)、本市經濟弱勢居家檢疫/隔離及等待PCR報告者自主管理使用，俟採檢結果為陰性後始得離去，本案已於7月底階段性任務完成後終止。</text:span></text:p>
        </text:list-item>
        <text:list-item>
          <text:p text:style-name="P29"><text:span text:style-name="T3">六龜溫泉業者免收溫泉使用費<text:line-break/>考量本市六龜溫泉業者因疫情及水災影響以致經營困難，為體恤當地溫泉業者，本府自110年8月1日起至12月31日止，合計共</text:span><text:soft-page-break/><text:span text:style-name="T3">5個月份停徵溫泉使用費，減免金額共37萬8,750元，以利當地溫泉產業節省營運成本，協助業者度過難關。</text:span></text:p>
        </text:list-item>
        <text:list-item>
          <text:p text:style-name="P29"><text:span text:style-name="T3">春節訂房平台<text:line-break/>農曆春節預定返國人潮眾多，本市防疫旅館量能吃緊，市長非常重視市民的權益，責成觀光局再增加防疫旅館數量，強調「高雄市民請安心，返鄉過年一定有防疫旅館可以入住」。觀光局</text:span><text:span text:style-name="T9">媒合合法旅館轉防疫旅館，新增14家防疫旅館共915間房提供市民優先預訂</text:span><text:span text:style-name="T3">，並於110年10月29日設立春節防疫旅館平台及媒合服務專線，約有1588通電話進線訂房，截至111年1月底已成功媒合1,108位市民預訂防疫旅館，餘480位市民則係取消訂房。</text:span></text:p>
        </text:list-item>
      </text:list>
      <text:list xml:id="list152360011629107" text:continue-list="list8525414232943371957" text:style-name="WWNum2">
        <text:list-item>
          <text:p text:style-name="P27"><text:span text:style-name="T2">觀光產業輔導管理</text:span></text:p>
        </text:list-item>
      </text:list>
      <text:p text:style-name="P3"><text:span text:style-name="T2">1.溫泉合法化輔導管理<text:line-break/>輔導寶來、不老地區14家業者進入聯合審查程序，並獲同意開發，各業者依照非都市土地管制規則辦理土地變更編定程序，目前11家業者已完成用地變更編定，3家業者取得建築執照，俟取得建築使用執照（旅館用途），即可向本府申請取得旅館業登記證合法營業。</text:span></text:p>
      <text:p text:style-name="P3"><text:span text:style-name="T2">2.溫泉取供事業計畫</text:span></text:p>
      <text:p text:style-name="P11"><text:span text:style-name="T2">（1）寶來溫泉取供事業計畫<text:line-break/></text:span><text:soft-page-break/><text:span text:style-name="T2">已取得溫泉水權狀、溫泉開發完成證明及溫泉取供事業許可，並公告「高雄市寶來地區溫泉收費及管理規則」，目前已核准6家業者申請用水。</text:span></text:p>
      <text:p text:style-name="P11"><text:span text:style-name="T2">（2）不老溫泉取供事業計畫<text:line-break/>已取得溫泉水權狀、溫泉開發完成證明及溫泉取供事業許可，建置完成溫泉管線及分配槽設施，並委託在地廠商經營管理，目前已核准6家業者申請用水。</text:span></text:p>
      <text:p text:style-name="P3"><text:span text:style-name="T2">3.輔導旅館及民宿品質提升</text:span></text:p>
      <text:p text:style-name="P11"><text:span text:style-name="T2">（1）因應民宿管理辦法修正，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證資料，經本府觀光局審查通過者，亦可依法申請設立。截至110年12月，於都市計畫範圍內共輔導57家民宿合法設立，其中具人文歷史風貌區計27家、眷村民宿計30家。</text:span></text:p>
      <text:p text:style-name="P11"><text:span text:style-name="T2">（2）本府觀光局修正公告本市「偏遠地區」範圍，包含仁武、大社、岡山、路竹、阿蓮、田寮、燕巢、橋頭、梓官、彌陀、永安、湖內、大寮、林園、鳥松、大樹、美濃、六龜、內門、</text:span><text:soft-page-break/><text:span text:style-name="T2">杉林、甲仙、桃源、那瑪夏、茂林、旗山、梓官等共26區均可依照民宿管理辦法申設民宿，並舉辦地方說明會，已輔導8家業者取得民宿登記證。</text:span></text:p>
      <text:p text:style-name="P11"><text:span text:style-name="T2">（3）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span text:style-name="T3">。</text:span></text:p>
      <text:p text:style-name="P12"/>
      <text:p text:style-name="P26"><text:span text:style-name="T12">三、推動觀光發展</text:span></text:p>
      <text:p text:style-name="P2"><text:span text:style-name="T3">（一）籌辦2022年台灣燈會</text:span></text:p>
      <text:list xml:id="list8868449851882012495" text:style-name="WWNum3">
        <text:list-item>
          <text:p text:style-name="P4"><text:span text:style-name="T9">2022台灣燈會在高雄，睽違20年重返高雄，首橫跨港灣及城市綠帶兩大場域，燈會自2月1日至2月28日，以愛河灣及衛武營為雙主場，結合高雄流行音樂中心及衛武營國家藝術文化中心兩大國際場館，並與國際重要的燈節串聯，邀請精彩的作品來到高雄展出，打造不同於傳統形式的嶄新燈會，以一場光的盛會，推動城市夜間光影美學運動為兼顧防疫及振興，拉長活動展期，</text:span><text:soft-page-break/><text:span text:style-name="T9">部分作品自110年12月起陸續亮相，至111年2月1日全區開始展示營運，並搭配聖誕節、跨年等活動一同宣傳，以展期拉長、人流控管、用分時分區分流方式辦理，朝向防疫燈會模式規劃，擴大觀光效益。</text:span></text:p>
        </text:list-item>
        <text:list-item>
          <text:p text:style-name="P4"><text:span text:style-name="T9">為展現高雄邁向智慧城市的決心與成果，燈會活動期間的防疫、交通、導覽、活動預約、消費等全方位需求，特別打造「台灣燈會防疫平台」，於跨年晚會當天正式開通上線。除確保落實防疫實聯制之外，並整合交通部補助，推出全國首創全運具手持虛擬卡「五行暢遊卡」，燈會期間同步串聯食宿遊購行，讓全台各地前來參加台灣燈會的朋友暢玩高雄。</text:span></text:p>
        </text:list-item>
      </text:list>
      <text:list xml:id="list3792863038622315157" text:style-name="WWNum6">
        <text:list-item>
          <text:p text:style-name="P28"><text:span text:style-name="T3">辦理2021國慶煙火</text:span></text:p>
        </text:list-item>
      </text:list>
      <text:list xml:id="list1719897904547358887" text:style-name="WWNum4">
        <text:list-item>
          <text:p text:style-name="P5"><text:span text:style-name="T9">110年10月10日假高雄港蓬萊商港區舉辦，本次活動為疫後首次大型振興活動，本府與中央國慶籌備委員會合作，結合公私部門資源辦理周邊活動共同行銷，並結合「開振興券、賺高雄券」引客優惠方案，成功吸引振興券消費落地高雄，使高雄成為國旅夯點</text:span><text:span text:style-name="T2">。</text:span></text:p>
        </text:list-item>
        <text:list-item>
          <text:p text:style-name="P5"><text:span text:style-name="T9">當日蓬萊商港區經預約抽籤制進入觀賞之民眾約2萬人，其餘高流、西子灣、新濱碼頭、83期重劃公園等15處推薦最佳觀賞點部分，透過智慧交通監控資料顯示，吸引逾33萬人次至現場觀賞</text:span><text:soft-page-break/><text:span text:style-name="T9">(包含蓬萊商港)，也帶動高雄捷運、輕軌運量，較平日總計約增加200萬元收益。國慶連假期間，經抽查本市觀光旅館一般旅館，住房率達9成，部分臨港地區飯店甚至客滿，以每人平均消費2,500元計算，預估創造至少8.3億元觀光產值。除現場觀賞民眾外，MOD、Hami Video、LINE TODAY LIVE官方帳號、Facebook、 YouTube、Yahoo TV等多元平台也同步線上轉播，總計觀看次數超過306萬次</text:span><text:span text:style-name="T2">。</text:span></text:p>
        </text:list-item>
      </text:list>
      <text:p text:style-name="P2"><text:span text:style-name="T3">（三）</text:span><text:span text:style-name="T2">辦理2021熱氣球繫留體驗及遙控熱氣球展演</text:span></text:p>
      <text:p text:style-name="P3"><text:span text:style-name="T2">1.為帶動高雄觀光發展，於110年10月8日至11月7日間在田寮月世界及愛河場域辦理熱氣球活動，打造偽出國意象。</text:span></text:p>
      <text:p text:style-name="P3"><text:span text:style-name="T9">2.活動期間吸引超過10萬人次遊客湧入月世界，帶動周邊餐廳與小吃等相關業者業績成長，也讓「月世界熱氣球」關鍵字登上Google搜尋趨勢當日(11月7日)熱門搜尋，創造觀光亮點</text:span><text:span text:style-name="T2">。</text:span></text:p>
      <text:p text:style-name="P2"><text:span text:style-name="T3">（四）</text:span><text:span text:style-name="T2">辦理2021旗津黑沙玩藝節</text:span></text:p>
      <text:p text:style-name="P16"><text:span text:style-name="T2">以12星座主題沙雕，結合高雄在地特色與文化，讓民眾一同探索星座背後的精彩故事。還有歷年最大主雕－太空旗津（騎鯨）大冒險，及南島渡假風情佈置，包含獨特的南洋茅草傘、夏威夷海灘涼亭，沙灘上免費提供遊客使用的休閒陽傘、桌椅及躺椅，讓民眾享受海灘度假氛圍，並舉辦2場海洋音樂演唱會，邀請在地</text:span><text:soft-page-break/><text:span text:style-name="T2">高雄歌手、搖滾風樂團演出，活動期間(110年10月30日至11月30日)吸引近27萬人潮。</text:span></text:p>
      <text:p text:style-name="P17"><text:span text:style-name="T2">（五）辦理十面埋伏單車遊</text:span></text:p>
      <text:list xml:id="list3857488917636386931" text:style-name="WWNum5">
        <text:list-item>
          <text:p text:style-name="P6"><text:span text:style-name="T2">於110年9至12月已辦理5場騎單車玩遊程活動，結合台日友好主題單車路線、市境之南樹環境優化、高雄鐵路地下化園道工程完竣及亞灣地區特色建築熱點，辦理哈瑪星、左營、亞灣、鳳山及林園等場次，吸引近3,600人次。</text:span></text:p>
        </text:list-item>
        <text:list-item>
          <text:p text:style-name="P6"><text:span text:style-name="T2">串聯各經典必訪的特色景點，加入DIY體驗、特色美食，讓遊客在遊程中體驗各特色區域生活樣貌，富含豐富在地歷史文化、眷村文化，讓單車活動更添趣味及豐富性。</text:span></text:p>
        </text:list-item>
        <text:list-item>
          <text:p text:style-name="P6"><text:span text:style-name="T2">安排領騎帶隊，還有導覽人員在定點解說當地歷史文化，並於參與單車活動過程或於路線完成後發放補給品及伴手禮，讓民眾品嚐在地特色必吃美食，享受兼具知性、人文、觀光及美食的既多元趣味又豐富單車旅遊。</text:span></text:p>
        </text:list-item>
      </text:list>
      <text:p text:style-name="P18"><text:span text:style-name="T3">（六）</text:span><text:span text:style-name="T2">規劃發展小鎮觀光</text:span></text:p>
      <text:p text:style-name="P19"><text:span text:style-name="T2">因應未來疫情變化，配合相關防疫管制規範前提下，為滿足民眾後疫時代的觀光、休閒需求，針對本市具有文化、美食、旅遊特色的元素評估適合推動小鎮計畫地區，找出各小鎮亮點，持續結合相關活動加強行銷。</text:span></text:p>
      <text:p text:style-name="P20"><text:soft-page-break/></text:p>
      <text:p text:style-name="P26"><text:span text:style-name="T12">四、景點建設及營運管理</text:span></text:p>
      <text:p text:style-name="P2"><text:span text:style-name="T11">（一）</text:span><text:bookmark-start text:name="_Hlk77768379"/><text:span text:style-name="T2">蓮池潭風景區</text:span><text:bookmark-end text:name="_Hlk77768379"/></text:p>
      <text:p text:style-name="P3"><text:span text:style-name="T2">1.</text:span><text:span text:style-name="T13">蓮池潭風景區整建工程<text:line-break/></text:span><text:bookmark-start text:name="_Hlk92122024"/><text:span text:style-name="T18">進行北區孔廟主入口及南區牌樓周邊空間營造</text:span><text:bookmark-end text:name="_Hlk92122024"/><text:span text:style-name="T18">，</text:span><text:span text:style-name="T13">並</text:span><text:bookmark-start text:name="_Hlk92122199"/><text:span text:style-name="T13">重新規劃農田水利會現址空間環境</text:span><text:bookmark-end text:name="_Hlk92122199"/><text:span text:style-name="T18">，</text:span><text:span text:style-name="T13">藉由遊憩動線串連及設施更新，形塑友善遊憩空間</text:span><text:span text:style-name="T13">。(預計111年8月完工)</text:span></text:p>
      <text:p text:style-name="P3"><text:span text:style-name="T13">2.蓮池潭兒童公園增設滑索遊戲場<text:line-break/>透過滑索設施建置，增加蓮池潭兒童公園遊憩豐富性，打造適合大小朋友的戶外放鬆空間。(預計111年2月完工)</text:span></text:p>
      <text:p text:style-name="P7"><text:span text:style-name="T2">3.</text:span><text:span text:style-name="T16">蓮池潭纜繩滑水主題樂園<text:line-break/>結合水上闖關浮台及假日市集，搭配咖啡輕食之販售，提供遊客來到蓮池潭有不同的遊憩體驗選擇，110年7至12月遊客人數約2,200人次</text:span><text:span text:style-name="T23">。</text:span></text:p>
      <text:p text:style-name="P7"><text:span text:style-name="T13">4</text:span><text:span text:style-name="T16">.蓮池潭北區出租案<text:line-break/>委託專業民間經營，引進咖啡、輕食、點心等精緻餐飲，同時假日有不定期之活動、小型展覽、教育訓練等服務，搭配蓮池潭畔景色，成為蓮池潭北區特有之特色餐廳，110年7至12月遊客人數約8,700人次。</text:span></text:p>
      <text:p text:style-name="P7"><text:span text:style-name="T13">5.</text:span><text:span text:style-name="T16">蓮池潭水域遊憩開放<text:line-break/>為響應中央向海致敬政策，宣示水域解嚴，於110年12月20日起開放蓮池潭水上活動，民眾只要於湖畔掃描QR-Code或至本府觀光局行政資訊服務網填寫資料，即可下水活動。冬季為每日6時30分至17時30分，在夏季為每日6時至18時，下水點為艇庫公廁旁草皮區及舊城國小對面遊憩浮台區。</text:span></text:p>
      <text:p text:style-name="P22"><text:span text:style-name="T15">（二）</text:span><text:span text:style-name="T13">金獅湖風景區</text:span></text:p>
      <text:p text:style-name="P19"><text:span text:style-name="T13">為全國規模最大的網室型蝴蝶園，育有約1,500餘隻各種蝶類，</text:span><text:soft-page-break/><text:span text:style-name="T13">係全年可見蝴蝶翩翩飛舞的生態園區，以蝴蝶意象設計的廣場，於110年底以燈飾妝點翅膀造景，讓夜間的蝴蝶園呈現不同風貌；此外，園區也設置金獅寶寶、聖誕樹及特色燈飾，從日到夜都吸引親子同遊，110年7</text:span><text:span text:style-name="T2">月</text:span><text:span text:style-name="T13">至12月遊客人數約16,623人次。</text:span></text:p>
      <text:p text:style-name="P2"><text:span text:style-name="T15">（三）</text:span><text:span text:style-name="T13">旗津風景區 </text:span></text:p>
      <text:p text:style-name="P8"><text:span text:style-name="T2">1.</text:span><text:span text:style-name="T15">旗津風景區環境營造工程<text:line-break/>為完善</text:span><text:span text:style-name="T13">旗津</text:span><text:span text:style-name="T15">海邊特色人行動線，將濱海</text:span><text:span text:style-name="T2">觀夕人行步道系統</text:span><text:span text:style-name="T15">向北延伸至星空隧道串連馬雅各自行車道</text:span><text:bookmark text:name="_GoBack"/><text:span text:style-name="T13">，進行星空隧道光環境營造，</text:span><text:span text:style-name="T15">並全面更新旗津指標牌誌，及辦理豐收廣場及露營區旁涼亭新建及改善，提供遊客更優質的遊憩環境。(預計</text:span><text:span text:style-name="T13">111年8月完工</text:span><text:span text:style-name="T15">)</text:span></text:p>
      <text:p text:style-name="P3"><text:span text:style-name="T13">2.</text:span><text:span text:style-name="T16">旗津貝殼館<text:line-break/>為亞洲館藏數量最多的貝殼展覽館之一，展示近</text:span><text:span text:style-name="T6">2,000多件貝殼，由志工團隊提供遊客解說服務。</text:span><text:span text:style-name="T2">110年7月至1</text:span><text:span text:style-name="T13">2月</text:span><text:span text:style-name="T16">參觀人數約10,932人次。</text:span></text:p>
      <text:p text:style-name="P3"><text:span text:style-name="T13">3.</text:span><text:span text:style-name="T16">旗津露營區<text:line-break/>為開發特色露營區並引進優質廠商營運管理，辦理「高雄市旗津汽車露營區出租案」，推出豪華帳棚露營區，提供遊客露營旅遊完善服務，打造獨具特色的市區豪華露營渡假區，110年7月至12月已吸引1,445帳、約5,920人次入住，成功帶動周邊餐飲、交通、</text:span><text:soft-page-break/><text:span text:style-name="T16">旅遊等觀光需求。</text:span></text:p>
      <text:p text:style-name="P3"><text:span text:style-name="T2">4.旗津沙灘吧<text:line-break/>隨著疫情趨緩，自110年10月起旗津沙灘吧恢復舉辦周六落日趴，並配合萬聖節及聖誕節推出變裝及主題特色活動，帶動旗津夜間觀光</text:span><text:span text:style-name="T16">。</text:span></text:p>
      <text:p text:style-name="P2"><text:span text:style-name="T3">（四）</text:span><text:span text:style-name="T2">愛河、西子灣風景區</text:span></text:p>
      <text:p text:style-name="P3"><text:span text:style-name="T13">1.愛河水域活動淋浴間及廁間整修工程<text:line-break/>為配合推動愛河水域遊憩活動，於敬老亭原址進行淋浴間及廁間之建置。(110年10月完工)</text:span></text:p>
      <text:p text:style-name="P3"><text:span text:style-name="T13">2.愛河兩岸環境植栽整修工程<text:line-break/></text:span><text:span text:style-name="T18">進行兩岸灌木(細葉雪茄花及錫蘭葉下珠)及喬木(阿勃勒及鳳凰木)景觀重塑</text:span><text:span text:style-name="T13">。(110年12月完工)</text:span></text:p>
      <text:p text:style-name="P3"><text:span text:style-name="T13">3.愛河兩岸遊憩環境營造工程<text:line-break/></text:span><text:span text:style-name="T18">規劃辦理河岸欄杆、指標、人行鋪面(河西路)、座椅及公廁等服務設施整建，並以敬老亭</text:span><text:span text:style-name="T13">原址</text:span><text:span text:style-name="T18">空間打造水域遊憩基地，</text:span><text:span text:style-name="T13">提升愛河沿線觀光魅力及休憩品質。(預計111年12月完工)</text:span></text:p>
      <text:p text:style-name="P3"><text:span text:style-name="T13">4.</text:span><text:span text:style-name="T18">壽山風景區觀光再造工程</text:span></text:p>
      <text:p text:style-name="P13"><text:span text:style-name="T13">由停車場至壽山動物園大門，打造舒適遮陽的步行空間，銜接動物園及重要遊憩節點，並建置登山自行車、跑山運動、登山健行</text:span><text:soft-page-break/><text:span text:style-name="T13">等活動設施，強化景區運動休憩品質。(預計111年10月完工)</text:span></text:p>
      <text:p text:style-name="P3"><text:span text:style-name="T13">5.</text:span><text:span text:style-name="T16">打造愛河啤酒花園<text:line-break/>委託廠商打造全台首座河畔啤酒花園，以巴伐利亞餐點再搭配德國精釀啤酒的餐飲主題，異國美食和高雄在地品牌的媒合，啤酒橡木桶造型建築更讓愛河畔增添異國風味，增加愛河觀光新特色。</text:span></text:p>
      <text:p text:style-name="P3"><text:span text:style-name="T16">6.型塑愛河特色貨櫃聚落<text:line-break/>引入民間資源辦理愛河畔增設特色貨櫃租賃案，以常設性貨櫃元素打造愛河畔美食聚落，109年農曆年前先推出白色戀人貨櫃，型塑愛河水岸藝廊的印象。</text:span></text:p>
      <text:p text:style-name="P3"><text:span text:style-name="T16">7.引進愛河假日主題市集</text:span><text:span text:style-name="T13"><text:line-break/></text:span><text:span text:style-name="T16">110年12月份每週六日以「霓虹派對 NEON PARTY 2.0」為主題，引進風格獨具的文創餐車、手作攤位等青創業者，現場還有歌手及街藝表演，並設置霓虹打裝置及充氣球，營造愛河悠閒休憩氛圍，提供遊客到訪愛河多元旅遊體驗，共吸引逾22萬人次參與。</text:span></text:p>
      <text:p text:style-name="P3"><text:span text:style-name="T16">8.推動「還河於民」愛河親水活動</text:span><text:span text:style-name="T13"><text:line-break/></text:span><text:span text:style-name="T16">109年11月23日公告開放高雄橋至七賢橋之愛河水域得從事獨木舟、立式划槳等無動力水域遊憩活動，110年12月20日重新公告愛河水域遊憩活動範圍自高雄橋至治平橋，開放時間為每日6時至19時止。民眾只要實名登記即可下水遊憩，同時加強各項安全</text:span><text:soft-page-break/><text:span text:style-name="T16">防護措施，確保水域活動安全。</text:span></text:p>
      <text:p text:style-name="P3"><text:span text:style-name="T16">9.申請指定觀光地區<text:line-break/>109年10月向交通部觀光局申請指定觀光地區，歷經多次修正，於110年4月27日函復交通部觀光局，該局於110年9月10日至現場查勘，本府於110年10月26日依會勘決議函送修正計畫書，該局於110年11月18日來函請本府依審查意見進行修正，本府於110年12月10日檢送修正計畫書予該局審查。</text:span><text:bookmark text:name="_Hlk62113413"/></text:p>
      <text:p text:style-name="P2"><text:span text:style-name="T3">（五）</text:span><text:span text:style-name="T2">澄清湖風景區</text:span></text:p>
      <text:p text:style-name="P3"><text:span text:style-name="T13">1.澄清湖</text:span><text:span text:style-name="T16">及鳥松濕地整建工程</text:span></text:p>
      <text:p text:style-name="P3"><text:span text:style-name="T13"><text:s text:c="2"/>為推動生態旅遊，進行鳥松濕地園區內自然解說中心與生態觀察淺水池改善</text:span><text:bookmark-start text:name="_Hlk44920333"/><text:span text:style-name="T13">，提升整體遊憩環境。</text:span><text:bookmark-end text:name="_Hlk44920333"/><text:span text:style-name="T13">(110年8月完工)</text:span></text:p>
      <text:p text:style-name="P3"><text:span text:style-name="T13">2.澄清湖周邊環境整建工程</text:span></text:p>
      <text:p text:style-name="P13"><text:span text:style-name="T20">改善鳥松溼地水質水源設備，並提升得月樓、三亭攬勝與湖畔星光綠廊周邊水域環境，優化澄清湖周邊親水休憩空間</text:span><text:span text:style-name="T13"> (規劃設計中)</text:span></text:p>
      <text:p text:style-name="P3"><text:span text:style-name="T6">3.補助社團法</text:span><text:span text:style-name="T2">人高雄市野鳥學會認養鳥松濕地，積極推動生態復育及環境教育</text:span><text:span text:style-name="T6">推廣，不定期辦理親子生態推廣活動，讓大人、小孩透過活動親近大自然，增進生態保育知識；並規劃引入智慧導覽系統，進行QRcode導覽系統建置，結合語音解說導覽，提供遊客</text:span><text:soft-page-break/><text:span text:style-name="T6">更便利之旅遊導覽服務。</text:span></text:p>
      <text:p text:style-name="P2"><text:span text:style-name="T3">（六）</text:span><text:span text:style-name="T2">崗山之眼園區</text:span><text:bookmark-start text:name="_Hlk29976223"/><text:bookmark-start text:name="_Hlk29976196"/></text:p>
      <text:p text:style-name="P19"><text:span text:style-name="T9">委託民間廠商經營管理崗山之眼園區接駁市集區及天空廊道平台區的營運，並採用結合在地農特產品方式推出特色餐點，滿足遊客多樣需求。110年7至12月參觀人數約73,552人次。</text:span><text:bookmark-end text:name="_Hlk29976196"/><text:bookmark-end text:name="_Hlk29976223"/></text:p>
      <text:p text:style-name="P2"><text:span text:style-name="T3">（七）</text:span><text:span text:style-name="T2">月世界風景區</text:span></text:p>
      <text:p text:style-name="P3"><text:span text:style-name="T3">1.月世界風景區整建工程<text:line-break/>為提升園區優質遊憩品質，規劃整建地景公園入口景觀、拆除舊旅客中心及重塑玉池環湖欄杆等設施，並配合熱氣球活動進行場地整理。(預計111年8月完工)。</text:span></text:p>
      <text:p text:style-name="P3"><text:span text:style-name="T3">2.為帶動當地觀光發展及提供景點解說導覽，月世界遊客中心委託田寮區農會經營管理，設立田寮區第一間超商(7-ELEVEN)、小農市集及農特產品展售中心，另設置諮詢服務台，以滿足風景區觀光遊客需求，並提升當地民眾更佳的生活機能。</text:span></text:p>
      <text:p text:style-name="P2"><text:span text:style-name="T3">（八）</text:span><text:span text:style-name="T2">寶來及不老地區</text:span></text:p>
      <text:p text:style-name="P3"><text:span text:style-name="T13">1.寶來花賞環境營造工程<text:line-break/>開發寶來花賞溫泉公園上平台，</text:span><text:span text:style-name="T17">種植楓香樹林，搭配步道及景觀設施，銜接園區上下平台，提升寶來觀光亮點。(預計111年5月完工)</text:span></text:p>
      <text:p text:style-name="P3"><text:soft-page-break/><text:span text:style-name="T13">2.不老溫泉景觀環境改善工程<text:line-break/>為打造屬於不老溫泉區的入口意象，於六龜新寶橋建置具溫泉意象景觀雕塑。(110年10月完工)</text:span></text:p>
      <text:p text:style-name="P3"><text:span text:style-name="T13">3.為提升寶來花賞溫泉公園旅遊服務功能，經整建足湯區並增設SPA泡湯區、更衣盥洗室、廁間等設施，透過委託民間專業化之經營管理，延長泡湯時間至晚上，且全年無休，結合全新泡湯體驗及豪華露營，打造六龜寶來地區獨特的觀光遊憩亮點。</text:span></text:p>
      <text:p text:style-name="P2"><text:span text:style-name="T3">（九）</text:span><text:span text:style-name="T2">其他觀光建設</text:span></text:p>
      <text:p text:style-name="P3"><text:span text:style-name="T13">1.二仁溪周邊環境整建工程<text:line-break/>二仁溪出海口紅樹林步道改善及河堤新設無障礙坡道，提供遊客安全參訪生態教育之環境。(110年8月完工)</text:span></text:p>
      <text:p text:style-name="P3"><text:span text:style-name="T13">2.市境之南樹環境改善工程<text:line-break/>辦理市境之南樹周邊景觀及休憩設施改善，凸顯林園在地特色，塑造當地觀日出賞夕陽之拍照景點，串聯周邊景點，豐富在地觀光。(110年11月完工)</text:span></text:p>
      <text:p text:style-name="P3"><text:span text:style-name="T13">3.觀音山三角公園整建工程<text:line-break/>建置公園遮陽設施並增設座椅，提供</text:span><text:span text:style-name="T21">民眾更優質的休憩場域</text:span><text:span text:style-name="T13">。(110年11月完工)</text:span></text:p>
      <text:p text:style-name="P3"><text:span text:style-name="T13">4.</text:span><text:span text:style-name="T18">高雄國際航空站北側圍牆藝術彩繪</text:span></text:p>
      <text:p text:style-name="P13"><text:soft-page-break/><text:span text:style-name="T13">本府與交通部民航局共同籌措經費，進行高雄國際機場北側新建圍牆彩繪，打造機場周邊及社區亮點。(110年9月完成)</text:span></text:p>
      <text:p text:style-name="P3"><text:span text:style-name="T13">5.</text:span><text:span text:style-name="T18">衛武營園區環境景觀改善工程</text:span></text:p>
      <text:p text:style-name="P13"><text:span text:style-name="T13">建置衛武營東營區電力及土建設施，優化活動場域使用空間。(預計111年2月完工)</text:span></text:p>
      <text:p text:style-name="P2"><text:span text:style-name="T3">(十)景區防疫與紓困作為</text:span></text:p>
      <text:p text:style-name="P3"><text:span text:style-name="T13">1.景區人流警示燈號<text:line-break/>採用通訊及AI技術進行人流分析，與電信公司合作開發「高雄旅遊人潮警示燈號系統」，針對7大開放式熱門景點(蓮池潭、駁二、愛河、旗津、金獅湖、月世界、觀音山)提供即時人流燈號，提供民眾規劃出遊時參考。</text:span></text:p>
      <text:p text:style-name="P3"><text:span text:style-name="T18">2.委外營運場域紓困措施</text:span><text:span text:style-name="T13"><text:line-break/></text:span><text:span text:style-name="T18">為降低委外營運廠商因COVID-19疫情衝擊，自110年1月起至6月底止，減半收取租金及固定權利金，110年7月1日起至12月31日止，免收租金及固定權利金，期盼廠商於疫情期間持續活化景區場域。</text:span></text:p>
      <text:p text:style-name="P10"/>
      <text:p text:style-name="P26"><text:span text:style-name="T12">五、動物園營運管理</text:span></text:p>
      <text:p text:style-name="P2"><text:span text:style-name="T3">（一）</text:span><text:span text:style-name="T18">新動物園運動-壽山動物園升級計畫</text:span></text:p>
      <text:p text:style-name="P31"><text:soft-page-break/><text:span text:style-name="Emphasis"><text:span text:style-name="T27">1.</text:span></text:span><text:span text:style-name="T28">為改善壽山動物園休憩品質並提升園區動物福祉</text:span><text:span text:style-name="T29">，市府大力推動新動物園運動，未來園區以</text:span><text:span text:style-name="Emphasis"><text:span text:style-name="T27">「動物的自由之地」</text:span></text:span><text:span text:style-name="Emphasis"><text:span text:style-name="T24">、</text:span></text:span><text:span text:style-name="Emphasis"><text:span text:style-name="T27">「親子的同樂天堂」及「空中漫步長廊」等三大亮點主軸來發展</text:span></text:span><text:span text:style-name="Emphasis"><text:span text:style-name="T31">，針對園區大門入口</text:span></text:span><text:span text:style-name="Emphasis"><text:span text:style-name="T24">、</text:span></text:span><text:span text:style-name="Emphasis"><text:span text:style-name="T31">親水</text:span></text:span><text:span text:style-name="Emphasis"><text:span text:style-name="T27">廣場、動物展場及內舍進行改造</text:span></text:span><text:span text:style-name="Emphasis"><text:span text:style-name="T31">，另外計畫打造一全新</text:span></text:span><text:span text:style-name="T32">空橋來串接園</text:span><text:span text:style-name="T28">區</text:span><text:span text:style-name="T32">內的動物展區及亮點設施，</text:span><text:span text:style-name="T28">遊客可享受於空中步的樂趣</text:span><text:span text:style-name="T32">，</text:span><text:span text:style-name="T28">並以不同視角欣賞動物；同時利用空中長廊解決動物園本身高程差距</text:span><text:span text:style-name="T32">，符合無障</text:span><text:span text:style-name="T28">礙遊園之需求</text:span><text:span text:style-name="T32">。</text:span></text:p>
      <text:p text:style-name="P31"><text:span text:style-name="T32">2.園區大門入口及親水廣場改造工程已於7月開始施作</text:span><text:span text:style-name="T30">，</text:span><text:span text:style-name="T32">其餘區域統包工程也在8月開始同步進行</text:span><text:span text:style-name="T30">，</text:span><text:span text:style-name="T32">預計整建工程於111年9月可全部完工</text:span><text:span text:style-name="T30">，</text:span><text:span text:style-name="T32">園區重新</text:span><text:span text:style-name="T33">對外開放</text:span><text:span text:style-name="T25">。</text:span></text:p>
      <text:p text:style-name="P31"><text:span text:style-name="T33">3.</text:span><text:span text:style-name="T33">為將工程對動物之影響減至最低，動物園團隊於工程前規劃動物搬遷計畫，將工區動物遷移至其他展場，保護動物健康，並持續密切監控園區動物狀況，給予抗緊迫藥物等預防措施。</text:span></text:p>
      <text:p text:style-name="P31"><text:span text:style-name="T33">4.</text:span>因應動物園園區內整建工程<text:span text:style-name="T35">，</text:span>園區停車場及周邊人行步道亦成功爭取中央預算辦理整建工程<text:span text:style-name="T35">，改善既有人行步道及公共廁所，並打造更加友善的休憩空間</text:span><text:span text:style-name="T36">。</text:span></text:p>
      <text:p text:style-name="P30"><text:span text:style-name="T22">5.</text:span><text:span text:style-name="T37">為使園區整建更加符合動物福祉</text:span><text:span text:style-name="T38">，</text:span><text:span text:style-name="T37">於12月邀請</text:span><text:span text:style-name="T39">動物相關領域之學者專家</text:span><text:span text:style-name="T37">舉辦座談會</text:span><text:span text:style-name="T38">，</text:span><text:span text:style-name="T37">針對動物棲地</text:span><text:span text:style-name="T39">改善之工程設計進行討論與提出修正意見</text:span><text:span text:style-name="T41">，</text:span><text:span text:style-name="T39">收集各方寶貴意見共同為動物打造最合適的棲地環境</text:span><text:span text:style-name="T37">。</text:span></text:p>
      <text:p text:style-name="P2"><text:span text:style-name="T3">（二）園區設備</text:span><text:span text:style-name="Emphasis"><text:span text:style-name="T40">提升</text:span></text:span><text:span text:style-name="T3">、動物飼養管理及交流合作</text:span></text:p>
      <text:p text:style-name="P3"><text:soft-page-break/><text:span text:style-name="T3">1.運用動物認養計畫經費於多處動物棲地設置監視系統，使動物觀察更加全面，並且避免干擾動物，可於第一時間掌控動物異狀並即時處理，提升動物照養品質。</text:span></text:p>
      <text:p text:style-name="P3"><text:span text:style-name="T3">2.與在地獸醫院及屏東科技大學等醫療單位合作，支援園區不足之醫療設備及人力，共同進行野生動物疾病診療，並將醫療成果整理記錄，與其他單位進行經驗交流。</text:span></text:p>
      <text:p text:style-name="P3"><text:span text:style-name="T3">3.與高雄市政府農業局合作，協助野生動物收容救傷，7至12月總共協助救傷15種43隻野生動物，其中不乏珍貴的領角鴞、鳳頭蒼鷹、黑翅鳶等台灣特有保育類物種，協助動物重返自然棲地，落實動物園保育功能。</text:span></text:p>
      <text:p text:style-name="P3"><text:span text:style-name="T3">4.壽山動物園持續與國內其他公、私立動物園交流合作，5月與六福村野生動物園簽訂借殖展合約，將引進非洲獅、孟加拉虎、美洲野牛等物種；同時於12月將園區紅頸雉送往六福村進行復育及教育展示。</text:span></text:p>
      <text:p text:style-name="P3"><text:span text:style-name="T3">5.協助民間收容照養不周之野生動物，110年協助高雄淨園農場收容非洲獅及冠豪豬，給動物更好的環境及醫療照護，同時增加動物園展示豐富度。</text:span></text:p>
      <text:p text:style-name="P23"><text:span text:style-name="T3">（三）辦理各項教育推廣及行銷活動<text:line-break/>110年度配合中央防疫措施及新動物園運動工程進行，壽山動物園</text:span><text:soft-page-break/><text:span text:style-name="T3">於5月19日開始休園，但園方教育活動不停歇，改以線上動物園持續與民眾互動，宣導保育觀念。</text:span></text:p>
      <text:p text:style-name="P3"><text:span text:style-name="T3">1.臉書直播及貼文<text:line-break/>於臉書粉絲專業安排園區動物直播，搭配動物解說傳遞動物知識，並分享給ETtoday寵物雲FB串流，增加觀看人次，搭配不定時發布的動物小短片或知識分享，達良好的寓教於樂效果。</text:span></text:p>
      <text:p text:style-name="P3"><text:span text:style-name="T3">2.配合市府第3頻道拍攝高雄好家宅－一日動物保育員體驗特輯，讓民眾更加了解動物園之工作及動物照養管理相關細節，進而更加喜愛園區動物。</text:span></text:p>
      <text:p text:style-name="P3"><text:span text:style-name="T3">3.運用動物認養計畫經費設計紅毛猩猩及台灣黑熊動物教具，可利用於志工導覽解說及園區教育推廣活動；同時以收容保育類野生動物為主題編排一兒童繪本，傳達動物保育觀念，並讓民眾更加了解動物園之使命及存在的意義。</text:span></text:p>
      <text:p text:style-name="P21"><text:span text:style-name="T3">（四）推動內門觀光休閒園區開發計畫</text:span></text:p>
      <text:p text:style-name="P19"><text:span text:style-name="T3">本園區聯外道路已於110年4月完成開闢，並於9月完成用地變更，另園區第一期水土保持工程已於10月25日開工施作；本案111年度市府編列5,000萬元預算，加上爭取中央前瞻預算挹注2,000萬，將持續辦理園區開闢作業，111年目標為完成園區細部設計及工程發包作業，如期執行工進。</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Miriam" svg:font-family="Miriam"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mphasis" style:family="text">
      <style:text-properties fo:color="#dd4b39" fo:font-style="normal" fo:font-weight="normal" style:font-style-asian="normal" style:font-weight-asian="normal" style:font-style-complex="normal" style:font-weight-complex="normal"/>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ListLabel_20_1" style:display-name="ListLabel 1"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2">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12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user</dc:creator>
    <meta:editing-cycles>6</meta:editing-cycles>
    <meta:print-date>2022-02-04T07:12:00</meta:print-date>
    <meta:creation-date>2022-02-04T07:16:00</meta:creation-date>
    <dc:date>2022-02-14T07:06:00</dc:date>
    <meta:editing-duration>PT25M</meta:editing-duration>
    <meta:generator>LibreOffice/5.1.2.2$Windows_x86 LibreOffice_project/d3bf12ecb743fc0d20e0be0c58ca359301eb705f</meta:generator>
    <meta:document-statistic meta:table-count="0" meta:image-count="0" meta:object-count="0" meta:page-count="27" meta:paragraph-count="143" meta:word-count="10905" meta:character-count="11693" meta:non-whitespace-character-count="116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