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048cm" fo:margin-left="1.854cm" fo:margin-top="0cm" fo:margin-bottom="0cm" table:align="left" style:writing-mode="lr-tb"/>
    </style:style>
    <style:style style:name="表格1.A" style:family="table-column">
      <style:table-column-properties style:column-width="4.558cm"/>
    </style:style>
    <style:style style:name="表格1.B" style:family="table-column">
      <style:table-column-properties style:column-width="1.503cm"/>
    </style:style>
    <style:style style:name="表格1.C" style:family="table-column">
      <style:table-column-properties style:column-width="1.526cm"/>
    </style:style>
    <style:style style:name="表格1.D" style:family="table-column">
      <style:table-column-properties style:column-width="1.519cm"/>
    </style:style>
    <style:style style:name="表格1.G" style:family="table-column">
      <style:table-column-properties style:column-width="1.935cm"/>
    </style:style>
    <style:style style:name="表格1.1" style:family="table-row">
      <style:table-row-properties style:min-row-height="0.556cm" fo:keep-together="auto"/>
    </style:style>
    <style:style style:name="表格1.A1" style:family="table-cell">
      <style:table-cell-properties style:vertical-align="middle" fo:background-color="#f2f2f2" fo:padding-left="0.191cm" fo:padding-right="0.191cm" fo:padding-top="0cm" fo:padding-bottom="0cm" fo:border-left="2.25pt solid #000001" fo:border-right="0.75pt solid #000001" fo:border-top="2.25pt solid #000001" fo:border-bottom="0.75pt solid #000001">
        <style:background-image/>
      </style:table-cell-properties>
    </style:style>
    <style:style style:name="表格1.B1" style:family="table-cell">
      <style:table-cell-properties style:vertical-align="middle" fo:background-color="#f2f2f2" fo:padding-left="0.191cm" fo:padding-right="0.191cm" fo:padding-top="0cm" fo:padding-bottom="0cm" fo:border-left="0.75pt solid #000001" fo:border-right="0.75pt solid #000001" fo:border-top="2.25pt solid #000001" fo:border-bottom="0.75pt solid #000001">
        <style:background-image/>
      </style:table-cell-properties>
    </style:style>
    <style:style style:name="表格1.G1" style:family="table-cell">
      <style:table-cell-properties style:vertical-align="middle" fo:background-color="#f2f2f2" fo:padding-left="0.191cm" fo:padding-right="0.191cm" fo:padding-top="0cm" fo:padding-bottom="0cm" fo:border-left="0.75pt solid #000001" fo:border-right="2.25pt solid #000001" fo:border-top="2.25pt solid #000001" fo:border-bottom="0.75pt solid #000001">
        <style:background-image/>
      </style:table-cell-properties>
    </style:style>
    <style:style style:name="表格1.A2" style:family="table-cell">
      <style:table-cell-properties style:vertical-align="middle" fo:background-color="#ffffff" fo:padding-left="0.191cm" fo:padding-right="0.191cm" fo:padding-top="0cm" fo:padding-bottom="0cm" fo:border-left="2.25pt solid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G2" style:family="table-cell">
      <style:table-cell-properties style:vertical-align="middle" fo:background-color="#ffffff" fo:padding-left="0.191cm" fo:padding-right="0.191cm" fo:padding-top="0cm" fo:padding-bottom="0cm" fo:border-left="0.75pt solid #000001" fo:border-right="2.25pt solid #000001" fo:border-top="0.75pt solid #000001" fo:border-bottom="0.75pt solid #000001">
        <style:background-image/>
      </style:table-cell-properties>
    </style:style>
    <style:style style:name="表格1.6" style:family="table-row">
      <style:table-row-properties style:min-row-height="0.529cm" fo:keep-together="auto"/>
    </style:style>
    <style:style style:name="表格1.8" style:family="table-row">
      <style:table-row-properties style:min-row-height="0.584cm" fo:keep-together="auto"/>
    </style:style>
    <style:style style:name="表格1.A8" style:family="table-cell">
      <style:table-cell-properties style:vertical-align="middle" fo:background-color="#ffffff" fo:padding-left="0.191cm" fo:padding-right="0.191cm" fo:padding-top="0cm" fo:padding-bottom="0cm" fo:border-left="2.25pt solid #000001" fo:border-right="0.75pt solid #000001" fo:border-top="0.75pt solid #000001" fo:border-bottom="2.25pt solid #000001">
        <style:background-image/>
      </style:table-cell-properties>
    </style:style>
    <style:style style:name="表格1.B8" style:family="table-cell">
      <style:table-cell-properties style:vertical-align="middle" fo:background-color="#ffffff" fo:padding-left="0.191cm" fo:padding-right="0.191cm" fo:padding-top="0cm" fo:padding-bottom="0cm" fo:border-left="0.75pt solid #000001" fo:border-right="0.75pt solid #000001" fo:border-top="0.75pt solid #000001" fo:border-bottom="2.25pt solid #000001">
        <style:background-image/>
      </style:table-cell-properties>
    </style:style>
    <style:style style:name="表格1.G8" style:family="table-cell">
      <style:table-cell-properties style:vertical-align="middle" fo:background-color="#ffffff" fo:padding-left="0.191cm" fo:padding-right="0.191cm" fo:padding-top="0cm" fo:padding-bottom="0cm" fo:border-left="0.75pt solid #000001" fo:border-right="2.25pt solid #000001" fo:border-top="0.75pt solid #000001" fo:border-bottom="2.25pt solid #000001">
        <style:background-image/>
      </style:table-cell-properties>
    </style:style>
    <style:style style:name="表格2" style:family="table">
      <style:table-properties style:width="14.252cm" fo:margin-left="1.752cm" fo:margin-top="0cm" fo:margin-bottom="0cm" table:align="left" style:writing-mode="lr-tb"/>
    </style:style>
    <style:style style:name="表格2.A" style:family="table-column">
      <style:table-column-properties style:column-width="2.011cm"/>
    </style:style>
    <style:style style:name="表格2.B" style:family="table-column">
      <style:table-column-properties style:column-width="4.001cm"/>
    </style:style>
    <style:style style:name="表格2.C" style:family="table-column">
      <style:table-column-properties style:column-width="4.239cm"/>
    </style:style>
    <style:style style:name="表格2.1" style:family="table-row">
      <style:table-row-properties style:min-row-height="0.923cm" fo:keep-together="auto"/>
    </style:style>
    <style:style style:name="表格2.A1" style:family="table-cell">
      <style:table-cell-properties style:vertical-align="middle" fo:background-color="#d9d9d9" fo:padding-left="0.049cm" fo:padding-right="0.049cm" fo:padding-top="0cm" fo:padding-bottom="0cm" fo:border="0.5pt solid #000001">
        <style:background-image/>
      </style:table-cell-properties>
    </style:style>
    <style:style style:name="表格2.2" style:family="table-row">
      <style:table-row-properties style:min-row-height="1.18cm" fo:keep-together="auto"/>
    </style:style>
    <style:style style:name="表格2.A2"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3" style:family="table-row">
      <style:table-row-properties style:min-row-height="0.661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3" style:family="table">
      <style:table-properties style:width="14.215cm" fo:margin-left="1.709cm" fo:margin-top="0cm" fo:margin-bottom="0cm" table:align="left" style:writing-mode="lr-tb"/>
    </style:style>
    <style:style style:name="表格3.A" style:family="table-column">
      <style:table-column-properties style:column-width="4.992cm"/>
    </style:style>
    <style:style style:name="表格3.B" style:family="table-column">
      <style:table-column-properties style:column-width="1.616cm"/>
    </style:style>
    <style:style style:name="表格3.C" style:family="table-column">
      <style:table-column-properties style:column-width="2.536cm"/>
    </style:style>
    <style:style style:name="表格3.E" style:family="table-column">
      <style:table-column-properties style:column-width="2.535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 style:family="table">
      <style:table-properties style:width="14.399cm" fo:margin-left="1.61cm" fo:margin-top="0cm" fo:margin-bottom="0cm" table:align="left" style:writing-mode="lr-tb"/>
    </style:style>
    <style:style style:name="表格4.A" style:family="table-column">
      <style:table-column-properties style:column-width="2.279cm"/>
    </style:style>
    <style:style style:name="表格4.B" style:family="table-column">
      <style:table-column-properties style:column-width="2.404cm"/>
    </style:style>
    <style:style style:name="表格4.C" style:family="table-column">
      <style:table-column-properties style:column-width="2.674cm"/>
    </style:style>
    <style:style style:name="表格4.D" style:family="table-column">
      <style:table-column-properties style:column-width="3.507cm"/>
    </style:style>
    <style:style style:name="表格4.E" style:family="table-column">
      <style:table-column-properties style:column-width="3.535cm"/>
    </style:style>
    <style:style style:name="表格4.1" style:family="table-row">
      <style:table-row-properties style:min-row-height="0.7cm" fo:keep-together="always"/>
    </style:style>
    <style:style style:name="表格4.A1" style:family="table-cell">
      <style:table-cell-properties style:vertical-align="middle" fo:background-color="#d9d9d9" fo:padding-left="0.191cm" fo:padding-right="0.191cm" fo:padding-top="0cm" fo:padding-bottom="0cm" fo:border-left="1.5pt solid #000001" fo:border-right="none" fo:border-top="1.5pt solid #000001" fo:border-bottom="0.75pt solid #000001">
        <style:background-image/>
      </style:table-cell-properties>
    </style:style>
    <style:style style:name="表格4.B1" style:family="table-cell">
      <style:table-cell-properties style:vertical-align="middle" fo:background-color="#d9d9d9" fo:padding-left="0.191cm" fo:padding-right="0.191cm" fo:padding-top="0cm" fo:padding-bottom="0cm" fo:border-left="0.75pt solid #000001" fo:border-right="none" fo:border-top="1.5pt solid #000001" fo:border-bottom="0.75pt solid #000001">
        <style:background-image/>
      </style:table-cell-properties>
    </style:style>
    <style:style style:name="表格4.D1" style:family="table-cell">
      <style:table-cell-properties style:vertical-align="middle" fo:background-color="#d9d9d9"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4.B2" style:family="table-cell">
      <style:table-cell-properties style:vertical-align="middle" fo:background-color="#d9d9d9" fo:padding-left="0.191cm" fo:padding-right="0.191cm" fo:padding-top="0cm" fo:padding-bottom="0cm" fo:border-left="0.75pt solid #000001" fo:border-right="none" fo:border-top="0.75pt solid #000001" fo:border-bottom="0.75pt solid #000001">
        <style:background-image/>
      </style:table-cell-properties>
    </style:style>
    <style:style style:name="表格4.E2" style:family="table-cell">
      <style:table-cell-properties style:vertical-align="middle" fo:background-color="#d9d9d9"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3" style:family="table-row">
      <style:table-row-properties style:min-row-height="0.7cm" fo:keep-together="auto"/>
    </style:style>
    <style:style style:name="表格4.A3"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4.B3"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4.E3"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4.A7" style:family="table-cell">
      <style:table-cell-properties style:vertical-align="middle" fo:background-color="#ffffff" fo:padding-left="0.191cm" fo:padding-right="0.191cm" fo:padding-top="0cm" fo:padding-bottom="0cm" fo:border-left="1.5pt solid #000001" fo:border-right="none" fo:border-top="0.75pt solid #000001" fo:border-bottom="2.25pt solid #000001">
        <style:background-image/>
      </style:table-cell-properties>
    </style:style>
    <style:style style:name="表格4.B7" style:family="table-cell">
      <style:table-cell-properties style:vertical-align="middle" fo:background-color="#ffffff" fo:padding-left="0.191cm" fo:padding-right="0.191cm" fo:padding-top="0cm" fo:padding-bottom="0cm" fo:border-left="0.75pt solid #000001" fo:border-right="none" fo:border-top="0.75pt solid #000001" fo:border-bottom="2.25pt solid #000001">
        <style:background-image/>
      </style:table-cell-properties>
    </style:style>
    <style:style style:name="表格4.E7" style:family="table-cell">
      <style:table-cell-properties style:vertical-align="middle" fo:background-color="#ffffff" fo:padding-left="0.191cm" fo:padding-right="0.191cm" fo:padding-top="0cm" fo:padding-bottom="0cm" fo:border-left="0.75pt solid #000001" fo:border-right="1.5pt solid #000001" fo:border-top="0.75pt solid #000001" fo:border-bottom="2.25pt solid #000001">
        <style:background-image/>
      </style:table-cell-properties>
    </style:style>
    <style:style style:name="表格5" style:family="table">
      <style:table-properties style:width="14.078cm" fo:margin-left="1.81cm" fo:margin-top="0cm" fo:margin-bottom="0cm" table:align="left" style:writing-mode="lr-tb"/>
    </style:style>
    <style:style style:name="表格5.A" style:family="table-column">
      <style:table-column-properties style:column-width="4.283cm"/>
    </style:style>
    <style:style style:name="表格5.B" style:family="table-column">
      <style:table-column-properties style:column-width="1.778cm"/>
    </style:style>
    <style:style style:name="表格5.C" style:family="table-column">
      <style:table-column-properties style:column-width="2.006cm"/>
    </style:style>
    <style:style style:name="表格5.D" style:family="table-column">
      <style:table-column-properties style:column-width="2.009cm"/>
    </style:style>
    <style:style style:name="表格5.E" style:family="table-column">
      <style:table-column-properties style:column-width="2cm"/>
    </style:style>
    <style:style style:name="表格5.1" style:family="table-row">
      <style:table-row-properties style:min-row-height="0.7cm" fo:keep-together="always"/>
    </style:style>
    <style:style style:name="表格5.A1" style:family="table-cell">
      <style:table-cell-properties style:vertical-align="middle" fo:background-color="#f2f2f2" fo:padding-left="0.191cm" fo:padding-right="0.191cm" fo:padding-top="0cm" fo:padding-bottom="0cm" fo:border-left="1.5pt solid #000001" fo:border-right="none" fo:border-top="1.5pt solid #000001" fo:border-bottom="0.75pt solid #000001">
        <style:background-image/>
      </style:table-cell-properties>
    </style:style>
    <style:style style:name="表格5.B1" style:family="table-cell">
      <style:table-cell-properties style:vertical-align="middle" fo:background-color="#f2f2f2" fo:padding-left="0.191cm" fo:padding-right="0.191cm" fo:padding-top="0cm" fo:padding-bottom="0cm" fo:border-left="0.75pt solid #000001" fo:border-right="none" fo:border-top="1.5pt solid #000001" fo:border-bottom="0.75pt solid #000001">
        <style:background-image/>
      </style:table-cell-properties>
    </style:style>
    <style:style style:name="表格5.E1" style:family="table-cell">
      <style:table-cell-properties style:vertical-align="middle" fo:background-color="#f2f2f2"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5.C2" style:family="table-cell">
      <style:table-cell-properties style:vertical-align="middle" fo:background-color="#f2f2f2" fo:padding-left="0.191cm" fo:padding-right="0.191cm" fo:padding-top="0cm" fo:padding-bottom="0cm" fo:border-left="0.75pt solid #000001" fo:border-right="none" fo:border-top="0.75pt solid #000001" fo:border-bottom="0.75pt solid #000001">
        <style:background-image/>
      </style:table-cell-properties>
    </style:style>
    <style:style style:name="表格5.F2" style:family="table-cell">
      <style:table-cell-properties style:vertical-align="middle" fo:background-color="#f2f2f2"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5.3" style:family="table-row">
      <style:table-row-properties style:min-row-height="0.325cm" fo:keep-together="auto"/>
    </style:style>
    <style:style style:name="表格5.A3"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5.B3"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5.F3"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5.4" style:family="table-row">
      <style:table-row-properties style:min-row-height="0.307cm" fo:keep-together="auto"/>
    </style:style>
    <style:style style:name="表格5.5" style:family="table-row">
      <style:table-row-properties style:min-row-height="0.289cm" fo:keep-together="auto"/>
    </style:style>
    <style:style style:name="表格5.6" style:family="table-row">
      <style:table-row-properties style:min-row-height="0.247cm" fo:keep-together="auto"/>
    </style:style>
    <style:style style:name="表格5.7" style:family="table-row">
      <style:table-row-properties style:min-row-height="0.48cm" fo:keep-together="auto"/>
    </style:style>
    <style:style style:name="表格5.8" style:family="table-row">
      <style:table-row-properties style:min-row-height="0.462cm" fo:keep-together="auto"/>
    </style:style>
    <style:style style:name="表格5.9" style:family="table-row">
      <style:table-row-properties style:min-row-height="0.7cm" fo:keep-together="auto"/>
    </style:style>
    <style:style style:name="表格5.A9" style:family="table-cell">
      <style:table-cell-properties style:vertical-align="middle" fo:background-color="#ffffff" fo:padding-left="0.191cm" fo:padding-right="0.191cm" fo:padding-top="0cm" fo:padding-bottom="0cm" fo:border-left="1.5pt solid #000001" fo:border-right="none" fo:border-top="0.75pt solid #000001" fo:border-bottom="1.5pt solid #000001">
        <style:background-image/>
      </style:table-cell-properties>
    </style:style>
    <style:style style:name="表格5.B9" style:family="table-cell">
      <style:table-cell-properties style:vertical-align="middle"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5.F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64cm" style:snap-to-layout-grid="false"/>
    </style:style>
    <style:style style:name="P3" style:family="paragraph" style:parent-style-name="Standard">
      <style:paragraph-properties fo:line-height="0.564cm" style:snap-to-layout-grid="false"/>
      <style:text-properties fo:color="#000000" style:font-name="文鼎中黑" fo:font-size="15pt" fo:font-weight="bold" style:font-name-asian="文鼎中黑1" style:font-size-asian="15pt" style:font-weight-asian="bold" style:font-size-complex="15pt" style:font-weight-complex="bold"/>
    </style:style>
    <style:style style:name="P4" style:family="paragraph" style:parent-style-name="Standard">
      <style:text-properties style:font-name="標楷體" style:font-name-asian="標楷體1" style:font-size-complex="12pt"/>
    </style:style>
    <style:style style:name="P5" style:family="paragraph" style:parent-style-name="Standard" style:master-page-name="Standard">
      <style:paragraph-properties fo:margin-top="0cm" fo:margin-bottom="0.635cm" loext:contextual-spacing="false" fo:text-align="center" style:justify-single-word="false" style:page-number="202" style:snap-to-layout-grid="false"/>
    </style:style>
    <style:style style:name="P6" style:family="paragraph" style:parent-style-name="Standard">
      <style:paragraph-properties fo:padding="0cm" fo:border="none"/>
    </style:style>
    <style:style style:name="P7" style:family="paragraph" style:parent-style-name="Text_20_body">
      <style:paragraph-properties fo:line-height="0.688cm" fo:text-align="center" style:justify-single-word="false"/>
    </style:style>
    <style:style style:name="P8" style:family="paragraph" style:parent-style-name="Text_20_body">
      <style:paragraph-properties fo:line-height="0.688cm" fo:text-align="center" style:justify-single-word="false" style:punctuation-wrap="hanging" style:snap-to-layout-grid="false"/>
    </style:style>
    <style:style style:name="P9" style:family="paragraph" style:parent-style-name="Text_20_body">
      <style:paragraph-properties fo:line-height="0.688cm" fo:text-align="center" style:justify-single-word="false" style:punctuation-wrap="hanging" style:snap-to-layout-grid="false">
        <style:tab-stops>
          <style:tab-stop style:position="1.692cm" style:type="center"/>
        </style:tab-stops>
      </style:paragraph-properties>
    </style:style>
    <style:style style:name="P10" style:family="paragraph" style:parent-style-name="Text_20_body">
      <style:paragraph-properties fo:line-height="0.564cm" style:snap-to-layout-grid="false"/>
      <style:text-properties fo:color="#000000" style:font-weight-complex="bold"/>
    </style:style>
    <style:style style:name="P11" style:family="paragraph" style:parent-style-name="Text_20_body">
      <style:paragraph-properties fo:line-height="0.688cm" style:snap-to-layout-grid="false"/>
      <style:text-properties fo:color="#000000" fo:font-size="12pt" style:font-name-asian="文鼎中黑1" style:font-size-asian="12pt" style:font-size-complex="12pt" style:font-weight-complex="bold"/>
    </style:style>
    <style:style style:name="P12" style:family="paragraph" style:parent-style-name="Text_20_body">
      <style:paragraph-properties fo:line-height="0.564cm" style:snap-to-layout-grid="false"/>
      <style:text-properties fo:color="#000000" fo:font-size="15pt" style:font-name-asian="文鼎中黑1" style:font-size-asian="15pt" style:font-size-complex="15pt" style:font-weight-complex="bold"/>
    </style:style>
    <style:style style:name="P13" style:family="paragraph" style:parent-style-name="Text_20_body">
      <style:paragraph-properties fo:line-height="0.494cm" fo:text-align="center" style:justify-single-word="false"/>
      <style:text-properties fo:font-size="12pt" style:font-size-asian="12pt" style:font-size-complex="12pt"/>
    </style:style>
    <style:style style:name="P14" style:family="paragraph" style:parent-style-name="Text_20_body">
      <style:paragraph-properties fo:line-height="0.494cm" fo:text-align="center" style:justify-single-word="false"/>
    </style:style>
    <style:style style:name="P15" style:family="paragraph" style:parent-style-name="Text_20_body">
      <style:paragraph-properties fo:line-height="0.494cm" fo:text-align="center" style:justify-single-word="false" style:punctuation-wrap="hanging" style:snap-to-layout-grid="false"/>
    </style:style>
    <style:style style:name="P16" style:family="paragraph" style:parent-style-name="Text_20_body">
      <style:paragraph-properties fo:line-height="0.564cm" fo:text-align="center" style:justify-single-word="false" style:snap-to-layout-grid="false"/>
    </style:style>
    <style:style style:name="P17" style:family="paragraph" style:parent-style-name="Text_20_body">
      <style:paragraph-properties fo:line-height="0.564cm" fo:text-align="center" style:justify-single-word="false" style:punctuation-wrap="hanging" style:snap-to-layout-grid="false">
        <style:tab-stops>
          <style:tab-stop style:position="1.415cm"/>
        </style:tab-stops>
      </style:paragraph-properties>
    </style:style>
    <style:style style:name="P18" style:family="paragraph" style:parent-style-name="Text_20_body">
      <style:paragraph-properties fo:line-height="0.564cm" style:snap-to-layout-grid="false"/>
    </style:style>
    <style:style style:name="P19" style:family="paragraph" style:parent-style-name="Text_20_body">
      <style:paragraph-properties fo:line-height="0.564cm" style:punctuation-wrap="hanging" style:snap-to-layout-grid="false">
        <style:tab-stops>
          <style:tab-stop style:position="1.415cm"/>
        </style:tab-stops>
      </style:paragraph-properties>
    </style:style>
    <style:style style:name="P20" style:family="paragraph" style:parent-style-name="Text_20_body">
      <style:paragraph-properties fo:line-height="0.529cm" style:snap-to-layout-grid="false"/>
    </style:style>
    <style:style style:name="P21" style:family="paragraph" style:parent-style-name="Text_20_body">
      <style:paragraph-properties fo:margin-left="1.736cm" fo:margin-right="0cm" fo:line-height="0.564cm" fo:text-indent="0cm" style:auto-text-indent="false" style:punctuation-wrap="hanging" style:snap-to-layout-grid="false"/>
    </style:style>
    <style:style style:name="P22" style:family="paragraph" style:parent-style-name="Text_20_body">
      <style:paragraph-properties fo:margin-left="3.457cm" fo:margin-right="0cm" fo:line-height="0.564cm" fo:text-align="justify" style:justify-single-word="false" fo:text-indent="-0.494cm" style:auto-text-indent="false" style:punctuation-wrap="hanging" style:snap-to-layout-grid="false"/>
    </style:style>
    <style:style style:name="P23" style:family="paragraph" style:parent-style-name="Text_20_body">
      <style:paragraph-properties fo:margin-left="1.778cm" fo:margin-right="0cm" fo:line-height="0.564cm" fo:text-indent="0cm" style:auto-text-indent="false" style:punctuation-wrap="hanging" style:snap-to-layout-grid="false"/>
    </style:style>
    <style:style style:name="P24" style:family="paragraph" style:parent-style-name="Text_20_body">
      <style:paragraph-properties fo:margin-left="1.501cm" fo:margin-right="0cm" fo:line-height="0.564cm" fo:text-indent="-1cm" style:auto-text-indent="false" style:punctuation-wrap="hanging" style:snap-to-layout-grid="false"/>
    </style:style>
    <style:style style:name="P25" style:family="paragraph" style:parent-style-name="Text_20_body">
      <style:paragraph-properties fo:margin-left="2.752cm" fo:margin-right="0cm" fo:line-height="0.688cm" fo:text-align="center" style:justify-single-word="false" fo:text-indent="0cm" style:auto-text-indent="false" style:punctuation-wrap="hanging" style:snap-to-layout-grid="false"/>
    </style:style>
    <style:style style:name="P26" style:family="paragraph" style:parent-style-name="Text_20_body">
      <style:paragraph-properties fo:margin-left="0.265cm" fo:margin-right="0.212cm" fo:line-height="0.564cm" fo:text-indent="0cm" style:auto-text-indent="false" style:punctuation-wrap="hanging" style:snap-to-layout-grid="false"/>
      <style:text-properties fo:color="#000000" style:letter-kerning="false" style:font-weight-complex="bold"/>
    </style:style>
    <style:style style:name="P27" style:family="paragraph" style:parent-style-name="Text_20_body">
      <style:paragraph-properties fo:margin-left="2cm" fo:margin-right="0cm" fo:line-height="0.688cm" fo:text-indent="0cm" style:auto-text-indent="false" style:punctuation-wrap="hanging" style:snap-to-layout-grid="false"/>
      <style:text-properties fo:color="#000000" style:font-weight-complex="bold"/>
    </style:style>
    <style:style style:name="P28" style:family="paragraph" style:parent-style-name="Text_20_body">
      <style:paragraph-properties fo:margin-left="0.169cm" fo:margin-right="0cm" fo:line-height="0.494cm" fo:text-align="center" style:justify-single-word="false" fo:text-indent="0cm" style:auto-text-indent="false"/>
    </style:style>
    <style:style style:name="P29" style:family="paragraph" style:parent-style-name="Text_20_body">
      <style:paragraph-properties fo:margin-left="1.08cm" fo:margin-right="0cm" fo:line-height="0.564cm" fo:text-align="center" style:justify-single-word="false" fo:text-indent="-1.08cm" style:auto-text-indent="false" style:snap-to-layout-grid="false"/>
    </style:style>
    <style:style style:name="P30" style:family="paragraph" style:parent-style-name="Text_20_body">
      <style:paragraph-properties fo:margin-left="-0.002cm" fo:margin-right="0cm" fo:line-height="0.564cm" fo:text-align="center" style:justify-single-word="false" fo:text-indent="-0.009cm" style:auto-text-indent="false" style:punctuation-wrap="hanging" style:snap-to-layout-grid="false">
        <style:tab-stops>
          <style:tab-stop style:position="0.268cm"/>
        </style:tab-stops>
      </style:paragraph-properties>
    </style:style>
    <style:style style:name="P31" style:family="paragraph" style:parent-style-name="Text_20_body">
      <style:paragraph-properties fo:margin-left="2.498cm" fo:margin-right="0cm" fo:line-height="0.564cm" fo:text-indent="0cm" style:auto-text-indent="false" style:punctuation-wrap="hanging" style:snap-to-layout-grid="false"/>
      <style:text-properties fo:color="#000000" fo:font-weight="bold" style:font-name-asian="文鼎中黑1" style:font-weight-asian="bold" style:font-size-complex="16pt"/>
    </style:style>
    <style:style style:name="P32" style:family="paragraph" style:parent-style-name="Footer">
      <style:paragraph-properties fo:text-align="center" style:justify-single-word="false"/>
    </style:style>
    <style:style style:name="P33" style:family="paragraph" style:parent-style-name="_30_001.正確二行標題">
      <style:paragraph-properties fo:margin-left="1.764cm" fo:margin-right="0cm" fo:line-height="0.564cm" fo:text-indent="-0.494cm" style:auto-text-indent="false" style:vertical-align="auto"/>
    </style:style>
    <style:style style:name="P34" style:family="paragraph" style:parent-style-name="_30_001.正確二行標題">
      <style:paragraph-properties fo:margin-left="1.764cm" fo:margin-right="0cm" fo:line-height="0.564cm" fo:text-indent="-0.494cm" style:auto-text-indent="false" style:punctuation-wrap="hanging" style:vertical-align="auto"/>
    </style:style>
    <style:style style:name="P35" style:family="paragraph" style:parent-style-name="_30_001.正確二行標題">
      <style:paragraph-properties fo:margin-left="1.764cm" fo:margin-right="0cm" fo:line-height="0.564cm" fo:text-indent="-0.494cm" style:auto-text-indent="false"/>
      <style:text-properties fo:color="#000000" style:font-name="Times New Roman" fo:font-size="14pt" style:font-size-asian="14pt" style:font-size-complex="14pt" style:font-weight-complex="bold"/>
    </style:style>
    <style:style style:name="P36" style:family="paragraph" style:parent-style-name="_30_001.正確二行標題">
      <style:paragraph-properties fo:margin-left="1.764cm" fo:margin-right="0cm" fo:line-height="0.564cm" fo:text-indent="-0.494cm" style:auto-text-indent="false" style:vertical-align="auto"/>
      <style:text-properties fo:color="#000000" fo:font-size="14pt" style:font-size-asian="14pt" style:font-size-complex="14pt"/>
    </style:style>
    <style:style style:name="P37" style:family="paragraph" style:parent-style-name="_30_001.正確二行標題">
      <style:paragraph-properties fo:margin-left="1.799cm" fo:margin-right="0cm" fo:line-height="0.564cm" fo:text-indent="-0.593cm" style:auto-text-indent="false" style:vertical-align="auto"/>
    </style:style>
    <style:style style:name="P38" style:family="paragraph" style:parent-style-name="_30_001.正確二行標題">
      <style:paragraph-properties fo:margin-left="1.778cm" fo:margin-right="0cm" fo:line-height="0.564cm" fo:text-indent="0cm" style:auto-text-indent="false" style:vertical-align="auto"/>
    </style:style>
    <style:style style:name="P39" style:family="paragraph" style:parent-style-name="_30_001.正確二行標題">
      <style:paragraph-properties fo:margin-left="1.834cm" fo:margin-right="0cm" fo:line-height="0.564cm" fo:text-indent="-0.564cm" style:auto-text-indent="false" style:vertical-align="auto"/>
      <style:text-properties fo:color="#000000" style:font-weight-complex="bold"/>
    </style:style>
    <style:style style:name="P40" style:family="paragraph" style:parent-style-name="_30_001.正確二行標題">
      <style:paragraph-properties fo:margin-left="2.187cm" fo:margin-right="0cm" fo:line-height="0.564cm" fo:text-indent="-0.494cm" style:auto-text-indent="false" style:vertical-align="auto"/>
    </style:style>
    <style:style style:name="P41" style:family="paragraph" style:parent-style-name="_30_001.正確二行標題">
      <style:paragraph-properties fo:margin-left="1.693cm" fo:margin-right="0cm" fo:line-height="0.564cm" fo:text-indent="0cm" style:auto-text-indent="false" style:vertical-align="auto"/>
    </style:style>
    <style:style style:name="P42" style:family="paragraph" style:parent-style-name="_30_001.正確二行標題">
      <style:paragraph-properties fo:margin-left="1.693cm" fo:margin-right="0cm" fo:line-height="0.564cm" fo:text-indent="0cm" style:auto-text-indent="false" style:vertical-align="auto"/>
      <style:text-properties fo:color="#00000a" fo:font-size="14pt" style:font-size-asian="14pt" style:font-size-complex="14pt"/>
    </style:style>
    <style:style style:name="P43" style:family="paragraph" style:parent-style-name="_40_中標">
      <style:paragraph-properties fo:margin-left="1.736cm" fo:margin-right="0cm" fo:line-height="0.564cm" fo:text-indent="-1.482cm" style:auto-text-indent="false"/>
    </style:style>
    <style:style style:name="P44" style:family="paragraph" style:parent-style-name="_40_中標">
      <style:paragraph-properties fo:margin-left="1.778cm" fo:margin-right="0cm" fo:line-height="0.564cm" fo:text-indent="-1.482cm" style:auto-text-indent="false"/>
    </style:style>
    <style:style style:name="P45" style:family="paragraph" style:parent-style-name="_40_中標">
      <style:paragraph-properties fo:margin-left="1.76cm" fo:margin-right="0cm" fo:line-height="0.564cm" fo:text-indent="-1.482cm" style:auto-text-indent="false"/>
    </style:style>
    <style:style style:name="P46" style:family="paragraph" style:parent-style-name="_40_中標">
      <style:paragraph-properties fo:margin-left="1.681cm" fo:margin-right="0cm" fo:line-height="0.564cm" fo:text-align="justify" style:justify-single-word="false" fo:text-indent="-1.401cm" style:auto-text-indent="false"/>
    </style:style>
    <style:style style:name="P47" style:family="paragraph" style:parent-style-name="_40_中標">
      <style:paragraph-properties fo:margin-left="1.778cm" fo:margin-right="0cm" fo:line-height="0.564cm" fo:text-align="justify" style:justify-single-word="false" fo:text-indent="0cm" style:auto-text-indent="false"/>
    </style:style>
    <style:style style:name="P48" style:family="paragraph" style:parent-style-name="_40_中標">
      <style:paragraph-properties fo:margin-left="1.782cm" fo:margin-right="0cm" fo:line-height="0.564cm" fo:text-align="justify" style:justify-single-word="false" fo:text-indent="-1.501cm" style:auto-text-indent="false"/>
    </style:style>
    <style:style style:name="P49" style:family="paragraph" style:parent-style-name="_40_中標">
      <style:paragraph-properties fo:margin-left="1.736cm" fo:margin-right="0cm" fo:line-height="0.564cm" fo:text-align="justify" style:justify-single-word="false" fo:text-indent="0cm" style:auto-text-indent="false"/>
    </style:style>
    <style:style style:name="P50" style:family="paragraph" style:parent-style-name="List_20_Paragraph">
      <style:paragraph-properties fo:margin-left="3.457cm" fo:margin-right="0cm" fo:line-height="0.564cm" fo:text-align="justify" style:justify-single-word="false" fo:text-indent="-0.494cm" style:auto-text-indent="false" style:punctuation-wrap="hanging" style:snap-to-layout-grid="false"/>
    </style:style>
    <style:style style:name="P51" style:family="paragraph" style:parent-style-name="List_20_Paragraph">
      <style:paragraph-properties fo:margin-left="3.457cm" fo:margin-right="0cm" fo:line-height="0.564cm" fo:text-align="justify" style:justify-single-word="false" fo:text-indent="-0.494cm" style:auto-text-indent="false" style:snap-to-layout-grid="false"/>
    </style:style>
    <style:style style:name="P52" style:family="paragraph" style:parent-style-name="List_20_Paragraph">
      <style:paragraph-properties fo:margin-left="4.002cm" fo:margin-right="0cm" fo:line-height="0.564cm" fo:text-align="justify" style:justify-single-word="false" fo:orphans="2" fo:widows="2"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53" style:family="paragraph" style:parent-style-name="_40_小標">
      <style:paragraph-properties fo:margin-left="2.709cm" fo:margin-right="0.423cm" fo:line-height="0.564cm" fo:text-indent="-1.185cm" style:auto-text-indent="false">
        <style:tab-stops>
          <style:tab-stop style:position="0.25cm"/>
        </style:tab-stops>
      </style:paragraph-properties>
    </style:style>
    <style:style style:name="P54" style:family="paragraph" style:parent-style-name="_40_小標">
      <style:paragraph-properties fo:margin-left="2.879cm" fo:margin-right="0cm" fo:line-height="0.564cm" fo:text-align="justify" style:justify-single-word="false" fo:text-indent="-1.185cm" style:auto-text-indent="false">
        <style:tab-stops>
          <style:tab-stop style:position="0.25cm"/>
        </style:tab-stops>
      </style:paragraph-properties>
    </style:style>
    <style:style style:name="P55" style:family="paragraph" style:parent-style-name="_40_小標">
      <style:paragraph-properties fo:margin-left="2.879cm" fo:margin-right="0cm" fo:line-height="0.564cm" fo:text-indent="-1.185cm" style:auto-text-indent="false">
        <style:tab-stops>
          <style:tab-stop style:position="0.25cm"/>
        </style:tab-stops>
      </style:paragraph-properties>
    </style:style>
    <style:style style:name="P56" style:family="paragraph" style:parent-style-name="_40_小標">
      <style:paragraph-properties fo:margin-left="2.928cm" fo:margin-right="0cm" fo:line-height="0.564cm" fo:text-align="justify" style:justify-single-word="false" fo:text-indent="-1.235cm" style:auto-text-indent="false">
        <style:tab-stops>
          <style:tab-stop style:position="0.25cm"/>
        </style:tab-stops>
      </style:paragraph-properties>
    </style:style>
    <style:style style:name="P57" style:family="paragraph" style:parent-style-name="_40_小標">
      <style:paragraph-properties fo:margin-left="2.928cm" fo:margin-right="0cm" fo:line-height="0.564cm" fo:text-align="justify" style:justify-single-word="false" fo:text-indent="-1.235cm" style:auto-text-indent="false" style:punctuation-wrap="hanging">
        <style:tab-stops>
          <style:tab-stop style:position="0.25cm"/>
        </style:tab-stops>
      </style:paragraph-properties>
    </style:style>
    <style:style style:name="P58" style:family="paragraph" style:parent-style-name="_40_小標">
      <style:paragraph-properties fo:margin-left="2.928cm" fo:margin-right="0cm" fo:line-height="0.564cm" fo:text-indent="-1.235cm" style:auto-text-indent="false">
        <style:tab-stops>
          <style:tab-stop style:position="0.25cm"/>
        </style:tab-stops>
      </style:paragraph-properties>
    </style:style>
    <style:style style:name="P59" style:family="paragraph" style:parent-style-name="_40_小標">
      <style:paragraph-properties fo:margin-left="0.423cm" fo:margin-right="0.423cm" fo:line-height="0.564cm" fo:text-indent="0cm" style:auto-text-indent="false">
        <style:tab-stops>
          <style:tab-stop style:position="0.25cm"/>
        </style:tab-stops>
      </style:paragraph-properties>
    </style:style>
    <style:style style:name="P60" style:family="paragraph" style:parent-style-name="_40_小標">
      <style:paragraph-properties fo:margin-left="2.997cm" fo:margin-right="0.423cm" fo:line-height="0.564cm" fo:text-indent="-1.185cm" style:auto-text-indent="false">
        <style:tab-stops>
          <style:tab-stop style:position="0.25cm"/>
        </style:tab-stops>
      </style:paragraph-properties>
    </style:style>
    <style:style style:name="P61" style:family="paragraph" style:parent-style-name="_40_小標">
      <style:paragraph-properties fo:margin-left="1.609cm" fo:margin-right="0.423cm" fo:line-height="0.564cm" fo:text-indent="-1.185cm" style:auto-text-indent="false">
        <style:tab-stops>
          <style:tab-stop style:position="0.25cm"/>
        </style:tab-stops>
      </style:paragraph-properties>
      <style:text-properties style:font-name="Times New Roman" style:font-name-complex="Times New Roman1" style:font-weight-complex="bold"/>
    </style:style>
    <style:style style:name="P62" style:family="paragraph" style:parent-style-name="_40_小標">
      <style:paragraph-properties fo:margin-left="1.778cm" fo:margin-right="0cm" fo:line-height="0.564cm" fo:text-align="justify" style:justify-single-word="false" fo:text-indent="0cm" style:auto-text-indent="false">
        <style:tab-stops>
          <style:tab-stop style:position="0.25cm"/>
        </style:tab-stops>
      </style:paragraph-properties>
    </style:style>
    <style:style style:name="P63" style:family="paragraph" style:parent-style-name="_40_小標">
      <style:paragraph-properties fo:margin-left="3.457cm" fo:margin-right="0cm" fo:line-height="0.564cm" fo:text-indent="-0.494cm" style:auto-text-indent="false">
        <style:tab-stops>
          <style:tab-stop style:position="0.25cm"/>
        </style:tab-stops>
      </style:paragraph-properties>
    </style:style>
    <style:style style:name="P64" style:family="paragraph" style:parent-style-name="_40_小標">
      <style:paragraph-properties fo:margin-left="3.457cm" fo:margin-right="0cm" fo:line-height="0.564cm" fo:text-align="justify" style:justify-single-word="false" fo:text-indent="-0.494cm" style:auto-text-indent="false">
        <style:tab-stops>
          <style:tab-stop style:position="0.25cm"/>
        </style:tab-stops>
      </style:paragraph-properties>
    </style:style>
    <style:style style:name="P65" style:family="paragraph" style:parent-style-name="_40_小標">
      <style:paragraph-properties fo:margin-left="2.99cm" fo:margin-right="0cm" fo:line-height="0.564cm" fo:text-align="justify" style:justify-single-word="false" fo:text-indent="-1.245cm" style:auto-text-indent="false">
        <style:tab-stops>
          <style:tab-stop style:position="0.25cm"/>
        </style:tab-stops>
      </style:paragraph-properties>
    </style:style>
    <style:style style:name="T1" style:family="text">
      <style:text-properties fo:color="#000000" style:font-name="標楷體" fo:font-size="27pt" fo:font-weight="bold" style:font-name-asian="標楷體1" style:font-size-asian="27pt" style:font-weight-asian="bold" style:font-name-complex="細明體1" style:font-size-complex="27pt" style:font-weight-complex="bold"/>
    </style:style>
    <style:style style:name="T2" style:family="text">
      <style:text-properties fo:color="#000000" style:font-name="標楷體" fo:font-size="27pt" fo:font-weight="bold" style:font-name-asian="標楷體1" style:font-size-asian="27pt" style:font-weight-asian="bold" style:font-size-complex="27pt" style:font-weight-complex="bold"/>
    </style:style>
    <style:style style:name="T3" style:family="text">
      <style:text-properties fo:color="#000000" style:font-name="標楷體" fo:font-size="14pt"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Times New Roman1" style:font-size-complex="14pt" style:font-weight-complex="bold"/>
    </style:style>
    <style:style style:name="T7" style:family="text">
      <style:text-properties fo:color="#000000" style:font-name="標楷體" style:font-name-asian="標楷體1" style:font-size-complex="14pt" style:font-weight-complex="bold"/>
    </style:style>
    <style:style style:name="T8" style:family="text">
      <style:text-properties fo:color="#000000" style:font-name="標楷體" fo:font-size="12pt" style:font-size-asian="12pt" style:font-size-complex="12pt" style:font-weight-complex="bold"/>
    </style:style>
    <style:style style:name="T9" style:family="text">
      <style:text-properties fo:color="#000000" style:font-name="文鼎中黑" fo:font-size="15pt" fo:font-weight="bold" style:font-name-asian="文鼎中黑1" style:font-size-asian="15pt" style:font-weight-asian="bold" style:font-size-complex="15pt" style:font-weight-complex="bold"/>
    </style:style>
    <style:style style:name="T10" style:family="text">
      <style:text-properties fo:color="#000000" fo:font-size="14pt" style:font-size-asian="14pt" style:font-size-complex="14pt" style:font-weight-complex="bold"/>
    </style:style>
    <style:style style:name="T11" style:family="text">
      <style:text-properties fo:color="#000000" fo:font-size="14pt" style:font-size-asian="14pt" style:font-size-complex="14pt" style:font-weight-complex="bold"/>
    </style:style>
    <style:style style:name="T12" style:family="text">
      <style:text-properties fo:color="#000000" fo:font-size="14pt" style:font-size-asian="14pt" style:font-size-complex="14pt"/>
    </style:style>
    <style:style style:name="T13" style:family="text">
      <style:text-properties fo:color="#000000" fo:font-size="14pt" style:letter-kerning="true" style:font-size-asian="14pt" style:font-size-complex="14pt"/>
    </style:style>
    <style:style style:name="T14" style:family="text">
      <style:text-properties fo:color="#000000" style:font-weight-complex="bold"/>
    </style:style>
    <style:style style:name="T15" style:family="text">
      <style:text-properties fo:color="#000000" style:font-name="Times New Roman" style:font-name-complex="Times New Roman1" style:font-weight-complex="bold"/>
    </style:style>
    <style:style style:name="T16" style:family="text">
      <style:text-properties fo:color="#000000" style:font-name="Times New Roman" style:font-size-complex="14pt" style:font-weight-complex="bold"/>
    </style:style>
    <style:style style:name="T17" style:family="text">
      <style:text-properties fo:color="#000000" style:font-name="Times New Roman" fo:font-size="14pt" style:font-size-asian="14pt" style:font-size-complex="14pt" style:font-weight-complex="bold"/>
    </style:style>
    <style:style style:name="T18" style:family="text">
      <style:text-properties fo:color="#000000" style:font-name="Times New Roman" fo:font-weight="normal" style:font-weight-asian="normal" style:font-name-complex="Times New Roman1" style:font-weight-complex="bold"/>
    </style:style>
    <style:style style:name="T19" style:family="text">
      <style:text-properties fo:color="#000000" style:font-name="Times New Roman" style:font-weight-complex="bold"/>
    </style:style>
    <style:style style:name="T20" style:family="text">
      <style:text-properties fo:color="#000000" fo:letter-spacing="0.007cm" style:font-weight-complex="bold"/>
    </style:style>
    <style:style style:name="T21" style:family="text">
      <style:text-properties fo:color="#000000" fo:letter-spacing="-0.007cm" style:font-weight-complex="bold"/>
    </style:style>
    <style:style style:name="T22" style:family="text">
      <style:text-properties fo:color="#000000" fo:letter-spacing="0.011cm" style:font-weight-complex="bold"/>
    </style:style>
    <style:style style:name="T23" style:family="text">
      <style:text-properties fo:color="#000000"/>
    </style:style>
    <style:style style:name="T24" style:family="text">
      <style:text-properties fo:color="#000000" fo:font-size="12pt" style:letter-kerning="false" style:font-size-asian="12pt" style:font-size-complex="12pt" style:font-weight-complex="bold"/>
    </style:style>
    <style:style style:name="T25" style:family="text">
      <style:text-properties fo:color="#000000" style:font-name="新細明體" style:font-name-asian="新細明體1" style:font-name-complex="新細明體1" style:font-weight-complex="bold"/>
    </style:style>
    <style:style style:name="T26" style:family="text">
      <style:text-properties fo:color="#000000" style:font-name="新細明體" style:font-name-asian="新細明體1" style:font-weight-complex="bold"/>
    </style:style>
    <style:style style:name="T27" style:family="text">
      <style:text-properties fo:font-weight="normal" style:font-weight-asian="normal" style:font-weight-complex="bold"/>
    </style:style>
    <style:style style:name="T28" style:family="text">
      <style:text-properties style:font-name="細明體" fo:font-size="14pt" style:font-name-asian="細明體1" style:font-size-asian="14pt" style:font-name-complex="新細明體1" style:font-size-complex="14pt"/>
    </style:style>
    <style:style style:name="T29" style:family="text">
      <style:text-properties style:font-name="細明體" style:font-name-asian="細明體1" style:font-name-complex="新細明體1"/>
    </style:style>
    <style:style style:name="T30" style:family="text">
      <style:text-properties style:font-name="標楷體" fo:font-size="14pt" style:font-size-asian="14pt" style:font-size-complex="14pt" style:font-weight-complex="bold"/>
    </style:style>
    <style:style style:name="T31" style:family="text">
      <style:text-properties style:font-name="標楷體" fo:font-size="14pt" style:font-name-asian="標楷體1" style:font-size-asian="14pt" style:font-size-complex="14pt" style:font-weight-complex="bold"/>
    </style:style>
    <style:style style:name="T32" style:family="text">
      <style:text-properties style:font-name="標楷體" fo:font-size="14pt" style:font-name-asian="標楷體1" style:font-size-asian="14pt" style:font-name-complex="Times New Roman1" style:font-size-complex="14pt" style:font-weight-complex="bold"/>
    </style:style>
    <style:style style:name="T33" style:family="text">
      <style:text-properties style:font-name="標楷體" fo:font-size="12pt" style:font-size-asian="12pt" style:font-size-complex="12pt"/>
    </style:style>
    <style:style style:name="T34" style:family="text">
      <style:text-properties style:font-name="標楷體" fo:font-size="12pt" style:font-size-asian="12pt" style:font-size-complex="12pt" style:font-weight-complex="bold"/>
    </style:style>
    <style:style style:name="T35" style:family="text">
      <style:text-properties style:font-name="Times New Roman" style:font-weight-complex="bold"/>
    </style:style>
    <style:style style:name="T36" style:family="text">
      <style:text-properties style:font-name="Times New Roman" style:font-size-complex="14pt" style:font-weight-complex="bold"/>
    </style:style>
    <style:style style:name="T37" style:family="text">
      <style:text-properties style:font-name="Times New Roman" fo:font-weight="normal" style:font-weight-asian="normal" style:font-weight-complex="bold"/>
    </style:style>
    <style:style style:name="T38" style:family="text">
      <style:text-properties style:font-weight-complex="bold"/>
    </style:style>
    <style:style style:name="T39" style:family="text">
      <style:text-properties style:font-name="新細明體" fo:font-size="14pt" style:font-size-asian="14pt" style:font-name-complex="新細明體1" style:font-size-complex="14pt"/>
    </style:style>
    <style:style style:name="T40" style:family="text">
      <style:text-properties style:font-name="新細明體" style:font-name-asian="新細明體1" style:font-name-complex="新細明體1"/>
    </style:style>
    <style:style style:name="T41" style:family="text">
      <style:text-properties fo:font-size="14pt" style:font-size-asian="14pt" style:font-size-complex="14pt"/>
    </style:style>
    <style:style style:name="T42" style:family="text">
      <style:text-properties fo:color="#00000a" fo:font-size="14pt" style:font-size-asian="14pt" style:font-size-complex="14pt"/>
    </style:style>
    <style:style style:name="T43" style:family="text">
      <style:text-properties fo:color="#00000a" fo:font-size="14pt" style:letter-kerning="true" style:font-size-asian="14pt" style:font-name-complex="Cordia New" style:font-size-complex="14pt" style:font-weight-complex="bold"/>
    </style:style>
    <style:style style:name="T44" style:family="text">
      <style:text-properties fo:color="#00000a" fo:font-size="14pt" style:letter-kerning="true" style:font-size-asian="14pt" style:font-size-complex="14pt"/>
    </style:style>
    <style:style style:name="T45" style:family="text">
      <style:text-properties style:font-name="文鼎中黑" fo:font-size="15pt" fo:font-weight="bold" style:font-name-asian="文鼎中黑1" style:font-size-asian="15pt" style:font-weight-asian="bold" style:font-size-complex="15pt"/>
    </style:style>
    <style:style style:name="T46" style:family="text">
      <style:text-properties style:font-name="文鼎中黑" fo:font-size="15pt" fo:font-weight="bold" style:font-name-asian="文鼎中黑1" style:font-size-asian="15pt" style:font-weight-asian="bold" style:font-size-complex="15pt" style:font-weight-complex="bold"/>
    </style:style>
    <style:style style:name="T47" style:family="text">
      <style:text-properties fo:letter-spacing="0.007cm"/>
    </style:style>
    <style:style style:name="T48" style:family="text">
      <style:text-properties fo:letter-spacing="0.007cm" fo:font-weight="normal" style:font-weight-asian="normal" style:font-weight-complex="bold"/>
    </style:style>
    <style:style style:name="T49" style:family="text">
      <style:text-properties fo:font-size="12pt" style:font-size-asian="12pt" style:font-size-complex="12pt"/>
    </style:style>
    <style:style style:name="T50" style:family="text">
      <style:text-properties style:text-position="8% 100%" style:font-name="標楷體" fo:font-size="12pt" style:font-size-asian="12pt" style:font-size-complex="12pt" style:font-weight-complex="bold"/>
    </style:style>
    <style:style style:name="T51" style:family="text">
      <style:text-properties style:text-line-through-style="solid" style:text-line-through-type="single" fo:font-weight="normal" style:font-weight-asian="normal" style:font-weight-complex="bold"/>
    </style:style>
    <style:style style:name="T5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拾伍、衛 <text:s/>生</text:span></text:p>
      <text:p text:style-name="P1"><text:span text:style-name="T9">一、落實防疫決戰疫病 </text:span></text:p>
      <text:p text:style-name="P43"><text:span text:style-name="T27">（一）嚴重特殊傳染性肺炎防治作為</text:span></text:p>
      <text:p text:style-name="P33"><text:span text:style-name="T10">1.嚴重特殊傳染性肺炎疫情監控</text:span></text:p>
      <text:p text:style-name="P21"><text:span text:style-name="T3">截至110年12月31日止，全球總計有2億8,331萬6,043例確診個案，其中543萬521例死亡，受影響國家數196個。國內目前確診17,029例，其中本土14,600例、境外移入2,375例，含敦睦艦隊36例、航空器3例、不明原因1例。高雄市境外移入378例、敦睦艦隊17例、本土個案94例，合計489例確診個案。</text:span></text:p>
      <text:p text:style-name="P37"><text:span text:style-name="T10">2.高雄市政府防疫超前部署具體作為</text:span></text:p>
      <text:p text:style-name="P53"><text:span text:style-name="T14">（1）境外阻絕</text:span></text:p>
      <text:p text:style-name="P50"><text:span text:style-name="T28">①</text:span><text:span text:style-name="T4">進行國際及國內疫情監控，並配合中央流行疫情指揮中心政策執行各項防疫工作，全面提升小港機場檢疫轉銜，落實入境民眾COVID-19 抗原快篩檢測，有症狀者後送指定醫院。</text:span></text:p>
      <text:p text:style-name="P50"><text:span text:style-name="T28">②</text:span><text:span text:style-name="T4">為避免航空機組員成為防疫破口，即時掌握航空機組員於自主健康管理期之情況，自110年4月23日起逐案電訪關懷入境本市之機組人員，截至110年12月31日，共計關懷3,182人。</text:span></text:p>
      <text:p text:style-name="P50"><text:span text:style-name="T28">③</text:span><text:span text:style-name="T4">因應嚴重特殊傳染性肺炎疫情，自109年起，針對入境高雄市之遠洋漁船員實施入境船員檢疫措施；110年共執行108艘船、留船檢疫663人、防疫旅館檢疫4,199人、遠洋漁船船員3日離境91人、返港快速離境190人。</text:span></text:p>
      <text:p text:style-name="P50"><text:span text:style-name="T28">④</text:span><text:span text:style-name="T4">為加強管制本市港埠，由防疫人員不定期稽查港埠防疫規範，落實單一出入口及梯口管制、實</text:span><text:span text:style-name="T4">名</text:span><text:span text:style-name="T4">制、管制區內所有人員戴口罩、卸漁班人員識別辨識等防疫措施，非經核定之不必要人員不得進出港埠，登船人員應著防護設備，110年執行高雄港、前鎮漁港西岸碼頭、旗津港、興達白砂輪等漁港稽查作業，違規案件共11件。</text:span></text:p>
      <text:p text:style-name="P53"><text:span text:style-name="T14">（2）物資與資源整備</text:span></text:p>
      <text:p text:style-name="P50"><text:span text:style-name="T28">①</text:span><text:span text:style-name="T4">醫療機構依據「防疫物資及資源建置實施辦法」規定自行儲備30天防疫物資安全儲備量，本府衛生局更已提升儲備量達5倍以上安全儲備量。</text:span></text:p>
      <text:p text:style-name="P50"><text:span text:style-name="T28">②</text:span><text:span text:style-name="T4">建立緊急採購或調度時優良廠商名冊，當防疫物資庫存達警示量上限時，辦理緊急採購相關事宜。必要時簽請動支本府第二預備金，或請中央協助調用國內其他縣市之庫存</text:span><text:soft-page-break/><text:span text:style-name="T4">防疫物資支應。</text:span></text:p>
      <text:p text:style-name="P53"><text:span text:style-name="T14">（3）社區防疫</text:span></text:p>
      <text:p text:style-name="P50"><text:span text:style-name="T28">①</text:span><text:span text:style-name="T4">因應國際間新變異株Omicron威脅，本市配合中央流行疫情指揮中心自110年7月27日維持疫情警戒標準為第二級至今，相關措施及規定如下：</text:span></text:p>
      <text:p text:style-name="P52"><text:span text:style-name="T4">A.維持現行戴口罩規定，外出時除指揮中心所公告特殊場合外，應全程佩戴口罩。</text:span></text:p>
      <text:p text:style-name="P52"><text:span text:style-name="T4">B.營業場所及公共場域維持遵守實聯制、量體溫、加強環境清消、員工健康管理、確診事件即時應變。</text:span></text:p>
      <text:p text:style-name="P52"><text:span text:style-name="T4">C.因應跨年及農曆春節期間所辦理大型活動期間，由員警、防疫人員及志工等近千人人力執行走動式稽查，宣導落實遵循實聯制、入口體溫量測、全程佩戴口罩、不得飲食及邊走邊吃、定期清潔消毒公共活動場域等相關防疫措施。</text:span></text:p>
      <text:p text:style-name="P22"><text:span text:style-name="T28">②</text:span><text:span text:style-name="T30">因應農曆春節市民返臺高峰期，本市以強化監測作為、防疫措施查核、通風空調檢視、加強有症狀通報等四大作為強化防疫旅宿防疫作業效能，以落實防疫規範;另針對春節入境檢疫專案，為避免民眾在家中居家檢疫成為防疫破口，本府防疫團隊民政、警政、衛政等單位不定期前往居家檢疫者住家進行防疫檢疫稽查，以防範社區感染。</text:span></text:p>
      <text:p text:style-name="P53">（4）醫療體系保全</text:p>
      <text:p text:style-name="P51"><text:span text:style-name="T28">①</text:span><text:span text:style-name="T4">針對疑似個案之就醫採檢、轉診收治，以分級分流就醫方式進行規劃，依本市地域性差異分為北高雄區、中高雄區、東高雄區、大旗山區四大區域網絡分流，分設4家重症專責醫院、8家指定隔離醫院及12家社區採檢醫院，並採輕、中、重症醫療分級進行轉診收治，並建置15家社區快篩站，進行社區監測採檢對象，落實分流採檢。</text:span></text:p>
      <text:p text:style-name="P51"><text:span text:style-name="T28">②</text:span><text:span text:style-name="T4">持續督導本市醫療院所進行整備，本市12家醫院共計有160間負壓隔離病床及170間專責病房，確保本市病患收治量能。另配合指揮中心醫療應變措施，專責病房得恢復一般醫療使用，惟為因應疫情升溫時，病人收治之需要，則於24小時內恢復開設。</text:span></text:p>
      <text:p text:style-name="P53">（5）風險溝通</text:p>
      <text:p text:style-name="P50"><text:span text:style-name="T28">①</text:span><text:span text:style-name="T31">以電子跑馬燈、市府官方LINE、FB、Twitter等多元管道方式宣導防疫政策，並不定期發布新聞稿，即時公告最新資訊，降低民眾恐慌，另設計多國語言衛教宣導單張，落實社區風險溝通。</text:span></text:p>
      <text:p text:style-name="P50"><text:span text:style-name="T28">②</text:span><text:span text:style-name="T31">定期召開記者會，運用簡易明瞭的圖卡或QA方式對外說明，並同步透過高雄市政府全球資訊網、市長臉書及雄健</text:span><text:soft-page-break/><text:span text:style-name="T31">康粉絲專頁、有線電視公用頻道、廣播電台等多元方式傳遞及宣導防疫政策。</text:span></text:p>
      <text:p text:style-name="P50"><text:span text:style-name="T28">③</text:span><text:span text:style-name="T31">由市長、衛生局長、兒科及醫師公會醫師代表以身作則，拍攝政策宣導影片，含平時個人衛生防護措施(戴口罩、勤洗手)、自主健康管理者應配合的防疫措施等，透過多元管道向市民朋友宣導。</text:span></text:p>
      <text:p text:style-name="P53"><text:span text:style-name="T38">（6）疫苗接種</text:span></text:p>
      <text:p text:style-name="P50"><text:span text:style-name="T28">①</text:span><text:span text:style-name="T31">配合中央流行疫情指揮中心COVID-19疫苗公費對象接種作業，自110年3月22日COVID-19疫苗開打至12月31日止，本市共計215萬7,776人至少接種一劑COVID-19疫苗，以高雄市目前人口數274萬6,939人統計(110年11月戶口統計資料)，第一劑接種涵蓋率為 78.55%，其中184萬1,513人接種二劑疫苗，第二劑接種涵蓋率為67.04%。本市總計共施打399萬9,289劑次 COVID-19疫苗，劑次人口比為145.59%;為保障校園師生健康，提升疫苗接種覆蓋率，本市自110年9月23日開放12-18歲學生接種疫苗，截至110年12月31日止，本市校園BNT疫苗第一劑已接種13萬328人，完成率90.47%，第二劑已接種5萬3,725人，完成率41.22%。</text:span></text:p>
      <text:p text:style-name="P50"><text:span text:style-name="T28">②</text:span><text:span text:style-name="T4">規劃於社區大型賣場、捷運站、展覽館、社教館等人潮易聚集的場地設置疫苗接種站，並提供獎勵禮劵予接種民眾，每人200元以上金額之禮劵或等值商品，以提高民眾接種意願;規劃COVID-19疫苗計畫執行獎勵或競賽方案，提供禮券獎勵績優衛生所及院所以提升協助意願及執行效能。</text:span></text:p>
      <text:p text:style-name="P50"><text:span text:style-name="T39">③</text:span><text:span text:style-name="T4">為因應COVID-19病毒變異株對於防疫造成之威脅，確保醫療及防疫量能，本市配合指揮中心公告自110年12月2日起提供已完整接種COVID-19疫苗且滿5個月之民眾，追加接種第三劑COVID-19疫苗。符合間隔之民眾，可自行上合約醫療院所網站或以電話向診所預約接種。</text:span></text:p>
      <text:p text:style-name="P43"><text:span text:style-name="T27">（二）登革熱防治作為</text:span></text:p>
      <text:p text:style-name="P23"><text:span text:style-name="T3">依據「高雄市政府110年度重要蚊媒傳染病全方位防治工作計畫」，期透過跨局處的防疫任務分工，持續進行「醫療整合」、｢決戰境外｣、｢病媒控制與科技防疫｣、｢全民防登革熱動員與法治宣導｣4大防疫專案，提高全民登革熱個案照護及社區防治知能，達到「自我防蚊、自主檢查、降低病毒傳播風險、降低死亡風險」之四大目標。</text:span></text:p>
      <text:p text:style-name="P33"><text:span text:style-name="T10">1.醫療整合及決戰境外</text:span></text:p>
      <text:p text:style-name="P54"><text:span text:style-name="T14">（1）110</text:span><text:span text:style-name="T20">年截至12月31日本土確診病例0例、境外確診病</text:span><text:span text:style-name="T14">例2</text:span><text:soft-page-break/><text:span text:style-name="T14">例，疫情發生地區均已執行各項防治措施。</text:span></text:p>
      <text:p text:style-name="P54"><text:span text:style-name="T14">（2）定期</text:span><text:span text:style-name="T21">召開府級跨局處及工作小組登革熱防治會</text:span><text:span text:style-name="T14">議，統籌督導協調各局處單位、各行政區防疫進度，總計各召開1次府級登革熱防治工作協調會及6次登革熱防治工作小組會議。</text:span></text:p>
      <text:p text:style-name="P54">（3）疑似及確定個案疫情調查1,311戶次、4,440人。</text:p>
      <text:p text:style-name="P54"><text:span text:style-name="T14">（4）拜訪醫院、診所1,621家次，提醒醫師加強疑似個案通報。</text:span></text:p>
      <text:p text:style-name="P54"><text:span text:style-name="T14">（5）實施「登革熱整合式醫療照護計畫」，本市簽約醫療院所共計480家。</text:span></text:p>
      <text:p text:style-name="P54"><text:span text:style-name="T14">（6）執行「決戰境外檢疫防疫工作計畫」，110年度截至12月31日共檢疫5,056人，NS1陽性個案7人，確診0人。</text:span></text:p>
      <text:p text:style-name="P33"><text:span text:style-name="T10">2.病媒控制與科技防疫</text:span></text:p>
      <text:p text:style-name="P54"><text:span text:style-name="T14">（1）病媒蚊密度監視：查核各區里病媒蚊孳生源3,854里次，219,494戶，布氏指數三級以上警戒里次157里(警戒率4.07%)。</text:span></text:p>
      <text:p text:style-name="P56"><text:span text:style-name="T14">（2）科技防疫：針對本市高風險及特殊場域進行長期高效能捕蚊及誘殺桶(Gravitrap)成蚊密度監控，透過每週病媒蚊密度監測結果，執行並強化登革熱防疫作為。</text:span></text:p>
      <text:p text:style-name="P56"><text:span text:style-name="T14">（3）登革熱社區動員教學示範區：110年擇定鳳山區為示範區，執行病媒監控、社區動員、教學示範及焦點場域加強防治等</text:span><text:soft-page-break/><text:span text:style-name="T14">重點防疫策略，期透過示範區域帶頭落實社區環境整頓等工作，將防治經驗推廣至本市其他區里，以降低登革熱疫情潛在風險。</text:span></text:p>
      <text:p text:style-name="P33"><text:span text:style-name="T10">3.全民防登革熱動員與法治宣導</text:span></text:p>
      <text:p text:style-name="P56"><text:span text:style-name="T14">（1）全民防登革熱動員：每里成立「里登革熱防治小組」，每週三防登革熱日動員巡查環境，參與里民衛教宣導，推動每週三「防登革熱日」全民運動。</text:span></text:p>
      <text:p text:style-name="P56"><text:span text:style-name="T14">（2）衛教宣導與法治教育：舉辦重點列管場域及社區民眾衛教宣導1,132場，計84,615人次參加。另為提升本市全體市民對登革熱認知及行動效能，截至110年12月31日辦理「高雄市營建工程登革熱防制專責人員」教育訓練10場次、583人參訓，及「特定公私場所登革熱防制專責人員」教育訓練65場次、1,838人參訓，共計辦理75場次，共2,421人參訓。</text:span></text:p>
      <text:p text:style-name="P56"><text:span text:style-name="T14">（3）落實公權力：110年截至12月31日開立舉發通知單325件、行政裁處書304件。</text:span></text:p>
      <text:p text:style-name="P44"><text:span text:style-name="T27">（三）結核病防治作為</text:span></text:p>
      <text:p text:style-name="P33"><text:span text:style-name="T10">1.110年結核病新案確診發生率(36.86人/每十萬人口)相較去年下降7.04%。截至110年12月31日結核病現管確診個案760人，皆定期訪視關懷，並追蹤個案治療情況。</text:span></text:p>
      <text:p text:style-name="P33"><text:span text:style-name="T10">2.推動全年齡層接觸者潛伏結核感染治療(DOPT)，執行率97%。</text:span></text:p>
      <text:p text:style-name="P33"><text:span text:style-name="T10">3.結合民間團體辦理經濟弱勢、山地區、糖尿病等族群胸部X光巡檢，110年1月至12月結核病確診個案發現率33.6人/每十萬人口，期藉及早發現，轉介就醫，杜絕社區傳染之機會。</text:span></text:p>
      <text:p text:style-name="P45"><text:soft-page-break/><text:span text:style-name="T18">（四）愛滋病及性病防治作為</text:span></text:p>
      <text:p text:style-name="P33"><text:span text:style-name="T10">1.110年7月至12月新增愛滋病毒感染人數90人，較去年同期92人，降幅2.2%(全國平均降幅11.2%)。</text:span></text:p>
      <text:p text:style-name="P33"><text:span text:style-name="T10">2.110年7月至12月，本市列管存活愛滋感染者計4,743人，皆定期追蹤關懷，個案半年內持續就醫率91.82%。</text:span></text:p>
      <text:p text:style-name="P33"><text:span text:style-name="T10">3.110年7月至12月辦理高危險群愛滋病毒諮詢與篩檢，計篩檢7,857人次；採多元宣傳方式，深入校園、職場、矯正機關、同志活動場域、社區等辦理愛滋病衛教宣導219場，計8,872人次參與。另設置保險套自動服務機65台（含衛生所32台、同志消費場域8台及大專院校自主管理25台），落實安全性行為推廣，以達防治之效。</text:span></text:p>
      <text:p text:style-name="P33"><text:span text:style-name="T10">4.藥癮愛滋減害計畫：</text:span></text:p>
      <text:p text:style-name="P56"><text:span text:style-name="T14">（1）輔導藥局、檢驗所、醫療院所、衛生所等設置84處清潔針具交換及衛教諮詢執行點，110年7月至12月計發出清潔空針143,086支，空針回收率100%。</text:span></text:p>
      <text:p text:style-name="P56"><text:span text:style-name="T14">（2）110年7月至12月分區設置45台清潔針具自動販賣機，計售出26,844盒清潔針具衛材盒。</text:span></text:p>
      <text:p text:style-name="P33"><text:span text:style-name="T10">5.「Hero藥愛、療癒、復元健康整合中心」辦理愛滋病衛教篩檢活動，截至110年12月31日服務1,820人次。另本市針對感染者配偶(伴侶)及30歲(含)以下高風險行為者，由PrEP計畫合作醫事機構進行諮詢與評估，並在醫師指示下服用抗病毒藥物參與PrEP計畫287人，期有效預防愛滋病毒疫情。</text:span></text:p>
      <text:p text:style-name="P59"><text:span text:style-name="T15">（五）流感防治作為</text:span></text:p>
      <text:p text:style-name="P33"><text:span text:style-name="T10">1.110年7月至12月流感併發重症確診個案0例。</text:span></text:p>
      <text:p text:style-name="P33"><text:span text:style-name="T10">2.110年610家公費流感抗病毒藥劑合約醫療院所，提升就醫方便性，督導合約醫療院所落實用藥回報時效性，並於每季針對用藥回報時效性、庫存盤點等進行查核輔導，共計完成查核712家次合約院所。</text:span></text:p>
      <text:p text:style-name="P33"><text:span text:style-name="T10">3.於110年4月3日至5月12日結合紙芝居劇團及麻糬姐姐於圖書館、資源中心及兒童服務中心等場域，利用新穎的故事繪本，以活潑的畫風及有趣的故事情節吸引學童的目光，藉以提升學童的防疫知能，共計12場次。</text:span></text:p>
      <text:p text:style-name="P33"><text:span text:style-name="T10">4.寒、暑假開學後印製「COVID-19、流感、腸病毒防治貼紙」，分發至本市幼兒園及國小低年級學童，並張貼於聯絡簿上，提醒學</text:span><text:soft-page-break/><text:span text:style-name="T10">童及家長加強勤洗手，生病不上學等流感防治訊息，共計完成本市915家國小及幼兒園防疫戰士貼紙認證活動。</text:span></text:p>
      <text:p text:style-name="P59"><text:span text:style-name="T15">（六）腸病毒及其他腸道傳染病防治作為</text:span></text:p>
      <text:p text:style-name="P33"><text:span text:style-name="T10">1.110年7月至12月本市無腸病毒感染併發重症確定病例。</text:span></text:p>
      <text:p text:style-name="P33"><text:span text:style-name="T10">2.110年3月31日前針對轄區1,257家教托育機構完成「洗手設備」及「正確洗手步驟」查核，於暑假開學後督導前揭教托育機構依「防範傳染病自我檢核表」進行自我檢核；另於4月至12月期間聯合本府教育局、社會局、經發局等局處進行不定期跨局處聯合抽查輔導。</text:span></text:p>
      <text:p text:style-name="P33"><text:span text:style-name="T10">3.為提升醫療品質及落實轉診制度，於流行期前完成本市6家腸病毒重症責任醫院實地訪查；針對本市設有內科、兒科、家醫科、婦產科、耳鼻喉科之醫療院所(共計933家)進行腸病毒防治查核輔導，並督導119家設有兒童遊戲區及投幣式電動遊戲車之醫療院所落實清消等感控措施。</text:span></text:p>
      <text:p text:style-name="P33"><text:span text:style-name="T10">4.設計印製多樣化單張、海報、貼紙、便條紙、告示立牌、繪本、LINE貼圖、衛教宣導影片、醫事人員教育訓練影片等；另於本府衛生局網站建置「腸病毒專區」及透過本府衛生局臉書粉絲專頁加強宣導，藉此提升民眾腸病毒防治知能。</text:span></text:p>
      <text:p text:style-name="P33"><text:span text:style-name="T12">5.110年4月至5月結合民間劇團於本市圖書館、育</text:span><text:span text:style-name="T42">兒資源中心、社福中心等處辦理「110年防疫繪本悅讀趣，擊退病毒雄健康」-腸病毒防治巡迴宣導活動共計14場；另因應疫情，結合本府教育局或本府社會局等相關局處於社區辦理衛教宣導活動共計1場次。</text:span></text:p>
      <text:p text:style-name="P35"/>
      <text:p text:style-name="P2"><text:span text:style-name="T9">二、推動國際醫療</text:span></text:p>
      <text:p text:style-name="P24"><text:span text:style-name="T38">（一）高雄市醫療觀光網執行現況</text:span></text:p>
      <text:p text:style-name="P33"><text:span text:style-name="T10">1.有鑑於各國疫情仍嚴峻，本國於110年5月19日實施全國3級警戒至110年7月26日，更影響外籍人士來台就醫之難度。本市12家會員醫院協助本府衛生局推展本市國際醫療觀光業務，各院服務國際病人人次預期短期內逐月下降，本府衛生局依據規費法第13條第3款規定，110年9月13日簽准市府同意停徵12家會員醫院110年平台機構年使用費。</text:span></text:p>
      <text:p text:style-name="P33"><text:span text:style-name="T10">2.本府行政暨國際處於110年9月17日召開「帛琉共和國歐克麗大使與本府局處晤談會議」，並表示已有國際醫療專機來高雄經驗，由本府觀光局盡全力協助促成高帛航線，讓帛國患者來高雄就醫更為便利；也會持續與中央流行疫情指揮中心政策配合。</text:span></text:p>
      <text:p text:style-name="P33"><text:span text:style-name="T12">3.高雄市國際醫療網站新增「外籍人士(5種語系)就醫服務預約功能」於110年12月1日上線。</text:span></text:p>
      <text:p text:style-name="P3"/>
      <text:p text:style-name="P2"><text:span text:style-name="T9">三、強化緊急醫療救護</text:span></text:p>
      <text:p text:style-name="P45"><text:span text:style-name="T37">（一）</text:span><text:span text:style-name="T27">提升緊急醫療救護服務品質</text:span></text:p>
      <text:p text:style-name="P33"><text:soft-page-break/><text:span text:style-name="T12">1.救護車普查</text:span></text:p>
      <text:p text:style-name="P38"><text:span text:style-name="T12">本市救護車共239輛，110年7月至12月辦理定期檢查306車次、攔檢93輛次、機構普查59家次，皆符合規定。</text:span></text:p>
      <text:p text:style-name="P33"><text:span text:style-name="T12">2.汛期期間，衛生所掌握災害潛勢危險地區洗腎病患及接近預產期孕婦名冊，並與區公所針對名冊進行比對、更新，確保資料完整性。</text:span></text:p>
      <text:p text:style-name="P33"><text:span text:style-name="T12">3.由於災害發生無法預期，為防範未然，持續督導轄區衛生所於災害發生時依本市「災情評估表」回報作業流程回報本府衛生局，以確切掌握各區災害情形。</text:span></text:p>
      <text:p text:style-name="P33"><text:span text:style-name="T12">4.提升醫療救護品質及緊急應變能力</text:span></text:p>
      <text:p text:style-name="P57"><text:span text:style-name="T14">（1）督導衛生福利部旗山醫院辦理「109年至112年醫學中心或重度級急救責任醫院支援離島及醫療資源不足地區醫院緊急醫療照護服務獎勵計畫」；亦輔導該院申請「110年提升兒科急診醫療品質及資源整合計畫」，並獲衛生福利部核定通過補助，執行期間為110年1月1日至同年12月31日;另輔導旗津醫院申請「110年緊急醫療資源不足地區改善計畫」，並獲衛生福利部同意補助，執行期間為110年1月1日至同年12月31日。</text:span></text:p>
      <text:p text:style-name="P56"><text:span text:style-name="T14">（2）依召</text:span><text:span text:style-name="T22">開時間定期參與「提升急重症及加護病房轉診品質計畫」高屏及高雄網絡會議，透過案例研討及網絡自治落實</text:span><text:span text:style-name="T14">雙向轉診，並督導本市醫學中心持續檢討並監控急診檢傷一、二級傷病患24及48小時滯留率，保障急重症傷病患就醫權益。</text:span></text:p>
      <text:p text:style-name="P33"><text:span text:style-name="T12">5.設置自動體外心臟電擊去顫器（AED）及CPR+AED急救教育</text:span></text:p>
      <text:p text:style-name="P57"><text:span text:style-name="T14">（1）截至110年12月，本市AED總數共計1,989台，其中504台</text:span><text:soft-page-break/><text:span text:style-name="T14">設置於交通要衝、長距離交通工具、觀光旅遊地區等法定應設置場所，188台配置於本市消防局救護車及部分民間救護車，其餘1,297台則為自發性設置於私人住宅、公司行號、高中以下學校等場所。</text:span></text:p>
      <text:p text:style-name="P57"><text:span text:style-name="T14">（2）110年7月至12月辦理全民CPR+AED急救教育訓練共334場次，計9,109人次參加。</text:span></text:p>
      <text:p text:style-name="P57"><text:span text:style-name="T14">（3）110年度隨機抽查本市AED場所計199處，並協助宣導衛生福利部建置之AED使用紀錄表線上通報功能及賡續推廣AED設備維護與管理員訓練相關規定。</text:span></text:p>
      <text:p text:style-name="P45"><text:span text:style-name="T27">（二）高雄市緊急醫療資訊整合中心（EMOC）成效</text:span></text:p>
      <text:p text:style-name="P33"><text:span text:style-name="T12">1.110年7月至12月計監控22件災害事故、測試無線電設備1,102次，以確保本市緊急醫療救護通訊暢通。</text:span></text:p>
      <text:p text:style-name="P33"><text:span text:style-name="T12">2.110年7月至12月協助本市急救責任醫院院際間轉診計2件、滿載通報次數2,729次及舉辦4場緊急醫療相關教育訓練，另監測本市緊急醫療新聞計85件、疫情新聞計8件。</text:span></text:p>
      <text:p text:style-name="P25"><text:span text:style-name="T3">105年至110年EMOC任務辦理成果</text:span></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G"/>
        <table:table-row table:style-name="表格1.1">
          <table:table-cell table:style-name="表格1.A1" office:value-type="string">
            <text:p text:style-name="P8"><text:span text:style-name="T8">工作項目</text:span></text:p>
          </table:table-cell>
          <table:table-cell table:style-name="表格1.B1" office:value-type="string">
            <text:p text:style-name="P8"><text:span text:style-name="T8">105年</text:span></text:p>
          </table:table-cell>
          <table:table-cell table:style-name="表格1.B1" office:value-type="string">
            <text:p text:style-name="P8"><text:span text:style-name="T8">106年</text:span></text:p>
          </table:table-cell>
          <table:table-cell table:style-name="表格1.B1" office:value-type="string">
            <text:p text:style-name="P8"><text:span text:style-name="T8">107年</text:span></text:p>
          </table:table-cell>
          <table:table-cell table:style-name="表格1.B1" office:value-type="string">
            <text:p text:style-name="P8"><text:span text:style-name="T34">108年</text:span></text:p>
          </table:table-cell>
          <table:table-cell table:style-name="表格1.B1" office:value-type="string">
            <text:p text:style-name="P7"><text:span text:style-name="T8">109年</text:span></text:p>
          </table:table-cell>
          <table:table-cell table:style-name="表格1.G1" office:value-type="string">
            <text:p text:style-name="P7"><text:span text:style-name="T8">110年7-12月</text:span></text:p>
          </table:table-cell>
        </table:table-row>
        <table:table-row table:style-name="表格1.1">
          <table:table-cell table:style-name="表格1.A2" office:value-type="string">
            <text:p text:style-name="P8"><text:span text:style-name="T8">監控災難事件</text:span></text:p>
          </table:table-cell>
          <table:table-cell table:style-name="表格1.B2" office:value-type="string">
            <text:p text:style-name="P8"><text:span text:style-name="T8">29</text:span></text:p>
          </table:table-cell>
          <table:table-cell table:style-name="表格1.B2" office:value-type="string">
            <text:p text:style-name="P8"><text:span text:style-name="T8">31</text:span></text:p>
          </table:table-cell>
          <table:table-cell table:style-name="表格1.B2" office:value-type="string">
            <text:p text:style-name="P8"><text:span text:style-name="T8">18</text:span></text:p>
          </table:table-cell>
          <table:table-cell table:style-name="表格1.B2" office:value-type="string">
            <text:p text:style-name="P8"><text:span text:style-name="T34">57</text:span></text:p>
          </table:table-cell>
          <table:table-cell table:style-name="表格1.B2" office:value-type="string">
            <text:p text:style-name="P7"><text:span text:style-name="T8">68</text:span></text:p>
          </table:table-cell>
          <table:table-cell table:style-name="表格1.G2" office:value-type="string">
            <text:p text:style-name="P7"><text:span text:style-name="T8">22</text:span></text:p>
          </table:table-cell>
        </table:table-row>
        <table:table-row table:style-name="表格1.1">
          <table:table-cell table:style-name="表格1.A2" office:value-type="string">
            <text:p text:style-name="P8"><text:span text:style-name="T8">無線電測試</text:span></text:p>
          </table:table-cell>
          <table:table-cell table:style-name="表格1.B2" office:value-type="string">
            <text:p text:style-name="P8"><text:span text:style-name="T8">8,869</text:span></text:p>
          </table:table-cell>
          <table:table-cell table:style-name="表格1.B2" office:value-type="string">
            <text:p text:style-name="P8"><text:span text:style-name="T8">9,303</text:span></text:p>
          </table:table-cell>
          <table:table-cell table:style-name="表格1.B2" office:value-type="string">
            <text:p text:style-name="P8"><text:span text:style-name="T8">7,238</text:span></text:p>
          </table:table-cell>
          <table:table-cell table:style-name="表格1.B2" office:value-type="string">
            <text:p text:style-name="P8"><text:span text:style-name="T34">9,420</text:span></text:p>
          </table:table-cell>
          <table:table-cell table:style-name="表格1.B2" office:value-type="string">
            <text:p text:style-name="P7"><text:span text:style-name="T8">7,975</text:span></text:p>
          </table:table-cell>
          <table:table-cell table:style-name="表格1.G2" office:value-type="string">
            <text:p text:style-name="P7"><text:span text:style-name="T8">1,102</text:span></text:p>
          </table:table-cell>
        </table:table-row>
        <table:table-row table:style-name="表格1.1">
          <table:table-cell table:style-name="表格1.A2" office:value-type="string">
            <text:p text:style-name="P8"><text:span text:style-name="T8">協助急重症轉診</text:span></text:p>
          </table:table-cell>
          <table:table-cell table:style-name="表格1.B2" office:value-type="string">
            <text:p text:style-name="P9"><text:span text:style-name="T8">8</text:span></text:p>
          </table:table-cell>
          <table:table-cell table:style-name="表格1.B2" office:value-type="string">
            <text:p text:style-name="P8"><text:span text:style-name="T8">7</text:span></text:p>
          </table:table-cell>
          <table:table-cell table:style-name="表格1.B2" office:value-type="string">
            <text:p text:style-name="P8"><text:span text:style-name="T8">6</text:span></text:p>
          </table:table-cell>
          <table:table-cell table:style-name="表格1.B2" office:value-type="string">
            <text:p text:style-name="P8"><text:span text:style-name="T34">7</text:span></text:p>
          </table:table-cell>
          <table:table-cell table:style-name="表格1.B2" office:value-type="string">
            <text:p text:style-name="P7"><text:span text:style-name="T8">2</text:span></text:p>
          </table:table-cell>
          <table:table-cell table:style-name="表格1.G2" office:value-type="string">
            <text:p text:style-name="P7"><text:span text:style-name="T8">2</text:span></text:p>
          </table:table-cell>
        </table:table-row>
        <table:table-row table:style-name="表格1.1">
          <table:table-cell table:style-name="表格1.A2" office:value-type="string">
            <text:p text:style-name="P8"><text:span text:style-name="T8">舉辦教育訓練</text:span></text:p>
          </table:table-cell>
          <table:table-cell table:style-name="表格1.B2" office:value-type="string">
            <text:p text:style-name="P8"><text:span text:style-name="T8">3</text:span></text:p>
          </table:table-cell>
          <table:table-cell table:style-name="表格1.B2" office:value-type="string">
            <text:p text:style-name="P8"><text:span text:style-name="T8">3</text:span></text:p>
          </table:table-cell>
          <table:table-cell table:style-name="表格1.B2" office:value-type="string">
            <text:p text:style-name="P8"><text:span text:style-name="T8">3</text:span></text:p>
          </table:table-cell>
          <table:table-cell table:style-name="表格1.B2" office:value-type="string">
            <text:p text:style-name="P8"><text:span text:style-name="T34">7</text:span></text:p>
          </table:table-cell>
          <table:table-cell table:style-name="表格1.B2" office:value-type="string">
            <text:p text:style-name="P7"><text:span text:style-name="T8">7</text:span></text:p>
          </table:table-cell>
          <table:table-cell table:style-name="表格1.G2" office:value-type="string">
            <text:p text:style-name="P7"><text:span text:style-name="T8">4</text:span></text:p>
          </table:table-cell>
        </table:table-row>
        <table:table-row table:style-name="表格1.6">
          <table:table-cell table:style-name="表格1.A2" office:value-type="string">
            <text:p text:style-name="P8"><text:span text:style-name="T8">國內外緊急醫療新聞統計</text:span></text:p>
          </table:table-cell>
          <table:table-cell table:style-name="表格1.B2" office:value-type="string">
            <text:p text:style-name="P8"><text:span text:style-name="T8">550</text:span></text:p>
          </table:table-cell>
          <table:table-cell table:style-name="表格1.B2" office:value-type="string">
            <text:p text:style-name="P8"><text:span text:style-name="T8">419</text:span></text:p>
          </table:table-cell>
          <table:table-cell table:style-name="表格1.B2" office:value-type="string">
            <text:p text:style-name="P8"><text:span text:style-name="T8">332</text:span></text:p>
          </table:table-cell>
          <table:table-cell table:style-name="表格1.B2" office:value-type="string">
            <text:p text:style-name="P8"><text:span text:style-name="T34">187</text:span></text:p>
          </table:table-cell>
          <table:table-cell table:style-name="表格1.B2" office:value-type="string">
            <text:p text:style-name="P7"><text:span text:style-name="T8">70</text:span></text:p>
          </table:table-cell>
          <table:table-cell table:style-name="表格1.G2" office:value-type="string">
            <text:p text:style-name="P7"><text:span text:style-name="T8">85</text:span></text:p>
          </table:table-cell>
        </table:table-row>
        <table:table-row table:style-name="表格1.1">
          <table:table-cell table:style-name="表格1.A2" office:value-type="string">
            <text:p text:style-name="P8"><text:span text:style-name="T8">國內外疫情</text:span></text:p>
            <text:p text:style-name="P8"><text:span text:style-name="T8">新聞統計</text:span></text:p>
          </table:table-cell>
          <table:table-cell table:style-name="表格1.B2" office:value-type="string">
            <text:p text:style-name="P8"><text:span text:style-name="T8">235</text:span></text:p>
          </table:table-cell>
          <table:table-cell table:style-name="表格1.B2" office:value-type="string">
            <text:p text:style-name="P8"><text:span text:style-name="T8">143</text:span></text:p>
          </table:table-cell>
          <table:table-cell table:style-name="表格1.B2" office:value-type="string">
            <text:p text:style-name="P8"><text:span text:style-name="T8">217</text:span></text:p>
          </table:table-cell>
          <table:table-cell table:style-name="表格1.B2" office:value-type="string">
            <text:p text:style-name="P8"><text:span text:style-name="T34">228</text:span></text:p>
          </table:table-cell>
          <table:table-cell table:style-name="表格1.B2" office:value-type="string">
            <text:p text:style-name="P7"><text:span text:style-name="T8">260</text:span></text:p>
          </table:table-cell>
          <table:table-cell table:style-name="表格1.G2" office:value-type="string">
            <text:p text:style-name="P7"><text:span text:style-name="T8">8</text:span></text:p>
          </table:table-cell>
        </table:table-row>
        <table:table-row table:style-name="表格1.8">
          <table:table-cell table:style-name="表格1.A8" office:value-type="string">
            <text:p text:style-name="P8"><text:span text:style-name="T8">急診滿載通報</text:span></text:p>
          </table:table-cell>
          <table:table-cell table:style-name="表格1.B8" office:value-type="string">
            <text:p text:style-name="P8"><text:span text:style-name="T8">4,836</text:span></text:p>
          </table:table-cell>
          <table:table-cell table:style-name="表格1.B8" office:value-type="string">
            <text:p text:style-name="P8"><text:span text:style-name="T8">5,784</text:span></text:p>
          </table:table-cell>
          <table:table-cell table:style-name="表格1.B8" office:value-type="string">
            <text:p text:style-name="P8"><text:span text:style-name="T8">6,233</text:span></text:p>
          </table:table-cell>
          <table:table-cell table:style-name="表格1.B8" office:value-type="string">
            <text:p text:style-name="P8"><text:span text:style-name="T34">7,354</text:span></text:p>
          </table:table-cell>
          <table:table-cell table:style-name="表格1.B8" office:value-type="string">
            <text:p text:style-name="P7"><text:span text:style-name="T8">2,503</text:span></text:p>
          </table:table-cell>
          <table:table-cell table:style-name="表格1.G8" office:value-type="string">
            <text:p text:style-name="P7"><text:span text:style-name="T8">2,729</text:span></text:p>
          </table:table-cell>
        </table:table-row>
      </table:table>
      <text:p text:style-name="P45"><text:soft-page-break/><text:span text:style-name="T27">（三）協助與監測本市各項活動救護事宜</text:span></text:p>
      <text:p text:style-name="P33"><text:span text:style-name="T12">1.110年7月至12月監視活動共13場次，其中收案共3件，包含「2021國慶焰火在高雄」、「高雄市政府環境保護局110年清潔隊員甄試」、「2022高雄跨年晚會、2022紫耀義大樂享平安、五月天好好好想見到你Mayday Fly to 2022高雄跨年版演唱會」等。</text:span></text:p>
      <text:p text:style-name="P33"><text:span text:style-name="T12">2. 110年7月至12月協助市府各項活動，4場由各急救責任醫院應變待命，另緊急救護派遣工作計141場，調派醫師2人次、護理師144人次、EMT救護員11人次及救護車4車次。</text:span></text:p>
      <text:p text:style-name="P39"/>
      <text:p text:style-name="P2"><text:span text:style-name="T9">四、市立醫療體系再造<text:tab/></text:span></text:p>
      <text:p text:style-name="P45"><text:span text:style-name="T27">（一）市立醫院營運成果</text:span></text:p>
      <text:p text:style-name="P34"><text:span text:style-name="T12">1.9家市立醫院</text:span><text:span text:style-name="T42">110年7月至12月營運成果與109年7月至12月同期比較：門診服務量1,235,355人次，較109年同期減少3.35%；急診服務量105,998人次，較109年同期增加11.64%；住院服務量460,634人日，較109年同期減少2.12%。</text:span></text:p>
      <text:p text:style-name="P33"><text:span text:style-name="T42">2.110年度5家市立醫院委託民間經營收</text:span><text:span text:style-name="T12">取權利金共計1億1,513萬5,646元，分別為市立旗津醫院310萬8,434元、市立小港醫院4,215萬1,004元、市立大同醫院4,788萬3,340元、市立鳳山醫院765萬336元及市立岡山醫院1,434萬2,532元。</text:span></text:p>
      <text:p text:style-name="P45"><text:span text:style-name="T27">（二）推動市立醫院改造</text:span></text:p>
      <text:p text:style-name="P33"><text:span text:style-name="T12">1.定期召開「高雄市政府衛生局所屬市立醫院聯合管理中心委員會議」，確實督管各市立醫院營運績效及公共衛生政策執行成果。</text:span></text:p>
      <text:p text:style-name="P33"><text:span text:style-name="T12">2.110年度爭取中央協助本市弱勢個案就醫補助款共計5,266,000元。共補助弱勢就醫民眾計612人(3,922人次)，經費執行率100%。</text:span></text:p>
      <text:p text:style-name="P33"><text:span text:style-name="T12">3.落實市立小港、大同、旗津、岡山及鳳山醫院委託民間經營之履約</text:span><text:span text:style-name="T43">督導管理及權利金、土地租金繳交市庫。</text:span></text:p>
      <text:p text:style-name="P45"><text:span text:style-name="T27">（三）強化衛生所功能</text:span></text:p>
      <text:p text:style-name="P33"><text:span text:style-name="T12">1.擴充衛生所服務量能：於杉林區衛生所現址增設牙科、眼科門診及營養師諮詢服務，提供更多元的醫療服務，110年度1月1日至12月31日牙科門診計服務1101人次、眼科門診計服務303人次、營養師諮詢服務4人次。</text:span></text:p>
      <text:p text:style-name="P33"><text:span text:style-name="T12">2.為提高六龜及鄰近區域洗腎民眾就醫服務之可近性，六龜區衛生所血液透析中心於107年1月15日營運，服務血液透析病患，110年共執行3920人次血液透析服務。</text:span></text:p>
      <text:p text:style-name="P33"><text:span text:style-name="T12">3.辦理「衛生所考核」、「推動公共衛生業務研習會」、「金所獎」實地輔導、「衛生所聯繫會議」、「行政相驗執行作業流程」等研習，</text:span><text:span text:style-name="T13">共11場，約288人次參與。</text:span></text:p>
      <text:p text:style-name="P33"><text:soft-page-break/><text:span text:style-name="T13">4.協調各衛生所及指定醫療機構支援行政相驗業務，110年7月至12月提供服務共1,434案(含低收及中低收入戶10案)。</text:span></text:p>
      <text:p text:style-name="P26"/>
      <text:p text:style-name="P2"><text:span text:style-name="T9">五、老人免費裝置假牙</text:span></text:p>
      <text:p text:style-name="P45"><text:span text:style-name="T27">（一）假牙裝置執行情形</text:span></text:p>
      <text:p text:style-name="P33"><text:span text:style-name="T13">1.成立「高雄市老人免費裝假牙工作暨審查小組」，截至12月31日止，共召開24次審查(1次工作小組、16次審查小組會議、1次工作小組書面審查、6次複審小組書面</text:span><text:span text:style-name="T44">審查)。 </text:span></text:p>
      <text:p text:style-name="P33"><text:span text:style-name="T44">2.結合高雄市牙醫師公會及牙醫醫療機構共241家簽定執行口腔篩檢及假牙裝置契約，執行老人假牙篩檢、裝置業務。</text:span></text:p>
      <text:p text:style-name="P33"><text:span text:style-name="T44">3.截至110年12月31日止，已完成2,024位（一般老人1,421人、中低收老人603人）長輩裝置假牙及維修。</text:span></text:p>
      <text:p text:style-name="P45"><text:span text:style-name="T27">（二）經費執行情形</text:span></text:p>
      <text:p text:style-name="P33"><text:span text:style-name="T12">1.110年度老人假牙經費原編列1億元，包括一般老人假牙編列預算63,636仟元，中低收老人假牙預算36,364仟元(中央補助款20,000仟元、地方自籌款16,364仟元)，預計補助2,266人（一般老人1,381人、中低收老人885人）。</text:span></text:p>
      <text:p text:style-name="P33"><text:span text:style-name="T12">2.受COVID-19疫情衝擊，長輩避免進入醫療院所致篩檢人數下降致裝置人數亦減少，為提高中央補助款實撥款執行率，只請領第一期款12,000仟元，故地方自籌款下修為9,819仟元。預計補助中低收老人532人及一般老人1,433人。同時調整地方自籌款6,545仟元移緩濟急作為防疫費用。</text:span></text:p>
      <text:p text:style-name="P33"><text:span text:style-name="T12">3.截至110年12月31日止，可支用數</text:span><text:span text:style-name="T42">為8,569萬2,352元，經費執行率100%。</text:span></text:p>
      <text:p text:style-name="P2"><text:span text:style-name="T9">六、提升原民健康照護</text:span></text:p>
      <text:p text:style-name="P46"><text:span text:style-name="T27">（一）結合醫學中心醫療資源，推動「醫療給付效益提升計畫（IDS）」、「原住民及離島地區醫療照護提升計畫」、「部落社區健康營造計畫」、「充實原住民衛生所室醫療及遠距醫療硬體設備」、「原住民地區原住民就醫及長期照護資源使用交通費補助計畫」，以縮短偏遠地區醫療差距。</text:span></text:p>
      <text:p text:style-name="P46"><text:span text:style-name="T27">（二）健康醫療服務</text:span></text:p>
      <text:p text:style-name="P47"><text:soft-page-break/><text:span text:style-name="T27">110年7月至12月原住民區衛生所提供醫療門診服務6,642人次，巡迴醫療診療2,204人次，辦理成人篩檢計635人次，兒童篩檢計114人次；另就醫交通費補助879人次。</text:span></text:p>
      <text:p text:style-name="P46"><text:span text:style-name="T27">（三）衛教宣導及在職訓練</text:span></text:p>
      <text:p text:style-name="P47"><text:span text:style-name="T27">110年7月至12月辦理原住民公共衛生、防疫、菸酒毒與自殺防治、長照等衛教宣導，計47場，共1,279人次參加。</text:span></text:p>
      <text:p text:style-name="P46"><text:span text:style-name="T27">（四）部落社區健康營造</text:span></text:p>
      <text:p text:style-name="P47"><text:span text:style-name="T27">輔導部落及社區健康營造中心，110年7月至12月實施血壓監測392人次，辦理相關會議計11場次，辦理衛生教育宣導及健康活動計110場次。</text:span></text:p>
      <text:p text:style-name="P27"/>
      <text:p text:style-name="P2"><text:span text:style-name="T9">七、強化醫療機構服務品質</text:span></text:p>
      <text:p text:style-name="P48"><text:span text:style-name="T27">（一）醫</text:span><text:span text:style-name="T48">政業務稽查：110年7月至12月受理陳情醫療</text:span><text:span text:style-name="T27">廣告案件共43件；人民陳情案件共413件(含密醫25件)；開立19件行政處分書。</text:span></text:p>
      <text:p text:style-name="P48"><text:span text:style-name="T27">（二）醫</text:span><text:span text:style-name="T48">療爭議調處：110年7月至12月受理82案，召開6</text:span><text:span text:style-name="T27">7場調處會議，調處成立20件。</text:span></text:p>
      <text:p text:style-name="P48"><text:span text:style-name="T48">（三）醫事審議委員會：110年7月至12月召開3次會議，審查44案。</text:span></text:p>
      <text:p text:style-name="P10"/>
      <text:p text:style-name="P1"><text:span text:style-name="T9">八、提升COVID-19防疫醫療量能、設立篩檢站等防疫工作</text:span></text:p>
      <text:p text:style-name="P46"><text:span text:style-name="T27">（一）設立社區篩檢站</text:span></text:p>
      <text:p text:style-name="P47"><text:span text:style-name="T27">因應國內陸續出現本土COVID-19群聚事件及感染源不明的確診病</text:span><text:soft-page-break/><text:span text:style-name="T27">例，為擴充本市採檢量能及提高採檢可近性，迅速找出確診個案，阻斷感染源，本市於110年5月21日起陸續委請醫療機構及衛生所增設COVID-19社區篩檢站，共計33處社區篩檢站提供服務，後續因疫情趨緩篩檢需求降低，於11月1日起縮減篩檢站為15站。並依防疫規劃訂定符合公費抗原快篩資格人員類別，區分為三大類(防疫專案、社區民眾及機構相關人員)，共計篩檢55,244人。</text:span></text:p>
      <text:p text:style-name="P46"><text:span text:style-name="T27">（二）本市7大類從業人員COVID-19首次快篩(公費)專案</text:span></text:p>
      <text:p text:style-name="P47"><text:span text:style-name="T27">自110年7月27日起，因應各行業陸續復業，在疫苗尚未充足前，提供「高雄市7大類從業人員COVID-19首次快篩(公費)專案」服務，後續考量國內已持續提升COVID-19疫苗接種量能，疫苗提供尚屬充足，本專案配合中央流行疫情指揮中心規定，施行日期至110年12月15日（三）止，並請各類工作人員儘速完成COVID-19疫苗2劑施打。本專案共計篩檢26,393人。</text:span></text:p>
      <text:p text:style-name="P46"><text:span text:style-name="T27">（三）強化本市醫院各項自費採檢量能</text:span></text:p>
      <text:p text:style-name="P33"><text:span text:style-name="T12">1.本市自費PCR檢驗指定院所共計23家醫療機構審核通過；原自費PCR檢驗費用一般件5,000元、急件7,000元為上限，自110年7月19日起，本市配合中央流行疫情指揮中心調降自費PCR檢驗費用一般件3,500元、快速檢驗4,500元為上限。</text:span></text:p>
      <text:p text:style-name="P33"><text:span text:style-name="T12">2.鑑於國內疫情進入社區流行階段，為擴大基層醫療服務防疫量能，開放基層醫療院所提供抗原快篩服務，擴充採檢量能及提高民眾採檢可近性，以及早發掘社區陽性個案，加速阻斷潛在社區傳播鏈，110年7月15日以高市衛醫字第11037132300號函訂定本市自費抗原快篩指引，經審核符合前開指引，可執行自費COVID-19抗原快篩院所共計30家醫療機構。</text:span></text:p>
      <text:p text:style-name="P33"><text:span text:style-name="T12">3.為應民眾因求學、工作、出國及其他個人因素等，而有COVID-19</text:span><text:soft-page-break/><text:span text:style-name="T12">抗體自費檢驗需求，本府衛生局配合中央流行疫情指揮中心開放民眾得至自費COVID-19抗體指定檢驗機構進行檢驗，並制定「高雄市醫事機構自費COVID-19抗體檢驗指引」，經審核符合前開指引，共計2家醫事機構。</text:span></text:p>
      <text:p text:style-name="P46"><text:span text:style-name="T27">（四）擴大PCR篩檢專案</text:span></text:p>
      <text:p text:style-name="P47"><text:span text:style-name="T27">因應預防Delta變異株病毒蔓延，本市於110年7月7日針對86家醫院內住院7日以上之患者進行PCR核酸檢測採檢，共有62家醫院（24家無住院患者）針對住院超過7天之患者進行PCR採檢，共採檢4,348人，檢驗報告皆為陰性。</text:span></text:p>
      <text:p text:style-name="P46"><text:span text:style-name="T27">（五）醫療量能整備</text:span></text:p>
      <text:p text:style-name="P33"><text:span text:style-name="T13">1.函請各醫療院所落實轉診及通報採檢</text:span><text:span text:style-name="T12">，並多次</text:span><text:span text:style-name="T13">重申醫療院所如發現就診病患因呼吸道感染症狀或COVID-19疑似症狀，於14天內就醫3次或7天內就醫2次者，請立即依轉診流程轉至本市23家採檢醫院，並請將轉檢病人資訊提供各轄區衛生所追蹤。</text:span></text:p>
      <text:p text:style-name="P33"><text:span text:style-name="T12">2.醫事人員報備支援規定</text:span></text:p>
      <text:p text:style-name="P58"><text:span text:style-name="T14">（1）為因應「嚴重特殊傳染性肺炎」疫情升溫，自110年5月19日起暫停執行院際間(包含醫院到醫院、醫院到診所及診所到醫院)各類醫事人員報備支援，如為公共衛生政策或有其他特殊情形，請醫院專案報備本府衛生局核准，陸續滾動式進行調整，後續另有「醫事人員若為支援跨縣市或手術相關業務」之防疫措施，現行放寬各類醫事人員可於各類醫事(療)機構間之支援，惟於各醫院負壓隔離病房、專責加護病房或專責病房之醫事人員不適用之。</text:span></text:p>
      <text:p text:style-name="P56"><text:span text:style-name="T14">（2）為因應COVID-19降為二級警戒，預期社區民眾跨區(縣市)移</text:span><text:soft-page-break/><text:span text:style-name="T14">動及社交活動頻率增加，故本府衛生局於110年8月12日以高市衛醫字第11038481400號函頒布「高雄市離院健檢(癌篩)防疫措施指引」，工作人員完成2劑疫苗接種且屆滿2週，或第1劑疫苗施打後每週抗原快篩陰性，遵守指引得報備支援；另考量國內外疫情持續趨緩，本府衛生局於110年11月10日以高市衛醫字第11042252200號函放寬「高雄市離院健檢(癌篩)防疫措施指引」(刪除-健檢(癌篩)前48小時內完成的抗原快篩陰性證明始能受檢)。</text:span></text:p>
      <text:p text:style-name="P56"><text:span text:style-name="T14">（3）本府衛生局於110年7月30日以高市衛醫字第11037934200號頒布勞工巡迴健檢報備支援管制措施，醫療人員完成2劑疫苗接種且屆滿2週，或第1劑疫苗施打後每週抗原快篩陰性，遵守「勞工巡迴體檢防疫措施指引」得報備支援。</text:span></text:p>
      <text:p text:style-name="P56"><text:span text:style-name="T14">（4）為因應COVID-19降為二級警戒，民眾陸續到醫院進行健康檢查，為使醫療機構健康檢查之防疫相關措施有依可循，經本府流行疫情指揮中心專家會議決議內容，訂定「本市醫療機構進行健康檢查防疫措施指引」，並於110年8月9日以高市衛醫字第11038266100號函周知本市醫療機構依憑辦理。</text:span></text:p>
      <text:p text:style-name="P56"><text:span text:style-name="T14">（5）後續考量國內疫情持續趨緩，本府流行疫情指揮中心專家會議決議調整放寬，本次放寬「接觸口、鼻、呼吸道等需要拿</text:span><text:soft-page-break/><text:span text:style-name="T14">下口罩始能進行的項目及肺功能檢測」，無須搭配健檢前48小時內完成的抗原快篩陰性證明始能受檢，並於110年11月11日以高市衛醫字第11042261000號函及110年11月25日以高市衛醫字第11042985800號函文供醫療機構依憑辦理。</text:span></text:p>
      <text:p text:style-name="P46"><text:span text:style-name="T27">（六）衛生所提升COVID-19防疫醫療量能、設立篩檢站等業務</text:span></text:p>
      <text:p text:style-name="P33"><text:span text:style-name="T12">1.衛生所代售實名制口罩</text:span></text:p>
      <text:p text:style-name="P38"><text:span text:style-name="T12">110年1月至6月份期間執行販售口罩業務共有26區，並自7月1日起因疫情趨緩，改為僅有無特約藥局地區之衛生所(茂林、桃源、那瑪夏、田寮及永安)持續販售口罩；截至110年12月底止販售總片數460,370片、總銷售金額1,841,480元整。</text:span></text:p>
      <text:p text:style-name="P33"><text:span text:style-name="T12">2.COVID-19衛生所社區篩檢站</text:span></text:p>
      <text:p text:style-name="P38"><text:span text:style-name="T12">因應COVID-19疫情嚴峻，為及早掌握潛在個案動向，俾防堵疫情蔓延，達到照顧市民健康效益，5月31日起由 10 家衛生所 (鳳山、鳳二、三民、三民二、前鎮、小港、大寮、鼓山、左營、楠梓)開始快篩服務；另預設仁武、大社、岡山、新興、林園、苓雅、路竹、茄萣、永安、梓官、美濃、杉林、阿蓮及六龜等14區衛生所社區篩檢站，以備不時之需；自5月31日至10月21日期間共計執行社區快篩4,828人次(陰性4,737人次、陽性91人次)，目前完成階段性任務均已撤站。</text:span></text:p>
      <text:p text:style-name="P35"/>
      <text:p text:style-name="P2"><text:span text:style-name="T9">九、落實藥政管理</text:span></text:p>
      <text:p text:style-name="P46"><text:span text:style-name="T27">（一）藥品管理</text:span></text:p>
      <text:p text:style-name="P33"><text:span text:style-name="T12">1.定期針對各類藥品系統性抽驗，110年7月至12月抽驗5件，藥品標示檢查444件。</text:span></text:p>
      <text:p text:style-name="P33"><text:span text:style-name="T12">2.110年7月至12月查獲不法藥品138件（劣藥2件、禁藥3件、違規標示5件、其他違規128件）。110年7月至12月查獲39件藥品違規廣告（本市業者17件、其他縣市22件），業依法處分（罰鍰）違規業者或移請當地衛生局辦理。</text:span></text:p>
      <text:p text:style-name="P33"><text:span text:style-name="T12">3.110年7月至12月針對本市醫院、診所、藥局、動物醫院、販賣業等稽查管制藥品，實地稽查263家次，查獲違規10件。 </text:span></text:p>
      <text:p text:style-name="P46"><text:span text:style-name="T27">（二）醫療器材管理</text:span></text:p>
      <text:p text:style-name="P33"><text:span text:style-name="T12">1.定期針對各類醫療器材稽查，110年7月至12月醫療器材標示檢查829件。</text:span></text:p>
      <text:p text:style-name="P33"><text:span text:style-name="T12">2.110年7月至12月查獲不法醫療器材76件（違規標示0件、其他</text:span><text:soft-page-break/><text:span text:style-name="T12">違規76件）。7月至12月查獲27件醫療器材違規廣告（本市業者1件、其他縣市26件），業依法處分（罰鍰）違規業者或移請當地衛生局辦理。</text:span></text:p>
      <text:p text:style-name="P46"><text:span text:style-name="T27">（三）化粧品管理</text:span></text:p>
      <text:p text:style-name="P33"><text:span text:style-name="T12">1.110年7月至12月稽查化粧品業者187家次、標示549件。</text:span></text:p>
      <text:p text:style-name="P33"><text:span text:style-name="T12">2.110年7月至12月抽驗市售化粧品共24件。</text:span></text:p>
      <text:p text:style-name="P33"><text:span text:style-name="T12">3.110年7月至12月查獲不法化粧品27件，其中本市業者26件(行政裁處26件)，其他縣市1件。</text:span></text:p>
      <text:p text:style-name="P33"><text:span text:style-name="T12">4.110年7月至12月計查獲206件違規廣告(本市業者123件、其他縣市83件)，均已依法處辦。</text:span></text:p>
      <text:p text:style-name="P46"><text:span text:style-name="T27">（四）藥政管理</text:span></text:p>
      <text:p text:style-name="P47"><text:span text:style-name="T27">結合本市藥事公會宣導用藥安全觀念，提供諮詢，110年9-10月，結合港都及警察廣播電台2家電台執行宣導用藥安全觀念，共播放74檔次。</text:span></text:p>
      <text:p text:style-name="P46"><text:span text:style-name="T27">（五）稽查防疫物資</text:span></text:p>
      <text:p text:style-name="P47"><text:span text:style-name="T27">本府衛生局自110年5月15日至11月30日止，共稽查本市販賣業醫療器材商、西藥販賣業、藥局、製造業醫療器材商（醫用口罩）、製造業藥商、文具行、超市、市場、夜市、五金行…等，共計查訪6,226家，查獲計7件違規情事。</text:span></text:p>
      <text:p text:style-name="P35"/>
      <text:p text:style-name="P2"><text:span text:style-name="T9">十、強化食品衛生安全</text:span></text:p>
      <text:p text:style-name="P46"><text:span text:style-name="T27">（一）食品衛生安全管理工作</text:span></text:p>
      <text:p text:style-name="P33"><text:span text:style-name="T12">1.加強食品抽驗</text:span></text:p>
      <text:p text:style-name="P56"><text:span text:style-name="T14">（1）抽驗市售蔬果、花草茶及農產加工品計135件，檢測農藥殘留，7件不符規定，不合格率5.1%，不合格案件4件外縣市</text:span><text:soft-page-break/><text:span text:style-name="T14">業者皆移由轄管衛生局或所轄機關辦理；3件本市業者依法裁罰。</text:span></text:p>
      <text:p text:style-name="P56"><text:span text:style-name="T14">（2）抽驗市售禽畜肉、蛋品、水產品計899件，檢測動物用藥殘留及129項農藥殘留，皆與規定相符。</text:span></text:p>
      <text:p text:style-name="P56"><text:span text:style-name="T14">（3）抽驗學校自設廚房餐盒及食材計139件皆與規定相符。</text:span></text:p>
      <text:p text:style-name="P56"><text:span text:style-name="T14">（4）抽驗年節、中元、中秋、冬至等應節食品計164件，其中1件節慶食品與規定不符，除飭請販賣業者下架該批違規產品，本市業者已依法裁處。</text:span></text:p>
      <text:p text:style-name="P56"><text:span text:style-name="T14">（5）抽驗其他食品(穀豆類及其加工品、飲冰品、調味醬料、農產加工品及即食餐盒等)計939件，不合格17件，不合格率1.8%，除飭請販賣業者下架該批違規產品，本市業者已依法裁處，外縣市供應商則函請所在地衛生局處辦。</text:span></text:p>
      <text:p text:style-name="P33"><text:span text:style-name="T12">2.強化食品業管理工作</text:span></text:p>
      <text:p text:style-name="P56"><text:span text:style-name="T14">（1）110年7月至12月份因應新冠肺炎配合中央防</text:span><text:span text:style-name="T38">疫政策，下半年度完成公告業別食品安全管制系統符合性查核共31家食品工廠；110年7月至12月稽查轄內工廠266家次，初查合格233家次，不符規定33家次，1家容器具包材製造</text:span><text:span text:style-name="T14">業經限改複查未符合規定</text:span><text:span text:style-name="T38">，皆依法裁處。</text:span><text:span text:style-name="T14">執行63家次食品製造業者追溯追蹤及47家次製造業者一級品管查核，經複查後均已合格</text:span><text:soft-page-break/><text:span text:style-name="T14">在案；執行食品輸入業者166家次追溯追蹤174家次之一級品管查核，結果均符合規定。</text:span></text:p>
      <text:p text:style-name="P56"><text:span text:style-name="T14">（2）加強觀光景點、觀光夜</text:span><text:span text:style-name="T38">市餐飲攤商及餐廳等餐飲業衛生稽查，110年7月至12月共稽查3,583家次，初查合格3,494家次，不符規定89家次，1家複查中。</text:span></text:p>
      <text:p text:style-name="P56"><text:span text:style-name="T38">（3）110年7月至12月辦理持證</text:span><text:span text:style-name="T14">廚師再教育衛生講習，結合各餐飲公(工)會共同辦理餐飲從業人員持證衛生講習27場，計1,874人次。</text:span></text:p>
      <text:p text:style-name="P33"><text:span text:style-name="T12">3.落實加水站稽查輔導工作</text:span></text:p>
      <text:p text:style-name="P56"><text:span text:style-name="T14">（1）110年7月至12月抽驗市售加水站之盛裝水，檢驗重金屬(砷、鉛、汞、鎘)計345件，檢驗結果全數符合規定。</text:span></text:p>
      <text:p text:style-name="P56"><text:span text:style-name="T14">（2）辦理加水站衛生管理人員考試3場，計91人次報考，計有83人及格。</text:span></text:p>
      <text:p text:style-name="P33"><text:span text:style-name="T12">4.食品衛生宣導</text:span></text:p>
      <text:p text:style-name="P38"><text:span text:style-name="T12">針對不同族群需求辦理食品衛生安全宣導，110年7月至12月辦理85場，約3,666人次參加。</text:span></text:p>
      <text:p text:style-name="P33"><text:span text:style-name="T12">5.因應110年含萊克多巴胺進口豬肉之稽查工作</text:span></text:p>
      <text:p text:style-name="P38"><text:span text:style-name="T12">為因應110年起開放含萊克多巴胺之國外豬肉品之進口流通及豬肉原產地之標示新制規定，本府衛生局於110年7月至12月加強本市肉品工廠、賣場、餐飲業者稽查抽驗牛、豬肉產品及其加工品，檢驗乙型受體素，計819件皆與規定相符，並針對本市各類食品業者計19,251家執行含豬肉及其可食部位食材之產地標示輔導措施。</text:span></text:p>
      <text:p text:style-name="P46"><text:span text:style-name="T27">（二）稽查餐飲業者是否符合防疫規定</text:span></text:p>
      <text:p text:style-name="P33"><text:span text:style-name="T12">1.因應110年5月嚴重特殊傳染性肺炎疫情警戒升級，依據衛生福利部110年5月16日衛授疾字第1100200449號、1100200449A號第</text:span><text:soft-page-break/><text:span text:style-name="T12">二級疫情警戒標準、第三級疫情警戒標準及防疫措施裁罰、110年5月21日衛授疾字第1100200465號、110年5月28日衛授疾字第1100200495號第三級疫情警戒標準及防疫措施裁罰相關公告，本府配合自110年5月12日起加強對於餐飲業者之防疫措施稽查。</text:span></text:p>
      <text:p text:style-name="P33"><text:span text:style-name="T12">2.本府衛生局與本市各區衛生</text:span><text:span text:style-name="T42">所派員加強稽查轄內餐飲業者落實防疫措施，包含從業人員是否正確佩戴口罩、餐飲場所是否落實環境清潔消毒工作執行員工體溫量測、手部</text:span><text:span text:style-name="T12">消毒、即(熟)食食品適當覆蓋、自助餐店由員工打菜、打包餐盒，落實實聯制，人流管制及排隊人潮維持社交距離，禁止試吃試飲、內用，餐食全改以外帶等防疫作為。</text:span></text:p>
      <text:p text:style-name="P33"><text:span text:style-name="T12">3.本府衛生局自7月1日迄12月31日，於本市各餐飲場所稽查，包含飯店、餐廳、小吃店、市場夜市、攤販等店家，已稽查8,470家次、落實防疫規定計有6,869家次，輔導家次計1,601家次。</text:span></text:p>
      <text:p text:style-name="P36"/>
      <text:p text:style-name="P36"/>
      <text:p text:style-name="P36"/>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table:number-columns-spanned="4" office:value-type="string">
            <text:p text:style-name="P28"><text:span text:style-name="T24">本市各餐飲場所防疫稽查情形彙整表 <text:s/></text:span></text:p>
          </table:table-cell>
          <table:covered-table-cell/>
          <table:covered-table-cell/>
          <table:covered-table-cell/>
        </table:table-row>
        <table:table-row table:style-name="表格2.2">
          <table:table-cell table:style-name="表格2.A2" office:value-type="string">
            <text:p text:style-name="P13"/>
          </table:table-cell>
          <table:table-cell table:style-name="表格2.B2" office:value-type="string">
            <text:p text:style-name="P14"><text:span text:style-name="T24">稽查</text:span></text:p>
            <text:p text:style-name="P14"><text:span text:style-name="T24">總家數</text:span></text:p>
          </table:table-cell>
          <table:table-cell table:style-name="表格2.B2" office:value-type="string">
            <text:p text:style-name="P14"><text:span text:style-name="T24">合格</text:span></text:p>
            <text:p text:style-name="P14"><text:span text:style-name="T24">家數</text:span></text:p>
          </table:table-cell>
          <table:table-cell table:style-name="表格2.B2" office:value-type="string">
            <text:p text:style-name="P14"><text:span text:style-name="T24">缺失</text:span></text:p>
            <text:p text:style-name="P14"><text:span text:style-name="T24">家數</text:span></text:p>
          </table:table-cell>
        </table:table-row>
        <table:table-row table:style-name="表格2.3">
          <table:table-cell table:style-name="表格2.A3" office:value-type="string">
            <text:p text:style-name="P14"><text:span text:style-name="T24">總計</text:span></text:p>
          </table:table-cell>
          <table:table-cell table:style-name="表格2.B3" office:value-type="string">
            <text:p text:style-name="P14"><text:span text:style-name="T34">8,470</text:span></text:p>
          </table:table-cell>
          <table:table-cell table:style-name="表格2.B3" office:value-type="string">
            <text:p text:style-name="P14"><text:span text:style-name="T34">6,869</text:span></text:p>
          </table:table-cell>
          <table:table-cell table:style-name="表格2.B3" office:value-type="string">
            <text:p text:style-name="P14"><text:span text:style-name="T34">1,601</text:span></text:p>
          </table:table-cell>
        </table:table-row>
      </table:table>
      <text:p text:style-name="P11"/>
      <text:p text:style-name="P2"><text:span text:style-name="T9">十一、建立優良檢驗品質</text:span></text:p>
      <text:p text:style-name="P46"><text:span text:style-name="T27">（一）提升檢驗服務量能與品質</text:span></text:p>
      <text:p text:style-name="P33"><text:span text:style-name="T12">1.通過財團法人全國認證基金會（TAF）食品化粧品環境測試領域認證909項與衛生福利部食品藥物管理署（TFDA）食品藥粧領域認證1157項。</text:span></text:p>
      <text:p text:style-name="P33"><text:span text:style-name="T12">2.參加TFDA、英國食品分析能力評價體系（FAPAS）及其他TAF認可單位等辦理檢驗能力績效測試，提升檢驗品質與公信力，共完成19場次，結果均獲得滿意。</text:span></text:p>
      <text:p text:style-name="P46"><text:span text:style-name="T27">（二）創新檢驗技術量能 </text:span></text:p>
      <text:p text:style-name="P47"><text:span text:style-name="T27">110年新增微生物檢驗儀器設備：高壓滅菌釜、生物安全櫃及微生物自動接種機，期能提升檢驗量能。</text:span></text:p>
      <text:p text:style-name="P46"><text:span text:style-name="T27">（三）為民服務檢驗績效</text:span></text:p>
      <text:p text:style-name="P33"><text:span text:style-name="T12">1.免費提供食品殺菌劑（過氧化氫）、著色劑（皂黃三合一）DIY簡易試劑供市民自行篩檢。</text:span></text:p>
      <text:p text:style-name="P33"><text:soft-page-break/><text:span text:style-name="T12">2.受理民眾、業者委託付費檢驗，110年7月至12月申請79件，歲入挹注313,300元。</text:span></text:p>
      <text:p text:style-name="P33"><text:span text:style-name="T12">3.配合食品藥物管理署專案計畫、中央委辦計畫、中央對地方聯合分工、本市食品安全專案小組聯合稽查暨本府衛生局食品安全抽驗計畫等，110年7月至12月執行績效如下表：</text:span></text:p>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office:value-type="string">
              <text:p text:style-name="P16"><text:span text:style-name="T8">檢驗項目</text:span></text:p>
            </table:table-cell>
            <table:table-cell table:style-name="表格3.A1" office:value-type="string">
              <text:p text:style-name="P16"><text:span text:style-name="T8">件數</text:span></text:p>
            </table:table-cell>
            <table:table-cell table:style-name="表格3.A1" office:value-type="string">
              <text:p text:style-name="P16"><text:span text:style-name="T8">項件數</text:span></text:p>
            </table:table-cell>
            <table:table-cell table:style-name="表格3.A1" office:value-type="string">
              <text:p text:style-name="P16"><text:span text:style-name="T8">不合格件數</text:span></text:p>
            </table:table-cell>
            <table:table-cell table:style-name="表格3.A1" office:value-type="string">
              <text:p text:style-name="P16"><text:span text:style-name="T8">不合格率</text:span></text:p>
            </table:table-cell>
          </table:table-row>
        </table:table-header-rows>
        <table:table-row table:style-name="表格3.1">
          <table:table-cell table:style-name="表格3.A2" office:value-type="string">
            <text:p text:style-name="P18"><text:span text:style-name="T8">市售蔬果農藥殘留</text:span></text:p>
          </table:table-cell>
          <table:table-cell table:style-name="表格3.A2" office:value-type="string">
            <text:p text:style-name="P16"><text:span text:style-name="T8">232</text:span></text:p>
          </table:table-cell>
          <table:table-cell table:style-name="表格3.A2" office:value-type="string">
            <text:p text:style-name="P16"><text:span text:style-name="T8">88,392</text:span></text:p>
          </table:table-cell>
          <table:table-cell table:style-name="表格3.A2" office:value-type="string">
            <text:p text:style-name="P16"><text:span text:style-name="T8">18</text:span></text:p>
          </table:table-cell>
          <table:table-cell table:style-name="表格3.A2" office:value-type="string">
            <text:p text:style-name="P16"><text:span text:style-name="T8">7.8%</text:span></text:p>
          </table:table-cell>
        </table:table-row>
        <table:table-row table:style-name="表格3.1">
          <table:table-cell table:style-name="表格3.A2" office:value-type="string">
            <text:p text:style-name="P18"><text:span text:style-name="T8">禽畜產品中殘留農藥</text:span></text:p>
          </table:table-cell>
          <table:table-cell table:style-name="表格3.A2" office:value-type="string">
            <text:p text:style-name="P29"><text:span text:style-name="T8">160</text:span></text:p>
          </table:table-cell>
          <table:table-cell table:style-name="表格3.A2" office:value-type="string">
            <text:p text:style-name="P16"><text:span text:style-name="T8">20,640</text:span></text:p>
          </table:table-cell>
          <table:table-cell table:style-name="表格3.A2" office:value-type="string">
            <text:p text:style-name="P16"><text:span text:style-name="T8">0</text:span></text:p>
          </table:table-cell>
          <table:table-cell table:style-name="表格3.A2" office:value-type="string">
            <text:p text:style-name="P16"><text:span text:style-name="T8">—</text:span></text:p>
          </table:table-cell>
        </table:table-row>
        <table:table-row table:style-name="表格3.1">
          <table:table-cell table:style-name="表格3.A2" office:value-type="string">
            <text:p text:style-name="P18"><text:span text:style-name="T8">動物用藥殘留檢驗</text:span></text:p>
          </table:table-cell>
          <table:table-cell table:style-name="表格3.A2" office:value-type="string">
            <text:p text:style-name="P16"><text:span text:style-name="T8">1,078</text:span></text:p>
          </table:table-cell>
          <table:table-cell table:style-name="表格3.A2" office:value-type="string">
            <text:p text:style-name="P16"><text:span text:style-name="T8">31,306</text:span></text:p>
          </table:table-cell>
          <table:table-cell table:style-name="表格3.A2" office:value-type="string">
            <text:p text:style-name="P16"><text:span text:style-name="T8">0</text:span></text:p>
          </table:table-cell>
          <table:table-cell table:style-name="表格3.A2" office:value-type="string">
            <text:p text:style-name="P16"><text:span text:style-name="T8">—</text:span></text:p>
          </table:table-cell>
        </table:table-row>
        <table:table-row table:style-name="表格3.1">
          <table:table-cell table:style-name="表格3.A2" office:value-type="string">
            <text:p text:style-name="P18"><text:span text:style-name="T8">食品添加物、食品容器包裝檢驗及其他化學成分</text:span></text:p>
          </table:table-cell>
          <table:table-cell table:style-name="表格3.A2" office:value-type="string">
            <text:p text:style-name="P16"><text:span text:style-name="T8">437</text:span></text:p>
          </table:table-cell>
          <table:table-cell table:style-name="表格3.A2" office:value-type="string">
            <text:p text:style-name="P16"><text:span text:style-name="T8">5,297</text:span></text:p>
          </table:table-cell>
          <table:table-cell table:style-name="表格3.A2" office:value-type="string">
            <text:p text:style-name="P16"><text:span text:style-name="T8">1</text:span></text:p>
          </table:table-cell>
          <table:table-cell table:style-name="表格3.A2" office:value-type="string">
            <text:p text:style-name="P16"><text:span text:style-name="T8">0.2%</text:span></text:p>
          </table:table-cell>
        </table:table-row>
        <table:table-row table:style-name="表格3.1">
          <table:table-cell table:style-name="表格3.A2" office:value-type="string">
            <text:p text:style-name="P18"><text:span text:style-name="T8">食品微生物</text:span></text:p>
          </table:table-cell>
          <table:table-cell table:style-name="表格3.A2" office:value-type="string">
            <text:p text:style-name="P16"><text:span text:style-name="T8">521</text:span></text:p>
          </table:table-cell>
          <table:table-cell table:style-name="表格3.A2" office:value-type="string">
            <text:p text:style-name="P16"><text:span text:style-name="T8">1,469</text:span></text:p>
          </table:table-cell>
          <table:table-cell table:style-name="表格3.A2" office:value-type="string">
            <text:p text:style-name="P16"><text:span text:style-name="T8">11</text:span></text:p>
          </table:table-cell>
          <table:table-cell table:style-name="表格3.A2" office:value-type="string">
            <text:p text:style-name="P16"><text:span text:style-name="T8">2.1%</text:span></text:p>
          </table:table-cell>
        </table:table-row>
        <table:table-row table:style-name="表格3.1">
          <table:table-cell table:style-name="表格3.A2" office:value-type="string">
            <text:p text:style-name="P18"><text:span text:style-name="T8">基改黃豆及摻偽檢驗</text:span></text:p>
          </table:table-cell>
          <table:table-cell table:style-name="表格3.A2" office:value-type="string">
            <text:p text:style-name="P16"><text:span text:style-name="T8">35</text:span></text:p>
          </table:table-cell>
          <table:table-cell table:style-name="表格3.A2" office:value-type="string">
            <text:p text:style-name="P16"><text:span text:style-name="T8">366</text:span></text:p>
          </table:table-cell>
          <table:table-cell table:style-name="表格3.A2" office:value-type="string">
            <text:p text:style-name="P16"><text:span text:style-name="T8">1</text:span></text:p>
          </table:table-cell>
          <table:table-cell table:style-name="表格3.A2" office:value-type="string">
            <text:p text:style-name="P16"><text:span text:style-name="T8">2.9%</text:span></text:p>
          </table:table-cell>
        </table:table-row>
        <table:table-row table:style-name="表格3.1">
          <table:table-cell table:style-name="表格3.A2" office:value-type="string">
            <text:p text:style-name="P18"><text:span text:style-name="T8">水質食品中重金屬</text:span></text:p>
          </table:table-cell>
          <table:table-cell table:style-name="表格3.A2" office:value-type="string">
            <text:p text:style-name="P16"><text:span text:style-name="T8">444</text:span></text:p>
          </table:table-cell>
          <table:table-cell table:style-name="表格3.A2" office:value-type="string">
            <text:p text:style-name="P16"><text:span text:style-name="T8">1,717</text:span></text:p>
          </table:table-cell>
          <table:table-cell table:style-name="表格3.A2" office:value-type="string">
            <text:p text:style-name="P16"><text:span text:style-name="T8">2</text:span></text:p>
          </table:table-cell>
          <table:table-cell table:style-name="表格3.A2" office:value-type="string">
            <text:p text:style-name="P16"><text:span text:style-name="T8">0.5%</text:span></text:p>
          </table:table-cell>
        </table:table-row>
        <table:table-row table:style-name="表格3.1">
          <table:table-cell table:style-name="表格3.A2" office:value-type="string">
            <text:p text:style-name="P18"><text:span text:style-name="T8">包盛裝飲用水溴酸鹽</text:span></text:p>
          </table:table-cell>
          <table:table-cell table:style-name="表格3.A2" office:value-type="string">
            <text:p text:style-name="P16"><text:span text:style-name="T8">128</text:span></text:p>
          </table:table-cell>
          <table:table-cell table:style-name="表格3.A2" office:value-type="string">
            <text:p text:style-name="P16"><text:span text:style-name="T8">128</text:span></text:p>
          </table:table-cell>
          <table:table-cell table:style-name="表格3.A2" office:value-type="string">
            <text:p text:style-name="P16"><text:span text:style-name="T8">0</text:span></text:p>
          </table:table-cell>
          <table:table-cell table:style-name="表格3.A2" office:value-type="string">
            <text:p text:style-name="P16"><text:span text:style-name="T8">—</text:span></text:p>
          </table:table-cell>
        </table:table-row>
        <table:table-row table:style-name="表格3.1">
          <table:table-cell table:style-name="表格3.A2" office:value-type="string">
            <text:p text:style-name="P18"><text:span text:style-name="T8">真菌毒素</text:span></text:p>
          </table:table-cell>
          <table:table-cell table:style-name="表格3.A2" office:value-type="string">
            <text:p text:style-name="P16"><text:span text:style-name="T8">21</text:span></text:p>
          </table:table-cell>
          <table:table-cell table:style-name="表格3.A2" office:value-type="string">
            <text:p text:style-name="P16"><text:span text:style-name="T8">99</text:span></text:p>
          </table:table-cell>
          <table:table-cell table:style-name="表格3.A2" office:value-type="string">
            <text:p text:style-name="P16"><text:span text:style-name="T8">0</text:span></text:p>
          </table:table-cell>
          <table:table-cell table:style-name="表格3.A2" office:value-type="string">
            <text:p text:style-name="P16"><text:span text:style-name="T8">—</text:span></text:p>
          </table:table-cell>
        </table:table-row>
        <table:table-row table:style-name="表格3.1">
          <table:table-cell table:style-name="表格3.A2" office:value-type="string">
            <text:p text:style-name="P18"><text:span text:style-name="T8">營業衛生水質</text:span></text:p>
          </table:table-cell>
          <table:table-cell table:style-name="表格3.A2" office:value-type="string">
            <text:p text:style-name="P16"><text:span text:style-name="T8">1,177</text:span></text:p>
          </table:table-cell>
          <table:table-cell table:style-name="表格3.A2" office:value-type="string">
            <text:p text:style-name="P16"><text:span text:style-name="T8">2,354</text:span></text:p>
          </table:table-cell>
          <table:table-cell table:style-name="表格3.A2" office:value-type="string">
            <text:p text:style-name="P16"><text:span text:style-name="T8">13</text:span></text:p>
          </table:table-cell>
          <table:table-cell table:style-name="表格3.A2" office:value-type="string">
            <text:p text:style-name="P16"><text:span text:style-name="T8">1.1%</text:span></text:p>
          </table:table-cell>
        </table:table-row>
        <table:table-row table:style-name="表格3.1">
          <table:table-cell table:style-name="表格3.A2" office:value-type="string">
            <text:p text:style-name="P20"><text:span text:style-name="T8">中藥製劑及健康食品摻加西藥檢驗</text:span></text:p>
          </table:table-cell>
          <table:table-cell table:style-name="表格3.A2" office:value-type="string">
            <text:p text:style-name="P16"><text:span text:style-name="T8">21</text:span></text:p>
          </table:table-cell>
          <table:table-cell table:style-name="表格3.A2" office:value-type="string">
            <text:p text:style-name="P16"><text:span text:style-name="T8">4,872</text:span></text:p>
          </table:table-cell>
          <table:table-cell table:style-name="表格3.A2" office:value-type="string">
            <text:p text:style-name="P16"><text:span text:style-name="T8">3</text:span></text:p>
          </table:table-cell>
          <table:table-cell table:style-name="表格3.A2" office:value-type="string">
            <text:p text:style-name="P16"><text:span text:style-name="T8">14.3%</text:span></text:p>
          </table:table-cell>
        </table:table-row>
        <table:table-row table:style-name="表格3.1">
          <table:table-cell table:style-name="表格3.A2" office:value-type="string">
            <text:p text:style-name="P18"><text:span text:style-name="T8">食品摻西藥檢驗</text:span></text:p>
          </table:table-cell>
          <table:table-cell table:style-name="表格3.A2" office:value-type="string">
            <text:p text:style-name="P16"><text:span text:style-name="T8">37</text:span></text:p>
          </table:table-cell>
          <table:table-cell table:style-name="表格3.A2" office:value-type="string">
            <text:p text:style-name="P16"><text:span text:style-name="T8">8,584</text:span></text:p>
          </table:table-cell>
          <table:table-cell table:style-name="表格3.A2" office:value-type="string">
            <text:p text:style-name="P16"><text:span text:style-name="T8">0</text:span></text:p>
          </table:table-cell>
          <table:table-cell table:style-name="表格3.A2" office:value-type="string">
            <text:p text:style-name="P16"><text:span text:style-name="T8">—</text:span></text:p>
          </table:table-cell>
        </table:table-row>
        <table:table-row table:style-name="表格3.1">
          <table:table-cell table:style-name="表格3.A2" office:value-type="string">
            <text:p text:style-name="P18"><text:span text:style-name="T8">化粧品防腐劑、抗菌劑等</text:span></text:p>
          </table:table-cell>
          <table:table-cell table:style-name="表格3.A2" office:value-type="string">
            <text:p text:style-name="P16"><text:span text:style-name="T8">0</text:span></text:p>
          </table:table-cell>
          <table:table-cell table:style-name="表格3.A2" office:value-type="string">
            <text:p text:style-name="P16"><text:span text:style-name="T8">0</text:span></text:p>
          </table:table-cell>
          <table:table-cell table:style-name="表格3.A2" office:value-type="string">
            <text:p text:style-name="P16"><text:span text:style-name="T8">0</text:span></text:p>
          </table:table-cell>
          <table:table-cell table:style-name="表格3.A2" office:value-type="string">
            <text:p text:style-name="P16"><text:span text:style-name="T8">—</text:span></text:p>
          </table:table-cell>
        </table:table-row>
        <table:table-row table:style-name="表格3.1">
          <table:table-cell table:style-name="表格3.A2" office:value-type="string">
            <text:p text:style-name="P18"><text:span text:style-name="T8">化粧品微生物</text:span></text:p>
          </table:table-cell>
          <table:table-cell table:style-name="表格3.A2" office:value-type="string">
            <text:p text:style-name="P16"><text:span text:style-name="T8">10</text:span></text:p>
          </table:table-cell>
          <table:table-cell table:style-name="表格3.A2" office:value-type="string">
            <text:p text:style-name="P16"><text:span text:style-name="T8">40</text:span></text:p>
          </table:table-cell>
          <table:table-cell table:style-name="表格3.A2" office:value-type="string">
            <text:p text:style-name="P16"><text:span text:style-name="T8">0</text:span></text:p>
          </table:table-cell>
          <table:table-cell table:style-name="表格3.A2" office:value-type="string">
            <text:p text:style-name="P16"><text:span text:style-name="T8">—</text:span></text:p>
          </table:table-cell>
        </table:table-row>
        <table:table-row table:style-name="表格3.1">
          <table:table-cell table:style-name="表格3.A2" office:value-type="string">
            <text:p text:style-name="P18"><text:span text:style-name="T8">輻射食品</text:span></text:p>
          </table:table-cell>
          <table:table-cell table:style-name="表格3.A2" office:value-type="string">
            <text:p text:style-name="P16"><text:span text:style-name="T8">40</text:span></text:p>
          </table:table-cell>
          <table:table-cell table:style-name="表格3.A2" office:value-type="string">
            <text:p text:style-name="P16"><text:span text:style-name="T8">120</text:span></text:p>
          </table:table-cell>
          <table:table-cell table:style-name="表格3.A2" office:value-type="string">
            <text:p text:style-name="P16"><text:span text:style-name="T8">0</text:span></text:p>
          </table:table-cell>
          <table:table-cell table:style-name="表格3.A2" office:value-type="string">
            <text:p text:style-name="P16"><text:span text:style-name="T8">—</text:span></text:p>
          </table:table-cell>
        </table:table-row>
      </table:table>
      <text:p text:style-name="P33"><text:span text:style-name="T12">4.為因應美豬開放進口，落實本市擴大肉品查驗政策，本府衛生局110年7月至12月加強檢驗市售肉品乙型受體素21項，包含進口及國產牛肉及豬肉，7月至12月共計檢驗牛、豬819件，17,199項次，均與規定相符。</text:span></text:p>
      <text:p text:style-name="P46"><text:span text:style-name="T27">（四）擴大檢驗服務範圍</text:span></text:p>
      <text:p text:style-name="P33"><text:span text:style-name="T12">1.產官學共組「食品安全實驗室策略聯盟」，建置「食安檢驗資訊服務平台」，成員間互為「協力實驗室」以確保檢驗服務不中斷。另因應今年開放美豬進口，執行本市擴大肉品查驗政策，本府衛生局亦於109年10月6日與本市食品安全實驗室策略聯盟中有意願且通過相關認證的四間民間實驗室簽署「加強查驗進口肉品含萊克多巴胺殘留容許量合作備忘錄」(MOU)，啟動產官檢驗合作與交流機制，擴大檢驗量能，共同為民眾食安健康把關。</text:span></text:p>
      <text:p text:style-name="P33"><text:span text:style-name="T12">2.110年賡續登錄為經濟部標準檢驗局外銷水產品登錄試驗室，登錄項目包含食品微生物類、動物用藥類、食品添加物類、食品摻偽類等28項，擴大檢驗服務範圍。</text:span></text:p>
      <text:p text:style-name="P33"><text:span text:style-name="T12">3.本府衛生局賡續榮獲SNQ國家品質標章-醫療週邊類-公益服務組</text:span><text:soft-page-break/><text:span text:style-name="T12">「檢驗用心，杜絕黑心，食在雄安心」認證。</text:span></text:p>
      <text:p text:style-name="P35"/>
      <text:p text:style-name="P2"><text:span text:style-name="T9">十二、重視預防保健</text:span></text:p>
      <text:p text:style-name="P46"><text:span text:style-name="T27">（一）兒童健康管理</text:span></text:p>
      <text:p text:style-name="P33"><text:span text:style-name="T12">1.110年7月至12月辦理新生兒聽力篩檢8,937人，初篩率達96.85%。</text:span></text:p>
      <text:p text:style-name="P33"><text:span text:style-name="T12">2.辦理0歲至3歲兒</text:span><text:span text:style-name="T42">童生長發展篩檢，110年7月至12月0歲至3歲兒童生長發展篩檢16,592人，疑似異常107人，通報轉介53人，待觀察54人。</text:span></text:p>
      <text:p text:style-name="P33"><text:span text:style-name="T42">3.4歲及5歲學齡前兒童視力篩檢及異常個案追蹤矯治，共篩檢45,166人，未通過6,801人，複檢異常44人，異常個案轉介矯治追蹤率99.9%。</text:span></text:p>
      <text:p text:style-name="P33"><text:span text:style-name="T42">4.辦理「12歲以下身心障礙兒童口腔照護計畫」服務，本市符合資格者共2,950人，參加本計畫合作醫療院所計133家，110年7月至12月共補助掛號費1,093人次、部份負擔959人次、不</text:span><text:span text:style-name="T12">鏽鋼金屬牙冠裝置179顆、臼齒窩溝封填52顆。</text:span></text:p>
      <text:p text:style-name="P46"><text:span text:style-name="T27">（二）婦女健康照護</text:span></text:p>
      <text:p text:style-name="P33"><text:span text:style-name="T12">1.本市營造婦女友善醫療環境醫療院所計29家，通過認證之母嬰親善醫院計23家，至110年7月至12月輔導法定公共場所哺（集）乳室共218家。</text:span></text:p>
      <text:p text:style-name="P33"><text:span text:style-name="T12">2.提供新住民生育保健服務</text:span></text:p>
      <text:p text:style-name="P56"><text:span text:style-name="T14">（1）提供新住民產前、產後、優生保健、生育調節及其子女之健康照護與正確保健知識，依據「新住民懷孕婦女未納健保產前檢查補助計畫」，宣導設籍前</text:span><text:span text:style-name="T38">未納健保之新住民懷孕婦女規律產檢，110年7月至12月計有69案次接受補助。</text:span></text:p>
      <text:p text:style-name="P56"><text:span text:style-name="T38">（2）新住民生育健康個案管理，110年7月至12月外籍配偶個案建卡管理人數44人，大陸籍配偶個案建卡管理人數20人。</text:span></text:p>
      <text:p text:style-name="P46"><text:span text:style-name="T27">（三）勞工健康管理</text:span></text:p>
      <text:p text:style-name="P33"><text:span text:style-name="T12">1.110年7月至12月訪查輔導事業單位執行一般健檢及特殊健檢，計48家次。</text:span></text:p>
      <text:p text:style-name="P33"><text:span text:style-name="T12">2.110年7月至12月移工定期健康檢查備查28,807人，不合格者計</text:span><text:soft-page-break/><text:span text:style-name="T12">256人，不合格率0.89%。</text:span></text:p>
      <text:p text:style-name="P40"><text:span text:style-name="T12">110年7月至12月與109年同期外籍勞工健康檢查統計</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19"><text:span text:style-name="T8"><text:s text:c="4"/>項目</text:span></text:p>
              <text:p text:style-name="P19"><text:span text:style-name="T8">國籍</text:span></text:p>
            </table:table-cell>
            <table:table-cell table:style-name="表格4.B1" table:number-columns-spanned="2" office:value-type="string">
              <text:p text:style-name="P17"><text:span text:style-name="T8">下半年度</text:span></text:p>
            </table:table-cell>
            <table:covered-table-cell/>
            <table:table-cell table:style-name="表格4.D1" table:number-columns-spanned="2" office:value-type="string">
              <text:p text:style-name="P17"><text:span text:style-name="T8">不合格人數及比例</text:span></text:p>
            </table:table-cell>
            <table:covered-table-cell/>
          </table:table-row>
          <table:table-row table:style-name="表格4.1">
            <table:covered-table-cell/>
            <table:table-cell table:style-name="表格4.B2" office:value-type="string">
              <text:p text:style-name="P17"><text:span text:style-name="T8">110年</text:span></text:p>
            </table:table-cell>
            <table:table-cell table:style-name="表格4.B2" office:value-type="string">
              <text:p text:style-name="P17"><text:span text:style-name="T8">109年</text:span></text:p>
            </table:table-cell>
            <table:table-cell table:style-name="表格4.B2" office:value-type="string">
              <text:p text:style-name="P17"><text:span text:style-name="T8">110年</text:span></text:p>
            </table:table-cell>
            <table:table-cell table:style-name="表格4.E2" office:value-type="string">
              <text:p text:style-name="P17"><text:span text:style-name="T8">109年</text:span></text:p>
            </table:table-cell>
          </table:table-row>
        </table:table-header-rows>
        <table:table-row table:style-name="表格4.3">
          <table:table-cell table:style-name="表格4.A3" office:value-type="string">
            <text:p text:style-name="P17"><text:span text:style-name="T8">泰國</text:span></text:p>
          </table:table-cell>
          <table:table-cell table:style-name="表格4.B3" office:value-type="string">
            <text:p text:style-name="P17"><text:span text:style-name="T8">1,536</text:span></text:p>
          </table:table-cell>
          <table:table-cell table:style-name="表格4.B3" office:value-type="string">
            <text:p text:style-name="P17"><text:span text:style-name="T8">1,221</text:span></text:p>
          </table:table-cell>
          <table:table-cell table:style-name="表格4.B3" office:value-type="string">
            <text:p text:style-name="P17"><text:span text:style-name="T50">15（0.97%）</text:span></text:p>
          </table:table-cell>
          <table:table-cell table:style-name="表格4.E3" office:value-type="string">
            <text:p text:style-name="P17"><text:span text:style-name="T50">14（1.15%）</text:span></text:p>
          </table:table-cell>
        </table:table-row>
        <table:table-row table:style-name="表格4.3">
          <table:table-cell table:style-name="表格4.A3" office:value-type="string">
            <text:p text:style-name="P17"><text:span text:style-name="T8">印尼</text:span></text:p>
          </table:table-cell>
          <table:table-cell table:style-name="表格4.B3" office:value-type="string">
            <text:p text:style-name="P17"><text:span text:style-name="T8">10,207</text:span></text:p>
          </table:table-cell>
          <table:table-cell table:style-name="表格4.B3" office:value-type="string">
            <text:p text:style-name="P17"><text:span text:style-name="T8">10,988</text:span></text:p>
          </table:table-cell>
          <table:table-cell table:style-name="表格4.B3" office:value-type="string">
            <text:p text:style-name="P17"><text:span text:style-name="T50">88（0.86%）</text:span></text:p>
          </table:table-cell>
          <table:table-cell table:style-name="表格4.E3" office:value-type="string">
            <text:p text:style-name="P17"><text:span text:style-name="T50">71（0.65%）</text:span></text:p>
          </table:table-cell>
        </table:table-row>
        <table:table-row table:style-name="表格4.3">
          <table:table-cell table:style-name="表格4.A3" office:value-type="string">
            <text:p text:style-name="P17"><text:span text:style-name="T8">菲律賓</text:span></text:p>
          </table:table-cell>
          <table:table-cell table:style-name="表格4.B3" office:value-type="string">
            <text:p text:style-name="P17"><text:span text:style-name="T8">8,104</text:span></text:p>
          </table:table-cell>
          <table:table-cell table:style-name="表格4.B3" office:value-type="string">
            <text:p text:style-name="P17"><text:span text:style-name="T8">8,228</text:span></text:p>
          </table:table-cell>
          <table:table-cell table:style-name="表格4.B3" office:value-type="string">
            <text:p text:style-name="P17"><text:span text:style-name="T50">78（0.96%）</text:span></text:p>
          </table:table-cell>
          <table:table-cell table:style-name="表格4.E3" office:value-type="string">
            <text:p text:style-name="P17"><text:span text:style-name="T50">64（0.78%）</text:span></text:p>
          </table:table-cell>
        </table:table-row>
        <table:table-row table:style-name="表格4.3">
          <table:table-cell table:style-name="表格4.A3" office:value-type="string">
            <text:p text:style-name="P17"><text:span text:style-name="T8">越南</text:span></text:p>
          </table:table-cell>
          <table:table-cell table:style-name="表格4.B3" office:value-type="string">
            <text:p text:style-name="P17"><text:span text:style-name="T8">8,960</text:span></text:p>
          </table:table-cell>
          <table:table-cell table:style-name="表格4.B3" office:value-type="string">
            <text:p text:style-name="P17"><text:span text:style-name="T8">7,590</text:span></text:p>
          </table:table-cell>
          <table:table-cell table:style-name="表格4.B3" office:value-type="string">
            <text:p text:style-name="P17"><text:span text:style-name="T50">75（0.84%）</text:span></text:p>
          </table:table-cell>
          <table:table-cell table:style-name="表格4.E3" office:value-type="string">
            <text:p text:style-name="P17"><text:span text:style-name="T50">54（0.71%）</text:span></text:p>
          </table:table-cell>
        </table:table-row>
        <table:table-row table:style-name="表格4.3">
          <table:table-cell table:style-name="表格4.A7" office:value-type="string">
            <text:p text:style-name="P17"><text:span text:style-name="T8">合計</text:span></text:p>
          </table:table-cell>
          <table:table-cell table:style-name="表格4.B7" office:value-type="string">
            <text:p text:style-name="P30"><text:span text:style-name="T8">28,807</text:span></text:p>
          </table:table-cell>
          <table:table-cell table:style-name="表格4.B7" office:value-type="string">
            <text:p text:style-name="P30"><text:span text:style-name="T8">28,027</text:span></text:p>
          </table:table-cell>
          <table:table-cell table:style-name="表格4.B7" office:value-type="string">
            <text:p text:style-name="P17"><text:span text:style-name="T50">256（0.89%）</text:span></text:p>
          </table:table-cell>
          <table:table-cell table:style-name="表格4.E7" office:value-type="string">
            <text:p text:style-name="P17"><text:span text:style-name="T50">203（0.72%）</text:span></text:p>
          </table:table-cell>
        </table:table-row>
      </table:table>
      <text:p text:style-name="P46"><text:span text:style-name="T27">（四）中老年病防治<text:tab/></text:span></text:p>
      <text:p text:style-name="P33"><text:span text:style-name="T12">1.推動B、C型肝炎防治及健康照護：</text:span></text:p>
      <text:p text:style-name="P56">（1）成人預防保健B、C型肝炎篩檢數為144,937人，並依據國民健康署提供陽性率報表，B肝陽性11,593人(申報篩檢結果者115,752人)，異常率10.0%，C肝陽性4,680人(申報篩檢結果者115,746人)，異常率4.0%，，並寄發關懷卡通知個案回診。</text:p>
      <text:p text:style-name="P56"><text:span text:style-name="T14">（2）辦理5場醫事人員肝炎防治教育訓練，強化其篩檢、陽性個案追蹤及治療知能。</text:span></text:p>
      <text:p text:style-name="P33"><text:span text:style-name="T12">2.建立本市成健篩檢血糖新發異常個案通知聯繫網絡，共計輔導9家醫院及101家診所(含10家衛生所)，其餘發送簡訊或關懷卡通知回診，應通知個案數2011，已全數完成通知。</text:span></text:p>
      <text:p text:style-name="P33"><text:span text:style-name="T12">3.推動糖尿病(慢性病)照護網：</text:span></text:p>
      <text:p text:style-name="P56">（1）參與糖尿病品質支付服務之院所由137家提升至150家。</text:p>
      <text:p text:style-name="P56">（2）辦理「110年高雄市糖尿病提升品質暨聯繫會議」2場次，計228人參加。</text:p>
      <text:p text:style-name="P56"><text:soft-page-break/>（3）辦理「110年高雄市提升糖尿病照護品質獎勵計畫」，預計於111年聯繫會議中頒獎。</text:p>
      <text:p text:style-name="P56">（4）辦理糖尿病共同照護網醫事人員筆試17場次，共計391人報名，368人到考，及格率91.03%。</text:p>
      <text:p text:style-name="P56">（5）辦理慢性病管理教育訓練，疫情停辦諸多場次，目前辦理5場次，計247人參與。</text:p>
      <text:p text:style-name="P56">（6）辦理眼科資源缺乏區域辦理免費巡迴檢查，因新冠肺炎疫情影響，今年於旗山區、美濃區共計辦理巡檢2場次。</text:p>
      <text:p text:style-name="P33"><text:span text:style-name="T12">4.為提升本市民眾對三高慢性病、因應氣候變遷及代謝症候群防治之健康識能，採取多元化宣導進行介入。</text:span></text:p>
      <text:p text:style-name="P56">（1）社區衛教宣導辦理115場次，計2,300人次參與，另於職場辦理51場講座及衛教宣導，計1,924人參與。</text:p>
      <text:p text:style-name="P56">（2）網路傳媒宣導：本府衛生局粉絲頁宣導慢性病預防及照護相關健康識能，共計5則；廣播慢性病防治識能宣導專家訪談2場次及衛教短語宣導525檔次。</text:p>
      <text:p text:style-name="P33"><text:span text:style-name="T12">5.「110年度推動慢性病預防及健康促進整合計畫-子計畫2原鄉三高防治及管理計畫」:與高醫健康福祉計畫團隊結合，協助個案健康資料收集，並於每原住民族行政區選定3處辦理舞動班，邀約民眾參與，110年1月至11月已收案129人進行追管，血壓、血脂及血糖控制良率提升比率(15%、15%及10%)均達成指標，另定期回診率達96.95%。</text:span></text:p>
      <text:p text:style-name="P46"><text:span text:style-name="T27">（五）癌症篩檢服務</text:span></text:p>
      <text:p text:style-name="P33"><text:span text:style-name="T12">1.積極強化癌症健康篩檢便利網絡結合轄區1‚033家醫療院所，提供民眾可近性及便利性癌症篩檢、諮詢及轉介服務。</text:span></text:p>
      <text:p text:style-name="P33"><text:span text:style-name="T12">2.110年1月至12月四癌(子</text:span><text:span text:style-name="T42">宮頸抹片、乳房攝影、糞便潛血檢查及</text:span><text:soft-page-break/><text:span text:style-name="T42">口腔黏膜檢查)篩檢服務計475,710人，發現陽性個案22,272人(109.10.1至110.9.30)，確診癌前病變6,596人及癌症1,405人。 </text:span></text:p>
      <text:p text:style-name="P33"><text:span text:style-name="T42">3.辦理癌症防治相關宣導及活動</text:span></text:p>
      <text:p text:style-name="P38"><text:span text:style-name="T42">110年辦理癌症防治教育訓練或說明會議共10</text:span><text:span text:style-name="T12">場、癌症篩檢宣導活動或記者會共9場、電視廣播4檔次、戶外廣告13面。</text:span></text:p>
      <text:p text:style-name="P31"/>
      <text:p text:style-name="P2"><text:span text:style-name="T9">十三、推展健康生活圈</text:span></text:p>
      <text:p text:style-name="P46"><text:span text:style-name="T27">（一）營業衛生管理</text:span></text:p>
      <text:p text:style-name="P33"><text:span text:style-name="T12">1.110年7月至12月與109年同期營業衛生稽查及改善家次：</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header-rows>
          <table:table-row table:style-name="表格5.1">
            <table:table-cell table:style-name="表格5.A1" table:number-rows-spanned="2" office:value-type="string">
              <text:p text:style-name="P15"><text:span text:style-name="T8">行業別</text:span></text:p>
            </table:table-cell>
            <table:table-cell table:style-name="表格5.B1" table:number-rows-spanned="2" office:value-type="string">
              <text:p text:style-name="P15"><text:span text:style-name="T8">110年現有家數</text:span></text:p>
            </table:table-cell>
            <table:table-cell table:style-name="表格5.B1" table:number-columns-spanned="2" office:value-type="string">
              <text:p text:style-name="P15"><text:span text:style-name="T8">稽查家次</text:span></text:p>
            </table:table-cell>
            <table:covered-table-cell/>
            <table:table-cell table:style-name="表格5.E1" table:number-columns-spanned="2" office:value-type="string">
              <text:p text:style-name="P15"><text:span text:style-name="T8">輔導改善次數</text:span></text:p>
            </table:table-cell>
            <table:covered-table-cell/>
          </table:table-row>
          <table:table-row table:style-name="表格5.1">
            <table:covered-table-cell/>
            <table:covered-table-cell/>
            <table:table-cell table:style-name="表格5.C2" office:value-type="string">
              <text:p text:style-name="P15"><text:span text:style-name="T8">110年</text:span></text:p>
              <text:p text:style-name="P15"><text:span text:style-name="T8">7-12月</text:span></text:p>
            </table:table-cell>
            <table:table-cell table:style-name="表格5.C2" office:value-type="string">
              <text:p text:style-name="P15"><text:span text:style-name="T8">109年</text:span></text:p>
              <text:p text:style-name="P15"><text:span text:style-name="T8">7-12月</text:span></text:p>
            </table:table-cell>
            <table:table-cell table:style-name="表格5.C2" office:value-type="string">
              <text:p text:style-name="P15"><text:span text:style-name="T8">110年</text:span></text:p>
              <text:p text:style-name="P15"><text:span text:style-name="T8">7-12月</text:span></text:p>
            </table:table-cell>
            <table:table-cell table:style-name="表格5.F2" office:value-type="string">
              <text:p text:style-name="P15"><text:span text:style-name="T8">109年</text:span></text:p>
              <text:p text:style-name="P15"><text:span text:style-name="T8">7-12月</text:span></text:p>
            </table:table-cell>
          </table:table-row>
        </table:table-header-rows>
        <table:table-row table:style-name="表格5.3">
          <table:table-cell table:style-name="表格5.A3" office:value-type="string">
            <text:p text:style-name="P15"><text:span text:style-name="T8">旅館業(含民宿)</text:span></text:p>
          </table:table-cell>
          <table:table-cell table:style-name="表格5.B3" office:value-type="string">
            <text:p text:style-name="P15"><text:span text:style-name="T34">523</text:span></text:p>
          </table:table-cell>
          <table:table-cell table:style-name="表格5.B3" office:value-type="string">
            <text:p text:style-name="P15"><text:span text:style-name="T8">421</text:span></text:p>
          </table:table-cell>
          <table:table-cell table:style-name="表格5.B3" office:value-type="string">
            <text:p text:style-name="P15"><text:span text:style-name="T8">356</text:span></text:p>
          </table:table-cell>
          <table:table-cell table:style-name="表格5.B3" office:value-type="string">
            <text:p text:style-name="P15"><text:span text:style-name="T8">37</text:span></text:p>
          </table:table-cell>
          <table:table-cell table:style-name="表格5.F3" office:value-type="string">
            <text:p text:style-name="P15"><text:span text:style-name="T8">31</text:span></text:p>
          </table:table-cell>
        </table:table-row>
        <table:table-row table:style-name="表格5.4">
          <table:table-cell table:style-name="表格5.A3" office:value-type="string">
            <text:p text:style-name="P15"><text:span text:style-name="T8">浴室業</text:span></text:p>
          </table:table-cell>
          <table:table-cell table:style-name="表格5.B3" office:value-type="string">
            <text:p text:style-name="P15"><text:span text:style-name="T34">42</text:span></text:p>
          </table:table-cell>
          <table:table-cell table:style-name="表格5.B3" office:value-type="string">
            <text:p text:style-name="P15"><text:span text:style-name="T8">97</text:span></text:p>
          </table:table-cell>
          <table:table-cell table:style-name="表格5.B3" office:value-type="string">
            <text:p text:style-name="P15"><text:span text:style-name="T8">166</text:span></text:p>
          </table:table-cell>
          <table:table-cell table:style-name="表格5.B3" office:value-type="string">
            <text:p text:style-name="P15"><text:span text:style-name="T8">5</text:span></text:p>
          </table:table-cell>
          <table:table-cell table:style-name="表格5.F3" office:value-type="string">
            <text:p text:style-name="P15"><text:span text:style-name="T8">5</text:span></text:p>
          </table:table-cell>
        </table:table-row>
        <table:table-row table:style-name="表格5.5">
          <table:table-cell table:style-name="表格5.A3" office:value-type="string">
            <text:p text:style-name="P15"><text:span text:style-name="T8">美容美髮業</text:span></text:p>
          </table:table-cell>
          <table:table-cell table:style-name="表格5.B3" office:value-type="string">
            <text:p text:style-name="P15"><text:span text:style-name="T34">1,758</text:span></text:p>
          </table:table-cell>
          <table:table-cell table:style-name="表格5.B3" office:value-type="string">
            <text:p text:style-name="P15"><text:span text:style-name="T8">496</text:span></text:p>
          </table:table-cell>
          <table:table-cell table:style-name="表格5.B3" office:value-type="string">
            <text:p text:style-name="P15"><text:span text:style-name="T8">453</text:span></text:p>
          </table:table-cell>
          <table:table-cell table:style-name="表格5.B3" office:value-type="string">
            <text:p text:style-name="P15"><text:span text:style-name="T8">42</text:span></text:p>
          </table:table-cell>
          <table:table-cell table:style-name="表格5.F3" office:value-type="string">
            <text:p text:style-name="P15"><text:span text:style-name="T8">132</text:span></text:p>
          </table:table-cell>
        </table:table-row>
        <table:table-row table:style-name="表格5.6">
          <table:table-cell table:style-name="表格5.A3" office:value-type="string">
            <text:p text:style-name="P15"><text:span text:style-name="T8">游泳業</text:span></text:p>
          </table:table-cell>
          <table:table-cell table:style-name="表格5.B3" office:value-type="string">
            <text:p text:style-name="P15"><text:span text:style-name="T34">72</text:span></text:p>
          </table:table-cell>
          <table:table-cell table:style-name="表格5.B3" office:value-type="string">
            <text:p text:style-name="P15"><text:span text:style-name="T8">127</text:span></text:p>
          </table:table-cell>
          <table:table-cell table:style-name="表格5.B3" office:value-type="string">
            <text:p text:style-name="P15"><text:span text:style-name="T8">316</text:span></text:p>
          </table:table-cell>
          <table:table-cell table:style-name="表格5.B3" office:value-type="string">
            <text:p text:style-name="P15"><text:span text:style-name="T8">9</text:span></text:p>
          </table:table-cell>
          <table:table-cell table:style-name="表格5.F3" office:value-type="string">
            <text:p text:style-name="P15"><text:span text:style-name="T8">15</text:span></text:p>
          </table:table-cell>
        </table:table-row>
        <table:table-row table:style-name="表格5.7">
          <table:table-cell table:style-name="表格5.A3" office:value-type="string">
            <text:p text:style-name="P15"><text:span text:style-name="T8">娛樂場所業</text:span></text:p>
          </table:table-cell>
          <table:table-cell table:style-name="表格5.B3" office:value-type="string">
            <text:p text:style-name="P15"><text:span text:style-name="T34">119</text:span></text:p>
          </table:table-cell>
          <table:table-cell table:style-name="表格5.B3" office:value-type="string">
            <text:p text:style-name="P15"><text:span text:style-name="T8">41</text:span></text:p>
          </table:table-cell>
          <table:table-cell table:style-name="表格5.B3" office:value-type="string">
            <text:p text:style-name="P15"><text:span text:style-name="T8">84</text:span></text:p>
          </table:table-cell>
          <table:table-cell table:style-name="表格5.B3" office:value-type="string">
            <text:p text:style-name="P15"><text:span text:style-name="T8">6</text:span></text:p>
          </table:table-cell>
          <table:table-cell table:style-name="表格5.F3" office:value-type="string">
            <text:p text:style-name="P15"><text:span text:style-name="T8">16</text:span></text:p>
          </table:table-cell>
        </table:table-row>
        <table:table-row table:style-name="表格5.8">
          <table:table-cell table:style-name="表格5.A3" office:value-type="string">
            <text:p text:style-name="P15"><text:span text:style-name="T8">電影片映演業</text:span></text:p>
          </table:table-cell>
          <table:table-cell table:style-name="表格5.B3" office:value-type="string">
            <text:p text:style-name="P15"><text:span text:style-name="T34">11</text:span></text:p>
          </table:table-cell>
          <table:table-cell table:style-name="表格5.B3" office:value-type="string">
            <text:p text:style-name="P15"><text:span text:style-name="T8">14</text:span></text:p>
          </table:table-cell>
          <table:table-cell table:style-name="表格5.B3" office:value-type="string">
            <text:p text:style-name="P15"><text:span text:style-name="T8">5</text:span></text:p>
          </table:table-cell>
          <table:table-cell table:style-name="表格5.B3" office:value-type="string">
            <text:p text:style-name="P15"><text:span text:style-name="T8">0</text:span></text:p>
          </table:table-cell>
          <table:table-cell table:style-name="表格5.F3" office:value-type="string">
            <text:p text:style-name="P15"><text:span text:style-name="T8">0</text:span></text:p>
          </table:table-cell>
        </table:table-row>
        <table:table-row table:style-name="表格5.9">
          <table:table-cell table:style-name="表格5.A9" office:value-type="string">
            <text:p text:style-name="P15"><text:span text:style-name="T8">總計</text:span></text:p>
          </table:table-cell>
          <table:table-cell table:style-name="表格5.B9" office:value-type="string">
            <text:p text:style-name="P15"><text:span text:style-name="T34">2,525</text:span></text:p>
          </table:table-cell>
          <table:table-cell table:style-name="表格5.B9" office:value-type="string">
            <text:p text:style-name="P15"><text:span text:style-name="T8">1,196</text:span></text:p>
          </table:table-cell>
          <table:table-cell table:style-name="表格5.B9" office:value-type="string">
            <text:p text:style-name="P15"><text:span text:style-name="T8">1,380</text:span></text:p>
          </table:table-cell>
          <table:table-cell table:style-name="表格5.B9" office:value-type="string">
            <text:p text:style-name="P15"><text:span text:style-name="T8">99</text:span></text:p>
          </table:table-cell>
          <table:table-cell table:style-name="表格5.F9" office:value-type="string">
            <text:p text:style-name="P15"><text:span text:style-name="T8">199</text:span></text:p>
          </table:table-cell>
        </table:table-row>
      </table:table>
      <text:p text:style-name="P34"><text:span text:style-name="T12">2.110年7月至12月完成浴室業及游泳業114家水質抽驗計1,154件，其中13件未符合衛生標準，浴室業不合格率2%，游泳池不合格率0.33%，不合格水質經輔導改善後複檢均已合格。</text:span></text:p>
      <text:p text:style-name="P34"><text:span text:style-name="T12">3.110年7月至12月辦理六大業別營業衛生自主管理人員研習會6場次，</text:span><text:span text:style-name="T43">共計826人參訓。</text:span></text:p>
      <text:p text:style-name="P46"><text:span text:style-name="T27">（二）社區健康促進</text:span></text:p>
      <text:p text:style-name="P33"><text:span text:style-name="T12">1.營造健康支持性環境</text:span></text:p>
      <text:p text:style-name="P56">（1）彙集本市健走路線76條，以民眾居家附近社區公園為主要規劃地點，提高可近性。健走路線內容包含距離、時間、消耗熱量等提供參考值，並由衛生所結合社區單位於轄區健走路線辦理健走行銷活動共108場計19,189人次參與。</text:p>
      <text:p text:style-name="P56">（2）發展社區長者公園體健設施運動策略，110年盤點本市公園<text:soft-page-break/>具有體健設施的地點共13處預定開設運動班，惟因疫情影響公園體健設施暫停使用，因此先辦理師資培訓，於11月3日辦理招募運動師資說明會，邀集本市大專院校運動、物理與職能治療相關科系師生及社區樂齡教師於12月12日參訓共78人完訓，預定111年持續開辦。</text:p>
      <text:p text:style-name="P56">（3）辦理健康行銷並輔導轄區餐飲業者參與健康餐盒，截至12月31日共計輔導53家業者參與健康餐盒輔導，辦理健康行銷活動108場次。</text:p>
      <text:p text:style-name="P56">（4）運用設計思考方式發展乳品飲食推動策略，提升長者營養認知與識能，達到長者落實攝取乳品於日常生活中。於本市都會型行政區之共餐據點65歲以上長者為對象，藉由社區營養師規劃6次帶狀課程，截至12月31日已完成10家據點，共計辦理63場次，939人次長者參與活動。</text:p>
      <text:p text:style-name="P56">（5）透過多元媒體推播健康促進議題，包含電台、大眾運具、公車亭、電子雜誌、本局臉書、LINE@等，宣導規律運動、均衡飲食、健康生活型態、失智友善、慢性疾病管理及長者健康整合式評估等議題。電台共764檔次，大眾運具廣告宣導計有公車車體、車內檔板、拉環共65台、公車候車亭60處、捷運車體車廂橫幅廣告30台、輕軌全車體，康健雜誌線上版<text:soft-page-break/>1篇。</text:p>
      <text:p text:style-name="P33"><text:span text:style-name="T12">2.職場健康促進活動</text:span></text:p>
      <text:p text:style-name="P38"><text:span text:style-name="T12">110年7月至12月協助47家小型職場運用「職場健康促進表現計分表」，自我檢視職場健康促進表現狀況，並提供諮詢及服務。</text:span></text:p>
      <text:p text:style-name="P33"><text:span text:style-name="T12">3.長者健康促進</text:span></text:p>
      <text:p text:style-name="P56">（1）110年7月至12月提供8,127位65歲以上長者健康整合式功能評估(ICOPE)服務，初評異常經再複評有認知異常360人，行動異常739人，營養異常168人，視力異常152人，聽力異常133人，憂鬱139人，針對異常者協助轉介醫療院所或社區據點。因受防疫影響，該期間社區關懷據點課程暫停，隨疫情緩解陸續開課後，針對篩檢出衰弱前期者與衛生所樞紐計畫(hub)連結，共152人轉介至社區據點接受相關健康促進服務(如運動班、長者共餐據點、營養諮詢)；若有長照需求為轉介衛生所長照分站提供延緩失能方案服務。</text:p>
      <text:p text:style-name="P56">（2）110月9至12月共計10區衛生所及5家社區單位辦理長者健康促進站共26期330人參與，經檢測參與活動長者體適能(包含30秒椅子坐立、肱二頭肌手臂屈舉、2.44公尺起身繞行及睜眼單腳站立等4項)，平均進步率達20.5%。課程除運動另有營養、失智認知、慢性病管理、用藥安全及社會參與議題。</text:p>
      <text:p text:style-name="P56">（3）110年10月布建本市前金區銀髮健身俱樂部1處由中華國際<text:soft-page-break/>全方位照護學會承辦，俱樂部聘請具有中級體適能指導員、衛福部預防延緩運動指導員或體育署運動i台灣運動指導團資格的人員擔任教練，搭配智慧化環狀運動器材，協助長者增進長者肌力與平衡力，促進肌肉功能，改善衰弱程度及提高動作敏捷性，預防及降低跌倒風險。至12月31日共開2班服務301人次。</text:p>
      <text:p text:style-name="P56">（4）110年辦理市民失智症預防及失智友善識能相關宣導，結合社區單位、學校、機關行號等，進行失智友善天使與組織招募培訓，預防失智症並協助社區中的失智者，共辦理679場失智友善宣導及培訓，18,743人次參與，招募4,536名失智友善天使及130家失智友善組織。</text:p>
      <text:p text:style-name="P56">（5）110年截至12月31日共辦理105場長者社區團體營養教育，輔導31個長者共餐據點、53家健康盒餐業者，辦理3場社區營養照顧人員培訓課程，並於美濃區、阿蓮區、杉林區、內門區、梓官區、林園區、甲仙區、六龜區等8區衛生所開辦營養門診，提供148人個別營養諮詢，另提供個案各項健康照護資源轉介。</text:p>
      <text:p text:style-name="P33"><text:span text:style-name="T12">4.高齡友善城市及社區</text:span></text:p>
      <text:p text:style-name="P56">（1）輔導本市9家衛生所及2家市立醫院推動高齡友善社區，結<text:soft-page-break/>合社區透過跨單位共同推廣高齡友善識能，辦理代間融合及高齡友善活動，共辦理85場6,749人次參與。</text:p>
      <text:p text:style-name="P56">（2）輔導38區衛生所結合區公所、農會、據點、教會..等單位共同研議改善長者活動場域安全性共113處，包含活動中心、據點、居家、公所、金融機構等加強照明、防滑、標示等措施。</text:p>
      <text:p text:style-name="P56">（3）辦理高齡友善社區工作者實務工作培訓22場，提升高齡友善環境推動工作者之健康識能與專業能力，強化社區賦能。</text:p>
      <text:p text:style-name="P56">（4）輔導衛生所結合社區單位辦理代間融合長者健康促進活動及社區互助生命關懷友善系列講座共75場計6,778參與人次。</text:p>
      <text:p text:style-name="P56">（5）輔導本市23家健康醫院、35區衛生所、10家高齡友善診所、5家健康促進藥局及2家長照機構推動高齡友善健康照護機構認證，提升機構內員工健康促進及高齡友善識能，提供長者友善醫療及照護服務及友善環境，並進行社區外展健康服務。將持續輔導本市服務長者機構陸續加入高齡友善健康照護機構認證或標章申請，共同營造高齡友善環境。</text:p>
      <text:p text:style-name="P60">（6）主動聯繫本府警察局及交通局派員協同辦理高齡者交通安全宣導利用社區活動、醫療院所候診區，共辦理6場次；運用候診室跑馬燈、電視牆播放道路交通安全宣導影片，<text:soft-page-break/>宣導預防一氧化碳中毒及緊急處理、高齡者交通安全，1-12月共撥放2,938次，約觸及79,299人次。</text:p>
      <text:p text:style-name="P61"/>
      <text:p text:style-name="P2"><text:span text:style-name="T46">十四、社區心理衛生服務</text:span></text:p>
      <text:p text:style-name="P46"><text:span text:style-name="T27">（一）全面性策略</text:span></text:p>
      <text:p text:style-name="P33"><text:span text:style-name="T42">1.定點心理加油站提供民眾免費諮商服務計1,278人次。</text:span></text:p>
      <text:p text:style-name="P33"><text:span text:style-name="T42">2.心理健康宣導：心理健康暨自殺防治講座計182場、10,335人次參與。廣播、新聞稿發布計26場次(則)。鄰里長、里幹事自殺守門人宣導計562里。</text:span></text:p>
      <text:p text:style-name="P33"><text:span text:style-name="T42">3.致命性自殺工具防治：與連鎖超市及大賣場合作推動「木炭安全上架」，查核宣導計121家；農藥行訪查及宣導計46家；公寓大廈宣導及訪查計70家；16處水域張貼「珍愛生命」警語。</text:span></text:p>
      <text:p text:style-name="P33"><text:span text:style-name="T42">4.新冠肺炎防疫期間提供各行政區區公所、衛生所、里辦公處、醫療院所及12家連鎖商家「防疫調適護心招」及通訊諮商之文宣海報、懶人包及紅布條等加強宣導，促進心理調適。為全面性加強民眾對疾病正確知識，增進了解與同理，減少社會歧視氛圍，辦理心理衛生電台宣導共計1場次。</text:span></text:p>
      <text:p text:style-name="P46"><text:span text:style-name="T27">（二）選擇性策略</text:span></text:p>
      <text:p text:style-name="P62">110年7月至12月透過市立醫院、各衛生所提供65歲以上高風險老人憂鬱篩檢服務計11,281人（占本市老年人口數2.5%），篩檢高危險群計242人，提供後續關懷及資源連結。</text:p>
      <text:p text:style-name="P46"><text:span text:style-name="T27">（三）指標性策略</text:span></text:p>
      <text:p text:style-name="P33"><text:span text:style-name="T42">1.110年7月至12月（截至111年1月27日自殺防治通報系統資料）自殺通報計3,092人次，提供關懷訪視服務，自殺方式以「安眠藥鎮靜劑」最多；自殺原因以「憂鬱傾向」最多；依據衛生福利部提供110年1月至8月本市初步自殺死亡計323人，較去年同期增加23人，其中男性197人（61.0%）、女性126人（39.0%）；年齡層以「45歲至64歲」127人最多；死亡方式以「上吊」113人最多。</text:span></text:p>
      <text:p text:style-name="P33"><text:span text:style-name="T42">2.110年7月至12月接獲轉介重大疫情心理關懷電訪服務共計376人，其中確診康復者371人、一般民眾2人、居家檢疫3人。提供關懷訪視共計375人次，主要反映問題為「失眠」最多，主要提</text:span><text:soft-page-break/><text:span text:style-name="T42">供處遇為「同理支持」。</text:span></text:p>
      <text:p text:style-name="P46"><text:span text:style-name="T27">（四）藥癮戒治服務</text:span></text:p>
      <text:p text:style-name="P62">本市指定藥癮戒治機構共18家，替代治療執行機構共19家，其中丁基原啡因替代治療診所共5家；美沙冬替代治療衛星給藥點6家；衛生福利部110年藥癮治療費用補助方案由本府衛生局代審代付，7月至12月累計替代治療補助人數共計1,097人，藥癮治療費用補助人數共計1,257人。</text:p>
      <text:p text:style-name="P46"><text:span text:style-name="T27">（五）精神衛生末段服務</text:span></text:p>
      <text:p text:style-name="P33"><text:span text:style-name="T12">1.社區精神個案照護110年7月至12月共計照護18,001人，完成訪視追蹤89,211人次。</text:span></text:p>
      <text:p text:style-name="P33"><text:span text:style-name="T12">2.轉介社區關懷訪視員110年7月至12月共計開案720人，提供關懷服務達7,142人次。</text:span></text:p>
      <text:p text:style-name="P33"><text:span text:style-name="T12">3.強化社會安全網策略三110年7月至12月共計服務999人，提供關懷服務29,286人次。</text:span></text:p>
      <text:p text:style-name="P33"><text:span text:style-name="T12">4.110年7月至12月精神照護個案中具有嚴重病人身分共計1,073人，由本府衛生局協助指定公設保護人，共計12案。</text:span></text:p>
      <text:p text:style-name="P33"><text:span text:style-name="T12">5.醫療機構精神病人社區照護品質提升計畫，110年7月至12月共計開案83人，提供電訪298人次，居家訪視45人次。</text:span></text:p>
      <text:p text:style-name="P46"><text:span text:style-name="T27">（六）營造優質無菸環境，推動菸害防制工作</text:span></text:p>
      <text:p text:style-name="P33"><text:span text:style-name="T12">1.營造無菸環境及菸害防制宣導</text:span></text:p>
      <text:p text:style-name="P56"><text:span text:style-name="T14">（1）公告本市10所學校通學步道自111年1月1日起為全面禁止吸菸場所，計國小4所、國中2所及高中職4所。</text:span></text:p>
      <text:p text:style-name="P56"><text:span text:style-name="T14">（2）營造地方特色無菸環境7處(路竹區小綠竹巷、大樹區三和瓦窯、岡山區大莊社區步道、苓雅區建軍里無菸步道、鳳山區鳳山教會、小港區福德祠、前鎮區五千宮廟)。</text:span></text:p>
      <text:p text:style-name="P56"><text:soft-page-break/><text:span text:style-name="T14">（3）推動「戒菸好好厝邊」活動，結合本市108家戒菸合約醫療院所於110年9月1日至30日辦理戒菸門診免收掛號費活動，以減輕吸菸民眾就醫負擔及強化吸菸民眾使用專業戒菸的意願，提升本市戒菸服務量能及降低吸菸率。</text:span></text:p>
      <text:p text:style-name="P56"><text:span text:style-name="T14">（4）辦理吸菸禮節「三不二要」策略，提醒吸菸者在非禁菸區吸菸時要「不邊走邊吸菸、旁邊有人不吸菸、不在共同管線間、陽台吸菸」、「要互相尊重、要到室外空曠處或下風處吸菸」等，並製作吸菸禮節宣導貼紙及單張函文至本市5,916個公寓大廈管理委員會，並請其協助張貼配合吸菸禮節3不2要政策。</text:span></text:p>
      <text:p text:style-name="P56"><text:span text:style-name="T14">（5）辦理本市38區社區、職場及校園菸害防制宣導，7月至12月計144場，宣導5,505人次。至「販售菸品(電子煙)場所」或「社區內青少年較易聚集場所」辦理「拒售菸品(電子煙)給未滿18歲者」實體宣導活動，計42場、975人次參與。印製33,860份「拒菸報報」分送245所國民小學供學童閱讀，辦理國小「拒菸圖文心得感想甄選活動」，共43所學校、434人參加；辦理國中的菸害防制(電子煙)創意海報競賽共136件作品、高中職的拒絕菸品(電子煙)創意短片競賽共26件作品；製作「電子煙危害」摺頁、「電子煙危害」海</text:span><text:soft-page-break/><text:span text:style-name="T14">報、「不供應各式菸品給未滿18歲者」宣導布條分送衛生所、學校及職場供宣導使用；台鐵高雄段地下新站8站站體30秒電視廣告共20,872檔次、電台廣告295檔次、港都電台臉書1則等方式進行菸害防制宣導，提供青少年菸害防制相關資訊。</text:span></text:p>
      <text:p text:style-name="P56"><text:span text:style-name="T14">（6）推動無菸校園共計19所學校參與，營造無菸(煙) 健康的環境。</text:span></text:p>
      <text:p text:style-name="P56"><text:span text:style-name="T14">（7）維護無菸環境，落實菸害防制法及高雄市電子煙及新興菸品危害管制自治條例：結合警政、教育單位執行例行稽查、專案稽查、聯合稽查及檢舉稽查。110年7月至12月共稽查16</text:span><text:span text:style-name="T38">,800家，依菸害防制法開立151張行政裁處書，依高雄市電子煙及新興菸品危害管制自治條例開立18張行政裁處書。</text:span></text:p>
      <text:p text:style-name="P33"><text:span text:style-name="T42">2.戒菸共同照護網服務</text:span></text:p>
      <text:p text:style-name="P41"><text:span text:style-name="T42">結合410家合約醫療機構推動二代戒菸服務，110年7月至12月二代戒菸使用人數10,278人；使用戒菸專線計488人、772人次；辦理社區及職場戒菸班15班，共78人參加，6週點戒菸成功率88.5%；辦理戒菸衛教師課程共1場次，計60人。</text:span></text:p>
      <text:p text:style-name="P42"/>
      <text:p text:style-name="P12"/>
      <text:p text:style-name="P2"><text:span text:style-name="T9">十五、推動長期照護計畫</text:span></text:p>
      <text:p text:style-name="P46"><text:span text:style-name="T27">（一）長期照顧服務</text:span></text:p>
      <text:p text:style-name="P33"><text:span text:style-name="T12">1.居家式服務</text:span></text:p>
      <text:p text:style-name="P56"><text:span text:style-name="T14">（1）</text:span><text:span text:style-name="T38">居家服務：本市居家式長照機構布建計211特約約單位，110年總計服務10,351,301人次。</text:span></text:p>
      <text:p text:style-name="P56"><text:soft-page-break/><text:span text:style-name="T38">（2）專業服務（含社區式專業服務）：計布建101家特約單位，110年總計服務5,199人、23,208人次。</text:span></text:p>
      <text:p text:style-name="P33"><text:span text:style-name="T42">2.C級巷弄長照站：配合中央政策1里1處C級巷弄長照站布建(本市891里)，110年12月31日止</text:span><text:span text:style-name="T12">完成407處，其中醫事C161處、關懷C219處、文健站27處。服務內容包含健康促進、社會參與、共餐、預防及延緩失能照護計畫、關懷訪視及電話問安等服務，計服務3,594人。</text:span></text:p>
      <text:p text:style-name="P33"><text:span text:style-name="T12">3.社區式長照機構布建與管理：</text:span></text:p>
      <text:p text:style-name="P56"><text:span text:style-name="T14">（1）為充實本市社區式照顧資源，落實在地老化，配合一國中學區一日間照顧中心之國家政策，截至110年12月底，本市社區式長照機構已設立日間照顧中心66家(55學區)、小規模多機能10家、團體家屋2家、家庭托顧31家，將依衛生福利部積極布建一學區一日照政策目標，提供社區長輩多元性日間照顧服務(本市應完成91學區日照目標數)。</text:span></text:p>
      <text:p text:style-name="P56"><text:span text:style-name="T14">（2）持續辦理衛生福利部前瞻基礎建設經費設置日照中心：</text:span></text:p>
      <text:p text:style-name="P63"><text:span text:style-name="T29">①</text:span><text:span text:style-name="T14">修繕鼓山區中山國小舊校區仁愛樓。</text:span></text:p>
      <text:p text:style-name="P63"><text:span text:style-name="T29">②</text:span><text:span text:style-name="T14">修繕田寮區衛生所。</text:span></text:p>
      <text:p text:style-name="P63"><text:span text:style-name="T25">③</text:span><text:span text:style-name="T14">整修建國國小教室。</text:span></text:p>
      <text:p text:style-name="P63"><text:span text:style-name="T40">④</text:span><text:span text:style-name="T14">修繕路竹老人活動中心。</text:span></text:p>
      <text:p text:style-name="P55"><text:span text:style-name="T14">（3）持續以促進民間參與公共建設經費辦理：</text:span></text:p>
      <text:p text:style-name="P63"><text:span text:style-name="T26">①</text:span><text:span text:style-name="T14">前鎮區70期土地重劃區辦理高雄市前鎮社區複合式健康長照機構BOT前置作業案。</text:span></text:p>
      <text:p text:style-name="P64"><text:soft-page-break/><text:span text:style-name="T26">②</text:span><text:span text:style-name="T14">鼓山區中山國小舊校區辦理高雄市鼓山區長期照顧服務園區ROT+BOT前置作業案。</text:span></text:p>
      <text:p text:style-name="P58"><text:span text:style-name="T14">（4）持續辦理於鳳山區93期土地重劃區內興建社福多功能中心。</text:span></text:p>
      <text:p text:style-name="P58"><text:span text:style-name="T14">（5）持續辦理修繕興仁國中環境布建日照中心。</text:span></text:p>
      <text:p text:style-name="P58"><text:span text:style-name="T14">（6）辦理路竹老人活動中心、鳳林國中、大社老人活動中心公有場地辦理日照中心標租。</text:span></text:p>
      <text:p text:style-name="P58"><text:span text:style-name="T14">（7）因應COVID-19疫情，強化社區式長照機構防疫作為，函請各機構提交防疫計畫並確實執行；持續追蹤工作人員及服務對象疫苗接種情形，辦理不定期防疫查核工作，以維護社區式長照機構工作人員及服務對象之健康。</text:span></text:p>
      <text:p text:style-name="P33"><text:span text:style-name="T12">4.機構住宿式服務</text:span></text:p>
      <text:p text:style-name="P56">（1）截至110年12月止，ㄧ般護理之家65家、住宿式長照機構4家，分布在21個行政區，開放床數共計5,071床(ㄧ般護理之家4,610床、住宿式長照機構461床)、現住住民共計4,293人(ㄧ般護理之家3,983人、住宿式長照機構301人)，ㄧ般護理之家收住率86%、住宿式長照機構收住率67%。</text:p>
      <text:p text:style-name="P65">（2）因應<text:span text:style-name="T47">COVID-19疫情，啟動第2波長照機構工作人員快篩專</text:span>案，針對268家機構，篩檢6,470人；持續媒合長照機構工作人員及住民疫苗接種，截至12月22日服務對象第1劑已<text:soft-page-break/>接種計10,963人，接種率83.5%；第2劑已接種9,802人，接種率74.6%；不定期辦理防疫查核，落實防疫措施；辦理住宿長照機構COVID-19感染管制線上教育訓練，強化機構防疫作為；配合嚴重特殊傳染性肺炎中央流行疫情指揮中心及本府公告管制防疫原則，滾動式修正COVID-19防疫措施。</text:p>
      <text:p text:style-name="P56">（3）為防範COVID-19傳播，降低感染風險，全心投入防疫工作，故暫停辦理本市110年度「一般護理之家、居家護理所及住宿式長照機構」督導考核。</text:p>
      <text:p text:style-name="P56">（4）配合衛生福利部辦理110年度「減少照護機構住民至醫療機構就醫方案」，下半年共計有26家機構特約(一般護理之家25家、住宿長照機構1家)。</text:p>
      <text:p text:style-name="P56"><text:span text:style-name="T14">（5）配合衛生福利部辦理「護理之家機構改善</text:span><text:span text:style-name="T38">公共安全設施設備補助計畫」，110年度申請計畫家數38家、60家次，已完成電路設備汰換6家、寢室隔間與樓板密接整修9</text:span><text:span text:style-name="T14">家、119火災通報裝置4家、自動撒水設備8家。並辦理計畫說明會1場、跨局處會議3場、專家審查會3場、書審1場，另經市府同意自動撒水設備配套措施由高雄市消防設備師公會協助辦理申請流程。</text:span></text:p>
      <text:p text:style-name="P56"><text:span text:style-name="T14">（6）110年辦理衛生福利部「109年度住宿式服務機構使用者補助</text:span><text:soft-page-break/><text:span text:style-name="T14">方案」，計受理5,555件申請案，達本市推估人數96.6%，執行總金額為新台幣3億86萬4,640元，執行率97.7%。 </text:span></text:p>
      <text:p text:style-name="P56"><text:span text:style-name="T14">（7）配合衛生福利部辦理「住宿式服務機構品質提升卓越計畫」，共計56家機構參與(84.8%)，參加成果報告查核機構計51家，通過查核機構共計41家，通過率(80.4%)。</text:span></text:p>
      <text:p text:style-name="P33"><text:span text:style-name="T12">5.社區整體照顧體系：社區整合服務中心提供個案管理服務，以個案照顧實際需求，連結社區型或居家型態服務，滿足個案多元需求，107年46家社區整合型服務中心，108年52家社區整合型服務中心，109年54家社區整合型服務中心，</text:span><text:span text:style-name="T42">110年12月31日止共布建63家社區整合型服務中心，下半年度共服務161,178人次。為提升社區整合型服務中心品質，除辦理110年社區整合型服務中心評鑑，另進行不定時防疫抽查、實地抽查。於11月19日完成110年15家及109年待觀察複評3家A級單位評鑑，評鑑結果18家均</text:span><text:span text:style-name="T12">為合格，下半年度不定期抽查7家為合格。7月1日至7月26日三級防疫警戒解除期間，針對長照服務暫停之個案進行電話關懷共計2,710通。</text:span></text:p>
      <text:p text:style-name="P33"><text:span text:style-name="T12">6.交通接送服務</text:span></text:p>
      <text:p text:style-name="P56"><text:span text:style-name="T14">（1）社區式</text:span><text:span text:style-name="T38">服務交通接送：共計102家特約單位，提供長照需求者順利往(返)社區式服務類長照機構。截至110年7月至12月底總計服務139,756人次。</text:span></text:p>
      <text:p text:style-name="P56"><text:span text:style-name="T38">（2）交通接送服務：布建26家特約單位長照交通車共186輛、復康巴士36輛，共計222輛提供服務。截至110年7月至12月底止總計服務135,501人次</text:span><text:span text:style-name="T14">。</text:span></text:p>
      <text:p text:style-name="P34"><text:span text:style-name="T12">7.營養餐飲服務：協助失能者無法外出用餐之不便及補充居家服務失</text:span><text:span text:style-name="T42">能者備餐服務之不足，補助低收及中低收入失能者送餐服務之膳食，以減輕其經濟負擔，目前特約單位共計65家。110年</text:span><text:span text:style-name="T43">7月至12月</text:span><text:span text:style-name="T42">總計服務242,605人次。</text:span></text:p>
      <text:p text:style-name="P33"><text:span text:style-name="T42">8.為提升民眾使用輔具可近性及簡化民眾申請輔具給付作業，本府衛生局推動長照輔具服務特約單位辦理代償墊付機制，透過與社</text:span><text:soft-page-break/><text:span text:style-name="T42">區藥局及醫材行特約，以代償墊付辦理核銷，民眾前往特約輔具服務單位購置輔具或無障礙修繕，僅需支付部分負擔，即可取得服務，補助費用由特約商店向本府衛生局請款，以加速民眾取得輔具，並減輕民眾經濟負擔。截至110年12月底計特約347家特約單位(含6家租賃)，計核定15,661人；41,786人次。</text:span></text:p>
      <text:p text:style-name="P46"><text:span text:style-name="T27">（二）失智照護服務</text:span></text:p>
      <text:p text:style-name="P49"><text:span text:style-name="T27">建構完善失智照護網絡提升社區服務量能，讓失智個案及家屬就近獲得服務。110年共設置9處失智共同照護中心及55處失智社區服務據點(4處暫停服務)，以滿足失智個案不同階段的照顧需求，截至110年7月至12月止共照中心服務5,431人(含新增確診939人)、失智據點服務829位個案、112位照顧者、7月1日至8月30日暫停服務期間電話問安共7,695人次。</text:span></text:p>
      <text:p text:style-name="P46"><text:span text:style-name="T27">（三）醫院出院準備無縫銜接長照服務</text:span></text:p>
      <text:p text:style-name="P49"><text:span text:style-name="T27">為使住院民眾安心返家，本市積極推動「出院準備無縫接軌長照服務」，以「入院即評估、出院前即銜接服務」，使長輩獲得長照服務的時間縮短為5.2天；本年度有50家醫院推動，109年計服務3,318人、110年計服務3,856人，較去年同期成長16.2%。</text:span></text:p>
      <text:p text:style-name="P46"><text:span text:style-name="T27">（四）長期照護創新服務-居家安寧服務計畫</text:span></text:p>
      <text:p text:style-name="P49"><text:span text:style-name="T27">為強化居家安寧服務量能，建立七大網絡由主責醫院培植居家護理所照護能力，並建構社區藥局提供1、2級管制藥品與諮詢，減少案家奔波，讓末期病人順利返家接受安寧，實現在家善終。現</text:span><text:soft-page-break/><text:span text:style-name="T27">有34家居家護理所特約</text:span><text:span text:style-name="T51">、</text:span><text:span text:style-name="T27">共同推動，110年1月至12月共服務5,751人。</text:span></text:p>
      <text:p text:style-name="P46"><text:span text:style-name="T27">（五）家庭照顧者服務</text:span></text:p>
      <text:p text:style-name="P33"><text:span text:style-name="T42">1.喘息服務：為減輕主要照顧者的負荷並提升生活品質，予提供多元的喘息服務方案，共布建</text:span><text:bookmark text:name="_GoBack"/><text:span text:style-name="T42">377家特約單位，110年總累計服務42,728人、169,199人次。</text:span></text:p>
      <text:p text:style-name="P33"><text:span text:style-name="T42">2.家庭照顧者支持服務：110年7月至12月辦理衛福部家庭照顧者支持性服務創新型計畫，布建資源整合中心1處，輔導7處家庭照顧者支持服務據點。截至110年12月底個案管理服務535人，居家照顧技巧指導68人次，照顧技巧訓練40場670人次，紓壓活動38場606人次，支持團體96場589人次，心理協談89人次，臨時看視服務62人次及志工關懷1,549人次。除提供原來八大項服務外，另發展具在地特色之家庭照顧者創新型服務，如「友善商家」、「E化服務」、「行動宣導據點」、「守護天使隊」及「溫馨小站」等，共服務3,021人次。</text:span></text:p>
      <text:p text:style-name="P46"><text:span text:style-name="T27">（六）長照人力培訓</text:span></text:p>
      <text:p text:style-name="P33"><text:span text:style-name="T42">1.專業人員訓練</text:span></text:p>
      <text:p text:style-name="P56"><text:span text:style-name="T38">（1）為提升長期照顧管理人員服務品質，針對該等人</text:span><text:span text:style-name="T14">員進行相關訓練及個案研討，增強新進人員對於長照的認識，及提升在職照顧管理專員之專業知能。</text:span></text:p>
      <text:p text:style-name="P56"><text:span text:style-name="T14">（2）110年度共完成新進照顧管理專員Level I計65名完訓、專業教育訓練課程5場次及個案討論會39場次。</text:span></text:p>
      <text:p text:style-name="P33"><text:span text:style-name="T12">2.照服員人力需求與培訓</text:span></text:p>
      <text:p text:style-name="P56"><text:span text:style-name="T14">（1）110</text:span><text:span text:style-name="T38">年接受各類服務比率推估需求(現況)量，照顧服務員人力應為8,186人（居家式5,315人、社區式566人、機構式2,305人），盤點目前提供服務的照顧服務員7,754人(居家</text:span><text:soft-page-break/><text:span text:style-name="T38">式5,315人、社區式566人、機構式2,045人）推估尚需增加260人。</text:span></text:p>
      <text:p text:style-name="P56"><text:span text:style-name="T38">（2）積極辦理照顧服務員人力培訓：至110年12年底共開訓47班(1,494人)，結訓1,450人。</text:span></text:p>
      <text:p text:style-name="P56"><text:span text:style-name="T38">（3）106年12月11日由本府衛生局與輔</text:span><text:span text:style-name="T14">英科技大學、育英醫護管理專科學校及高美醫護管理專科學校簽署產學合作意向書，學生於在校期間修畢照服員訓培訓課程，即發照顧服務員結業證明書，以充實照顧人力之不足；109年度計46名學生取得結業證明書。另110年樹德家商長照服務科計18名學生取得結業證明書。</text:span></text:p>
      <text:p text:style-name="P46"><text:span text:style-name="T27">（七）宣導活動</text:span></text:p>
      <text:p text:style-name="P49"><text:span text:style-name="T27">透過轄區衛生所結合轄區里鄰長、學校及社區辦理長照服務及1966專線宣導；110年7月至12月共完成33場次，2,130人次參與。</text:span></text:p>
      <text:p text:style-name="P46"><text:span text:style-name="T27">（八）強化偏遠地區（含原民）長照服務</text:span></text:p>
      <text:p text:style-name="P33"><text:span text:style-name="T12">1.積極推動偏遠地區照管中心分站業務，包括六龜、甲仙、田寮及桃源、茂林及那瑪夏區，由轄區衛生所為中心，透過資源盤點及人口普查，整合轄區社衛長照資源照護網絡，並連結內外部資源合作及溝通，促進長期照護資源輸送之可近性及便利性。</text:span></text:p>
      <text:p text:style-name="P34"><text:span text:style-name="T12">2.統計成果：長照服務人數110年7月至12月底1,081人(6,332人</text:span><text:span text:style-name="T42">次)；另平均長照服務涵蓋率57.71 %。</text:span></text:p>
      <text:p text:style-name="P46"><text:span text:style-name="T27">（九）身心障礙相關業務</text:span></text:p>
      <text:p text:style-name="P33"><text:soft-page-break/><text:span text:style-name="T42">1.110年7月至12月身心障礙者醫療輔具及費用補助人數401人，核銷4,518,517元。</text:span></text:p>
      <text:p text:style-name="P33"><text:span text:style-name="T42">2.審查身心障礙鑑定量計15,694件，並受理本市民眾居住地鑑定</text:span><text:span text:style-name="T12">387案及外縣市委託本市14案。</text:span></text:p>
      <text:p text:style-name="P33"><text:span text:style-name="T12">3.身心障礙者醫療整合門診計畫共有5家醫院加入服務(高雄榮民總醫院、高雄長庚醫院、高雄醫學大學附設中和紀念醫院、義大醫院及高雄市立小港醫院)。</text:span></text:p>
      <text:p text:style-name="Text_20_body"/>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hyphenation-ladder-count="no-limit"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text:start-value="3">
        <style:list-level-properties text:list-level-position-and-space-mode="label-alignment">
          <style:list-level-label-alignment text:label-followed-by="listtab" fo:text-indent="-1.905cm" fo:margin-left="2.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24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6</meta:editing-cycles>
    <meta:print-date>2022-01-18T05:31:00</meta:print-date>
    <meta:creation-date>2022-02-09T06:00:00</meta:creation-date>
    <dc:date>2022-02-14T07:18:00</dc:date>
    <meta:editing-duration>PT18M</meta:editing-duration>
    <meta:generator>LibreOffice/5.1.2.2$Windows_x86 LibreOffice_project/d3bf12ecb743fc0d20e0be0c58ca359301eb705f</meta:generator>
    <meta:document-statistic meta:table-count="5" meta:image-count="0" meta:object-count="0" meta:page-count="41" meta:paragraph-count="598" meta:word-count="22343" meta:character-count="25607" meta:non-whitespace-character-count="2557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