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6cm"/>
      <style:text-properties style:font-name="標楷體" fo:font-size="14pt" style:font-name-asian="標楷體1" style:font-size-asian="14pt" style:font-size-complex="14pt"/>
    </style:style>
    <style:style style:name="P3" style:family="paragraph" style:parent-style-name="Standard" style:master-page-name="Standard">
      <style:paragraph-properties fo:margin-top="0cm" fo:margin-bottom="0.635cm" loext:contextual-spacing="false" fo:line-height="100%" fo:text-align="center" style:justify-single-word="false" fo:orphans="0" fo:widows="0" style:page-number="309" style:punctuation-wrap="hanging"/>
    </style:style>
    <style:style style:name="P4" style:family="paragraph" style:parent-style-name="Standard">
      <style:paragraph-properties fo:margin-left="0.208cm" fo:margin-right="0cm" fo:text-align="justify" style:justify-single-word="false" fo:text-indent="0cm" style:auto-text-indent="false"/>
    </style:style>
    <style:style style:name="P5" style:family="paragraph" style:parent-style-name="Standard">
      <style:paragraph-properties fo:margin-left="1.552cm" fo:margin-right="0cm" fo:text-align="justify" style:justify-single-word="false" fo:text-indent="-0.494cm" style:auto-text-indent="false" style:punctuation-wrap="hanging"/>
    </style:style>
    <style:style style:name="P6" style:family="paragraph" style:parent-style-name="Standard">
      <style:paragraph-properties fo:margin-left="1.552cm" fo:margin-right="0cm" fo:text-align="justify" style:justify-single-word="false" fo:orphans="0" fo:widows="0" fo:text-indent="-0.494cm" style:auto-text-indent="false" style:punctuation-wrap="hanging"/>
    </style:style>
    <style:style style:name="P7" style:family="paragraph" style:parent-style-name="Standard">
      <style:paragraph-properties fo:margin-left="1.552cm" fo:margin-right="0cm" fo:text-align="justify" style:justify-single-word="false" fo:text-indent="-0.494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552cm" fo:margin-right="0cm" fo:text-align="justify" style:justify-single-word="false" fo:text-indent="-0.494cm" style:auto-text-indent="false" style:punctuation-wrap="hanging"/>
      <style:text-properties style:font-name="標楷體" fo:font-size="14pt" style:font-name-asian="標楷體1" style:font-size-asian="14pt" style:font-size-complex="14pt"/>
    </style:style>
    <style:style style:name="P9" style:family="paragraph" style:parent-style-name="Standard">
      <style:paragraph-properties fo:margin-left="1.658cm" fo:margin-right="0cm" fo:text-align="justify" style:justify-single-word="false" fo:text-indent="0cm" style:auto-text-indent="false" style:punctuation-wrap="hanging"/>
    </style:style>
    <style:style style:name="P10" style:family="paragraph" style:parent-style-name="Standard">
      <style:paragraph-properties fo:margin-left="1.658cm" fo:margin-right="0cm" fo:text-align="justify" style:justify-single-word="false" fo:orphans="0" fo:widows="0" fo:text-indent="0cm" style:auto-text-indent="false" style:punctuation-wrap="hanging"/>
    </style:style>
    <style:style style:name="P11" style:family="paragraph" style:parent-style-name="Standard">
      <style:paragraph-properties fo:margin-left="1.69cm" fo:margin-right="0cm" fo:text-align="justify" style:justify-single-word="false" fo:text-indent="-1.482cm" style:auto-text-indent="false"/>
    </style:style>
    <style:style style:name="P12" style:family="paragraph" style:parent-style-name="Standard">
      <style:paragraph-properties fo:margin-left="2.455cm" fo:margin-right="0cm" fo:text-align="justify" style:justify-single-word="false" fo:text-indent="-1.185cm" style:auto-text-indent="false"/>
    </style:style>
    <style:style style:name="P13" style:family="paragraph" style:parent-style-name="Standard">
      <style:paragraph-properties fo:margin-left="2.455cm" fo:margin-right="0cm" fo:text-align="justify" style:justify-single-word="false" fo:text-indent="-1.185cm" style:auto-text-indent="false" style:punctuation-wrap="hanging"/>
    </style:style>
    <style:style style:name="P14" style:family="paragraph" style:parent-style-name="Standard">
      <style:paragraph-properties fo:margin-left="2.455cm" fo:margin-right="0cm" fo:text-align="justify" style:justify-single-word="false" fo:orphans="0" fo:widows="0" fo:text-indent="-1.185cm" style:auto-text-indent="false"/>
    </style:style>
    <style:style style:name="P15" style:family="paragraph" style:parent-style-name="Standard">
      <style:paragraph-properties fo:margin-left="2.455cm" fo:margin-right="0cm" fo:text-align="justify" style:justify-single-word="false" fo:orphans="0" fo:widows="0" fo:text-indent="-1.185cm" style:auto-text-indent="false" style:punctuation-wrap="hanging"/>
    </style:style>
    <style:style style:name="P16" style:family="paragraph" style:parent-style-name="Standard">
      <style:paragraph-properties fo:margin-left="1.482cm" fo:margin-right="0cm" fo:text-align="justify" style:justify-single-word="false" fo:text-indent="0cm" style:auto-text-indent="false"/>
    </style:style>
    <style:style style:name="P17" style:family="paragraph" style:parent-style-name="Standard">
      <style:paragraph-properties fo:margin-left="1.482cm" fo:margin-right="0cm" fo:text-align="justify" style:justify-single-word="false" fo:text-indent="0cm" style:auto-text-indent="false" style:punctuation-wrap="hanging"/>
    </style:style>
    <style:style style:name="P18" style:family="paragraph" style:parent-style-name="Standard">
      <style:paragraph-properties fo:margin-left="2.422cm" fo:margin-right="0cm" fo:text-align="justify" style:justify-single-word="false" fo:text-indent="-1.152cm" style:auto-text-indent="false" style:punctuation-wrap="hanging"/>
    </style:style>
    <style:style style:name="P19" style:family="paragraph" style:parent-style-name="Standard">
      <style:paragraph-properties fo:margin-left="2.422cm" fo:margin-right="0cm" fo:text-align="justify" style:justify-single-word="false" fo:orphans="0" fo:widows="0" fo:text-indent="-1.152cm" style:auto-text-indent="false" style:punctuation-wrap="hanging"/>
    </style:style>
    <style:style style:name="P20" style:family="paragraph" style:parent-style-name="Standard">
      <style:paragraph-properties fo:margin-left="2.963cm" fo:margin-right="0cm" fo:text-align="justify" style:justify-single-word="false" fo:text-indent="-0.494cm" style:auto-text-indent="false"/>
    </style:style>
    <style:style style:name="P21" style:family="paragraph" style:parent-style-name="Standard">
      <style:paragraph-properties fo:margin-left="2.963cm" fo:margin-right="0cm" fo:text-align="justify" style:justify-single-word="false" fo:text-indent="-0.494cm" style:auto-text-indent="false" style:punctuation-wrap="hanging"/>
    </style:style>
    <style:style style:name="P22" style:family="paragraph" style:parent-style-name="Standard">
      <style:paragraph-properties fo:margin-left="2.434cm" fo:margin-right="0cm" fo:text-align="justify" style:justify-single-word="false" fo:text-indent="0cm" style:auto-text-indent="false"/>
    </style:style>
    <style:style style:name="P23" style:family="paragraph" style:parent-style-name="Standard">
      <style:paragraph-properties fo:margin-left="2.469cm" fo:margin-right="0cm" fo:text-align="justify" style:justify-single-word="false" fo:orphans="0" fo:widows="0" fo:text-indent="-1.199cm" style:auto-text-indent="false" style:punctuation-wrap="hanging"/>
    </style:style>
    <style:style style:name="P24" style:family="paragraph" style:parent-style-name="Standard">
      <style:paragraph-properties fo:margin-left="1.552cm" fo:margin-right="0cm" fo:text-align="justify" style:justify-single-word="false" fo:text-indent="0cm" style:auto-text-indent="false" style:punctuation-wrap="hanging"/>
    </style:style>
    <style:style style:name="P25" style:family="paragraph" style:parent-style-name="Standard">
      <style:paragraph-properties fo:margin-left="2.184cm" fo:margin-right="0cm" fo:text-align="justify" style:justify-single-word="false" fo:text-indent="-1.976cm" style:auto-text-indent="false"/>
    </style:style>
    <style:style style:name="P26" style:family="paragraph" style:parent-style-name="Footer">
      <style:paragraph-properties fo:text-align="center" style:justify-single-word="false"/>
    </style:style>
    <style:style style:name="T1" style:family="text">
      <style:text-properties style:font-name="標楷體" fo:font-size="27pt" fo:font-weight="bold" style:letter-kerning="true"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18cm" style:font-name-asian="標楷體1" style:font-size-asian="14pt" style:font-size-complex="14pt"/>
    </style:style>
    <style:style style:name="T4" style:family="text">
      <style:text-properties style:font-name="標楷體" fo:font-size="14pt" fo:letter-spacing="-0.014cm" style:font-name-asian="標楷體1" style:font-size-asian="14pt" style:font-size-complex="14pt"/>
    </style:style>
    <style:style style:name="T5" style:family="text">
      <style:text-properties style:font-name="文鼎中黑" fo:font-size="15pt" fo:font-weight="bold" style:font-name-asian="文鼎中黑1" style:font-size-asian="15pt" style:font-weight-asian="bold" style:font-size-complex="15pt"/>
    </style:style>
    <style:style style:name="T6" style:family="text">
      <style:text-properties fo:color="#ff0000" style:text-line-through-style="solid" style:text-line-through-type="single" style:font-name="標楷體" fo:font-size="14pt" style:font-name-asian="標楷體1" style:font-size-asian="14pt" style:font-size-complex="14pt"/>
    </style:style>
    <style:style style:name="T7" style:family="text">
      <style:text-properties style:font-name="新細明體" fo:font-size="14pt" style:font-size-asian="14pt" style:font-name-complex="新細明體1" style:font-size-complex="14pt"/>
    </style:style>
    <style:style style:name="T8"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貳拾叁、毒品防制</text:span></text:p>
      <text:p text:style-name="P1"><text:span text:style-name="T5">一、綜合規劃業務</text:span></text:p>
      <text:p text:style-name="P4"><text:span text:style-name="T2">（一）召開高雄市政府毒品防制會報</text:span></text:p>
      <text:p text:style-name="P5"><text:span text:style-name="T2">1.本府比照行政院毒防會報之模式，設置高雄市政府毒品防制會報，第二屆委員25人，任期自109年11月30日至111年11月29日，由市長擔任召集人，項下設有五大組別，依各局處業務落實執行前端預防、中端緝毒、後端醫療戒治輔導工作，統合府內警察局、教育局、衛生局、社會局及勞工局等跨局處，及府外業務相關之地檢署、少年及家事法院、學者、專家、民間團體，並增加宗教團體代表，共同協助統籌規劃擬定毒品防制策略，發揮政府及民間整體力量貫徹執行。</text:span></text:p>
      <text:p text:style-name="P5"><text:span text:style-name="T2">2.110年7月至12月共計召開2次毒品防制會報。</text:span><text:bookmark text:name="_GoBack"/></text:p>
      <text:p text:style-name="P4"><text:span text:style-name="T2">（二）配合行政院新世代反毒策略推動毒品防制工作</text:span></text:p>
      <text:p text:style-name="P9"><text:span text:style-name="T2">行政院新世代反毒策略行動綱領是以「人」為中心，追緝毒品源頭，以「量」為目標，消弭毒品存在，政策方針為降低毒品需求、抑制毒品供給。行政院已函頒修正新世代反毒策略行動綱領(第二期110至113年)，以三減新策略(減少供給、需求、傷害)，斷絕毒三流(掌握物流、人流、金流)，以達到三降(降低初犯、降低再犯，</text:span><text:soft-page-break/><text:span text:style-name="T2">降低致死數)為目標；毒防局配合修正重點發展毒防政策，統合研考毒防局各科推動毒品防制工作之業務績效。</text:span></text:p>
      <text:p text:style-name="P4"><text:span text:style-name="T2">（三）召開本府跨局處網絡工作聯繫會議</text:span></text:p>
      <text:p text:style-name="P5"><text:span text:style-name="T2">1.擬定規劃高雄市反毒策略及工作方針與目標，依毒品議題邀集市府相關局處研議探討，整合協調跨局處業務，強化毒防網絡合作效能。</text:span></text:p>
      <text:p text:style-name="P5"><text:span text:style-name="T2">2.110年計召開3次，其中7月至12月召開2次網絡工作聯繫會議。</text:span></text:p>
      <text:p text:style-name="P11"><text:span text:style-name="T2">（四）特定營業場所暨非列管休閒娛樂場所強化稽查、輔導訪查、教育訓練及鼓勵措施</text:span></text:p>
      <text:p text:style-name="P5"><text:span text:style-name="T2">1.毒品危害防制條例第31條之1授權訂定「特定營業場所執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法執行毒品防制措施。</text:span></text:p>
      <text:p text:style-name="P5"><text:span text:style-name="T2">2.毒防局依據警察局查緝清查表及相關事證辦理特定營業場所列管，高雄市統計截至110年列管中家數為66家(旅宿業54家、視聽歌唱9家及酒吧3家)，其中令限期改善21家、裁罰3家。</text:span></text:p>
      <text:p text:style-name="P5"><text:span text:style-name="T2">3.自109年度起針對高雄市非列管業者全面啟動訪查，鼓勵非列管業者共同執行毒品防制措施，以營造安全健康的娛樂休閒場所。110</text:span><text:soft-page-break/><text:span text:style-name="T2">年7月至12月輔導訪查非列管業者共226家(旅宿業198家、視聽歌唱28家)。</text:span></text:p>
      <text:p text:style-name="P5"><text:span text:style-name="T2">4.110年辦理4場次「特定營業場所暨非列管休閒娛樂場所從業人員毒品危害防制教育訓練」，其中7月至12月辦理3場次(7月27日、9月10日及11月22日)，計116家次業者出席，參與熱烈，並獲業者肯定。</text:span></text:p>
      <text:p text:style-name="P5"><text:span text:style-name="T2">5.評估列管之特定營業場所業者執行毒防措施情形，視需求邀集警察局、經發局或觀光局等相關局處進行聯合稽查。另配合警察局聯合稽查，因新冠肺炎疫情，110年7月至12月辦理1場次，計稽查3家次。</text:span></text:p>
      <text:p text:style-name="P5"><text:span text:style-name="T2">6.</text:span><text:bookmark-start text:name="_Hlk92887429"/><text:span text:style-name="T2">訂定「高雄市政府毒品防制局辦理非列管暨特定營業場所從業人員危害防制訓練鼓勵措施」，以鼓勵高雄市列管業者及非列管業者踴躍派員參加毒防局辦理之毒品危害防制教育訓練，以提升人員防毒知能、落實通報機制，並鼓勵加入警察局友善通報網及主動通報，強化場所毒品防制管理責任，達到場所從業人員落實毒品防制效益</text:span><text:bookmark-end text:name="_Hlk92887429"/><text:span text:style-name="T2">。</text:span></text:p>
      <text:p text:style-name="P11"><text:span text:style-name="T2">（五）監測概況、掌握趨勢</text:span></text:p>
      <text:p text:style-name="P5"><text:span text:style-name="T2">1.綜析高雄市警政系統如警察局毒品案件相關資料，包含查獲件數、重量等，並蒐集各毒品防制相關網絡單位如社會局、衛生局、教育</text:span><text:soft-page-break/><text:span text:style-name="T2">局、勞工局、高雄地檢署與橋頭地檢署之毒品相關數據，分析區域、人口特徵與藥物濫用之相關性。</text:span></text:p>
      <text:p text:style-name="P5"><text:span text:style-name="T2">2.為掌握高雄市未成年涉毒資料，由相關網絡局處橫向連結將資料予以統整分析，警察局由少年隊將未成年列管涉毒資料提供教育局勾稽學籍後，由教育局定期將轄管學校春暉列管個案相關資料，提供毒防局分析藥癮者分佈，另毒防局自109年1月1日起統籌施用毒品兒少輔導，統整全市未成年藥癮個案資料進行分析，並定期蒐集高雄市少年法庭審理少年保護調查事件有關毒品案件統計數據以利監測高雄市兒少涉毒情形。</text:span></text:p>
      <text:p text:style-name="P5"><text:span text:style-name="T2">3.持續按月製作毒品防制監測報表，以圖表呈現監測結果，並滾動式調整監測重點，即時掌握高雄市毒品防制現況及趨勢，以俾提供高雄市網絡單位作為相關政策擬訂之參考。</text:span></text:p>
      <text:p text:style-name="P11"><text:span text:style-name="T2">（六）</text:span><text:bookmark-start text:name="_Hlk93237072"/><text:bookmark-start text:name="_Hlk92906249"/><text:span text:style-name="T2">推動智慧毒防</text:span><text:bookmark-end text:name="_Hlk92906249"/><text:span text:style-name="T2">，以大數據運用達到數位治理目標</text:span><text:bookmark-end text:name="_Hlk93237072"/></text:p>
      <text:p text:style-name="P5"><text:span text:style-name="T2">1.</text:span><text:bookmark-start text:name="_Hlk93246491"/><text:span text:style-name="T2">高雄市打造智慧城市，以創新科技、數位治理，達到更高效能政府為目標，毒防局發展「智慧毒防」成為有關治安、社會安全等施政的重要一環</text:span><text:bookmark-end text:name="_Hlk93246491"/><text:span text:style-name="T2">。</text:span></text:p>
      <text:p text:style-name="P5"><text:span text:style-name="T2">2.</text:span><text:bookmark-start text:name="_Hlk93246571"/><text:span text:style-name="T2">毒防局整合數據來源，建構大數據平台，進行專業統計分析，並以發展個案動態追蹤為中心，運用AI大數據發展家系圖表、文字雲及雷達圖等，以利未來滾動調整毒防政策、事先預警及個案動態追</text:span><text:soft-page-break/><text:span text:style-name="T2">蹤輔導，期能貫徹新世代反毒策略2.0「抑制毒品再犯」、「降低毒品新生」之雙重目標</text:span><text:bookmark-end text:name="_Hlk93246571"/><text:span text:style-name="T2">。</text:span></text:p>
      <text:p text:style-name="P7"/>
      <text:p text:style-name="P1"><text:span text:style-name="T5">二、研究預防業務</text:span></text:p>
      <text:p text:style-name="P11"><text:span text:style-name="T2">（一）全國首創設置高雄市社區及里辦毒品防制關懷站</text:span></text:p>
      <text:p text:style-name="P9"><text:span text:style-name="T2">毒防局結合高雄市社區藥局、診所、衛生所及里辦公處開設</text:span><text:bookmark-start text:name="_Hlk92908691"/><text:span text:style-name="T2">毒品防制關懷站</text:span><text:bookmark-end text:name="_Hlk92908691"/><text:span text:style-name="T2">，近便性</text:span><text:bookmark-start text:name="_Hlk92908724"/><text:span text:style-name="T2">提供市民宣導、諮詢、關懷、轉介一站式服務，截至110年共建置215站（包括124家藥局、22家診所、38區衛生所及31里辦公處</text:span><text:bookmark-end text:name="_Hlk92908724"/><text:span text:style-name="T2">）。</text:span><text:bookmark-start text:name="_Hlk92908774"/><text:span text:style-name="T2">發揮社區互助精神，守護社區安全，讓反毒零距離，未來持續深化擴點全市38行政區891里辦公處，建置綿密毒防網，提升毒品防制成效</text:span><text:bookmark-end text:name="_Hlk92908774"/><text:span text:style-name="T2">。</text:span></text:p>
      <text:p text:style-name="P11"><text:span text:style-name="T2">（二）強化前端預防，建構綿密毒防網，推行「反毒、拒毒新運動」</text:span></text:p>
      <text:p text:style-name="P9"><text:span text:style-name="T2">公私協力連結民間六大毒品防制網絡(社區、校園、企業職場、宗教、商圈及多元族群)，建構綿密毒防網行動聯盟，以多元、生活化型態反毒預防宣導，提升市民識毒、拒毒、防毒普及率。</text:span></text:p>
      <text:p text:style-name="P5"><text:span text:style-name="T2">1.社區宣導</text:span></text:p>
      <text:p text:style-name="P12"><text:span text:style-name="T2">（1）推動「前進社區反毒師資巡講計畫」於全市社區辦理，以藥師專業師資進行宣講，結合大旗美及偏鄉26個社區發展協會及文化健康站，進行反毒宣導衛教，提升市民防毒知能，110年相</text:span><text:soft-page-break/><text:span text:style-name="T2">關宣導活動計辦理98場次、15,830人次，其中7月至12月辦理83場次、9,956人次參與。</text:span></text:p>
      <text:p text:style-name="P12"><text:span text:style-name="T2">（2）結合高雄市三山社會公益協會於青年國中主辦「第四屆鳳邑尚興籃球場錦標賽暨反毒節能減碳宣導活動」，鼓勵學童建立正當休閒習慣，並建立其正確防毒觀念，以遠離毒品，計300人次參與。</text:span></text:p>
      <text:p text:style-name="P12"><text:span text:style-name="T2">（3）結合高雄市從善公益協會、鳳山西區扶輪社於鳳山運動中心主辦「鳳邑愛出發，生活心動力」社區公益活動，由蘋果劇團演出知名劇目《騎士的考驗》，毒防局設攤進行毒防宣導，透過設計互動問答，讓民眾更了解毒品危害嚴重性，計500人次參與。</text:span></text:p>
      <text:p text:style-name="P12"><text:span text:style-name="T2">（4）結合大社獅子會辦理反毒健走活動，透過走動式宣導，並帶領現場民眾與青年學子共同宣誓拒絕毒品，以鼓勵民眾藉由從事健康休閒活動，培養正向運動能量，自然遠離毒品，計1,000人次參與。</text:span></text:p>
      <text:p text:style-name="P5"><text:span text:style-name="T2">2.校園宣導</text:span></text:p>
      <text:p text:style-name="P13"><text:span text:style-name="T2">（1）針對高雄市16所大專院校辦理反毒宣導，建構完整宣導範圍，加強毒品防制宣導，提升全民防毒意識，110年相關宣導活動</text:span><text:soft-page-break/><text:span text:style-name="T2">計辦理49場次、52,464人次，其中7月至12月辦理30場次、6,505人次參與。</text:span></text:p>
      <text:p text:style-name="P12"><text:span text:style-name="T2">（2）毒防局與兆豐銀行文教基金會攜手合作，再度邀請紙風車文教基金會推動青少年反毒戲劇工程巡迴列車-《拯救浮士德》，前進大寮國中、五福國中進行反毒宣導，藉由戲劇演出將正確的防毒、識毒觀念深入學生心中，以強化學生反毒知能，培養正向與健康紓壓方式，共2場次，計1,500人次參與。</text:span></text:p>
      <text:p text:style-name="P12"><text:span text:style-name="T2">（3）結合高雄市立那瑪夏國民中學辦理「110年高雄市原住民四校聯合運動會暨傳統技藝競賽」共同宣誓反毒，並透過運動培養青年學子正向、勇敢拒毒的態度，計1,200人次參與。</text:span></text:p>
      <text:p text:style-name="P12"><text:span text:style-name="T2">（4）與國立中正大學辦理2場國際研討會「青少年藥物濫用預防與輔導國際研討會」與「毒品戒癮與社會復歸研討會」，本次研討會邀請多名國內、外學者到場分享「青少年藥物濫用預防」及「社會復歸政策」，透過學術交流及經驗分享，以完善現有因應作為，共計240人次參與。</text:span></text:p>
      <text:p text:style-name="P5"><text:span text:style-name="T2">3.企業職場宣導</text:span></text:p>
      <text:p text:style-name="P12"><text:span text:style-name="T2">（1）為落實職場反毒教育，營造友善勞工環境，宣導主動通報或求助，落實毒品危害防制條例第21條主動請求治療之推動，讓人人成為防毒拒毒守門員，建立無毒職場與家園，110年相關宣</text:span><text:soft-page-break/><text:span text:style-name="T2">導活動計辦理93場次、1,320人次，其中7月至12月辦理81場次、596人次參與。</text:span></text:p>
      <text:p text:style-name="P12"><text:span text:style-name="T2">（2）廣邀企業加入高雄市「反毒、拒毒新運動」，結合全聯福利中心在高市119家分店，以全聯最夯「請支援收銀」口號加上「請支</text:span><text:span text:style-name="T3">援反毒」，共同呼籲反毒，提升全市民防毒意識普</text:span><text:span text:style-name="T2">及率。</text:span></text:p>
      <text:p text:style-name="P12"><text:span text:style-name="T2">（3）台灣糖業股份有限公司發揮企業公益精神，免費提供反毒宣導圍牆，毒防局以我國東京奧運獲獎戰將之世界球后戴資穎、黃金雙打「麟洋配」王齊麟與李洋、拳擊好手黃筱雯、鞍馬王子李智凱的健康意象，及高人氣影響力，宣導民眾拒絕毒品，並以戴資穎的勵志金句「相信自己」搭配無毒有我，帶動反毒力量。</text:span></text:p>
      <text:p text:style-name="P13"><text:span text:style-name="T2">（4）結合東京都保全股份有限公司幹部訓練活動辦理企業職場反毒宣講，邀請專業藥師為該公司管理階層進行藥物濫用防制課程，現場約70人次受益，希望藉由專業藥師授課，共創無毒職場環境。</text:span></text:p>
      <text:p text:style-name="P5"><text:span text:style-name="T2">4.宗教宣導</text:span></text:p>
      <text:p text:style-name="P16"><text:span text:style-name="T2">連結寺廟、教會、一貫道、佛光山等宗教團體，或針對宮廟陣頭、教徒等進行毒品防制宣導，110年相關宣導活動計辦理29場次、5,209人次，其中7月至12月辦理27場次、4,149人次參與。</text:span></text:p>
      <text:p text:style-name="P5"><text:soft-page-break/><text:span text:style-name="T2">5.商圈宣導</text:span></text:p>
      <text:p text:style-name="P12"><text:span text:style-name="T2">（1）結合傳統市場、觀光夜市及各大活動市集設攤宣導毒品防制，110年7月至12月相關宣導活動計辦理12場次、2,559人次參與。</text:span></text:p>
      <text:p text:style-name="P12"><text:span text:style-name="T2">（2）結合「2021苓雅國際街頭藝術節」、「2021路竹番茄節」、「2021茄萣烏魚海鮮美食節」及「永安石斑魚文化節」，辦理走動式或闖關互動式遊戲與民眾宣導識毒、拒毒知能，並邀請民眾運用拒毒六招技巧經驗分享及有獎徵答，在寓教於樂的氛圍中認識毒品危害，計辦理4場次、4,595人次參與。</text:span></text:p>
      <text:p text:style-name="P5"><text:span text:style-name="T2">6.多元族群宣導</text:span></text:p>
      <text:p text:style-name="P12"><text:span text:style-name="T2">（1）連結原住民、新住民、客家人等團體辦理毒品防制宣導，110年相關宣導活動計辦理12場次、5,519人次，其中7月至12月辦理9場次、1,819人次參與。</text:span></text:p>
      <text:p text:style-name="P14"><text:span text:style-name="T2">（2）結合客委會「月光山下Am啦 六堆300年多元族群音樂工作坊」辦理毒品防制宣導，以「拒毒六招」及「防毒3不3要」為宣導主軸，推行「拒毒、反毒新運動」，普及多元族群防毒意識，計100人次參與。</text:span></text:p>
      <text:p text:style-name="P15"><text:span text:style-name="T2">（3）結合客委會「客庄12大節慶～客家婚禮」及「六堆300年~多元族群音樂專輯製作及音樂會」辦理毒品防制設攤宣導，現場</text:span><text:soft-page-break/><text:span text:style-name="T2">除了邀請全國反毒有功人士林錦良藥師上台進行毒品防制衛教宣導，另於現場攤位展示仿真毒品教具及毒品氣味瓶，邀請民眾前來體驗並掃描官方自媒體平台，關注最新毒品防制相關資訊，另透過有獎徵答方式與民眾互動，提升多元族群防毒知能，共計2場次、1,500人次參與。</text:span></text:p>
      <text:p text:style-name="P5"><text:span text:style-name="T2">7.特色宣導</text:span></text:p>
      <text:p text:style-name="P16"><text:span text:style-name="T2">結合公私資源，辦理多元特色型態反毒宣導，全面提升市民反毒知能。110年7月至12月特色宣導場次臚列如下：</text:span></text:p>
      <text:p text:style-name="P12"><text:span text:style-name="T2">（1）結合高雄市港都國標舞體育運動舞蹈協會辦理「舞蹈之星全國青少年舞蹈積分賽總決賽暨頒獎典禮活動」係一場力與美結合的運動賽事，只要充滿正向健康的運動能量，自然就會遠離毒品，小舞者將反毒宣導融入舞蹈中，從小扎根，是宣導反毒教育的最好典範，計495人次。</text:span></text:p>
      <text:p text:style-name="P12"><text:span text:style-name="T2">（2）結合國防部最高軍事法院檢察署針對高雄市14處軍事單位及軍事院校辦理毒品防制宣導講座，強化軍士官兵及軍校學生拒毒、反毒知能，110年7月至12月共計辦理26場次、7,020人次參與。</text:span></text:p>
      <text:p text:style-name="P13"><text:soft-page-break/><text:span text:style-name="T2">（3）</text:span><text:span text:style-name="T4">邀請警政署保安警察第三總隊緝毒犬分隊「烏瑪（拉不拉多</text:span><text:span text:style-name="T2">）、娜美（比利時狼犬）、Bela（史賓格）擔任反毒萌大使」，將反毒概念透過萌犬代言公益宣導，深入民眾生活日常。</text:span></text:p>
      <text:p text:style-name="P11"><text:span text:style-name="T2">（三）毒品防制種子師資訓練</text:span></text:p>
      <text:p text:style-name="P5"><text:span text:style-name="T2">1.結合高雄市公務人力發展中心針對各局處及各區公所里幹事辦理「毒品防制種子師資訓練班」，110計辦理4班/149人次參訓，其中7月至12月辦理3班/87人次參訓，以提升府內同仁防毒知能。</text:span></text:p>
      <text:p text:style-name="P5"><text:span text:style-name="T2">2.與藥師公會合作，培育醫事專業種子師資，投入各場次宣講，計有101人。</text:span></text:p>
      <text:p text:style-name="P11"><text:span text:style-name="T2">（四）</text:span><text:bookmark-start text:name="_Hlk92897733"/><text:span text:style-name="T2">強化毒品防制媒體行銷宣導</text:span><text:bookmark-end text:name="_Hlk92897733"/></text:p>
      <text:p text:style-name="P5"><text:span text:style-name="T2">1.製作</text:span><text:bookmark-start text:name="_Hlk93431647"/><text:span text:style-name="T2">毒防局自媒體</text:span><text:bookmark-end text:name="_Hlk93431647"/><text:span text:style-name="T2">QR Code，透過網路新興媒體傳播管道，讓民眾方便掌握最新毒品防制</text:span><text:bookmark-start text:name="_Hlk93431659"/><text:span text:style-name="T2">訊息</text:span><text:bookmark-end text:name="_Hlk93431659"/><text:span text:style-name="T2">及活動。</text:span></text:p>
      <text:p text:style-name="P5"><text:span text:style-name="T2">2.製作「識毒懶人包」置放於毒防局官網，</text:span><text:bookmark-start text:name="_Hlk93431687"/><text:span text:style-name="T2">教導民眾了解</text:span><text:bookmark-end text:name="_Hlk93431687"/><text:span text:style-name="T2">毒品的危害及相關防制知能，官網瀏覽計103,212人次。</text:span></text:p>
      <text:p text:style-name="P6"><text:span text:style-name="T2">3.搭配相關活動製作圖卡、影片等發佈於自媒體平台(如臉書、YouTube、IG)，且不定期發布相關活動資訊、毒防新知等相關知能及訊息。防疫升級期間，推出「Online防疫Together防毒線上看」系列影片，於毒防局臉書、IG、YouTube等自媒體播放童畫故事動畫、藥癮更生人經驗分享及專業藥師、醫師等毒品防制線上宣</text:span><text:soft-page-break/><text:span text:style-name="T2">導教育影片，共推出79部影片，並提供教育局等網絡單位於停課不停學期間運用於視訊教學，擴大網路媒體散播力，鼓勵民眾在家防疫同時吸收反毒知識，提升毒品防制知能。110年毒防局臉書按讚數13,014次、追蹤數13,799次</text:span><text:bookmark-start text:name="_Hlk93431724"/><text:span text:style-name="T2">，較109年成長27%。</text:span><text:bookmark-end text:name="_Hlk93431724"/></text:p>
      <text:p text:style-name="P6"><text:span text:style-name="T2">4.製作「無毒有我 相信自己」及「奧運戰將」反毒宣導影音短片</text:span><text:bookmark-start text:name="_Hlk93431765"/><text:span text:style-name="T2">及反毒圍牆</text:span><text:bookmark-end text:name="_Hlk93431765"/><text:span text:style-name="T2">，</text:span><text:bookmark-start text:name="_Hlk93431821"/><text:span text:style-name="T2">於網路、平面及電視媒體進行多元行銷宣導，深入民眾生活日常</text:span><text:bookmark-end text:name="_Hlk93431821"/><text:span text:style-name="T2">。</text:span></text:p>
      <text:p text:style-name="P5"><text:span text:style-name="T2">5.</text:span><text:bookmark-start text:name="_Hlk93431853"/><text:bookmark-start text:name="_Hlk92906702"/><text:span text:style-name="T2">與教育電台合作公益性質「正好過生活」節目專訪，邀請毒防局代言人醫療奉獻獎杜元坤、畢業歌女神許維芳及TEDxTaipei450萬觀看人次的演講消防員蔡宗翰，以及螢火蟲家族楊九如師兄、張維仁師兄、財團法人基督教晨曦會劉民和牧師及屏東更生輔導所許源芳主任，以名人公益形象影響力、過來人探討戒癮過程、藥癮者可能面臨的挑戰及福音戒治等議題</text:span><text:bookmark-end text:name="_Hlk92906702"/><text:span text:style-name="T2">接受教育電台專訪，搭配媒體新聞宣傳反毒、拒毒重要性</text:span><text:bookmark-end text:name="_Hlk93431853"/><text:span text:style-name="T2">。</text:span></text:p>
      <text:p text:style-name="P11"><text:span text:style-name="T2">（六）推動毒品防制類志願服務</text:span></text:p>
      <text:p text:style-name="P5"><text:span text:style-name="T2">1.</text:span><text:bookmark-start text:name="_Hlk93431883"/><text:span text:style-name="T2">首創「榮譽輔佐志工」:推動志工一對一關懷陪伴藥癮個案服務，由毒品防制網絡局處志工擔任榮譽輔佐志工，統計截至110年毒防局辦理6場次教育訓練，已培訓98位榮譽輔佐志工，陸續配合個案管理師投入陪伴藥癮個案服務</text:span><text:bookmark-end text:name="_Hlk93431883"/><text:span text:style-name="T2">。</text:span></text:p>
      <text:p text:style-name="P5"><text:soft-page-break/><text:span text:style-name="T2">2.</text:span><text:bookmark-start text:name="_Hlk93431895"/><text:span text:style-name="T2">擴大招募毒品防制局志工:截至110年計招募志工125人，較109年成長171%</text:span><text:bookmark-end text:name="_Hlk93431895"/><text:span text:style-name="T2">。</text:span></text:p>
      <text:p text:style-name="P5"><text:span text:style-name="T2">3.</text:span><text:bookmark-start text:name="_Hlk93431910"/><text:span text:style-name="T2">推動志願服務類運用單位志工：110年7月至12月招募5家民間團體加入毒品防制類志願服務運用單位，包括:牧愛生命協會、慈暉關懷學園、觀護協會、旗山區糖廠社區發展協會、美濃區獅山社區發展協會等，志工共132人，由運用單位執行運用</text:span><text:bookmark-end text:name="_Hlk93431910"/><text:span text:style-name="T2">。</text:span></text:p>
      <text:p text:style-name="P5"><text:span text:style-name="T2">4.</text:span><text:bookmark-start text:name="_Hlk93431922"/><text:span text:style-name="T2">毒品防制教育訓練:毒防局為增進志工專業能力，110年7月至12月辦理9小時教育訓練，包括:實體課程6小時、線上課程3小時</text:span><text:bookmark-end text:name="_Hlk93431922"/><text:span text:style-name="T2">，共計474人次參訓。</text:span></text:p>
      <text:p text:style-name="P8"/>
      <text:p text:style-name="P1"><text:span text:style-name="T5">三、輔導處遇業務</text:span></text:p>
      <text:p text:style-name="P11"><text:span text:style-name="T2">（一）個案輔導處遇</text:span></text:p>
      <text:p text:style-name="P5"><text:span text:style-name="T2">1.藥癮者追蹤輔導</text:span></text:p>
      <text:p text:style-name="P18"><text:span text:style-name="T4">（1）統計截至110年輔導列管藥癮個案累計總數5,641案(在案數2,518人)，其中男性4,822案（85.48%），女性819案（14.52%），以男性為多。以年齡區分，40歲至49歲2,033案（36.04%）最多，30歲至39歲1,382案（24.50%）次之，50歲至59歲1,009案（17.89%）位居第三。</text:span></text:p>
      <text:p text:style-name="P18"><text:soft-page-break/><text:span text:style-name="T4">（2）以個案管理模式提供全人整體性服務，由個管師提供藥癮個案情緒支持、心理諮商、保護扶助、法律諮詢、醫療戒治、社會福利與就業資源轉介等服務，110年7月至12月累計追蹤輔導訪視服務26,769人次，其中電訪22,073人次（82.46%）、家訪1,887人次（7.05%）、面談1,551人次（5.79%）、及其他訪視1,258人次（4.70%）。因疫情影響，電訪比例佔多數。</text:span></text:p>
      <text:p text:style-name="P19"><text:span text:style-name="T4">（3）首創推動藥癮者就業一條龍，與勞工局及毒防基金會共同合作，強化職能訓練、體驗及就業媒合，另評估個案需求協助轉介高雄市毒防事務基金會自立復歸方案，提供「生活費、租屋費及租屋押金」社會扶助與急難救助，協助順利就業復歸社會。110年計轉介98人次，補助金額469,500元，其中7月至12月計88人次，補助金額422,500元。</text:span></text:p>
      <text:p text:style-name="P19"><text:span text:style-name="T4">（4）依藥癮個案需求評估轉介相關網絡單位及民間單位，110年7月至12月轉介服務196人次，包含轉介醫療戒治22人次、保護扶助16人次、就業輔導66人次、心理諮商28人次及其他民間單位64人次。</text:span></text:p>
      <text:p text:style-name="P5"><text:span text:style-name="T2">2.辦理第三、四級毒品危害講習</text:span></text:p>
      <text:p text:style-name="P16"><text:span text:style-name="T2">依毒品危害防制條例第11條之1規定辦理「無正當理由持有或施用第三級或第四級毒品者之毒品危害講習」，採多元方式辦理，並針</text:span><text:soft-page-break/><text:span text:style-name="T2">對初犯與再犯受裁罰者規劃不同適性課程，110年7月至12月計289人次接受講習。</text:span></text:p>
      <text:p text:style-name="P19"><text:span text:style-name="T4">（1）初犯者毒品危害防制課程</text:span></text:p>
      <text:p text:style-name="P20"><text:span text:style-name="T7">①</text:span><text:span text:style-name="T2">提供初犯受裁罰者法令、毒品危害與戒治和愛滋病防治等課程內容，110年7月至12月辦理10場次/216人次。</text:span></text:p>
      <text:p text:style-name="P21"><text:span text:style-name="T7">②</text:span><text:span text:style-name="T2">執行業務上發現，藥癮個案混用毒品情況日增，鑑於施用毒品原因以紓壓及無聊為主，針對混用毒品的危害性加強宣導，並強化因應生活壓力之技巧及時間管理。</text:span></text:p>
      <text:p text:style-name="P19"><text:span text:style-name="T4">（2）預防再犯團體</text:span></text:p>
      <text:p text:style-name="P20"><text:span text:style-name="T7">①</text:span><text:span text:style-name="T2">針對裁罰2次以上者，安排參加「預防再犯團體」，透過紓壓、運動等課程，催化受處分人改變戒毒動機，協助建立健康新生活模式，避免其再犯，110年7月至12月辦理10場次/73人次。</text:span></text:p>
      <text:p text:style-name="P20"><text:span text:style-name="T7">②</text:span><text:span text:style-name="T2">評估該團體課程有助於提升受講習者自我覺察能力、用藥對情緒與自身危害性及維持正當生活之重要性。</text:span></text:p>
      <text:p text:style-name="P19"><text:span text:style-name="T4">（3）新心小站</text:span></text:p>
      <text:p text:style-name="P20"><text:span text:style-name="T7">①</text:span><text:span text:style-name="T2">針對初犯且有情緒困擾者，安排至「新心小站」接受諮詢，提</text:span><text:span text:style-name="T4">升壓力處理能力，110年7月至12月辦理9場次/46人次</text:span><text:span text:style-name="T2">。</text:span></text:p>
      <text:p text:style-name="P20"><text:soft-page-break/><text:span text:style-name="T7">②</text:span><text:span text:style-name="T2">經由輔導人員個別輔導後，學員表示能覺察自己施用毒品的原因，並促使思考是否戒毒及相關醫療資源。</text:span></text:p>
      <text:p text:style-name="P19"><text:span text:style-name="T4">（4）宗教心靈輔導</text:span></text:p>
      <text:p text:style-name="P22"><text:span text:style-name="T2">以第三、四級毒品危害講習為平台，安排宗教心靈輔導課程，透過宗教教誨及心靈支持，引發改變及戒癮動機，110年7月至12月辦理宗教心靈輔導課程計17場次、288人次。</text:span></text:p>
      <text:p text:style-name="P5"><text:span text:style-name="T2">3.24小時免付費毒防諮詢專線（0800-770-885）</text:span></text:p>
      <text:p text:style-name="P19"><text:span text:style-name="T4">（1）提供民眾、藥癮個案及家屬戒毒資訊與資源諮詢，110年7月至12月受理268通，其中個案與家屬來電總通數（含三、四級來電諮詢人數）140通，佔總通數52.24 %。</text:span></text:p>
      <text:p text:style-name="P19"><text:span text:style-name="T4">（2）110年7月至12月依諮詢問題面向服務計 272項次，其中電話諮詢主要以「心理支持」109項次，占40.07%最多，其次為「其他」項次(含親子關係及危機處理等)75項次(占27.57%)，另為「第三、四級講習毒品危害講習」為24項次(占8.82%)。</text:span></text:p>
      <text:p text:style-name="P5"><text:span text:style-name="T2">4.加強毒品防制宣導發掘隱性個案</text:span></text:p>
      <text:p text:style-name="P17"><text:span text:style-name="T2">宣導毒品危害防制條例第21條規定，鼓勵藥癮者主動求助至衛生福利部指定藥癮治療機構，尋求戒癮治療，並於社區宣導時加強民眾、網絡單位人員及父母辨識、初步觀察毒品評估的能力，俾利及</text:span><text:soft-page-break/><text:span text:style-name="T2">早發現用毒風險，發掘毒品隱性人口，110年7月至12月發掘隱性個案71人。</text:span></text:p>
      <text:p text:style-name="P11"><text:span text:style-name="T2">（二）多元處遇方案</text:span></text:p>
      <text:p text:style-name="P5"><text:span text:style-name="T2">1.強化出監前轉銜輔導</text:span></text:p>
      <text:p text:style-name="P19"><text:span text:style-name="T4">（1）由個管師主動於藥癮個案出監前1個月至高雄市轄區內的矯正機關入監銜接輔導，提前與個案建立信任輔導關係，初步會談評估個案需求及提供社會福利、就業媒合、醫療戒治等相關資源，俾利出監後續提供關懷輔導。</text:span></text:p>
      <text:p text:style-name="P19"><text:span text:style-name="T4">（2）結合高雄監獄、高雄第二監獄、高雄戒治所、高雄女子監獄、高雄女子勒戒所、明陽中學等6家矯正機關辦理藥癮個案出監銜接輔導。因疫情影響，自5月份開始監所及矯正機關暫停入監服務。</text:span></text:p>
      <text:p text:style-name="P5"><text:span text:style-name="T2">2.螢火蟲家族培訓計畫</text:span></text:p>
      <text:p text:style-name="P19"><text:span text:style-name="T4">（1）創新成立「螢火蟲家族」培訓方案，支持藥癮更生人自發組成自助團體，陪伴有相同經歷藥癮個案，以激勵其戒癮決心。110年成功培訓40位成為社區反毒種子。</text:span></text:p>
      <text:p text:style-name="P19"><text:span text:style-name="T4">（2）110年7月至12月辦理初階課程計9場次/27人次參加、進階3場次/13人次參加；並從事志願服務淨灘活動4場次/58人次參加。</text:span></text:p>
      <text:p text:style-name="P19"><text:span text:style-name="T4">（3）110年7月至12月辦理支持團體及活動，配合節慶辦理主題活動</text:span><text:soft-page-break/><text:span text:style-name="T4">並邀請其他有意願參與之個案或家屬參加計2場次/37人次參加。</text:span></text:p>
      <text:p text:style-name="P19"><text:span text:style-name="T4">（4）以藥癮更生人成功戒毒經驗為主題，播放「螢火蟲家族宣導影片」及「女性戒癮者宣導影片」，透過藥癮者生命及戒癮歷程分享，強化監所受刑人、更生人等戒癮心念，促進社會復歸，並放置於毒防局臉書、Youtube、醫療單位、矯正機關等網絡單位進行播放。</text:span></text:p>
      <text:p text:style-name="P5"><text:span text:style-name="T2">3.社區支持團體</text:span></text:p>
      <text:p text:style-name="P23"><text:span text:style-name="T4">（1）提供藥癮困擾者及家屬情緒抒發和心理支持管道，以開放、友善、去標籤化、接納方式，定時定點辦理社區支持團體，110年7月至12月辦理「愛與陪伴」家屬團體共24場次/185人次。</text:span></text:p>
      <text:p text:style-name="P19"><text:span text:style-name="T4">（2）透過團體領導者引導成員重新省思個人身心問題，改善家庭關係及功能，運用團體營造友善對話環境，促進良善溝通互動模式，提升藥癮個案持續改變之續航力。</text:span></text:p>
      <text:p text:style-name="P19"><text:span text:style-name="T4">（3）參加社區支持團體成員表示，透過團體成員經驗分享及互動，藥癮者及其家屬能理解藥癮戒除有高度困難，且強化家庭支持及社會支持力量，有助於修復藥癮者家庭關係，重建個案正向看待自我及價值觀，並協助藥癮者早日復歸家庭及社會。</text:span></text:p>
      <text:p text:style-name="P11"><text:span text:style-name="T2">（三）強化司法合作多元處遇方案</text:span></text:p>
      <text:p text:style-name="P5"><text:soft-page-break/><text:span text:style-name="T2">1.毒防局自107年3月起，與司法單位(高雄地檢署及橋頭地檢署)、醫療機構之金三角跨域合作辦理緩起訴多元處遇，共同推動高雄市「本土化多元處遇計畫」，透過醫療機構專業評估分流，提供緩起訴藥癮個案關懷輔導、醫療及社區多元處遇。110年累計關懷緩起訴個案總數為1,644案，其中持續列管數1,047案。本計畫執行成效獲中央肯定及立委於立法院委員會公開稱許高雄市毒品防制新作為可成為全國學習模式，110年由高雄長庚醫院代表金三角團隊獲選全國反毒有功團體獎。</text:span></text:p>
      <text:p text:style-name="P5"><text:span text:style-name="T2">2.設立「司法處遇藥癮個案關懷服務據點」，由毒防局個管師進駐橋頭地方檢察署提供緩起訴藥癮者一站式戒毒零距離便民服務，提供個案心理支持並評估其需求連結就業、醫療及社會福利等資源服務，110年7月至12月共計3場次、49人次受益。</text:span></text:p>
      <text:p text:style-name="P11"><text:span text:style-name="T2">（四）婦幼專組服務關懷</text:span></text:p>
      <text:p text:style-name="P5"><text:span text:style-name="T2">1.涉毒兒少輔導處遇</text:span></text:p>
      <text:p text:style-name="P23"><text:span text:style-name="T4">（1）毒防局自109年1月1日起統籌施用毒品兒少輔導，提供兒少個案相關輔導及資源，協助其穩定就學、就業及生活。公私協力設置「涉毒兒少服務3據點」，首創二大優先「保護兒少健康安全」、「技能培訓優先就業」及二大機制「家庭環境風險評估」、「立即通報」，提升兒少保護機制，避免世代複製，強化親職教</text:span><text:soft-page-break/><text:span text:style-name="T4">育、強化家庭親子關係與功能。110年高雄市總列管施用毒品兒少個案數計136案(第一區34案；第二區42案；第三區39案；第四區21案)，其中44人在學，由學校春暉小組及毒防局協同輔導，非在學92人由毒防局關懷輔導，67名已結案，目前69名持續輔導中(22人在學，47人非在學)；另委託民間機構執行施用毒品兒少之家長接受親職教育輔導，110年總開案共92案。</text:span></text:p>
      <text:p text:style-name="P23"><text:span text:style-name="T4">（2）110年7月至12月辦理宣導、預防復發團體、家庭維繫活動及親職教育講座共計</text:span><text:bookmark-start text:name="_Hlk92699889"/><text:span text:style-name="T4">79場次、3,035人次</text:span><text:bookmark-end text:name="_Hlk92699889"/><text:span text:style-name="T4">。</text:span></text:p>
      <text:p text:style-name="P23"><text:span text:style-name="T4">（3）配合衛福部110年「兒童及少年拒毒預防個案輔導及家長親職教育方案實地督導精進計畫」分區督導，110年7月至12月辦理3場次、99人次參加。</text:span></text:p>
      <text:p text:style-name="P23"><text:span text:style-name="T4">（4）結合司法端提前進入少年矯正機關及少年觀護所共推「從心SAY NO~司法少年再犯防止推進方案」，建立貫穿式保護機制，110年辦理25場次、225人次，其中7月至12月辦理15場次、135人次；同時邀請相關輔導單位研訂「個別處遇計畫」，以提升輔導成效。</text:span></text:p>
      <text:p text:style-name="P23"><text:span text:style-name="T4">（5）毒防局結合臺灣高雄少年及家事法院推動「高雄市施用毒品司法繫屬少年服務方案」，辦理司法少年毒品危害防制講習及補助弱勢家庭藥癮司法少年門診醫療自付費用。110年辦理毒品危害防</text:span><text:soft-page-break/><text:span text:style-name="T4">制講習計10場次、266人次，其中7月至12月辦理5場次，123人次。</text:span></text:p>
      <text:p text:style-name="P5"><text:span text:style-name="T2">2.女性藥癮者服務方案</text:span></text:p>
      <text:p text:style-name="P23"><text:span text:style-name="T4">（1）高市府毒防局以「CARES」輔導服務策略提供女性藥癮個案全人整體性服務，藉由暖心包、元氣包等建立關係，並透過個別化輔導及跨局處合作模式與在地醫療資源推動「藥癮者婦幼醫療服務」，入圍衛生福利部「台灣健康城市暨高齡友善城市獎」-｢健康平等獎｣殊榮。</text:span></text:p>
      <text:p text:style-name="P23"><text:span text:style-name="T4">（2）藥癮戒治婦幼醫療補助全國唯一加碼，以維護婦幼藥癮者及下一代健康，從生育保健、母嬰照護、藥癮治療3面向積極協助提供全國唯一加碼補助，減輕醫療負擔，提高戒癮治療動機；另成立「女性藥癮關懷輔導組」配置6位專責個管師，提升與女性藥癮者關係的建立，加強孕產期訪視及提供關懷陪伴。</text:span></text:p>
      <text:p text:style-name="P23"><text:span text:style-name="T4">（3）建置「高雄市藥癮孕產婦及藥癮新生兒服務轉介流程」，相關網絡單位涉及毒防局、衛生局、社會局、警察局、高雄地檢署、橋頭地檢署及高雄女子監獄等，由毒防局擔任業務聯繫窗口，定期彙整相關數據，網絡單位依專業權責提供即時關懷處遇，110年高雄市服務藥癮孕產婦計33人次、藥癮新生兒6人次，其中7月至12月分別為18人次及5人次。</text:span></text:p>
      <text:p text:style-name="P23"><text:soft-page-break/><text:span text:style-name="T4">（4）針對育有12歲以下孩童之藥癮者家庭，製作藥癮者家庭健康育兒包，提供兒少日常用品及相關育兒資源，提升藥癮者育兒知能及親職功能，減少兒虐及疏忽事件之發生，110年共發送52份育兒包，其中7月至12月發送13份。</text:span></text:p>
      <text:p text:style-name="P23"><text:span text:style-name="T4">（5）為協助女性藥癮個案習得自我照顧及一技之長，銜接出監後生活及就業穩定，與法務部矯正署高雄女子監獄辦理「女性社會復歸計畫-監所技能輔導、社區技能培力課程」，110年計辦理監所技能輔導10場次、180人次，並於8月起補助婦女民間團體於三民區辦理出監後銜接社區生活技能6場次及社區服務10場次。</text:span></text:p>
      <text:p text:style-name="P11"><text:span text:style-name="T2">（五）醫療戒治補助全國唯一加碼</text:span></text:p>
      <text:p text:style-name="P5"><text:span text:style-name="T2">1.</text:span><text:bookmark-start text:name="_Hlk93432220"/><text:span text:style-name="T2">毒防局推出全國唯一的藥癮戒治醫療補助加碼措施：</text:span><text:bookmark-end text:name="_Hlk93432220"/></text:p>
      <text:p text:style-name="P23"><text:span text:style-name="T4">（1）生育保健(子宮避孕器最高2,000元、高層次超音波提高3,000元、早產風險篩檢最高800及診斷性評估最高2,000元）。</text:span></text:p>
      <text:p text:style-name="P23"><text:span text:style-name="T4">（2）</text:span><text:bookmark-start text:name="_Hlk93432306"/><text:span text:style-name="T4">母嬰照護(新生兒篩檢最高350元、新生兒加護病房最高2,000元、其他醫療雜項最高每年3,000元)</text:span><text:bookmark-end text:name="_Hlk93432306"/><text:span text:style-name="T4">。</text:span></text:p>
      <text:p text:style-name="P23"><text:span text:style-name="T4">（3）</text:span><text:bookmark-start text:name="_Hlk93432376"/><text:span text:style-name="T4">藥癮治療：住院戒癮每人每年最高補助25,000元</text:span><text:bookmark-end text:name="_Hlk93432376"/><text:span text:style-name="T4">。</text:span><text:bookmark text:name="_Hlk93432239"/></text:p>
      <text:p text:style-name="P5"><text:span text:style-name="T2">2.具體績效：</text:span></text:p>
      <text:p text:style-name="P23"><text:span text:style-name="T4">（1）截至110年與2間醫院(國高總、高醫)合作，提供11人藥癮戒治婦幼醫療補助，以進行高層次超音波檢查等醫療服務。</text:span></text:p>
      <text:p text:style-name="P23"><text:soft-page-break/><text:span text:style-name="T4">（2）結合高醫、高長庚、市立凱旋、國高總及旗山等5家醫院，提供每名藥癮個案住院醫療補助1年最高上限2萬5,000元，增加藥癮個案戒癮動機，以妥善處理藥癮產生的戒斷症狀及共案問題，減輕就醫經濟負擔。110年計有33人次受益，補助費用共計480,477元。</text:span><text:bookmark text:name="_Hlk93239509"/></text:p>
      <text:p text:style-name="P11"><text:span text:style-name="T2">（六）</text:span><text:bookmark-start text:name="_Hlk93239557"/><text:span text:style-name="T2">合作轉介高屏澎整合性藥癮醫療示範中</text:span><text:bookmark-end text:name="_Hlk93239557"/><text:span text:style-name="T2">心</text:span></text:p>
      <text:p text:style-name="P10"><text:span text:style-name="T2">為推動新世代反毒策略之戒毒策略，本府於高雄市立凱旋醫院建置「高雄市整合性藥癮醫療示範中心試辦計畫」，發展高雄市多元藥癮治療模式、建立轉診與分流處遇機制及佈建藥癮醫療服務資源，透過跨局處及跨專業整合在地醫療、心理、社工專業機構，提供可近性之藥癮醫療服務(如藥癮特別門診、藥癮孕產婦及新生兒服務轉介)。110年毒防局與示範中心合作，計轉介11個案，另召開4次會議，建立藥癮醫療個案轉銜與追蹤輔導機制。</text:span></text:p>
      <text:p text:style-name="P11"><text:span text:style-name="T2">（七）矯正機關整合性藥癮治療服務方案</text:span></text:p>
      <text:p text:style-name="P9"><text:span text:style-name="T2">結合衛生福利部推動「矯正機關整合性藥癮治療服務暨品質提升計畫」，由醫療機構進入監所提供整合性成癮醫療服務，高雄市由衛生福利部旗山醫院(負責高雄第二監獄)及國軍高雄總醫院承接(負責高雄女子監獄)，並與毒防局共同執行出監後列管追蹤輔導，110</text:span><text:soft-page-break/><text:span text:style-name="T2">年計40案提供藥癮者機構與社區處遇之轉銜服務，其中7月至12月受理轉介服務8案。</text:span></text:p>
      <text:p text:style-name="P11"><text:span text:style-name="T2">（八）</text:span><text:bookmark-start text:name="_Hlk92699978"/><text:span text:style-name="T2">建置「高雄市藥癮者家庭未成年子女跨網絡合作服務模式」</text:span><text:bookmark-end text:name="_Hlk92699978"/></text:p>
      <text:p text:style-name="P5"><text:span text:style-name="T2">1.</text:span><text:bookmark-start text:name="_Hlk93246098"/><text:span text:style-name="T2">以跨網絡單位合作機制，由毒防局結合網絡局處(社會局、教育局、勞工局、衛生局、警察局及少輔會等單位)，成立高雄市藥癮者家庭未成年子女跨網絡合作服務模式，及早啟動兒少風險辨識與保護機制，各局處就權責分工並共案輔導，共同維護兒少健康身心發展與安全。110年7月至12月接受網絡單位轉介計10案</text:span><text:bookmark-end text:name="_Hlk93246098"/><text:span text:style-name="T2">。</text:span></text:p>
      <text:p text:style-name="P5"><text:span text:style-name="T2">2.</text:span><text:bookmark-start text:name="_Hlk93246139"/><text:span text:style-name="T2">另基於優先保護兒童身心安全原則，毒防局建置「特定營業場所緝毒案主動介入保護12歲以下未成年子女專案」，檢視警察局提供之特定營業場所涉有毒品案件調查筆錄，倘犯罪嫌疑人家戶內有12歲以下未成年子女者，毒防局立即主動介入，並由毒防局個管師專案處理，轉介未成年子女予社會局，進行共案追蹤關懷輔導，110年7月至12月轉介計10案。</text:span><text:bookmark-end text:name="_Hlk93246139"/></text:p>
      <text:p text:style-name="P11"><text:span text:style-name="T2">（九）辦理家庭維繫及支持性服務方案</text:span></text:p>
      <text:p text:style-name="P5"><text:span text:style-name="T2">1.透過與矯正機關合作推動「藥癮者與家庭個別化輔導與支持服務方案｣，建立藥癮收容人出矯正機關前之家庭轉銜預備服務機制。110年辦理家庭支持或互助團體計103場次、1,169人次，提供759人次個案關懷訪視（福利服務、就業服務、醫療服務等)。</text:span></text:p>
      <text:p text:style-name="P5"><text:soft-page-break/><text:span text:style-name="T2">2.辦理「熱點區藥癮者家庭服務資源據點暨身心靈照顧復元方案」，運用在地化資源推動家庭支持服務，推動藥癮者家庭身心靈照顧及個別（團體）心理諮商輔導，110年計126人次；辦理融合式家庭維繫及家庭支持團體活動計64場次、486人次參與；反毒識能活動計29場次、153人次參與。</text:span></text:p>
      <text:p text:style-name="P5"><text:span text:style-name="T2">3.設立「抒心園」及「慧心園」2處藥癮者家庭社區支持服務據點</text:span></text:p>
      <text:p text:style-name="P23"><text:span text:style-name="T4">（1）為提升藥癮個案及其家庭支持系統，避免世代複製，預防及發掘涉毒家庭未成年子女成為毒品隱性人口，於高雄市新興區、左營區設立藥癮者家庭社區支持據點，以定點式服務並拓展至周邊區域，提供藥癮個案及其家屬心理支持、就業轉銜、家庭關係修復等，提升家庭功能及預防毒品隱性人口。</text:span></text:p>
      <text:p text:style-name="P23"><text:span text:style-name="T4">（2）110年個案服務849人次，辦理藥癮者家庭社區支持團體及活動157場次、5,265人次，抒心園提供個案服務計279人次，辦理藥癮者家庭社區支持團體及活動69場次、1,860人次參與；慧心園提供個案服務計570人次，辦理藥癮者家庭社區支持團體及活動88場次、3,405人次參與。</text:span></text:p>
      <text:p text:style-name="P6"><text:span text:style-name="T2">4.協助藥癮個案親子共融關係，提升家庭親屬溝通技巧與互動，間接協助藥癮個案社會復歸，毒防局與高雄市慈善團體聯合總會合作辦理「110年食在感動－攜手護地球、親子樂共融活動」，110年辦</text:span><text:soft-page-break/><text:span text:style-name="T2">理3場次活動，共18位個案及家屬參加。</text:span></text:p>
      <text:p text:style-name="P11"><text:span text:style-name="T2">（十）強化輔導個案職能體驗、技能培訓、就業媒合</text:span></text:p>
      <text:p text:style-name="P9"><text:span text:style-name="T2">藥癮個案復發主要來自生活壓力，為協助個案有穩定收入來源，減少經濟壓力，毒防局就脫貧理念，強化「給釣竿而非給一簍魚」作法，優先強化個案職能體驗及技能培訓，使其順利銜接就業之適應期，後續進行就業媒合，促進自立生活與經濟穩定；110年辦理「職場贏家職業體驗活動」5場次、71人次參與。</text:span><text:bookmark text:name="_Hlk92700016"/></text:p>
      <text:p text:style-name="P11"><text:span text:style-name="T2">（十一）個案管理人員專業提升及管理</text:span></text:p>
      <text:p text:style-name="P5"><text:span text:style-name="T2">1.人員管理</text:span></text:p>
      <text:p text:style-name="P24"><text:span text:style-name="T2">110年現有個案管理師督導8名、個案管理師50名及專任行政助理3名，合計61名，辦理藥癮個案追蹤輔導、關懷訪視、入監銜接輔導、社會復歸處遇方案，提供毒品防制諮詢專線進行諮詢輔導等。</text:span></text:p>
      <text:p text:style-name="P5"><text:span text:style-name="T2">2.專業知能培訓</text:span></text:p>
      <text:p text:style-name="P24"><text:span text:style-name="T2">為提升個案管理人員輔導藥癮者困難個案因應方法及深度個案輔導，定期召開跨網絡局處之「困難個案討論會」及外聘專家督導會議，透過專家參與提供實務具體意見與網絡間經驗交流，進而提升個管師個案輔導技能及專業服務品質。110年7月至12月共辦理外聘專家督導會議12場次、困難個案討論會3場次，計272人次參加。</text:span></text:p>
      <text:p text:style-name="P25"><text:soft-page-break/><text:span text:style-name="T2">（十二）建置各項補助，並定期盤點醫療戒治、社福、就業、心理諮商及安置收容相關資源：</text:span></text:p>
      <text:p text:style-name="P5"><text:span text:style-name="T2">1.結合高雄市5家心理諮商單位，由專業心理師提供藥癮個案個別或團體心理諮商輔導，有效促進高雄市藥癮者及其家屬自我覺察、自我肯定、修復家庭關係、因應生活壓力與問題，以利復歸社會，110年7月至12月計服務藥癮個案28人。</text:span></text:p>
      <text:p text:style-name="P5"><text:span text:style-name="T2">2.自109年7月起推動暖心餐食券（110年提供超商商品卡與全聯禮券），協助個案渡過短期經濟困頓溫飽需求，並實質援助強化出監後之銜接服務；110年7月至12月申請餐食券計100人次。</text:span></text:p>
      <text:p text:style-name="P5"><text:span text:style-name="T2">3.高雄市指定藥癮戒治醫療機構計18家，提供替代治療給藥服務之醫院計14家、診所計5家，另有衛星給藥點4家。</text:span></text:p>
      <text:p text:style-name="P2"/>
      <text:p text:style-name="P1"><text:span text:style-name="T5">四、防疫期間關懷與服務不中斷</text:span></text:p>
      <text:p text:style-name="P11"><text:span text:style-name="T2">（一）推動「4+2溫馨陪伴與弱勢扶持陪伴與扶助」措施</text:span></text:p>
      <text:p text:style-name="P5"><text:span text:style-name="T2">1.24小時免付費毒防諮詢線上服務：提供民眾或藥癮者認知與取得毒品危害與如何戒毒等相關資訊，由個案管理師提供專業諮詢服務，110年7月至12月計267人次。</text:span></text:p>
      <text:p text:style-name="P5"><text:soft-page-break/><text:span text:style-name="T2">2.暖心餐食券：對經濟困難個案提供超商商品卡，解決短期困頓之基本溫飽；另提供「暖心包｣及「健康育兒包｣，透過日常貼心物件，關懷個案，110年7月至12月計100人次</text:span><text:bookmark-start text:name="_Hlk92700355"/><text:span text:style-name="T2">，補助金額126,500元</text:span><text:bookmark-end text:name="_Hlk92700355"/><text:span text:style-name="T2">。</text:span></text:p>
      <text:p text:style-name="P6"><text:span text:style-name="T2">3.線上心理諮商：結合5家心理諮商所，並於防疫期間由心理師以視訊方式與藥癮者線上面對面諮商，協助因應藥癮復發及提供情緒紓壓調適方式，110年7月至12月計145人次接受心理諮商輔導，其中4人次接受線上心理諮商。</text:span></text:p>
      <text:p text:style-name="P5"><text:span text:style-name="T2">4.製作防毒線上看系列課程，擴大網路媒體散播力以強化宣導衛教涵蓋率及識毒、拒毒普及率</text:span></text:p>
      <text:p text:style-name="P23"><text:span text:style-name="T4">（1）自110年6月1日起每日於毒防局臉書、youtube 及 IG 等自媒體播放優質毒防宣導影片，並聘請專業醫師、藥師錄製毒品防制宣導影片，線上教導防毒知能，</text:span><text:bookmark-start text:name="_Hlk92700527"/><text:span text:style-name="T4">110年7月至12月播放59部反毒宣導影片，臉書觀看達8,339人次、Youtube觀看達7,043人次、IG按讚數達2,729人次</text:span><text:bookmark-end text:name="_Hlk92700527"/><text:span text:style-name="T4">。另提供教育局停課不停學期間運用於教學，持續提升學生防毒知能。深受網友好評留言表示「卡通反毒宣導影片淺顯易懂，獲益良多」。</text:span></text:p>
      <text:p text:style-name="P23"><text:span text:style-name="T4">（2）毒防培力訓練：因應防疫不停學，邀請藥癮過來人錄製志工在職訓練-「藥癮者去標籤化」課程，提升志工服務能力；另毒防局委外辦理藥癮者家庭社區支持服務2據點，以線上直播方式及線</text:span><text:soft-page-break/><text:span text:style-name="T4">上會議方式，提供支持團體及就業培力系列課程，110年7月至12月提供課程共計21場。</text:span></text:p>
      <text:p text:style-name="P5"><text:span text:style-name="T2">5.二項弱勢扶助措施</text:span></text:p>
      <text:p text:style-name="P23"><text:span text:style-name="T4">（1）加強對弱勢藥癮個案的扶助：由毒防局個案管理師每日盤點藥癮個案是否有經濟、就業、紓困、職訓、急難、補助、補貼、防疫補償、居家送餐、心理諮商輔導、醫療支持、民間物資等相關扶助需求，進行統計彙整，並即刻進行後續相關協助與關懷，110年7月至12月計183人次；另轉介個案連結財團法人高雄市毒品防制事務基金會自立復歸方案，提供「生活費、租屋費及租屋押金」補助，110年7月至12月計88人次，補助金額422,500元。</text:span></text:p>
      <text:p text:style-name="P23"><text:span text:style-name="T4">（2）強化疫情期間服務不中斷，個管師加強對個案本人電訪之頻率，評估必要性時，依防疫相關措施辦理個案及毒品兒少面訪關懷，並提供個案防疫衛教宣導，110年7月至12月共計關懷輔導26,769人次，兒少關懷輔導計2,266人次。</text:span></text:p>
      <text:p text:style-name="P11"><text:span text:style-name="T2">（二）防疫期間「社區毒品防制關懷站」召募工作不停歇，經高雄市二大藥師公會協助共召募51家藥局加入「社區毒品防制關懷站」目前共計有215處，提供社區民眾關懷、諮詢、宣導及轉介一站式服務，並邀請社區民眾關注毒防局官網、臉書、IG、YouTube 等自</text:span><text:soft-page-break/><text:span text:style-name="T2">媒體，並按讚、訂閱及追蹤獲取最新毒品防制資訊，提升毒品防制知能。</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style>
    <style:style style:name="主旨" style:family="paragraph" style:parent-style-name="Standard" style:default-outline-level="">
      <style:paragraph-properties style:snap-to-layout-grid="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行文單位正本" style:family="paragraph" style:parent-style-name="Standard" style:default-outline-level="">
      <style:paragraph-properties fo:margin-left="1.501cm" fo:margin-right="0cm" fo:text-indent="-1.501cm" style:auto-text-indent="false" style:snap-to-layout-grid="false"/>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大寫壹" style:family="paragraph" style:parent-style-name="Standard" style:default-outline-level="">
      <style:text-properties fo:font-size="20pt" style:font-size-asian="20pt" style:font-weight-complex="bold"/>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fo:font-size="20pt" style:font-size-asian="20pt" style:font-size-complex="14pt" style:font-weight-complex="bold"/>
    </style:style>
    <style:style style:name="說明" style:family="paragraph" style:parent-style-name="Standard" style:default-outline-level="">
      <style:paragraph-properties style:snap-to-layout-grid="false"/>
      <style:text-properties fo:font-size="16pt" style:font-size-asian="16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fo:font-size="16pt" fo:font-weight="bold" style:font-size-asian="16pt" style:font-weight-asian="bold" style:font-size-complex="14pt" style:font-weight-complex="bold"/>
    </style:style>
    <style:style style:name="Plain_20_Text" style:display-name="Plain Text" style:family="paragraph" style:parent-style-name="Standard" style:default-outline-level=""/>
    <style:style style:name="annotation_20_text" style:display-name="annotation text" style:family="paragraph" style:parent-style-name="Standard" style:default-outline-level=""/>
    <style:style style:name="_30_02-1." style:display-name="002-1." style:family="paragraph" style:parent-style-name="Standard" style:default-outline-level="">
      <style:paragraph-properties fo:margin-left="0.088cm" fo:margin-right="0.088cm" fo:text-align="justify" style:justify-single-word="false" fo:text-indent="-0.423cm" style:auto-text-indent="false" style:snap-to-layout-grid="false"/>
      <style:text-properties fo:color="#000000" fo:font-size="12pt" style:font-size-asian="12pt" style:font-size-complex="14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style>
    <style:style style:name="Normal_20_Indent" style:display-name="Normal Indent" style:family="paragraph" style:parent-style-name="Standard" style:default-outline-level="">
      <style:paragraph-properties fo:margin-left="0.847cm" fo:margin-right="0cm" fo:margin-top="0cm" fo:margin-bottom="0.212cm" loext:contextual-spacing="false" fo:text-indent="0cm" style:auto-text-indent="fals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font-size-asian="16pt"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font-size-asian="16pt" style:font-size-complex="16pt"/>
    </style:style>
    <style:style style:name="清單段落-cjk" style:family="paragraph" style:parent-style-name="Standard" style:default-outline-level="">
      <style:paragraph-properties fo:margin-left="0.85cm" fo:margin-right="0cm" fo:margin-top="0.494cm" fo:margin-bottom="0cm" loext:contextual-spacing="false" fo:text-indent="0cm" style:auto-text-indent="false"/>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cm" loext:contextual-spacing="false" style:line-height-at-least="0.96cm" fo:text-align="justify" style:justify-single-word="false"/>
      <style:text-properties fo:font-size="16pt" style:font-size-asian="16pt" style:font-name-complex="新細明體1" style:font-family-complex="新細明體" style:font-family-generic-complex="system" style:font-pitch-complex="variable" style:font-size-complex="16pt"/>
    </style:style>
    <style:style style:name="表左" style:family="paragraph" style:parent-style-name="Standard" style:default-outline-level="">
      <style:paragraph-properties fo:margin-left="0.055cm" fo:margin-right="0.055cm" fo:line-height="0.499cm" fo:text-align="justify" style:justify-single-word="false" fo:hyphenation-ladder-count="no-limit" fo:text-indent="0cm" style:auto-text-indent="false"/>
      <style:text-properties fo:font-size="10.5pt" style:font-size-asian="10.5pt" fo:hyphenate="false" fo:hyphenation-remain-char-count="2" fo:hyphenation-push-char-count="2"/>
    </style:style>
    <style:style style:name="_30_01.全部標題" style:display-name="001.全部標題" style:family="paragraph" style:parent-style-name="Standard" style:default-outline-level="">
      <style:paragraph-properties fo:margin-left="2.893cm" fo:margin-right="0cm" fo:text-align="justify" style:justify-single-word="false" fo:hyphenation-ladder-count="no-limit" fo:text-indent="-0.564cm" style:auto-text-indent="false" style:snap-to-layout-grid="false"/>
      <style:text-properties fo:font-size="16pt"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style>
    <style:style style:name="最後排序" style:family="paragraph" style:parent-style-name="Standard" style:default-outline-level="">
      <style:paragraph-properties fo:margin-left="2.221cm" fo:margin-right="0cm" fo:text-align="justify" style:justify-single-word="false" fo:hyphenation-ladder-count="no-limit" fo:text-indent="-0.519cm" style:auto-text-indent="false" style:snap-to-layout-grid="false"/>
      <style:text-properties fo:color="#ff0000" fo:font-size="16pt"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style:snap-to-layout-grid="true"/>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2.002cm" fo:margin-right="0cm" fo:margin-top="0cm" fo:margin-bottom="0.176cm" loext:contextual-spacing="false" fo:line-height="115%" fo:text-indent="-1.247cm" style:auto-text-indent="false">
        <style:tab-stops>
          <style:tab-stop style:position="15.981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1" style:display-name="Contents 1" style:family="paragraph" style:parent-style-name="Standard" style:auto-update="true" style:default-outline-level="" style:class="index">
      <style:paragraph-properties fo:margin-top="0cm" fo:margin-bottom="0.423cm" loext:contextual-spacing="false" fo:line-height="115%">
        <style:tab-stops>
          <style:tab-stop style:position="1.251cm"/>
          <style:tab-stop style:position="15.981cm" style:type="right" style:leader-style="dotted" style:leader-text="."/>
        </style:tab-stops>
      </style:paragraph-properties>
      <style:text-properties style:font-name="Calibri" fo:font-family="Calibri" style:font-family-generic="roman" style:font-pitch="variable" fo:font-size="11pt"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壹_3001_打造標題" style:display-name="壹、打造標題" style:family="paragraph" style:parent-style-name="Standard" style:default-outline-level="">
      <style:paragraph-properties fo:text-align="justify" style:justify-single-word="false" style:snap-to-layout-grid="false"/>
      <style:text-properties fo:color="#ff0000" fo:font-size="16pt" fo:font-weight="bold" style:font-size-asian="16pt" style:font-weight-asian="bold" style:font-size-complex="16pt" style:font-weight-complex="bold"/>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tlh108_20_mb" style:display-name="tlh108 mb"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純文字_20_字元" style:display-name="純文字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language-complex="ar" style:country-complex="SA"/>
    </style:style>
    <style:style style:name="註解文字_20_字元" style:display-name="註解文字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頁尾_20_字元" style:display-name="頁尾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預設段落字型" style:family="text"/>
    <style:style style:name="WW-預設段落字型111" style:family="text"/>
    <style:style style:name="WW8Num5z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TW" style:font-weight-asian="bold" style:language-complex="ar" style:country-complex="SA"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WW8Num5z2" style:family="text"/>
    <style:style style:name="WW8Num5z6" style:family="text"/>
    <style:style style:name="Placeholder_20_Text" style:display-name="Placeholder Text" style:family="text" style:parent-style-name="Default_20_Paragraph_20_Font">
      <style:text-properties fo:color="#808080"/>
    </style:style>
    <style:style style:name="標1_20_字元" style:display-name="標1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4" style:display-name="ListLabel 4" style:family="text">
      <style:text-properties style:font-name-complex="Liberation Serif1" style:font-family-complex="'Liberation Serif'"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font-size="14pt" style:font-size-asian="14pt"/>
    </style:style>
    <style:style style:name="ListLabel_20_8" style:display-name="ListLabel 8" style:family="text">
      <style:text-properties fo:color="#00000a" fo:font-size="14pt" fo:language="en" fo:country="US"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9" style:display-name="ListLabel 9" style:family="text">
      <style:text-properties fo:font-size="16pt" style:font-size-asian="16pt" style:font-name-complex="標楷體1" style:font-family-complex="標楷體" style:font-family-generic-complex="system" style:font-pitch-complex="variable"/>
    </style:style>
    <style:style style:name="ListLabel_20_10" style:display-name="ListLabel 10" style:family="text">
      <style:text-properties fo:font-size="22pt" fo:font-style="normal" fo:font-weight="bold" style:font-name-asian="標楷體1" style:font-family-asian="標楷體" style:font-family-generic-asian="system" style:font-pitch-asian="variable" style:font-size-asian="22pt" style:font-style-asian="normal" style:font-weight-asian="bold"/>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color="#00000a"/>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size="16pt" style:font-size-asian="16pt"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 style:num-prefix="（" style:num-suffix="）" style:num-format="1">
        <style:list-level-properties text:list-level-position-and-space-mode="label-alignment">
          <style:list-level-label-alignment text:label-followed-by="listtab" fo:text-indent="-0.847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388cm" style:layout-grid-ruby-height="0.24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33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9-01-17T03:19:00</meta:print-date>
    <meta:creation-date>2022-02-15T07:49:00</meta:creation-date>
    <dc:date>2022-02-15T09:31:00</dc:date>
    <dc:language>zh-TW</dc:language>
    <meta:editing-duration>PT2M</meta:editing-duration>
    <meta:generator>LibreOffice/5.1.2.2$Windows_x86 LibreOffice_project/d3bf12ecb743fc0d20e0be0c58ca359301eb705f</meta:generator>
    <meta:document-statistic meta:table-count="0" meta:image-count="0" meta:object-count="0" meta:page-count="30" meta:paragraph-count="172" meta:word-count="12715" meta:character-count="13669" meta:non-whitespace-character-count="136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