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333"/>
    </style:style>
    <style:style style:name="P2" style:family="paragraph" style:parent-style-name="_40_大標">
      <style:paragraph-properties fo:margin-top="0cm" fo:margin-bottom="0cm" loext:contextual-spacing="false" fo:line-height="0.564cm" fo:text-align="justify" style:justify-single-word="false"/>
    </style:style>
    <style:style style:name="P3" style:family="paragraph" style:parent-style-name="_40_小標">
      <style:paragraph-properties fo:margin-left="2.709cm" fo:margin-right="0cm" fo:line-height="0.564cm" fo:text-align="justify" style:justify-single-word="false" fo:text-indent="-1.185cm" style:auto-text-indent="false"/>
    </style:style>
    <style:style style:name="P4" style:family="paragraph" style:parent-style-name="_40_小標">
      <style:paragraph-properties fo:margin-left="2.738cm" fo:margin-right="0cm" fo:line-height="0.564cm" fo:text-align="justify" style:justify-single-word="false" fo:text-indent="-1.235cm" style:auto-text-indent="false" style:punctuation-wrap="hanging"/>
    </style:style>
    <style:style style:name="P5" style:family="paragraph" style:parent-style-name="_40_小標">
      <style:paragraph-properties fo:margin-left="2.695cm" fo:margin-right="0cm" fo:line-height="0.564cm" fo:text-align="justify" style:justify-single-word="false" fo:text-indent="-1.235cm" style:auto-text-indent="false"/>
    </style:style>
    <style:style style:name="P6" style:family="paragraph" style:parent-style-name="_40_小標">
      <style:paragraph-properties fo:margin-left="2.748cm" fo:margin-right="0cm" fo:line-height="0.564cm" fo:text-align="justify" style:justify-single-word="false" fo:text-indent="-1.245cm" style:auto-text-indent="false"/>
    </style:style>
    <style:style style:name="P7" style:family="paragraph" style:parent-style-name="_40_小標">
      <style:paragraph-properties fo:margin-left="2.709cm" fo:margin-right="0cm" fo:line-height="0.564cm" fo:text-align="justify" style:justify-single-word="false" fo:text-indent="-1.249cm" style:auto-text-indent="false"/>
    </style:style>
    <style:style style:name="P8" style:family="paragraph" style:parent-style-name="_40_小標">
      <style:paragraph-properties fo:margin-left="1.776cm" fo:margin-right="0cm" fo:line-height="0.564cm" fo:text-align="justify" style:justify-single-word="false" fo:text-indent="-0.524cm" style:auto-text-indent="false"/>
    </style:style>
    <style:style style:name="P9" style:family="paragraph" style:parent-style-name="_40_小標">
      <style:paragraph-properties fo:margin-left="1.776cm" fo:margin-right="0cm" fo:line-height="0.564cm" fo:text-align="justify" style:justify-single-word="false" fo:text-indent="-0.524cm" style:auto-text-indent="false" style:punctuation-wrap="hanging"/>
    </style:style>
    <style:style style:name="P10" style:family="paragraph" style:parent-style-name="_40_小標">
      <style:paragraph-properties fo:margin-left="1.778cm" fo:margin-right="0cm" fo:line-height="0.564cm" fo:text-align="justify" style:justify-single-word="false" fo:text-indent="0cm" style:auto-text-indent="false"/>
    </style:style>
    <style:style style:name="P11" style:family="paragraph" style:parent-style-name="_40_中標">
      <style:paragraph-properties fo:margin-left="0.25cm" fo:margin-right="0cm" fo:line-height="0.564cm" fo:text-align="justify" style:justify-single-word="false" fo:text-indent="0cm" style:auto-text-indent="false"/>
    </style:style>
    <style:style style:name="P12" style:family="paragraph" style:parent-style-name="_40_中標">
      <style:paragraph-properties fo:margin-left="1.764cm" fo:margin-right="0cm" fo:line-height="0.564cm" fo:text-align="justify" style:justify-single-word="false" fo:text-indent="-0.494cm" style:auto-text-indent="false"/>
    </style:style>
    <style:style style:name="P13" style:family="paragraph" style:parent-style-name="_40_中標">
      <style:paragraph-properties fo:margin-left="1.764cm" fo:margin-right="0cm" fo:line-height="0.564cm" fo:text-align="justify" style:justify-single-word="false" fo:text-indent="-0.494cm" style:auto-text-indent="false" style:punctuation-wrap="hanging"/>
    </style:style>
    <style:style style:name="P14" style:family="paragraph" style:parent-style-name="_40_中標">
      <style:paragraph-properties fo:margin-left="1.764cm" fo:margin-right="0cm" fo:line-height="0.564cm" fo:text-align="justify" style:justify-single-word="false" fo:text-indent="-0.494cm" style:auto-text-indent="false"/>
      <style:text-properties fo:font-weight="normal" fo:background-color="#ffffff" style:font-weight-asian="normal"/>
    </style:style>
    <style:style style:name="P15" style:family="paragraph" style:parent-style-name="_40_中標">
      <style:paragraph-properties fo:margin-left="1.736cm" fo:margin-right="0cm" fo:line-height="0.564cm" fo:text-align="justify" style:justify-single-word="false" fo:text-indent="0cm" style:auto-text-indent="false"/>
    </style:style>
    <style:style style:name="P16" style:family="paragraph" style:parent-style-name="_40_中標">
      <style:paragraph-properties fo:margin-left="1.736cm" fo:margin-right="0cm" fo:line-height="0.564cm" fo:text-align="justify" style:justify-single-word="false" fo:text-indent="0cm" style:auto-text-indent="false" style:punctuation-wrap="hanging"/>
    </style:style>
    <style:style style:name="P17" style:family="paragraph" style:parent-style-name="_40_中標">
      <style:paragraph-properties fo:margin-left="1.736cm" fo:margin-right="0cm" fo:line-height="0.564cm" fo:text-align="justify" style:justify-single-word="false" fo:text-indent="0cm" style:auto-text-indent="false"/>
      <style:text-properties fo:font-weight="normal" style:font-weight-asian="normal" style:font-weight-complex="bold"/>
    </style:style>
    <style:style style:name="P18" style:family="paragraph" style:parent-style-name="_40_中標">
      <style:paragraph-properties fo:margin-left="1.249cm" fo:margin-right="0cm" fo:line-height="0.564cm" fo:text-align="justify" style:justify-single-word="false" fo:text-indent="0cm" style:auto-text-indent="false"/>
    </style:style>
    <style:style style:name="P19" style:family="paragraph" style:parent-style-name="_40_中標">
      <style:paragraph-properties fo:margin-left="0.499cm" fo:margin-right="0cm" fo:line-height="0.564cm" fo:text-align="justify" style:justify-single-word="false" fo:text-indent="0cm" style:auto-text-indent="false"/>
    </style:style>
    <style:style style:name="P20" style:family="paragraph" style:parent-style-name="_40_中標">
      <style:paragraph-properties fo:margin-left="1.752cm" fo:margin-right="0cm" fo:line-height="0.564cm" fo:text-align="justify" style:justify-single-word="false" fo:text-indent="-0.499cm" style:auto-text-indent="false"/>
    </style:style>
    <style:style style:name="P21" style:family="paragraph" style:parent-style-name="_40_中標">
      <style:paragraph-properties fo:margin-left="1.752cm" fo:margin-right="0cm" fo:line-height="0.564cm" fo:text-align="justify" style:justify-single-word="false" fo:text-indent="-0.499cm" style:auto-text-indent="false" style:punctuation-wrap="hanging"/>
    </style:style>
    <style:style style:name="P22" style:family="paragraph" style:parent-style-name="_40_中標">
      <style:paragraph-properties fo:margin-left="1.767cm" fo:margin-right="0cm" fo:line-height="0.564cm" fo:text-align="justify" style:justify-single-word="false" fo:text-indent="-1.369cm" style:auto-text-indent="false"/>
    </style:style>
    <style:style style:name="P23" style:family="paragraph" style:parent-style-name="_40_中標">
      <style:paragraph-properties fo:margin-left="2.247cm" fo:margin-right="0cm" fo:line-height="0.564cm" fo:text-align="justify" style:justify-single-word="false" fo:text-indent="-0.499cm" style:auto-text-indent="false"/>
    </style:style>
    <style:style style:name="P24" style:family="paragraph" style:parent-style-name="_40_中標">
      <style:paragraph-properties fo:margin-left="1.76cm" fo:margin-right="0cm" fo:line-height="0.564cm" fo:text-align="justify" style:justify-single-word="false" fo:text-indent="-1.482cm" style:auto-text-indent="false"/>
    </style:style>
    <style:style style:name="P25" style:family="paragraph" style:parent-style-name="_40_中標">
      <style:paragraph-properties fo:margin-left="1.76cm" fo:margin-right="0cm" fo:line-height="0.564cm" fo:text-align="justify" style:justify-single-word="false" fo:text-indent="-1.482cm" style:auto-text-indent="false" fo:padding="0cm" fo:border="none"/>
    </style:style>
    <style:style style:name="P26" style:family="paragraph" style:parent-style-name="Footer">
      <style:paragraph-properties fo:text-align="center" style:justify-single-word="false"/>
    </style:style>
    <style:style style:name="P27"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文鼎中黑" fo:font-size="15pt" style:font-name-asian="文鼎中黑1" style:font-size-asian="15pt" style:font-size-complex="15pt"/>
    </style:style>
    <style:style style:name="T3" style:family="text">
      <style:text-properties fo:font-weight="normal" style:font-weight-asian="normal"/>
    </style:style>
    <style:style style:name="T4" style:family="text">
      <style:text-properties fo:font-weight="normal" style:font-weight-asian="normal" style:font-weight-complex="bold"/>
    </style:style>
    <style:style style:name="T5" style:family="text">
      <style:text-properties fo:font-weight="normal" style:font-weight-asian="normal" style:font-name-complex="標楷體1" style:font-weight-complex="bold"/>
    </style:style>
    <style:style style:name="T6" style:family="text">
      <style:text-properties style:font-name-complex="標楷體1"/>
    </style:style>
    <style:style style:name="T7" style:family="text">
      <style:text-properties style:font-weight-complex="bold"/>
    </style:style>
    <style:style style:name="T8" style:family="text">
      <style:text-properties fo:letter-spacing="0.007cm" style:font-name-complex="標楷體1"/>
    </style:style>
    <style:style style:name="T9" style:family="text">
      <style:text-properties fo:letter-spacing="0.011cm" style:font-name-complex="標楷體1"/>
    </style:style>
    <style:style style:name="T10" style:family="text">
      <style:text-properties fo:letter-spacing="0.018cm" style:font-name-complex="標楷體1"/>
    </style:style>
    <style:style style:name="T11" style:family="text">
      <style:text-properties style:font-name="新細明體" style:font-name-asian="新細明體1" style:font-name-complex="標楷體1"/>
    </style:style>
    <style:style style:name="T12" style:family="text">
      <style:text-properties style:font-name="新細明體" fo:font-weight="normal" style:font-name-asian="新細明體1" style:font-weight-asian="normal"/>
    </style:style>
    <style:style style:name="T13" style:family="text">
      <style:text-properties style:font-name="新細明體" fo:font-weight="normal" style:font-name-asian="新細明體1" style:font-weight-asian="normal" style:font-weight-complex="bold"/>
    </style:style>
    <style:style style:name="T14" style:family="text">
      <style:text-properties style:font-name="Times New Roman" style:font-weight-complex="bold"/>
    </style:style>
    <style:style style:name="T15" style:family="text">
      <style:text-properties style:font-name="Arial" style:font-name-complex="Arial1"/>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伍、青年事務</text:span></text:p>
      <text:p text:style-name="P2"><draw:custom-shape text:anchor-type="paragraph" draw:z-index="0" draw:name="Rectangle 45" draw:style-name="gr1" draw:text-style-name="P27" svg:width="1.694cm" svg:height="0.953cm" svg:x="8.255cm" svg:y="25.8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綜合規劃</text:span></text:p>
      <text:p text:style-name="P11"><text:span text:style-name="T3">（一）推動青年公共參與</text:span></text:p>
      <text:p text:style-name="P12"><text:span text:style-name="T4">1.為強化並廣徵本市青年參與公共事務之建言，並提供本府青年政策建言管道，本府公開徵選就學、就業或設籍於本市之16歲至40歲代表擔任青年委員，於110年3月29日成立第二屆青年事務委員會（以下簡稱青委會）計49人，其中1人為召集人，由市長兼任，2人為副召集人，由青年局局長及研考會主任委員兼任，其餘46人為青年委員。</text:span></text:p>
      <text:p text:style-name="P12"><text:span text:style-name="T4">2.110年5月2日召開第一次會議暨頒發聘書、110年7月24日召開第二次線上會議、110年8月17日至8月28日召開10場線上參訪活動、110年8月30日至110年9月4日依5個組別辦理5場線上共識會議、110年9月12日辦理提案工作坊、110年9月26日辦理審議工作坊，共產出7個市政提案，於110年10月24日提至第三次委員會。</text:span></text:p>
      <text:p text:style-name="P11"><text:span text:style-name="T3">（二）促進青年職涯探索</text:span></text:p>
      <text:p text:style-name="P12"><text:span text:style-name="T4">1.辦理高速青春－專業直達特快車K-STAR EXPRESS</text:span></text:p>
      <text:p text:style-name="P15"><text:span text:style-name="T4">為提升高雄青年創新創業能力，結合音樂技能，學習幕前與幕後</text:span><text:soft-page-break/><text:span text:style-name="T4">的音樂展演實務，強化未來職場競爭力，青年局預計於4月至9月推出「高速青春－專業直達特快車 K-STAR EXPRESS」，邀請36位音樂產業幕前幕後業師，針對高雄在地大專院校、高中職音樂性社團學生、35歲以下社會青年開設音樂諮詢課程，主題包含詞曲創作、編曲製作、現場演出、演唱會製作、企劃行政、行銷宣傳等36堂專業課程，每月一期、每期6堂，每堂90分鐘。4月課程採實體授課，參與人次為315人次；5月課程採封閉式線上方式進行(Google Meet)，參與人次為360人次；6月課程採開放式線上方式進行(青年局YouTube與Facebook)，參與人次為1,602人次；7至9月課程採青年局YouTube直播方式進行，參與人次分別為456人次、406人次及301人次，4至9月總計共3,440人次參與；8、9月推出的「音樂力培育計畫」以扎實的實作工作坊帶領162位青年深入音樂創作；10月的「高速青春-高冰友」音樂發表由6組學生樂團帶各帶來3首以上的原創歌曲，參與人次共計92人次；12月11與12日舉行「高速青春-雄蓋派」音樂展演，邀請包含在地學生樂團共8組音樂組合火熱開唱，參與人次約2000人次(熱音展演：約1,400人次、電音展演：約600人次)。</text:span></text:p>
      <text:p text:style-name="P12"><text:span text:style-name="T4">2.辦理「青年上班打</text:span><text:bookmark text:name="_GoBack"/><text:span text:style-name="T4">卡獎勵計畫」</text:span></text:p>
      <text:p text:style-name="P15"><text:span text:style-name="T4">本計畫於110年5月12日公告，24歲以下待業青年，登記參加本</text:span><text:soft-page-break/><text:span text:style-name="T4">計畫後於本市受僱滿3個月，發給獎勵金9,000元；滿6個月，發給12,000元，最多發給21,000元，鼓勵青年於本市穩定就業。110年共有4,728位青年登記參加，已有1,602人於登記後找到工作。(業於12月31日(五)截止申請，核定504人申請獎勵金，共計核發453萬6,000元；第二次獎勵金追蹤查核至110年12月31日止共計100人，其中18人就業未滿6個月即離職，其餘82人連續就業滿6個月，核撥金額為98萬4,000元)。</text:span></text:p>
      <text:p text:style-name="P12"><text:span text:style-name="T4">3.辦理「就業雄青-線上就業博覽會」</text:span></text:p>
      <text:p text:style-name="P15"><text:span text:style-name="T3">預計開發總計2,600個以上優良高雄職缺，結合「青年上班打卡獎勵計畫」登記系統，辦理「就業雄青-線上就業博覽會」，職缺並可透過智慧型手機約定遠距面試，讓登記者求職不受疫情影響，順利找到工作並請領上班打卡獎勵金。110年共刊登800家企業，累計提供2,774個職缺，協助媒合376家企業，797個職缺找到所需人才。</text:span></text:p>
      <text:p text:style-name="P18"><text:span text:style-name="T3">4.辦理「大港青年職涯發展暨產業導航」</text:span></text:p>
      <text:p text:style-name="P15"><text:span text:style-name="T3">110年度總計有11校、550位學員辦理職涯測評適性測驗、產業職人專業課程30小時及企業參訪體驗學習20小時。</text:span><text:span text:style-name="T4">協助青年認識高雄產業輪廓，協助青年於求學階段探索自己適性職務及瞭解未來職場趨勢。</text:span></text:p>
      <text:p text:style-name="P11"><text:soft-page-break/><text:span text:style-name="T3">（三）推動國際青年交流</text:span></text:p>
      <text:p text:style-name="P12"><text:span text:style-name="T4">1.維運青年局國際志工團</text:span></text:p>
      <text:p text:style-name="P15"><text:span text:style-name="T4">志工團分成國際事務組與青年事務推廣組，兩組志工皆負責推廣青年政策及投入社會公益服務活動，國際組志工因外語專長，另外負責外賓接待及國際化交流任務。</text:span></text:p>
      <text:p text:style-name="P15"><text:span text:style-name="T4">110年招募16至35歲設籍本市或於本市就學、就業之60位青年，與109年招募志工合計110位(含外籍生16位)，來自10個國籍(台灣、美國、加拿大、香港、巴基斯坦、越南、菲律賓、印尼、印度、土耳其等)，全團共會14種語言。</text:span></text:p>
      <text:p text:style-name="P15"><text:span text:style-name="T4">110年成功接軌志願服務法，青年局成為青年發展類的事業目的主管機關，志工團分成國際組與青年事務推廣組，兩組志工都負責推廣青年政策及投入社會公益服務活動，國際組志工因外語專長，將負責外賓接待及國際化交流任務。110年度共計核發92本時數紀錄冊，核發總服務時數達2,966小時。</text:span></text:p>
      <text:p text:style-name="P15"><text:span text:style-name="T4">110年規劃40小時培訓課程，涵蓋6個單元於暑期辦理：「國際志願服務趨勢」、「團隊合作增能」、「英語口說訓練」、「專業技能加值培能」、「高雄產業創能座談」，以及「線上論壇」等，「線上論壇」與新加坡青創企業bantu合作，讓兩國青年志工交流疫情期間國際青年志願服務經驗；「高雄產業創能座談」</text:span><text:soft-page-break/><text:span text:style-name="T4">由具有豐富國際策展經驗的Robert Campell副總裁，解說國際產業新趨勢；另外還邀請紅橘創新設計整合負責人簡瑞鴻(阿鬨)，傳授品牌創立與網路行銷等科技運用實務經驗；所有暑訓課程採中英雙語進行。</text:span></text:p>
      <text:p text:style-name="P15"><text:span text:style-name="T4">110年規劃4場志願服務活動：「洲仔濕地生態環境服務」、「居家防疫青銀共學工作坊」、「六龜新開部落社區加值服務」及「美濃地域活化青年社創基地」，共計參與人次232人次、產出25支短片，四場活動<text:tab/>回顧精華片觸及率共計10,102人次。</text:span></text:p>
      <text:p text:style-name="P11"><text:span text:style-name="T3">（四）促進青年社團活動發展</text:span></text:p>
      <text:p text:style-name="P12"><text:span text:style-name="T4">1.為培養本市青年知能發展，鼓勵青年藉由團體活動激發創意，積極展現自我並相互學習，發展跨界學習能力，強化本市青年競爭力，青年局制定「高雄市政府青年局青年社團活動發展補助要點」，並於109年11月11日修訂社團補助要點刊並登市府公報及函文公告，另將要點規定及相關申請附件公告於青年局官網供民眾瀏覽下載，110年受理7月至12月止，共受理52件，核定52件，72件申請核銷，共計補助1,511,175元。</text:span></text:p>
      <text:p text:style-name="P12"><text:span text:style-name="T4">2.辦理「2021青年創新表演藝術培育計畫」</text:span></text:p>
      <text:p text:style-name="P15"><text:span text:style-name="T4">青年局辦理雄爭舞鬥街舞大賽，排舞項目分「學生組」及「公開組」，開放全國街舞隊伍報名參賽，初賽影片共79隊(488人)報</text:span><text:soft-page-break/><text:span text:style-name="T4">名，評審後有31組進入決賽，因疫情決賽延期至10月辦理；5月下旬辦理線上人氣獎競賽，共計吸引1萬2,745人次參與線上投票，影片總觀看人次達145,388人次，第一名人氣隊伍為學生組蘋果家族；決賽排舞25組(231人參賽)，BATTLE項目100人參賽，當天現場1,275人次觀賽，線上直播收看3,120人次。</text:span></text:p>
      <text:p text:style-name="P15"><text:span text:style-name="T4">另辦理街舞實體研習營與戲劇及康輔線上研習營，共計465人次參與。</text:span></text:p>
      <text:p text:style-name="P15"><text:span text:style-name="T3">8月至10月辦理線上戲劇競賽「2021Action雄耀演全國戲劇短片比賽」，參賽56組(106人)，9月至11月辦理「2021 百雄爭霸戰全國社團線上創意競賽」，參賽6組(40人)。</text:span></text:p>
      <text:p text:style-name="P12"><text:span text:style-name="T4">3.開闢「雄校聯社團養成實驗室」</text:span></text:p>
      <text:p text:style-name="P15"><text:span text:style-name="T4">位於新興區中山一路10-2號，作為青年社團活動練習室內場域，3至7樓共計整備4間舞蹈教室、1間吉他練習室，以及衛浴設備共計19間，共計約190坪活動空間；試營運期間共計約有200人次試用，回收有效問卷97.2%受訪者對空間設備及管理服務非常滿意，願意再次借用本空間；100%受訪者樂意推薦親朋好友來使用本空間。</text:span></text:p>
      <text:p text:style-name="P15"><text:span text:style-name="T3">全年度註冊會員共120個(102組高中職18組大專院校)，累計使用人次7,725人次。另因應疫情活動改為線上辦理，7月戲劇暑期</text:span><text:soft-page-break/><text:span text:style-name="T3">夏令營四堂線上課程(454人次)，8月四堂舞蹈暑期夏令營(498人次)，合計952人次。</text:span></text:p>
      <text:p text:style-name="P17"/>
      <text:p text:style-name="P2"><text:span text:style-name="T2">二、創業輔導</text:span></text:p>
      <text:p text:style-name="P11"><text:span text:style-name="T3">（一）打造本市創業社群交流平台</text:span></text:p>
      <text:p text:style-name="P12"><text:span text:style-name="T4">1.運作「高雄青年創業推動聯盟」</text:span></text:p>
      <text:p text:style-name="P15"><text:span text:style-name="T4">青年局結合高雄16所大專院校育成中心、7個民間育成機構、4個產業公協會與5個高市府共創基地，共32家聯盟成員攜手打造創新創業資源交流合作平台，針對青年需求，提供完善的創新創業資源。</text:span></text:p>
      <text:p text:style-name="P16"><text:span text:style-name="T4">110年度7月至12月分別於9月15日、11月24日、12月27日共召開3場次聯盟會議，藉由聯盟會議鼓勵本市國立、私立大專院校及民間創業育成機構投入青年創業輔導工作，建立交流學習合作平台，針對每次會議不同主題分享青年創新創業多元觀點與經驗交流。此外，青年局也透過聯盟，鼓勵優秀青創團隊參與「Meet Taipei創新創業嘉年華」遴選，並整合聯盟各單位創業相關課程資訊，避免資源重複投入，更能即時有效提供青年職能及創業專業所需資源，落實青年人才發展政策。</text:span></text:p>
      <text:p text:style-name="P12"><text:span text:style-name="T4">2.青創之夜活絡青年城市氛圍 </text:span></text:p>
      <text:p text:style-name="P15"><text:soft-page-break/><text:span text:style-name="T4">青年局為扶植高雄在地更多優秀的新創公司與團隊，提供創業團隊交流媒合的平台，110年8月27日辦理第2場青創之夜，邀請歪國零食嘴CEO暨共同創辦人張嚴之辦理即刻行動之夜，與上百青創業者、對創業感興趣之民眾，相互交流分享因應零接觸經濟崛起及防疫生活新型態。本場次使用超擬真空間「Gather Town」平台，透過自由創建場景打造臨場感，搭配專屬零食箱與啤酒，突破以往實體聚會的辦理方式，打造虛實整合的互動交流。</text:span></text:p>
      <text:p text:style-name="P12"><text:span text:style-name="T4">3.率領青創團隊參展國內大型新創展覽</text:span></text:p>
      <text:p text:style-name="P15"><text:span text:style-name="T4">為扶植高雄新創企業、展現青年創新創意精神及協助新創公司行銷產品與對接資源，青年局110年各率領12組高雄優秀新創團隊參加2場國內大型新創展覽，並於展前辦理線上加值培訓課程5場次，含參展行銷規劃、參展經驗分享、英文簡報及股權概念，協助企業規劃參展行銷策略及建立品牌形象，提升國際競爭力。</text:span></text:p>
      <text:p text:style-name="P15"><text:span text:style-name="T4">第1場「2021 Meet Taipei創新創業嘉年華」，打造高雄新創館，展出領域涵蓋體感遊戲、生技醫療、物聯網、科技農業及數位平台等。展覽期間</text:span><text:span text:style-name="T3">展會總參觀人次高達70,604人</text:span><text:span text:style-name="T4">。</text:span></text:p>
      <text:p text:style-name="P15"><text:span text:style-name="T4">第2場「2021 Meet Greater SouthX5G AIoT Expo 亞灣創新X新創大南方」，與本府經發局共同打造高雄創新館，展出領域涵蓋人工智慧、醫療生技、物聯網、新商業模式等。展覽期間</text:span><text:span text:style-name="T3">展會總</text:span><text:soft-page-break/><text:span text:style-name="T3">參觀人次高達11,719人</text:span><text:span text:style-name="T4">。</text:span></text:p>
      <text:p text:style-name="P11"><text:span text:style-name="T3">（二）提供青創團隊整合性輔導服務</text:span></text:p>
      <text:p text:style-name="P12"><text:span text:style-name="T4">1.提供青年創業諮詢輔導服務</text:span></text:p>
      <text:p text:style-name="P15"><text:span text:style-name="T4">針對青創團隊、新創公司與一般民眾提供創業諮詢輔導，並協助對接媒合產業需求，積極促成高雄青創團隊與國內外產業進行商務、資金、行銷通路或產品研發等實質合作。透過專線電話、線上網頁申請及電子郵件提供諮詢預約服務，提供包括經營市場、行銷、法務與人力資源等專業輔導及課程，並結合青年導師顧問團一對一的專業導師制度及創業O’Star網絡平台，讓青年更有效和就近獲取資源，提供更多元便利的免費服務。</text:span></text:p>
      <text:p text:style-name="P15"><text:span text:style-name="T4">110年7月至12月創業諮詢輔導服務個案數共164案，並建立相關輔導追蹤機制，即時掌握團隊諮詢狀態與輔導細節。</text:span></text:p>
      <text:p text:style-name="P12"><text:span text:style-name="T4">2.辦理創新創業育成活動</text:span></text:p>
      <text:p text:style-name="P15"><text:span text:style-name="T4">為協助青年建立正確的創新創業觀念及突破職涯發展瓶頸，青年局以微創業、多元職能、個人品牌、職涯探索、斜槓創業等主題，開辦創新創業主題相關之課程、講座、工作坊、交流活動等各項育成活動，110年7月至12月共開辦3場大師論壇、4系列課程，共邀請11位導師講師傾囊相授實務經驗，線上線下累計5,247以上參與人次。建立青年從在學、就業階段培養具備創新創業的能</text:span><text:soft-page-break/><text:span text:style-name="T4">力及創業家精神之養成，藉由提升青年知能與職能發展，進而對創業有清楚合理的認知，形塑高雄創新創業之氛圍，活絡本市產業發展。</text:span></text:p>
      <text:p text:style-name="P12"><text:span text:style-name="T4">3.辦理高雄時尚大賞</text:span></text:p>
      <text:p text:style-name="P15"><text:span text:style-name="T4">為激勵青年從事時尚設計產業，發展青年創新創意融合時尚潮流，實現設計創業理想，由高雄市政府青年局舉辦第二屆「高雄時尚大賞」設計競賽及系列活動，110年取「有型」臺語發音「風行」二字，以「高雄•風行」為主題，擴大南部七縣市徵件以期引領南臺灣往時尚潮流風速前行，以高雄為中心成為「新創時尚之都」。更邀請為中華代表團設計東奧開幕式進場服的設計師周裕穎擔任主視覺設計總監。</text:span></text:p>
      <text:p text:style-name="P15"><text:span text:style-name="T4">自6月18日受理徵件報名，徵件達154件超過520人次參與，競賽於9月24日假捷運美麗島站光之穹頂公布入圍名單，從10月底到12月系列活動包含融合客家元素、獨立品牌、設計新銳能量的2場商圈串聯活動，邀請業界專家開設的時尚講堂、聯合高雄大遠百、電商平台MOMO購物網，時尚品牌Vogue及和泰yoxi等產學研法人全方位促進高雄時尚，同時藉由「總決賽暨新銳時尚週」串聯在地店家商圈促進經濟活絡，決賽場次吸引超過600位潮流藝人、KOL、自媒體以及民眾出席觀賽。</text:span></text:p>
      <text:p text:style-name="P15"><text:soft-page-break/><text:span text:style-name="T4">本活動特別增設「最具商業價值賞」讓參賽者思考與操作設計服飾進入市場通路所需面臨的實際課題，並提供後續媒合機會，促進企業媒合累積創、就業利基，並達到人才與產業行銷推廣、培育之目的。</text:span></text:p>
      <text:p text:style-name="P11"><text:span text:style-name="T3">（三）補助創業育成機構及青年職涯發展</text:span></text:p>
      <text:p text:style-name="P12"><text:span text:style-name="T4">1.為鼓勵創業育成機構於本市積極培育與孕育新創事業，提升青年面對職涯發展之應變能力及就業競爭力，訂定「高雄市政府青年局補助創業育成機構及青年職涯發展作業要點」，提供經費挹注，強化青年創業培育網絡，提升整體扶植新創事業能量，型塑優良創業育成環境。為因應COVID-19疫情影響，實體活動多轉為線上數位化辦理，前於110年7月29日修正要點，放寬業務行銷費及攝錄影費之限制，以因應活動執行方式之轉變。截至110年12月，已有18間育成機構申請，青年局核定17案。 </text:span></text:p>
      <text:p text:style-name="P13"><text:span text:style-name="T4">2.為有效提供創新創業整合性輔導服務，培育本市青年創新創業人才，青年局聯合高雄東、西、南、北、中6所大學育成中心成立創業O’Star網絡，整合產官學資源，包括創業資金、政府創業計畫申請、創業活動、創業知識與課程等，以及業師預約諮詢等客製化實體服務。</text:span></text:p>
      <text:p text:style-name="P11"><text:span text:style-name="T3">（四）推動青年職涯發展</text:span></text:p>
      <text:p text:style-name="P12"><text:soft-page-break/><text:span text:style-name="T4">1.時尚新創人才培育</text:span></text:p>
      <text:p text:style-name="P15"><text:span text:style-name="T4">以高雄「時尚新創人才培育」接軌「在地產業升級改造」為定位，引導青年以時尚視角加值企業品牌，帶動高雄企業價值升級，青年局邀集10家高雄知名企業出題，辦理「大港經典升級提案競賽」，共96組團隊計195件作品提案參加，計有30組入選團隊參加青年局培育活動，包含場培訓講座、20次業師輔導諮詢及3場跨界觀摩交流參訪課程，協助新創團隊設計出最佳解決方案。獲拔擢之10組新創團隊於110年10月辦理成果發表會向大眾展示設計成果，藉以推動新創品牌，提供新創團隊市場試煉機會，鼓勵青年投入產業轉型及升級。</text:span></text:p>
      <text:p text:style-name="P12"><text:span text:style-name="T4">2.大專青年學生公部門暑期工讀</text:span></text:p>
      <text:p text:style-name="P15"><text:span text:style-name="T4">高雄市政府重視青年就業，積極推動各項職涯政策，為使本市青年學子於在學期間即有至公部門見習、參與公共事務的機會，協助有志服公職者，更了解公部門運作，本府110年提供418個職缺讓大專生暑期至公部門工讀，錄取採「弱勢優先」，工讀地點涵蓋本市各行政區，工作內容亦相當豐富多元，包含協助防疫宣導與疫情紓困相關措施、協助活動推廣與執行、系統資料建置與導入等，以期青年能藉由實務學習充實工作知能，提升職涯競爭力，並提早適應職場環境，規劃未來之方向。</text:span></text:p>
      <text:p text:style-name="P12"><text:soft-page-break/><text:span text:style-name="T4">3.大專青年實習媒合</text:span></text:p>
      <text:p text:style-name="P15"><text:span text:style-name="T4">為讓青年於在學期間提前瞭解職場環境，110年開發近200家實習企業，提供破千個有薪實習職缺，並成功媒合超過500名青年至企業實習，企業領域涵蓋半導體、數位內容、智慧科技、高加值金屬、觀光休閒、文化創意等多元選擇，提供工程師、美編、網頁設計、行銷企劃等豐富職缺，統計成功媒合之實習青年，應屆畢業生留任率轉為正式職員近6成，期望青年學子能透過至企業實習，提前培養職場所需技能，累積實務經驗。</text:span></text:p>
      <text:p text:style-name="P12"><text:span text:style-name="T4">4.大專青年職場體驗</text:span></text:p>
      <text:p text:style-name="P15"><text:span text:style-name="T4">為強化青年對職場現況及實務的認識，即早為就業做準備，青年局110年度辦理大專生職場體驗，與南部標竿企業及新創事業合作，安排10場次的體驗活動，提供至少200個名額讓青年實地體驗，體驗內容橫跨金融科技、海洋遊艇、精密機械及藝文產業等10家不同類型企業。青年可藉由實際參訪及實作練習，提升面對職涯發展之應變能力及就業競爭力。</text:span></text:p>
      <text:p text:style-name="P11"><text:span text:style-name="T3">（五）青年創業基地營運</text:span><text:bookmark text:name="_Toc443483080"/></text:p>
      <text:p text:style-name="P12"><text:span text:style-name="T4">1.M.ZONE大港自造特區提供青創團隊創業初期所需的專業自造設備與技術支援，辦理各式自造培育課程及策展活動。110年暑期開辦第二屆「數位自造加速營」，八週扎實的課程培訓16位不同專業</text:span><text:soft-page-break/><text:span text:style-name="T4">領域的學員，從硬體創新、設計思考、繪圖到專題實作，輔以業界資深顧問團隊市場諮詢，學員創作更臻成熟，其中高雄在地木雕團隊「共生學堂」運用所學改善作品設計與製程，創作的「無動力線鋸機」獲得嘖嘖募資平台經理讚賞，已具上架募資平台的高成熟度。</text:span></text:p>
      <text:p text:style-name="P12"><text:span text:style-name="T4">2.110年10月至12月集結數位自造加速營學員，與AIT美國在臺協會高雄分處及永齡教育基金會合作，前進8所本市偏鄉學校展開數位自造教育推廣活動，將生硬的自造知識翻轉為有趣的遊具創作，以玩中做、做中學方式，有效且系統的培養青年創意思維。</text:span></text:p>
      <text:p text:style-name="P12"><text:span text:style-name="T4">3.110年12月4日至5日辦理「大港自造節」，匯集全台計96組自造團隊參與，除了靜態展示M.ZONE年度成果，亦提供互動展演舞台讓不同領域自造者們發表創作與技術交流，提升產業創新動力，更與輔導團隊</text:span><text:bookmark-start text:name="_Hlk92100847"/><text:span text:style-name="T4">「雷神藝術工作室」</text:span><text:bookmark-end text:name="_Hlk92100847"/><text:span text:style-name="T4">合作打造高達3公尺的全3D列印恐龍，展現M.ZONE精湛的專業技術與輔導能量，兩日活動共吸引3萬人次參與，是南臺灣最大的自造嘉年華品牌。</text:span></text:p>
      <text:p text:style-name="P11"><text:span text:style-name="T3">（六）高雄新媒體人才培育中心</text:span></text:p>
      <text:p text:style-name="P12"><text:span text:style-name="T4">1.青年局打造「K-TV高雄新媒體人才培育中心」，提供專業的場域設備、開設系列培訓課程，積極打造新媒體優良環境，協助企業培育數位行銷人才及提升青年就業競爭力，加速企業數位轉型、</text:span><text:soft-page-break/><text:span text:style-name="T4">穩健發展，協助本市產業升級。</text:span></text:p>
      <text:p text:style-name="P12"><text:span text:style-name="T4">2.110年7月至12月共計辦理10場次新媒體創作講座，邀請知名影音創作者或專家分享新媒體經營技巧及心法，主題包含:社群經營專場、YouTube專場、Podcast專場、圖文創作專場及脫口秀專場等，講座累計逾1, 200人次參與，啟發青年創作天賦及開拓眼界，強化青年知能與職能發展，協助高雄各方產業人才接軌新媒體行銷的專業領域技能。</text:span></text:p>
      <text:p text:style-name="P12"><text:span text:style-name="T4">3.110年10月至11月開辦第一屆星光學院《行銷大師養成計畫》培訓課程，透過全方位的培訓與實戰訓練，帶領學員跨越進入數位行銷的專業門檻，掌握投入新媒體職場的關鍵技能，課程共計50小時，課程內容包含新媒體工具、影音頻道內容創作、Podcast節目製作、剪輯與後製、頻道經營、社群經營、商業變現、行銷策略、數據分析及法律規範等10大主題，結訓學員共計27位，並持續協助學員媒合企業行銷需求。</text:span></text:p>
      <text:p text:style-name="P14"/>
      <text:p text:style-name="P2"><text:span text:style-name="T2">三、資源整合</text:span></text:p>
      <text:p text:style-name="P11"><text:span text:style-name="T3">（一）青年創業發展基金擴大協助青創事業</text:span></text:p>
      <text:p text:style-name="P12"><text:span text:style-name="T4">1.為達到有效協助青創事業目標，由青年局青年創業發展基金聯合本府經發局、文化局、農業局及海洋局等機關，推出各項協助青</text:span><text:soft-page-break/><text:span text:style-name="T4">年創業方案，由資金、市場、人才、輔導、基地等需求面向綜合考量，協助本市青創事業、青年文創、5G AIOT新創、商圈市場、農漁青創等事業。</text:span></text:p>
      <text:p text:style-name="P12"><text:span text:style-name="T4">2.協助青創事業方案如下：</text:span></text:p>
      <text:p text:style-name="P3"><text:span text:style-name="T6">（1）</text:span><text:span text:style-name="T7">在扶植青創事業方面，提供包括「經濟部青年創業及啟動金貸款」利息補貼及開辦費補助、參展行銷補助、培育人才、專業輔導及青年創新創意空間等服務，以協助達到穩定經營。110年共促進逾1萬件青創事業向中央提出申貸，貸款金額約94億元，同時帶動超過2萬個工作機會；並協助256家青創事業開辦創業，投入時下青年喜愛經營的餐飲、零售、資訊行業；此外，協助112家青創事業參加展會及強化數位行銷方案，打開對外知名度，擴展實體及線上客源。</text:span></text:p>
      <text:p text:style-name="P4"><text:span text:style-name="T6">（2）在推</text:span><text:span text:style-name="T8">廣青</text:span><text:span text:style-name="T9">年文創方面，提供青年文化創業人才營運資金</text:span><text:span text:style-name="T6">協助、創業補助、中央青創貸款獎勵及專案輔導等服務，打造城市特色文創三聚落，總計媒合21家進駐鳳山黃埔眷村，透過以住代護持續發揚眷村文化；並協助25位文創青年在鹽埕、哈瑪星的歷史街區落腳，形成更具規模的文創產業聚落；另協助10家新興影音文創事業進駐高雄流行音樂中心，共同協力形塑高雄影音產業。</text:span></text:p>
      <text:p text:style-name="P5"><text:soft-page-break/><text:span text:style-name="T6">（3）在</text:span><text:span text:style-name="T10">發展5G AIoT創新科技方面，提供亞灣場域包括台壽</text:span><text:span text:style-name="T6">大樓、中華(成功)大樓、鴻海大樓及國城建設大樓等租金補貼，吸引5G AIoT創新能量企業、研發中心及人才培育中心及新創事業聯合進駐，發揮大帶小效益加乘效果，已吸引8家廠商成功進駐，包括夢想方舟、仁寶電腦、義隆電子等科技大廠。</text:span></text:p>
      <text:p text:style-name="P6"><text:span text:style-name="T6">（4）在協助商圈及市場轉型方面</text:span><text:span text:style-name="T11">，</text:span><text:span text:style-name="T6">提供營運場地租金、裝潢及數位服務等補助，鼓勵青年創業者用創意行銷商圈市場，共協助14家商圈店家及28家市場店家裝潢更新，包括新崛江、中央公園、大連、哈瑪星等8商圈，及鼓山、鳳山、鹽埕及九曲堂等5市場，使市場商圈形象煥然一新，並透過店家數位轉型翻轉商圈及市場發展。</text:span></text:p>
      <text:p text:style-name="P7"><text:span text:style-name="T6">（5）有關扶植農漁青創事業方面，透過創業補助、利息補貼、實習育才、專案輔導等面向資源服務，鼓勵青年農漁民進階學習管理行銷技能，協助農漁產品形象再造，提升農漁產品之品牌化、精緻化。計已提供逾百位青年農民貸款利息補貼及創業補助等資金協助；媒合247家小農在Superbuy市集、雄獅嚴選、momo購物平台上架，並協助6家農村社區及14個農會強化logo及農特產品設計；協助23家次水產品企業參加展覽拓展行銷。</text:span></text:p>
      <text:p text:style-name="P11"><text:soft-page-break/><text:span text:style-name="T3">（二）開辦青創事業參展補助</text:span><text:bookmark text:name="_Hlk29748680"/></text:p>
      <text:p text:style-name="P12"><text:span text:style-name="T3">1.</text:span><text:span text:style-name="T4">為協助本市青創事業拓銷市場及提升行銷知名度，開辦110年度補助青創事業參展計畫，不限產業類別，凡公司或商業登記在本市、設立未滿5年、資本額3,000萬元以下，其代表人或負責人為設籍本市、年齡20歲以上45歲以下之青年，均可提出申請。</text:span></text:p>
      <text:p text:style-name="P12"><text:span text:style-name="T4">2.國內參展每案最高補助3萬元；國外參展每案最高補助5萬元，補助項目含括參展報名費、場地租金、場地佈置費、參展人員之交通費及住宿費等5項。</text:span></text:p>
      <text:p text:style-name="P12"><text:span text:style-name="T4">3.</text:span><text:span text:style-name="T5">110年計核定補助28案，金額63萬元，參加之展覽多元豐富，包括寵物展、旅遊展、醫學美容展、特色文創展、動漫同人誌展、自動化工業展、國際建材展等，展現本市優質活力的創業動能。</text:span></text:p>
      <text:p text:style-name="P19"><text:span text:style-name="T3">(三)開辦青創事業行銷補助</text:span></text:p>
      <text:p text:style-name="P21"><text:span text:style-name="T3">1.</text:span><text:span text:style-name="T4">在後疫情時代，為協助本市青創事業透過數位行銷影音或圖文方案，拓銷市場及提升行銷知名度，辦理110年度補助青創事業行銷計畫，凡公司</text:span><text:span text:style-name="T13">、</text:span><text:span text:style-name="T4">商業或小規模商業設立登記於本市、設立登記於107年1月1日以後、資本額1,000萬元以下、其代表人或負責人為設籍本市、年齡在20歲以上45歲以下之青年，均可提出申請。</text:span></text:p>
      <text:p text:style-name="P20"><text:span text:style-name="T4">2.補助項目包括圖文類型或影音類型及其相關數位行銷方案，圖文類型每案最高補助3萬元，影音類型每案最高補助5萬元。</text:span></text:p>
      <text:p text:style-name="P21"><text:soft-page-break/><text:span text:style-name="T3">3.</text:span><text:span text:style-name="T5">110年計</text:span><text:span text:style-name="T4">核定補助84案，金額399.7萬元，透過補助製作業務相關影音、企業文案編寫、品牌故事設計、商品型錄拍攝、線上關鍵字搜尋優化及社群平台付費廣告等，達到協助青創業者強化品牌形象，及暢通行銷管道效果。</text:span></text:p>
      <text:p text:style-name="P11"><text:span text:style-name="T3">（四）辦理青年創業補助</text:span></text:p>
      <text:p text:style-name="P12"><text:span text:style-name="T4">1.為營造本市青年創業友善環境、協助減輕青創事業開辦資金負擔及促進營運成長，辦理110年度青年創業補助計畫，補助營業場所租金及裝潢費用。凡公司</text:span><text:span text:style-name="T13">、</text:span><text:span text:style-name="T4">商業或小規模商業設立登記於本市、設立未滿5年、實收資本額3,000萬元以下</text:span><text:span text:style-name="T13">，</text:span><text:span text:style-name="T4">其代表人或負責人為設籍本市、年齡20歲以上45歲以下之青年，均可提出申請。</text:span></text:p>
      <text:p text:style-name="P12"><text:span text:style-name="T4">2.每案補助項目為營業場所租金最高補助10萬元，及裝修費最高補助10萬元。</text:span></text:p>
      <text:p text:style-name="P12"><text:span text:style-name="T4">3.110年共補助256案</text:span><text:span text:style-name="T13">，</text:span><text:span text:style-name="T4">金額3,970.8萬元，核定業別家數(比例)以餐飲及食品業131案(51.2%)為最多且超過半數以上，另有</text:span><text:span text:style-name="T5">其他服務業</text:span><text:span text:style-name="T4">84案(32.8%)、批發零售業28案(10.9%)、資訊業11案(4.3%)及製造業2案(0.8%)。</text:span></text:p>
      <text:p text:style-name="P22"><text:span text:style-name="T3">（五）開辦青年創業貸款</text:span></text:p>
      <text:p text:style-name="P12"><text:span text:style-name="T3">1.因青年創業初期常面臨資金缺乏問題，本府青年創業貸款自108年</text:span><text:span text:style-name="T4">11</text:span><text:span text:style-name="T3">月1日起開放受理申請，貸款對象為本市設立登記之公司、</text:span><text:soft-page-break/><text:span text:style-name="T3">商業或符合商業登記法第5條規定得免辦理登記且在本市辦有稅籍登記未滿5年之小規模商業(以下簡稱小規模商業)，其資本額在1,000萬元以下、公司代表人或商業負責人設籍在本市3個月以上、年齡在20歲以上45歲以下，及3年內曾參與相關創業輔導課程20小時，均可提出申請青年創業貸款。</text:span></text:p>
      <text:p text:style-name="P12"><text:span text:style-name="T3">2.青年創業</text:span><text:span text:style-name="T4">貸款</text:span><text:span text:style-name="T3">之貸款金額、利率、年期及用途如下：</text:span></text:p>
      <text:p text:style-name="P3"><text:span text:style-name="T6">（1）</text:span>貸款<text:span text:style-name="T7">金額</text:span>：公司及商業首次貸款金額最高200萬元，另小規模商業首次貸款金額最高50萬元，如已清償本貸款且票、債信無問題者，可再次申貸，累計核貸金額最高400萬元。</text:p>
      <text:p text:style-name="P3"><text:span text:style-name="T6">（2）</text:span>貸款利率：貸款利率按郵局2年期定期儲金機動利率加年息1.095%機動計息(目前換算利率為1.94%)。</text:p>
      <text:p text:style-name="P3"><text:span text:style-name="T6">（3）</text:span>貸款年期:最高7年(含本金寬限期最長1年)。</text:p>
      <text:p text:style-name="P3"><text:span text:style-name="T6">（4）</text:span>貸款用途：限於營業所需之設備、生財器具、場所裝潢及營運<text:span text:style-name="T6">週轉</text:span>金。貸款無須設定抵押擔保品，惟公司代表人或商業負責人應為連帶保證人。</text:p>
      <text:p text:style-name="P3"><text:span text:style-name="T6">（5）</text:span>為減輕青創事業設立初期之財務負擔，本府並加碼提供最長3年的<text:span text:style-name="T6">全額</text:span>利息補貼，曾參加國內、外具代表性之創業及設計競賽且獲獎者，補貼期間得延長至5年。</text:p>
      <text:p text:style-name="P12"><text:span text:style-name="T3">3.開辦至110年底止，共受理申請211件，已送審208件，核准194</text:span><text:soft-page-break/><text:span text:style-name="T3">件，過案率逾93%，核貸金額共2億810萬元。</text:span></text:p>
      <text:p text:style-name="P11"><text:span text:style-name="T3">（六）青年創業及啟動金貸款利息補貼</text:span></text:p>
      <text:p text:style-name="P9">1.為力挺高雄青年，及擴大600億青創貸款成效，青年局業於110年2月9日公告實施「高雄市政府青年局青年創業及啟動金貸款利息補貼計畫」，凡本市公司、商業、有限合夥或立案事業於109年8月1日以後申請並通過「經濟部中小企業處青年創業及啟動金貸款」，且已撥款至申請人帳戶者，其貸款歸戶金額100萬元以下，依貸款利率由經濟部提供最長5年利息補貼，而逾100萬元部分，由青年局加碼提供最高200萬元之5年利息補貼。也就是說最多能有300萬元5年免利息之青創貸款。希望有效結合運用中央資源推動新市政，並發揮加乘效果。</text:p>
      <text:p text:style-name="P8">2.截至110年底止，已核准628件利息補貼，<text:span text:style-name="T7">核准貸款金額共7億8,117萬元，促進高雄市青年創業及啟動金貸款貸款件數逾1萬件，貸款金額94億元，兩者數據皆為全國第一，顯見產業轉型的過程中，本市在地青創的資金需</text:span><text:span text:style-name="T14">求相當強勁，更透過中央青創貸款帶動超過2萬個就業機會。</text:span></text:p>
      <text:p text:style-name="P19"><text:span text:style-name="T3">(七)青年資源網絡平台</text:span></text:p>
      <text:p text:style-name="P23"><text:span text:style-name="T3">1.為提供符合青年發展所需之創、就業與學習資源，青年局於110年7月完成建置青年資源網絡平台並上線運作。亦提供單一專</text:span><text:soft-page-break/><text:span text:style-name="T3">人服務窗口，以整合並推廣青年資源，自110年已提供企業資源媒合諮詢服務給657位青創業者。</text:span></text:p>
      <text:p text:style-name="P23"><text:span text:style-name="T3">2.為協助本市青年更加快速且便利地利用數位科技取得所需資源，青年局業依青年使用網路社群特性，建構Line@客服機器人服務，透過充實的問答腳本及友善的問答路徑設計，依使用者自身條件與需求，在問答流程中提供引導選項，協助使用者在對話之中快速篩選並取得所需資訊，提供零時差之行政服務。</text:span></text:p>
      <text:p text:style-name="P11"><text:span text:style-name="T3">（八）創新創意創業競賽</text:span></text:p>
      <text:p text:style-name="P23"><text:span text:style-name="T3">1.因應後疫情時代，創客、創新、創業浪潮與小規模商業模式的崛起，並為扶助青年在此新興浪潮下奠定創業基礎，提供有效之協助措施，促進青年創業成功率，青年局推出「青春一號店」創業競賽活動，瞄準在地優質有潛力的創業攤車業者，透過競賽淬鍊青年的創新創意能力，並透過素人投票機制及由專業評審選出專業及人氣兼具之優秀團隊進駐中央公園雄校聯實驗室之1.2樓黃金店面。</text:span></text:p>
      <text:p text:style-name="P23"><text:span text:style-name="T3">2.110年度「青春一號店」創業競賽，共徵集34組青創團隊報名</text:span><text:span text:style-name="T12">，</text:span><text:span text:style-name="T3">包括餐飲20家、零售6家、文創3家、藝文2家與其他業別3家，經初審後選出5組團隊進行街頭決選，同時並舉辦青創市集，邀請在地優質青創攤商展示創業成果，使團隊間互相觀摩，</text:span><text:soft-page-break/><text:span text:style-name="T3">了解經營風險與核心價值，並吸引人氣串流，帶動商圈發展。</text:span></text:p>
      <text:p text:style-name="P10"/>
      <text:p text:style-name="P2"><text:span text:style-name="T2">四、COVID-19 紓困措施</text:span></text:p>
      <text:p text:style-name="P24"><text:span text:style-name="T3">（一）延長本府青創貸款本金寬限期及提供青創貸款利息補貼：獲貸者若因疫情衝擊，致還款期間有展延或分期償還之必要者得延長寬限期最長1年，且針對首次申貸並經核准本府青年創業貸款者，皆提供前3年利息補貼﹔截至110年止，已有31家業者諮詢，其中13家已辦理完畢。</text:span></text:p>
      <text:p text:style-name="P25"><text:span text:style-name="T3">（二）110年度青年創業補助彈性措施：針對獲青年局110年青年創業補助業者，提出「可提前分批請領」、「計畫期間可延長」及「停業可保留資格」等3措施，自110年5月24日公告起，至12月底已有88家業者提出提前請領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language-complex="ta" style:country-complex="IN" style:font-weight-complex="bold"/>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name-complex="Calibri1" style:font-family-complex="Calibri"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mailheadertext1" style:family="text" style:parent-style-name="Default_20_Paragraph_20_Font"/>
    <style:style style:name="page_20_number" style:display-name="page number" style:family="text" style:parent-style-name="Default_20_Paragraph_20_Font"/>
    <style:style style:name="_30_01.全部標題_20_字元" style:display-name="001.全部標題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a0內_20_字元" style:display-name="a0內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font-size="16pt" fo:language="en" fo:country="US" style:font-size-asian="16pt" style:font-size-complex="16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5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dc:creator>user</dc:creator>
    <meta:editing-cycles>6</meta:editing-cycles>
    <meta:print-date>2019-01-08T07:03:00</meta:print-date>
    <meta:creation-date>2022-01-28T05:39:00</meta:creation-date>
    <dc:date>2022-02-14T07:28:00</dc:date>
    <meta:editing-duration>PT19M</meta:editing-duration>
    <meta:generator>LibreOffice/5.1.2.2$Windows_x86 LibreOffice_project/d3bf12ecb743fc0d20e0be0c58ca359301eb705f</meta:generator>
    <meta:document-statistic meta:table-count="0" meta:image-count="0" meta:object-count="0" meta:page-count="23" meta:paragraph-count="114" meta:word-count="10165" meta:character-count="11056" meta:non-whitespace-character-count="110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