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DFKaiShu-SB-Estd-BF" svg:font-family="DFKaiShu-SB-Estd-BF"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76"/>
    </style:style>
    <style:style style:name="P2" style:family="paragraph" style:parent-style-name="Standard">
      <style:paragraph-properties fo:margin-left="0.25cm" fo:margin-right="0cm" fo:line-height="0.564cm" fo:text-align="justify" style:justify-single-word="false" fo:text-indent="0cm" style:auto-text-indent="false"/>
    </style:style>
    <style:style style:name="P3" style:family="paragraph" style:parent-style-name="Standard">
      <style:paragraph-properties fo:margin-left="0.25cm" fo:margin-right="0cm" fo:line-height="0.564cm" fo:text-align="justify" style:justify-single-word="false" fo:text-indent="0cm" style:auto-text-indent="false" style:snap-to-layout-grid="false"/>
    </style:style>
    <style:style style:name="P4" style:family="paragraph" style:parent-style-name="Standard">
      <style:paragraph-properties fo:margin-left="0.25cm" fo:margin-right="0cm" fo:line-height="0.564cm" fo:text-align="justify" style:justify-single-word="false" fo:text-indent="0cm" style:auto-text-indent="false" style:snap-to-layout-grid="false"/>
      <style:text-properties fo:color="#000000"/>
    </style:style>
    <style:style style:name="P5" style:family="paragraph" style:parent-style-name="Standard">
      <style:paragraph-properties fo:margin-left="1.764cm" fo:margin-right="0cm" fo:line-height="0.564cm" fo:text-align="justify" style:justify-single-word="false" fo:text-indent="-0.494cm" style:auto-text-indent="false"/>
    </style:style>
    <style:style style:name="P6" style:family="paragraph" style:parent-style-name="Standard">
      <style:paragraph-properties fo:margin-left="1.764cm" fo:margin-right="0cm" fo:line-height="0.564cm" fo:text-align="justify" style:justify-single-word="false" fo:text-indent="-0.494cm" style:auto-text-indent="false"/>
      <style:text-properties fo:color="#000000" style:font-name="標楷體" fo:font-size="14pt" style:letter-kerning="false" style:font-name-asian="標楷體1" style:font-size-asian="14pt" style:font-name-complex="新細明體1" style:font-size-complex="14pt"/>
    </style:style>
    <style:style style:name="P7" style:family="paragraph" style:parent-style-name="Standard">
      <style:paragraph-properties fo:margin-left="1.748cm" fo:margin-right="0cm" fo:line-height="0.564cm" fo:text-align="justify" style:justify-single-word="false" fo:text-indent="0cm" style:auto-text-indent="false" style:snap-to-layout-grid="false"/>
    </style:style>
    <style:style style:name="P8" style:family="paragraph" style:parent-style-name="Standard">
      <style:paragraph-properties fo:margin-left="1.244cm" fo:margin-right="0cm" fo:line-height="0.564cm" fo:text-align="justify" style:justify-single-word="false" fo:text-indent="-0.993cm" style:auto-text-indent="false"/>
    </style:style>
    <style:style style:name="P9" style:family="paragraph" style:parent-style-name="Standard">
      <style:paragraph-properties fo:margin-left="2.709cm" fo:margin-right="0cm" fo:line-height="0.564cm" fo:text-align="justify" style:justify-single-word="false" fo:text-indent="-1.185cm" style:auto-text-indent="false" style:snap-to-layout-grid="false"/>
    </style:style>
    <style:style style:name="P10" style:family="paragraph" style:parent-style-name="Standard">
      <style:paragraph-properties fo:margin-left="1.693cm" fo:margin-right="0cm" fo:line-height="0.564cm" fo:text-align="justify" style:justify-single-word="false" fo:text-indent="0cm" style:auto-text-indent="false"/>
    </style:style>
    <style:style style:name="P11" style:family="paragraph" style:parent-style-name="Standard">
      <style:paragraph-properties fo:margin-left="2.011cm" fo:margin-right="0cm" fo:line-height="0.564cm" fo:text-align="justify" style:justify-single-word="false" fo:text-indent="-0.741cm" style:auto-text-indent="false"/>
    </style:style>
    <style:style style:name="P12" style:family="paragraph" style:parent-style-name="Standard">
      <style:paragraph-properties fo:margin-left="1.849cm" fo:margin-right="0cm" fo:line-height="0.564cm" fo:text-align="justify" style:justify-single-word="false" fo:text-indent="-0.579cm" style:auto-text-indent="false"/>
    </style:style>
    <style:style style:name="P13" style:family="paragraph" style:parent-style-name="Standard">
      <style:paragraph-properties fo:margin-left="1.824cm" fo:margin-right="0cm" fo:line-height="0.564cm" fo:text-align="justify" style:justify-single-word="false" fo:text-indent="-0.554cm" style:auto-text-indent="false"/>
    </style:style>
    <style:style style:name="P14" style:family="paragraph" style:parent-style-name="Standard">
      <style:paragraph-properties fo:margin-left="1.774cm" fo:margin-right="0.466cm" fo:line-height="0.564cm" fo:orphans="2" fo:widows="2" fo:text-indent="-1.63cm" style:auto-text-indent="false"/>
      <style:text-properties fo:color="#000000" style:font-name="標楷體" fo:font-size="14pt" style:font-name-asian="標楷體1" style:font-size-asian="14pt" style:font-size-complex="14pt"/>
    </style:style>
    <style:style style:name="P15" style:family="paragraph" style:parent-style-name="Standard">
      <style:paragraph-properties fo:padding="0cm" fo:border="none"/>
    </style:style>
    <style:style style:name="P16" style:family="paragraph" style:parent-style-name="_28__20_一_29_">
      <style:paragraph-properties fo:margin-left="1.058cm" fo:margin-right="0cm" fo:line-height="0.564cm" fo:text-align="justify" style:justify-single-word="false" fo:text-indent="0cm" style:auto-text-indent="false"/>
    </style:style>
    <style:style style:name="P17" style:family="paragraph" style:parent-style-name="Footer">
      <style:paragraph-properties fo:text-align="center" style:justify-single-word="false"/>
    </style:style>
    <style:style style:name="P18" style:family="paragraph" style:parent-style-name="List_20_Paragraph">
      <style:paragraph-properties fo:margin-left="1.778cm" fo:margin-right="0cm" fo:line-height="0.564cm" fo:text-align="justify" style:justify-single-word="false" fo:text-indent="0cm" style:auto-text-indent="false" style:snap-to-layout-grid="false"/>
    </style:style>
    <style:style style:name="P19" style:family="paragraph" style:parent-style-name="_40_大標">
      <style:paragraph-properties fo:margin-top="0.318cm" fo:margin-bottom="0cm" loext:contextual-spacing="false" fo:line-height="0.564cm" fo:text-align="justify" style:justify-single-word="false"/>
    </style:style>
    <style:style style:name="P20" style:family="paragraph" style:parent-style-name="_40_大標">
      <style:paragraph-properties fo:margin-top="0cm" fo:margin-bottom="0cm" loext:contextual-spacing="false" fo:line-height="0.564cm" fo:text-align="justify" style:justify-single-word="false"/>
    </style:style>
    <style:style style:name="P21" style:family="paragraph" style:parent-style-name="_40_大標">
      <style:paragraph-properties fo:margin-top="0cm" fo:margin-bottom="0cm" loext:contextual-spacing="false" fo:line-height="0.564cm" fo:text-align="justify" style:justify-single-word="false"/>
      <style:text-properties fo:color="#000000" style:font-name="文鼎中黑" fo:font-size="15pt" style:font-name-asian="文鼎中黑1" style:font-size-asian="15pt" style:font-size-complex="15pt"/>
    </style:style>
    <style:style style:name="P22" style:family="paragraph" style:parent-style-name="_40_中標">
      <style:paragraph-properties fo:line-height="0.564cm" fo:text-align="justify" style:justify-single-word="false"/>
      <style:text-properties fo:color="#000000" fo:font-weight="normal" style:font-weight-asian="normal"/>
    </style:style>
    <style:style style:name="P23" style:family="paragraph" style:parent-style-name="_40_中標">
      <style:paragraph-properties fo:margin-left="1.778cm" fo:margin-right="0cm" fo:line-height="0.564cm" fo:text-align="justify" style:justify-single-word="false" fo:text-indent="0cm" style:auto-text-indent="false"/>
    </style:style>
    <style:style style:name="P24" style:family="paragraph" style:parent-style-name="_40_中標">
      <style:paragraph-properties fo:margin-left="1.778cm" fo:margin-right="0cm" fo:line-height="0.564cm" fo:text-align="justify" style:justify-single-word="false" fo:text-indent="0cm" style:auto-text-indent="false" style:punctuation-wrap="hanging"/>
    </style:style>
    <style:style style:name="P25" style:family="paragraph" style:parent-style-name="_40_中標">
      <style:paragraph-properties fo:margin-left="1.778cm" fo:margin-right="0cm" fo:line-height="0.564cm" fo:text-align="justify" style:justify-single-word="false" fo:text-indent="0cm" style:auto-text-indent="false"/>
      <style:text-properties fo:color="#000000" fo:font-weight="normal" style:font-weight-asian="normal" style:font-name-complex="F"/>
    </style:style>
    <style:style style:name="P26" style:family="paragraph" style:parent-style-name="_40_中標">
      <style:paragraph-properties fo:margin-left="1.76cm" fo:margin-right="0cm" fo:line-height="0.564cm" fo:text-align="justify" style:justify-single-word="false" fo:text-indent="-1.482cm" style:auto-text-indent="false"/>
    </style:style>
    <style:style style:name="P27" style:family="paragraph" style:parent-style-name="_40_中標">
      <style:paragraph-properties fo:margin-left="1.76cm" fo:margin-right="0cm" fo:line-height="0.564cm" fo:text-align="justify" style:justify-single-word="false" fo:text-indent="-1.482cm" style:auto-text-indent="false"/>
      <style:text-properties fo:color="#000000" fo:font-weight="normal" style:font-weight-asian="normal" style:font-weight-complex="bold"/>
    </style:style>
    <style:style style:name="P28" style:family="paragraph" style:parent-style-name="_40_中標">
      <style:paragraph-properties fo:margin-left="1.76cm" fo:margin-right="0cm" fo:line-height="0.564cm" fo:text-align="justify" style:justify-single-word="false" fo:text-indent="-1.482cm" style:auto-text-indent="false"/>
      <style:text-properties fo:color="#000000" fo:font-weight="normal" style:font-weight-asian="normal"/>
    </style:style>
    <style:style style:name="P29" style:family="paragraph" style:parent-style-name="_40_中標">
      <style:paragraph-properties fo:margin-left="0cm" fo:margin-right="0.496cm" fo:text-align="justify" style:justify-single-word="false" fo:text-indent="0.494cm" style:auto-text-indent="false"/>
    </style:style>
    <style:style style:name="P30" style:family="paragraph" style:parent-style-name="_40_中標">
      <style:paragraph-properties fo:margin-left="1.732cm" fo:margin-right="0cm" fo:line-height="0.564cm" fo:text-align="justify" style:justify-single-word="false" fo:text-indent="-1.482cm" style:auto-text-indent="false"/>
    </style:style>
    <style:style style:name="P31" style:family="paragraph" style:parent-style-name="_40_中標">
      <style:paragraph-properties fo:margin-left="1.743cm" fo:margin-right="0cm" fo:line-height="0.564cm" fo:text-align="justify" style:justify-single-word="false" fo:text-indent="-0.494cm" style:auto-text-indent="false"/>
    </style:style>
    <style:style style:name="P32" style:family="paragraph" style:parent-style-name="_40_內文">
      <style:paragraph-properties fo:margin-left="1.778cm" fo:margin-right="0cm" fo:line-height="0.564cm" fo:text-align="justify" style:justify-single-word="false" fo:text-indent="0cm" style:auto-text-indent="false"/>
    </style:style>
    <style:style style:name="P33" style:family="paragraph" style:parent-style-name="_40_內文">
      <style:paragraph-properties fo:margin-left="1.482cm" fo:margin-right="0.466cm" fo:line-height="0.564cm" fo:text-align="justify" style:justify-single-word="false" fo:text-indent="-1.482cm" style:auto-text-indent="false"/>
      <style:text-properties fo:color="#000000"/>
    </style:style>
    <style:style style:name="P34" style:family="paragraph" style:parent-style-name="_40_小標">
      <style:paragraph-properties fo:margin-left="1.321cm" fo:margin-right="0.496cm" fo:line-height="0.564cm" fo:text-align="justify" style:justify-single-word="false" fo:text-indent="0cm" style:auto-text-indent="false"/>
      <style:text-properties fo:color="#000000"/>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name-complex="標楷體1" style:font-size-complex="14pt"/>
    </style:style>
    <style:style style:name="T6" style:family="text">
      <style:text-properties fo:color="#000000" style:font-name="標楷體" fo:font-size="14pt" style:font-name-asian="標楷體1" style:font-size-asian="14pt" style:font-name-complex="F" style:font-size-complex="14pt"/>
    </style:style>
    <style:style style:name="T7" style:family="text">
      <style:text-properties fo:color="#000000" style:font-name="標楷體" fo:font-size="14pt" fo:font-weight="bold" style:font-name-asian="標楷體1" style:font-size-asian="14pt" style:font-weight-asian="bold" style:font-size-complex="14pt"/>
    </style:style>
    <style:style style:name="T8" style:family="text">
      <style:text-properties fo:color="#000000" style:font-name="標楷體" fo:font-size="14pt" fo:letter-spacing="0.004cm" style:letter-kerning="false" style:font-name-asian="標楷體1" style:font-size-asian="14pt" style:font-size-complex="14pt"/>
    </style:style>
    <style:style style:name="T9" style:family="text">
      <style:text-properties fo:color="#000000" style:font-name="標楷體" fo:font-size="14pt" style:letter-kerning="false" style:font-name-asian="標楷體1" style:font-size-asian="14pt" style:font-name-complex="DFKaiShu-SB-Estd-BF" style:font-size-complex="14pt"/>
    </style:style>
    <style:style style:name="T10" style:family="text">
      <style:text-properties fo:color="#000000" style:font-name="標楷體" fo:font-size="14pt" style:letter-kerning="false" style:font-name-asian="標楷體1" style:font-size-asian="14pt" style:font-size-complex="14pt" style:font-weight-complex="bold"/>
    </style:style>
    <style:style style:name="T11" style:family="text">
      <style:text-properties fo:color="#000000" style:font-name="標楷體" fo:font-size="14pt" style:letter-kerning="false" style:font-name-asian="標楷體1" style:font-size-asian="14pt" style:font-size-complex="14pt"/>
    </style:style>
    <style:style style:name="T12" style:family="text">
      <style:text-properties fo:color="#000000" style:font-name="標楷體" fo:font-size="14pt" style:letter-kerning="false" style:font-name-asian="標楷體1" style:font-size-asian="14pt" style:font-name-complex="新細明體1" style:font-size-complex="14pt"/>
    </style:style>
    <style:style style:name="T13" style:family="text">
      <style:text-properties fo:color="#000000" style:font-name="文鼎中黑" fo:font-size="15pt" style:font-name-asian="文鼎中黑1" style:font-size-asian="15pt" style:font-size-complex="15pt"/>
    </style:style>
    <style:style style:name="T14" style:family="text">
      <style:text-properties fo:color="#000000"/>
    </style:style>
    <style:style style:name="T15" style:family="text">
      <style:text-properties fo:color="#000000" style:font-name="新細明體" fo:font-size="14pt" style:font-size-asian="14pt" style:font-size-complex="14pt"/>
    </style:style>
    <style:style style:name="T16" style:family="text">
      <style:text-properties fo:color="#000000" fo:letter-spacing="0.004cm" style:letter-kerning="false"/>
    </style:style>
    <style:style style:name="T17" style:family="text">
      <style:text-properties fo:color="#000000" fo:font-weight="normal" style:font-weight-asian="normal"/>
    </style:style>
    <style:style style:name="T18" style:family="text">
      <style:text-properties fo:color="#000000" fo:font-weight="normal" style:font-weight-asian="normal" style:font-weight-complex="bold"/>
    </style:style>
    <style:style style:name="T19" style:family="text">
      <style:text-properties fo:color="#000000" fo:font-weight="normal" style:font-weight-asian="normal" style:font-name-complex="F"/>
    </style:style>
    <style:style style:name="T20" style:family="text">
      <style:text-properties fo:color="#000000" fo:font-weight="normal" style:font-weight-asian="normal" style:font-name-complex="新細明體1"/>
    </style:style>
    <style:style style:name="T21" style:family="text">
      <style:text-properties fo:color="#000000" fo:font-weight="normal" style:font-weight-asian="normal" style:font-name-complex="DFKaiShu-SB-Estd-BF"/>
    </style:style>
    <style:style style:name="T22" style:family="text">
      <style:text-properties fo:color="#000000" fo:font-weight="normal" style:font-weight-asian="normal" style:font-name-complex="Times New Roman1"/>
    </style:style>
    <style:style style:name="T23" style:family="text">
      <style:text-properties fo:color="#000000" fo:font-weight="normal" style:language-asian="zh" style:country-asian="HK" style:font-weight-asian="normal"/>
    </style:style>
    <style:style style:name="T24" style:family="text">
      <style:text-properties fo:color="#000000" style:text-line-through-style="solid" style:text-line-through-type="single" style:font-name="標楷體" fo:font-size="14pt" style:font-name-asian="標楷體1" style:font-size-asian="14pt" style:font-size-complex="14pt"/>
    </style:style>
    <style:style style:name="T25" style:family="text">
      <style:text-properties fo:color="#000000" fo:font-weight="bold" style:font-weight-asian="bold" style:font-weight-complex="bold"/>
    </style:style>
    <style:style style:name="T26" style:family="text">
      <style:text-properties fo:color="#000000" fo:font-size="14pt" style:font-size-asian="14pt" style:font-size-complex="14pt"/>
    </style:style>
    <style:style style:name="T27" style:family="text">
      <style:text-properties fo:color="#000000" fo:font-size="14pt" style:font-size-asian="14pt" style:font-size-complex="14pt" style:font-weight-complex="bold"/>
    </style:style>
    <style:style style:name="T28"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伍、海洋事務</text:span></text:p>
      <text:p text:style-name="P19"><text:span text:style-name="T13">一、海洋行政事務</text:span></text:p>
      <text:p text:style-name="P3"><text:span text:style-name="T3">（一）</text:span><text:span text:style-name="T4">執行高雄市轄區海域環境稽查</text:span></text:p>
      <text:p text:style-name="P18"><text:span text:style-name="T4">執行海污稽查機制，保護海洋環境生態，110年7月至12月針對海洋污染防治執行海域稽查7次、陸域稽查26次。</text:span></text:p>
      <text:p text:style-name="P3"><text:span text:style-name="T3">（二）</text:span><text:span text:style-name="T4">辦理高雄市轄海域環境監測</text:span></text:p>
      <text:p text:style-name="P32"><text:span text:style-name="T14">依「海洋污染防治法」規定辦理高雄市轄海域環境監測，每季執行海域環境採樣作業1次，全年共4次。110年7月至12月已完成2次水文及水質採樣作業、1次底質及生態採樣作業，範圍涵蓋市轄海域36個監測點，並建構本市海域環境資料庫。</text:span></text:p>
      <text:p text:style-name="P3"><text:span text:style-name="T3">（三）</text:span><text:span text:style-name="T4">辦理海嘯災害防救</text:span></text:p>
      <text:p text:style-name="P5"><text:span text:style-name="T4">1.利用本府海洋局主辦相關活動現場發放海嘯宣導摺頁、懸掛海嘯宣導立軸、播放海嘯防災影片及有獎徵答，以達海嘯宣導效能，讓本市地區民眾對海嘯災害能更深認識，瞭解海嘯發生時之應變作為，對爾後防災工作更有助力。</text:span></text:p>
      <text:p text:style-name="P5"><text:span text:style-name="T4">2.110年下半年至40所本市國中、小及非營利幼兒園辦理「海洋環境教育-校園巡迴列車」活動時，播放海嘯宣導短片並進行海嘯常識有獎徵答，讓師生瞭解海嘯發生時之應變作為</text:span><text:span text:style-name="T15">，</text:span><text:span text:style-name="T4">宣傳人數達1,101人次。</text:span></text:p>
      <text:p text:style-name="P5"><text:span text:style-name="T4">3.110年下半年建置林園、小港、前鎮、鹽埕、左營、楠梓、彌陀、永安、路竹等9區各2支(共18支)海嘯疏散避難告示牌。</text:span></text:p>
      <text:p text:style-name="P3"><text:soft-page-break/><text:span text:style-name="T3">（四）</text:span><text:span text:style-name="T4">「海洋環境教育－校園巡迴列車」</text:span></text:p>
      <text:p text:style-name="P32"><text:span text:style-name="T14">辦理「海洋環境教育-校園巡迴列車」活動，積極推廣海洋環境教育及在地漁業文化，將豐富多元之海洋新知帶進各行政區，更深入偏遠之原鄉地區，使本市學齡兒童瞭解海洋環境生態與資源保護之重要性。110年下半年前往40所學校巡迴課程，參與人數1,101人。</text:span></text:p>
      <text:p text:style-name="P3"><text:span text:style-name="T3">（五）</text:span><text:span text:style-name="T4">持續出版海洋文化教育刊物</text:span></text:p>
      <text:p text:style-name="P32"><text:span text:style-name="T14">本府海洋局於93年起陸續推出以海洋為主軸的「海洋高雄」期刊，行銷推廣本市海洋產業及文化，提供民眾不同且多樣之海洋新知。110年度第52、53期電子期刊分別於6月1日及12月1日發行出刊，藉由網路功能，讓更多讀者瞭解「海洋高雄」相關知識，深耕海洋環境教育。</text:span></text:p>
      <text:p text:style-name="P3"><text:span text:style-name="T3">（六）</text:span><text:span text:style-name="T4">辦理魚苗放流</text:span></text:p>
      <text:p text:style-name="P32"><text:span text:style-name="T14">為增加漁民收益，維護漁業資源永續利用，110年7月至12月輔導民間團體於茄萣、永安、彌陀、蚵子寮及林園等區施放布氏鯧鰺、烏魚、四絲馬鮁及黃錫鯛共81萬6,050尾，藉以增加市轄海域魚類資源。</text:span></text:p>
      <text:p text:style-name="P3"><text:span text:style-name="T3">（七）</text:span><text:span text:style-name="T4">辦理「110年度高雄市推動活力海洋計畫」</text:span></text:p>
      <text:p text:style-name="P32"><text:span text:style-name="T14">為維護市轄海域環境暨培植保育觀念，配合海洋委員會海洋保育署補助辦理海底(漂)垃圾清除作業及海洋環境教育宣導活動；110年7月至12月已執行海底(漂)垃圾清除作業4趟次，清出海底垃</text:span><text:soft-page-break/><text:span text:style-name="T14">圾約93公斤；辦理海洋環境教育宣導活動6場次，約298人參與。</text:span></text:p>
      <text:p text:style-name="P4"/>
      <text:p text:style-name="P20"><text:span text:style-name="T13">二、海洋產業輔導</text:span></text:p>
      <text:p text:style-name="P3"><text:span text:style-name="T3">（一）</text:span><text:span text:style-name="T4">輔導遊艇產業</text:span></text:p>
      <text:p text:style-name="P5"><text:span text:style-name="T4">1.考量新冠肺炎疫情及邊境管制尚未開放等因素，「第四屆台灣國際遊艇展」將延期至111年舉辦，展覽檔期尚與辦展單位研商中。本展為國內遊艇及相關設備之專業展覽，並為亞洲地區遊艇採購交易專業平台，惟因受疫情影響，實體展暫無法舉行，為持續發展台灣遊艇產業，</text:span><text:span text:style-name="T5">規劃建置線上虛擬網站</text:span><text:span text:style-name="T4">，</text:span><text:span text:style-name="T5">繼</text:span><text:span text:style-name="T4">109年完成展間及展品初步規劃，並於110年持續擴充虛擬展間內容，</text:span><text:span text:style-name="T5">匯集台灣各家遊艇廠及五金材料商之精選商品，推出台灣遊艇線上展，打開品牌知名度。</text:span></text:p>
      <text:p text:style-name="P5"><text:span text:style-name="T4">2.辦理「遊艇產業行銷推廣暨人才培育計畫」:向海洋委員會爭取補助預算新台幣269萬元，本市配合款71萬元，合計340萬元經費，並委由財團法人台灣經濟研究院執行本案，以「營造多元暨友善遊艇休憩環境」、「行銷推廣台灣遊艇休閒遊憩產業」及「產業人才培育」三項辦理。</text:span></text:p>
      <text:p text:style-name="P5"><text:span text:style-name="T4">3.向交通部航港局爭取500萬元補助經費，共同辦理「2022台灣國際遊艇展」前導行銷活動案，主要內容為「高雄海洋派對」暨「2021高雄國際帆船賽」，除展示本市發展遊艇產業的重要歷程</text:span><text:soft-page-break/><text:span text:style-name="T4">及能量，並以高雄港愛河灣為基地，提供多元的海洋休閒遊憩體驗，也為台灣國際遊艇展累積更多的關注度及宣傳效益，增加遊艇行銷的多元管道。</text:span></text:p>
      <text:p text:style-name="P5"><text:span text:style-name="T4">4.考量高雄港市整體開發及本市遊艇停泊所需，並開拓國內中小型遊艇市場，業已辦理「高雄市前鎮區公4用地海洋休憩集會所民間自提BOT案」政策公告，冀望活化開發第五船渠作為遊艇碼頭並多元利用周邊公園綠地提供市民親水遊憩，以促進本市海洋休憩活動及遊艇產業發展。</text:span></text:p>
      <text:p text:style-name="P3"><text:span text:style-name="T3">（二）</text:span><text:span text:style-name="T4">推動郵輪產業</text:span></text:p>
      <text:p text:style-name="P5"><text:span text:style-name="T4">1.提升郵輪旅客通關服務品質，與高雄市菁英外語導遊協會合作執行「2021高雄港郵輪旅客服務計畫」，派遣具外語專長之人員至9號碼頭服務，協助國際郵輪旅客進行岸上觀光，行銷港都海洋魅力。惟110年7月至12月總預報計有15航次，受疫情影響取消15航次，故無實際到港航班，亦無進出港旅客。</text:span></text:p>
      <text:p text:style-name="P5"><text:span text:style-name="T4">2.辦理「高雄郵輪旅客友善消費環境建置計畫」，完成高雄郵輪產業發展與商家之調查研究，包含特色景點、商家與路線盤點。開發團體4條及自由行4條，共計8條岸上觀光遊程設計，並完成宣傳影片拍攝。此外，更輔導原鄉緣紙傘文化村、安心石斑故事館(養殖漁業)、梓官漁會海產(漁會)、舊振南漢餅文化館及城市部</text:span><text:soft-page-break/><text:span text:style-name="T4">落餐廳共5家特色商家提供國際化商品資訊，並建置無現金交易之多元支付服務環境。辦理1場產業工作坊，邀請6位旅遊環境領域專家學者及52位產業代表參與，以公民咖啡館方式進行，以傾聽與分享形式，找到集體智慧或解決方案。</text:span></text:p>
      <text:p text:style-name="P5"><text:span text:style-name="T4">3.透過開發郵輪旅客觀光特色遊程、輔導特色商家提供友善國際旅客消費環境之方式，達到消費便利性之目標，藉以提升高雄郵輪觀光產業之國際能見度，進而培植南台灣觀光產業鏈實力，帶動高雄郵輪產業鏈發展。</text:span></text:p>
      <text:p text:style-name="P3"><text:span text:style-name="T3">（三）</text:span><text:span text:style-name="T4">提供海洋觀景步道 </text:span></text:p>
      <text:p text:style-name="P32"><text:span text:style-name="T14">西子灣南岬頭沙灘前經本府向國產署爭取委管，並與中山大學協商後，由本府興建西子灣南岬頭景觀步道，於99年2月14日起即開放民眾免費進入觀景，110年7月至12月計有</text:span><text:span text:style-name="T16">40,092</text:span><text:span text:style-name="T14">人次遊客前來賞景。</text:span></text:p>
      <text:p text:style-name="P34"/>
      <text:p text:style-name="P20"><text:span text:style-name="T13">三、漁業輔導</text:span></text:p>
      <text:p text:style-name="P3"><text:span text:style-name="T3">（一）奬勵休漁</text:span></text:p>
      <text:p text:style-name="P7"><text:span text:style-name="T3">110年7月至12月，受理興達港、彌陀、永安、高雄、林園區漁會申請自願性休漁獎勵金經漁業署核定共有949艘漁船筏符合資格，核發獎勵金額共計新台幣4084萬5,900元整。</text:span></text:p>
      <text:p text:style-name="P3"><text:span text:style-name="T3">（二）</text:span><text:span text:style-name="T4">大陸船員管理</text:span></text:p>
      <text:p text:style-name="P23"><text:span text:style-name="T17">110年7月至12月，辦理前鎮漁港遠洋漁船原船大陸船員安置計91艘共200人；委託他船暫置管理計25艘共42人。</text:span></text:p>
      <text:p text:style-name="P3"><text:soft-page-break/><text:span text:style-name="T3">（三）</text:span><text:span text:style-name="T4">非我國籍船員管理</text:span></text:p>
      <text:p text:style-name="P23"><text:span text:style-name="T17">110年7月至12月，受理遠洋漁船僱用非我國籍船員報備839艘次，僱用外籍船員計5,420人次；受理僱用外籍船員搭機入境保證函160艘次，僱用外籍船員計1,044人次。</text:span></text:p>
      <text:p text:style-name="P3"><text:span text:style-name="T3">（四）</text:span><text:span text:style-name="T4">因應新冠肺炎的漁船防疫措施</text:span></text:p>
      <text:p text:style-name="P23"><text:span text:style-name="T17">為防範疫情蔓延，避免發生防疫缺口，本府海洋局超前佈署，除於前鎮及小港臨海新村漁港劃設遠洋漁船「檢疫管制區」外，另設置阻隔設施、紅外線警報器及24小時保全。並於前鎮漁港西碼頭(卸魚棚區)設置8組監視器，於前鎮及小港臨海新村漁港碼頭相關監控管制設備碼頭告警系統裝設，避免原船檢疫者違規擅離。另同時規劃遠洋漁船返港採分批分時段入港，以紓解前鎮漁港返港高峰期壓力。此外，本府海洋局除每日派員進行原船檢疫船員點名及體溫量測之關懷查訪外，亦配合本府衛生局、行政院農業委員會漁業署人員進行原船檢疫之聯合關懷查訪，從110年7月1日起至12月31日期間已完成進港遠洋漁船174艘，關懷查訪船員6,954人次。</text:span></text:p>
      <text:p text:style-name="P33"/>
      <text:p text:style-name="P20"><text:span text:style-name="T13">四、漁會輔導及漁業推廣</text:span></text:p>
      <text:p text:style-name="P3"><text:span text:style-name="T3">（一）</text:span><text:span text:style-name="T4">規劃養殖漁業天然災害保險</text:span></text:p>
      <text:p text:style-name="P5"><text:span text:style-name="T4">1.受到全球極端氣候變遷影響，本市遭受天然災害發生之頻率與強</text:span><text:soft-page-break/><text:span text:style-name="T4">度 <text:s/>增加，為推動養殖漁業天然災害保險制度，透過保險來轉嫁損失、分散風險、保障投資。</text:span></text:p>
      <text:p text:style-name="P5"><text:span text:style-name="T4">2.除配合行政院農業委員會漁業署辦理養殖漁業低溫型保險(寒害)外，針對颱風豪雨危害，特與臺灣產物保險公司共同規劃本市養殖漁業天然災害降水型保單，並從110年起，為擴大對本市養殖漁民的照顧，提高保費補助，讓投保漁民從原本負擔1/3保費，下降僅需負擔1/4。110年下半年輔導養殖漁民完成溫度型保險投保130戶。</text:span></text:p>
      <text:p text:style-name="P8"><text:span text:style-name="T3">（二）</text:span><text:span text:style-name="T4">辦理養殖漁業放養量申(查)報作業</text:span></text:p>
      <text:p text:style-name="P5"><text:span text:style-name="T4">1.每年於1月至5月辦理放養量申報作業，因應國內疫情警戒升級，本(110)年度延長申報至7月20日止，截至110年12月底統計本市陸上養殖魚塭口數共計12,198口，放養量調查共計11,635口，放養量調查率約達95.38％。</text:span></text:p>
      <text:p text:style-name="P5"><text:span text:style-name="T4">2.</text:span><text:span text:style-name="T8">本市至</text:span><text:span text:style-name="T4">110年12</text:span><text:span text:style-name="T8">月底養殖漁業登記證已核發2,368張，110年度放養申報計1,968張，取得養殖漁業登記證者之申查報率達83.1％</text:span><text:span text:style-name="T4">。</text:span></text:p>
      <text:p text:style-name="P3"><text:span text:style-name="T3">（三）</text:span><text:span text:style-name="T4">辦理水產飼料</text:span><text:span text:style-name="T8">管理</text:span><text:span text:style-name="T4">計畫</text:span></text:p>
      <text:p text:style-name="P23"><text:span text:style-name="T17">為提升水產飼料品質及衛生安全，辦理水產飼料抽驗計畫，110年預計抽驗93件，截至110年底，實際抽驗計93件，並依規定將樣</text:span><text:soft-page-break/><text:span text:style-name="T17">品送交行政院農業委員會漁業署指定單位檢驗。</text:span></text:p>
      <text:p text:style-name="P3"><text:span text:style-name="T3">（四）</text:span><text:span text:style-name="T4">辦理未上市水產品產地監測計畫</text:span></text:p>
      <text:p text:style-name="P23"><text:span text:style-name="T17">針對本市未上市養殖水產品辦理產地監測工作，110年核定抽驗378件， 110年7月至12月，實際抽驗316件，已全數抽驗完畢，並依規定將樣品送交</text:span><text:bookmark-start text:name="_Hlk60125217"/><text:span text:style-name="T17">行政院農業委員會漁業</text:span><text:bookmark-end text:name="_Hlk60125217"/><text:span text:style-name="T17">署指定單位檢驗。</text:span></text:p>
      <text:p text:style-name="P3"><text:span text:style-name="T3">（五）</text:span><text:span text:style-name="T4">青年創業補助計畫</text:span></text:p>
      <text:p text:style-name="P23"><text:span text:style-name="T17">本計畫共分為四案，每案執行進度臚列如下:</text:span></text:p>
      <text:p text:style-name="P5"><text:span text:style-name="T4">1.「110年養殖青年創業補助」已於110年6月11日公告，110年7月16日截止收件，110年9月1日召開評選會，共計補助19案，核撥金額共新台幣3,724,436元。</text:span></text:p>
      <text:p text:style-name="P5"><text:span text:style-name="T4">2.「110年青年從農創業貸款利息補貼」於110年6月10日公告，110年7月1日開始受理，至110年12月31日截止受理，截至12月止，申請人數計6人，介接貸款金額3,983萬186元。配合農委會公布之紓困利息補貼方案，去(110)年度預算僅支應未納入中央補貼之案件，去年適用中央補貼者於補貼期限結束後繼續由青年創業發展基金支應。去(110)年度執行金額於111年初由農業金庫計算後向本府海洋局請款。</text:span></text:p>
      <text:p text:style-name="P5"><text:span text:style-name="T4">3.「漁產品產業輔導型計畫」執行項目如下:</text:span></text:p>
      <text:p text:style-name="P9"><text:span text:style-name="T4">(1)「高雄市漁產品產業輔導及通路推廣計畫」已於110年6月25日公告受理申請，已受理7案，於110年9月24日辦理書面審查作業，核定6件，已撥付第1期款新台幣150萬元，預計111年6月核撥第2期款150萬。。</text:span></text:p>
      <text:p text:style-name="P9"><text:soft-page-break/><text:span text:style-name="T4">(2)「高雄市養殖青年推廣行銷計畫」經審核申請有5件；另就計畫會展補助受理申請案件有8件，補助經費共新台幣14萬9,795元。</text:span></text:p>
      <text:p text:style-name="P9"><text:span text:style-name="T4">(3)「2021高雄海味會展活動推廣行銷」標案已於110年5月13日評選，7月6日完成議價，已於110年8月9日完成簽約事宜，並於110年10月28日至31日完成履約。</text:span></text:p>
      <text:p text:style-name="P5"><text:span text:style-name="T4">4.「海洋產業人才企業實習補助案」第一次公告，自110年4月22日起至110年5月31日止，受理7件申請案，共15名學生，業已完成審核並於110年6月15日函文通知補助單位，辦理第二次公告，時間自110年6月24日起至110年7月31日止，受理9件申請案，共20名學生，於110年8月9日函文通知補助單位，全案合計補助99萬2,000元，共14家企業及33名實習學生。惟其中1家受補助之企業9月份來文表示因故無法完成實習，更正補助名額，嘉信遊艇公司因疫情關係取消2名實習學生及1名企業導師，更正補助名額為2名實習學生及1名企業導師。合計補助共14家企業及30名實習學生，共90萬4,000元。</text:span></text:p>
      <text:p text:style-name="P2"><text:span text:style-name="T3">（六）</text:span><text:span text:style-name="T4">高雄海味推廣</text:span></text:p>
      <text:p text:style-name="P5"><text:span text:style-name="T4">1.彙集本市優質水產品公司、養青及漁會團體等，籌組「高雄海味專區」於10月28日至31日參加「2021高雄國際食品展」，本市水產品公司有18間參展，共40攤共同為品牌行銷推廣，為期四日，高雄海味專區展中銷售共計265萬9,668元，預期商業訂單金額達3,474萬元。</text:span></text:p>
      <text:p text:style-name="P5"><text:soft-page-break/><text:span text:style-name="T4">2.輔導本市各區辦理海洋文化節慶活動，於110年補助3間區漁會（永安、彌陀、梓官）與當地區公所整合地方資源，於11月至12日期間，共同辦理海洋文化節慶活動，推廣本市各區海洋文化並發展一區一特色漁業。</text:span></text:p>
      <text:p text:style-name="P5"><text:span text:style-name="T4">3.自7月8日起媒合高雄在地10家水產業者推出699元起含有高營養、低熱量的優質蛋白質「海量海味箱」。由高雄好家載平台訂購，出貨時間為每週二、四、五下午14：00~18：00新鮮配送，民眾在家免出門，只要拿起手機輕輕點，出貨當日2小時內就可享有在地最鮮海味。</text:span></text:p>
      <text:p text:style-name="P5"><text:span text:style-name="T4">4.因應疫情影響，國內宅配需求大增，110年辦理漁產品國內運費補助，總經費100萬元，每件補助額度2.5萬元，已補助養殖漁民、水產加工業者及漁民團體等共41件，總經費共計100萬元，帶動銷售金額超過5,000萬元以上。</text:span></text:p>
      <text:p text:style-name="P26"><text:span text:style-name="T18">（七）</text:span><text:span text:style-name="T17">本市魚市場及魚貨直銷中心宣導防疫稽查</text:span></text:p>
      <text:p text:style-name="P23"><text:span text:style-name="T19">本府海洋局自110年6月起，不定期派員前往本市各魚市場及魚貨直銷中心宣導防疫相關措施及稽查是否有無違反防疫相關規定之情事，於110年7月份開立4張違反傳染病防疫法案件舉發通知書，已移請本府衛生局裁罰。</text:span></text:p>
      <text:p text:style-name="P22"/>
      <text:p text:style-name="P20"><text:soft-page-break/><text:span text:style-name="T13">五、漁港管理</text:span></text:p>
      <text:p text:style-name="P29"><text:span text:style-name="T17">(一)推動高雄海洋科技產業創新專區</text:span></text:p>
      <text:p text:style-name="P5"><text:span text:style-name="T4">1.配合中央離岸風電政策，已爭取經濟部於興達漁港設置「高雄海洋科技產業創新專區」，投入建設經費約43.6億元，將專區劃分為「一區」，海洋工程區及「三中心」，即海洋科技工程人才培訓及認證中心、海洋科技產業創新研發中心與海洋科技工程材料研發及驗證中心，其中面積達36.56公頃之海洋工程區，由中鋼公司取得土地承租權利，該公司特投資34.21億元成立興達海洋基礎公司，於107年4月15日動工興建離岸風電水下基礎設施廠房、新建辦公大樓及重件碼頭及建置離岸風電水下基礎產線，相關工程於108年12月27日完成，預計每年可供應國內離岸風電50~60座水下基礎，另三中心於108年5月31日動工，110年1月11日舉辦海洋科技產業創新研發中心開幕及海洋科技工程人才培訓及認證中心開訓典禮，</text:span><text:span text:style-name="T9">預計110年9月底育成廠商進駐。110年4月27日辦理</text:span><text:span text:style-name="T10">「離岸工程中心」動土典禮，</text:span><text:span text:style-name="T11">將</text:span><text:span text:style-name="T10">建置長36米、寬30米、深度0~10米可調之深水池，為國家級可模擬實海域風、波、流環境條件之試驗場域。</text:span></text:p>
      <text:p text:style-name="P5"><text:span text:style-name="T4">2.以上一區及三中心，總計畫執行期程106年至109年。政府及民間投資合計共計新台幣77.81億元，水下基礎量產後，每年可創造</text:span><text:soft-page-break/><text:span text:style-name="T4">產值96億元，預期將可創造350個以上就業機會。海創中心目標促成業界合作及技術移轉，引進合適業者進駐本專區；人培中心與離岸風電產業業者合作，估計每年可培育人才上千人次，可促成離岸風電海事工程科技產業之人力供給在地化、創造人才價值、帶動我國海事工程產業，有效帶動當地經濟產值、就業效益及稅收效益成長，</text:span><text:span text:style-name="T3">預期增加海洋工程相關科系畢業生360個以上就業機會</text:span><text:span text:style-name="T4">。</text:span></text:p>
      <text:p text:style-name="P26"><text:span text:style-name="T18">（二）</text:span><text:span text:style-name="T17">辦理</text:span><text:span text:style-name="T20">「</text:span><text:span text:style-name="T17">高雄市</text:span><text:span text:style-name="T21">興達漁港修造船區暨海洋遊憩設施民間自提BOT前置作業委託專業服務</text:span><text:span text:style-name="T17">案</text:span><text:span text:style-name="T20">」工作</text:span></text:p>
      <text:p text:style-name="P23"><text:span text:style-name="T17">現有民間投資人深刻了解興達漁港發展潛力，兼顧在地漁民修造漁船需求，以及遊艇製造產業、行銷與休閒遊憩等跨業整合之發展趨勢，於109年5月21日及10月30日提送規劃構想書(含財務面分析)，規劃在興達漁港投資興建漁船修造船廠及遊艇碼頭，建構漁船修造及遊艇觀光遊憩服務機能，遂於：</text:span></text:p>
      <text:p text:style-name="P5"><text:span text:style-name="T4">1.</text:span><text:span text:style-name="T12">109年5月25日簽准符合本府政策需求並於5月29日召開初審會議。</text:span></text:p>
      <text:p text:style-name="P5"><text:span text:style-name="T12">2.109年9月11日與顧問公司簽約，協助辦理相關促參程序。</text:span></text:p>
      <text:p text:style-name="P5"><text:span text:style-name="T12">3.109年10月13日召開地方公聽會。</text:span></text:p>
      <text:p text:style-name="P5"><text:span text:style-name="T12">4.109年11月24日召開第2次初審會議，結論為</text:span><text:span text:style-name="T3">符合本案政策目標</text:span><text:soft-page-break/><text:span text:style-name="T3">與基本需求，另需政府協助事項是否可行部分，依公告招商文件為準，本次初審結果通過</text:span><text:span text:style-name="T12">。</text:span></text:p>
      <text:p text:style-name="P5"><text:span text:style-name="T12">5.109年12月23日召開招商文件</text:span><text:span text:style-name="T4">討論會議。</text:span></text:p>
      <text:p text:style-name="P5"><text:span text:style-name="T4">6.</text:span><text:span text:style-name="T12">110年5</text:span><text:span text:style-name="T4">月12日辦理招商說明會。</text:span></text:p>
      <text:p text:style-name="P5"><text:span text:style-name="T4">7.110年7月15日召開第一次甄審會，就甄審項目、標準及評決方式確認。</text:span></text:p>
      <text:p text:style-name="P5"><text:span text:style-name="T4">8.110年12月30日於本府海洋局網站公告招商文件。</text:span></text:p>
      <text:p text:style-name="P5"><text:span text:style-name="T4">9.111年1月3日於財政部促參司網站公告招商文件。</text:span></text:p>
      <text:p text:style-name="P26"><text:span text:style-name="T18">（三）</text:span><text:span text:style-name="T22">辦理</text:span><text:span text:style-name="T18">漁港</text:span><text:span text:style-name="T22">港區清潔維護暨病媒防治工作</text:span></text:p>
      <text:p text:style-name="P24"><text:span text:style-name="T17">為提升本市各漁港管理及清潔維護品質，本府海洋局每年度均編列公務預算，同時爭取行政院農業委員會漁業署委辦之清潔維護計畫，辦理本市各漁港港區環境清潔維護工作；另為加強各漁港環境清潔與景觀維護工作，持續辦理港區植栽之養護，並加強漁港公廁清潔維護，提供遊客及漁民優良使用空間。</text:span></text:p>
      <text:p text:style-name="P23"><text:span text:style-name="T17">另市轄各漁港例行性病媒防治作業，本府海洋局持續辦理興達港等轄管16處漁港登革熱防治工作，各漁港辦公室於平時已啟動自主檢查並作成紀錄，就漁港水、陸域、溝渠、人孔蓋等處加強清潔，針對敷蓋網具膠布、帆布、輪胎、碰墊等積水清除，於未鑽孔的輪胎及溝渠內灑粗鹽。110年</text:span><text:span text:style-name="T23">下</text:span><text:span text:style-name="T17">半年總計動員11,660人次、</text:span><text:soft-page-break/><text:span text:style-name="T23">勸導</text:span><text:span text:style-name="T17">204</text:span><text:span text:style-name="T23">件</text:span><text:span text:style-name="T17">、辦理防疫宣導、相關文宣180</text:span><text:span text:style-name="T23">人</text:span><text:span text:style-name="T17">。</text:span></text:p>
      <text:p text:style-name="P26"><text:span text:style-name="T18">（四）</text:span><text:span text:style-name="T17">辦理</text:span><text:span text:style-name="T21">漁港</text:span><text:span text:style-name="T17">區不明物資、無籍船筏強制清除及漁港廢棄漁網回收處理計畫工作</text:span></text:p>
      <text:p text:style-name="P23"><text:span text:style-name="T17">為加強港區秩序及維護漁港環境觀瞻，避免登革熱病媒蚊孳生，改善漁港區域內廢棄漁網任意棄置情形，本(110)年度</text:span><text:span text:style-name="T23">下</text:span><text:span text:style-name="T17">半</text:span><text:span text:style-name="T18">年</text:span><text:span text:style-name="T17">執行成果如下：</text:span></text:p>
      <text:p text:style-name="P5"><text:span text:style-name="T4">1.110年4月29、12月21日執行中芸漁港廢棄網漁具、冰箱等佔用物清理，共清除25噸，10月19日執行汕尾漁港廢棄網漁具、冰箱等佔用物清理，共清除13噸。</text:span></text:p>
      <text:p text:style-name="P5"><text:span text:style-name="T4">2.110年12月29日執行永新漁港清理無籍船筏、舢舨等，共清除5.3噸。</text:span></text:p>
      <text:p text:style-name="P5"><text:span text:style-name="T4">3.110年9月7日執行蚵子寮漁港廢棄網漁具、廢棄鋼材等物資清理，清除碼頭面鐵桶、木箱、漁網、纜繩、棧板、輪胎等廢棄物，共清除41.77公噸。</text:span></text:p>
      <text:p text:style-name="P5"><text:span text:style-name="T4">4.110年12月21日執行小港臨海新村漁港廢棄漁具、廢棄木板及輪胎等物資清理，共清除5噸。</text:span></text:p>
      <text:p text:style-name="P5"><text:span text:style-name="T4">5.「110年度高雄市廢棄漁網獎勵回收再利用計畫」，自本市北區及南區各漁港收購計25噸廢棄漁網</text:span><text:span text:style-name="T15">，</text:span><text:span text:style-name="T4">其中1噸供農業及藝術創作者免費領取</text:span><text:span text:style-name="T15">，</text:span><text:span text:style-name="T4">另6.3噸交由廠商回收再利用</text:span><text:span text:style-name="T15">。</text:span></text:p>
      <text:p text:style-name="P30"><text:soft-page-break/><text:span text:style-name="T18">（五）</text:span><text:span text:style-name="T19">漁港設施使用管理費調降收取</text:span></text:p>
      <text:p text:style-name="P10"><text:span text:style-name="T6">本府海洋局為配合政府相關紓困方案，續對海洋休閒遊憩及海洋工程相關產業，</text:span><text:span text:style-name="T4">減半</text:span><text:span text:style-name="T6">市轄各漁港海上遊樂船舶之漁港基本設施使用管理費，由每日每船噸20元調降為10元。興達漁港工作船收費標準由每日每船噸12元調降為4元，興達港除外之工作船收費標準減半，由每日每船噸12元調降為6元，110年7月至12月，以上漁港設施使用管理費調降收取金額計3,024,898元。</text:span></text:p>
      <text:p text:style-name="P2"><text:span text:style-name="T3">（六）</text:span><text:span text:style-name="T6">轄管市有及國有財產租賃契約租金減半</text:span></text:p>
      <text:p text:style-name="P23"><text:span text:style-name="T17">因應</text:span><text:span text:style-name="T19">嚴重特殊傳染性肺炎疫情對產業造成之影響，本府海洋局針對轄管市有及國有房地提出租金優惠措施，自109年2月1日起至本府嚴重特殊傳染性肺炎第一級流行疫情指揮中心開設結束次月止，租金依原合約之約定減半收取。</text:span></text:p>
      <text:p text:style-name="P5"><text:span text:style-name="T6">1.本府</text:span><text:span text:style-name="T4">海洋</text:span><text:span text:style-name="T6">局經管前鎮漁民服務中心減半收取辦公室租金共30筆，110年7月至12月共減收(免)1,459,422元。</text:span></text:p>
      <text:p text:style-name="P5"><text:span text:style-name="T6">2.</text:span><text:span text:style-name="T4">110</text:span><text:span text:style-name="T6">年7月至12月，本市興達漁港海上劇場東區及西區國有房地租金減半金額為63,828元、本市小港臨海新村製冰廠國有房地租金減半金額為164,784元。</text:span></text:p>
      <text:p text:style-name="P31"><text:span text:style-name="T19">3.110年度本市小港臨海新村漁港加油站國有地租金一次性減免25%，減免金額新台幣75,735元</text:span></text:p>
      <text:p text:style-name="P21"><text:soft-page-break/></text:p>
      <text:p text:style-name="P20"><text:span text:style-name="T13">六、漁業建設</text:span></text:p>
      <text:p text:style-name="P16"><text:span text:style-name="T26">辦理本市各漁港修建及景觀再造，本市計有前鎮漁港等16處漁港，110年7月至12月賡續辦理漁港設施新建及維護、漁港疏濬及景觀綠美化工程共計38件，爭取中央委辦及補助經費為17億8,608萬元，本市自籌經費為5億2,278萬元，總計工程</text:span><text:span text:style-name="T27">經費為23億886萬元。工程項目如下：</text:span></text:p>
      <text:p text:style-name="P5"><text:span text:style-name="T12">1.高雄市興達漁港港池疏浚工程</text:span></text:p>
      <text:p text:style-name="P5"><text:span text:style-name="T12">2.前鎮漁港水環境景觀改造計畫整修工程</text:span></text:p>
      <text:p text:style-name="P5"><text:span text:style-name="T12">3.鳳鼻頭漁港天車重建工程</text:span></text:p>
      <text:p text:style-name="P5"><text:span text:style-name="T12">4.前鎮漁港泊區疏浚工程設計監造計畫</text:span></text:p>
      <text:p text:style-name="P5"><text:span text:style-name="T12">5.旗津漁港(大汕頭泊區)與旗后漁港疏浚工程</text:span></text:p>
      <text:p text:style-name="P5"><text:span text:style-name="T12">6.興達漁港大發路南段安檢碼頭改善工程</text:span></text:p>
      <text:p text:style-name="P5"><text:span text:style-name="T12">7.中芸漁港漁筏泊區興建工程</text:span></text:p>
      <text:p text:style-name="P5"><text:span text:style-name="T12">8.白砂崙漁港整體碼頭改建工程</text:span></text:p>
      <text:p text:style-name="P5"><text:span text:style-name="T12">9.彌陀及蚵子寮漁港綠燈塔重建工程</text:span></text:p>
      <text:p text:style-name="P5"><text:span text:style-name="T12">10.110年高雄市永安、彌陀養殖漁業生產區排水路清淤工程</text:span></text:p>
      <text:p text:style-name="P5"><text:span text:style-name="T12">11.永安養殖生產區烏樹林段601-2排水箱涵改善工程</text:span></text:p>
      <text:p text:style-name="P5"><text:span text:style-name="T12">12.高雄市彌陀區南寮海堤環境改善工程(委辦)</text:span></text:p>
      <text:p text:style-name="P5"><text:span text:style-name="T12">13.左營軍港二港口擴建對鄰近漁港之影響評估工作(委辦)</text:span></text:p>
      <text:p text:style-name="P5"><text:span text:style-name="T12">14.汕尾及中芸漁港魚市場設施汰換工程</text:span></text:p>
      <text:p text:style-name="P5"><text:soft-page-break/><text:span text:style-name="T12">15.鳳翔國民中學第二期校舍新建工程(委辦)</text:span></text:p>
      <text:p text:style-name="P5"><text:span text:style-name="T12">16.中芸國民中學非營利幼兒園新建工程(委辦)</text:span></text:p>
      <text:p text:style-name="P5"><text:span text:style-name="T12">17.中芸漁港疏浚工程</text:span></text:p>
      <text:p text:style-name="P5"><text:span text:style-name="T12">18.永安舊港口段31-18及31-19地號養殖區道路改善工程</text:span></text:p>
      <text:p text:style-name="P5"><text:span text:style-name="T12">19.高雄市漁民服務中心外觀修繕工程</text:span></text:p>
      <text:p text:style-name="P5"><text:span text:style-name="T12">20.旗津漁港深水碼頭整建工程</text:span></text:p>
      <text:p text:style-name="P5"><text:span text:style-name="T12">21.興達漁港活魚運搬碼頭岸水岸電暨監視系統設置工程</text:span></text:p>
      <text:p text:style-name="P5"><text:span text:style-name="T12">22.彌陀漁港港嘴疏浚工程</text:span></text:p>
      <text:p text:style-name="P5"><text:span text:style-name="T12">23.興達養殖漁業生產區排水改善工程規劃案</text:span></text:p>
      <text:p text:style-name="P5"><text:span text:style-name="T12">24.前鎮魚市場整建工程(委辦)</text:span></text:p>
      <text:p text:style-name="P5"><text:span text:style-name="T12">25.高雄區漁會外觀修繕工程(委辦)</text:span></text:p>
      <text:p text:style-name="P5"><text:span text:style-name="T12">26.中芸漁港曳船道、上架場等設施整建工程(含設計工作)</text:span></text:p>
      <text:p text:style-name="P5"><text:span text:style-name="T12">27.蚵子寮魚市場週邊改善工程</text:span></text:p>
      <text:p text:style-name="P5"><text:span text:style-name="T12">28.汕尾漁港碼頭路面改善工程</text:span></text:p>
      <text:p text:style-name="P5"><text:span text:style-name="T12">29.110年度公告養殖區農路改善工程</text:span></text:p>
      <text:p text:style-name="P5"><text:span text:style-name="T12">30.柴山泊地疏浚工程</text:span></text:p>
      <text:p text:style-name="P5"><text:span text:style-name="T12">31.路竹區興達港區漁會路竹辦事處旁擋土牆改善工程</text:span></text:p>
      <text:p text:style-name="P5"><text:span text:style-name="T12">32.興達漁港設施修繕工程</text:span></text:p>
      <text:p text:style-name="P5"><text:span text:style-name="T12">33.鼓山魚市場整建活化計畫統包工程</text:span></text:p>
      <text:p text:style-name="P11"><text:soft-page-break/><text:span text:style-name="T12">34.110年興達漁港海洋產業專區碼頭(A區)阻隔設施改建及管線遷移工程</text:span></text:p>
      <text:p text:style-name="P5"><text:span text:style-name="T12">35.110年高雄市養殖漁業生產區供排水路清淤等工程</text:span></text:p>
      <text:p text:style-name="P5"><text:span text:style-name="T12">36.110年林園中芸整補場臨海旁景觀平台鋼構除鏽改善工程</text:span></text:p>
      <text:p text:style-name="P5"><text:span text:style-name="T12">37.蚵子寮漁港曳船道、上架場等設施整建工程規劃設計工作</text:span></text:p>
      <text:p text:style-name="P5"><text:span text:style-name="T12">38.永安區保安路1巷道路塌陷復建工程</text:span></text:p>
      <text:p text:style-name="P6"/>
      <text:p text:style-name="P20"><text:span text:style-name="T13">七、漁民福利</text:span></text:p>
      <text:p text:style-name="P26"><text:span text:style-name="T18">（一）</text:span><text:span text:style-name="T17">辦理動力漁船保險補助</text:span></text:p>
      <text:p text:style-name="P23"><text:span text:style-name="T17">依據「高雄市動力漁船保險補助自治條例」規定，辦理本市籍100噸以下漁船保險，110年7月至12月計有114艘次投保，補助保險費共計1,721,913元。</text:span></text:p>
      <text:p text:style-name="P26"><text:span text:style-name="T18">（二）</text:span><text:span text:style-name="T17">辦理漁業災害救助</text:span></text:p>
      <text:p text:style-name="P23"><text:span text:style-name="T17">依據「高雄市漁業災害救助自治條例」規定，辦理漁業災害救助，110年7月至12月發給救助金計455萬元(漁船滅失3艘、船員失蹤死亡7人)。</text:span></text:p>
      <text:p text:style-name="P26"><text:span text:style-name="T18">（三）</text:span><text:span text:style-name="T17">輔導漁會辦理老漁津貼發放作業</text:span></text:p>
      <text:p text:style-name="P23"><text:span text:style-name="T17">依據「老年農民福利津貼暫行條例」規定，輔導漁會辦理該項津貼發放作業，110年7月至12月共計核撥1億3,180萬元。</text:span></text:p>
      <text:p text:style-name="P26"><text:soft-page-break/><text:span text:style-name="T18">（四）</text:span><text:span text:style-name="T19">本府海洋局為配合政府相關紓困方案，辦理</text:span><text:span text:style-name="T17">本市魚貨拍賣市場(魚市場)場域減免垃圾處理費7個月(110年6–12月)，包含：</text:span></text:p>
      <text:p text:style-name="P12"><text:span text:style-name="T4">1.免徵本府海洋局權管林園魚市場及蚵子寮魚貨直銷中心之隨水費徵收垃圾處理。</text:span></text:p>
      <text:p text:style-name="P13"><text:span text:style-name="T4">2.免收垃圾代運費委託本府環境保護局清潔隊代清理廢棄物之魚市場:興達港、彌陀(南寮)、梓官(蚵子寮)及岡山魚市場。</text:span></text:p>
      <text:p text:style-name="P5"><text:span text:style-name="T4">3.免收焚化廠處理費委託民營清除業清運垃圾至焚化廠，僅得免收焚化廠之處理費，符合資格之魚市場:前鎮、小港魚市場。 </text:span></text:p>
      <text:p text:style-name="P26"><text:span text:style-name="T19">（五）本市岡山魚市場免收7個月使用費(110年6－12月)因應嚴重特殊傳染性肺炎疫情對產業造成之影響，本府針對與本府承租土地建物之果菜及魚貨拍賣市場，使用費減免7個月。</text:span></text:p>
      <text:p text:style-name="P20"><text:span text:style-name="T13"><text:s/></text:span></text:p>
      <text:p text:style-name="P25"/>
      <text:p text:style-name="P27"/>
      <text:p text:style-name="P28"/>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DFKaiShu-SB-Estd-BF" svg:font-family="DFKaiShu-SB-Estd-BF"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text-line-through-style="none" style:text-line-through-type="none"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fo:color="#000000"/>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fo:font-size="15pt" style:font-name-asian="文鼎中黑1" style:font-family-asian="文鼎中黑" style:font-family-generic-asian="system" style:font-pitch-asian="variable" style:font-size-asian="15pt" style:font-name-complex="華康中黑體(P)" style:font-family-complex="華康中黑體(P)" style:font-family-generic-complex="system" style:font-pitch-complex="variable"/>
    </style:style>
    <style:style style:name="ListLabel_20_27" style:display-name="ListLabel 27" style:family="text">
      <style:text-properties fo:color="#00000a"/>
    </style:style>
    <style:style style:name="ListLabel_20_28" style:display-name="ListLabel 28"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08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prefix="（" style:num-suffix="）" style:num-format="一, 二, 三, ..." text:start-value="4">
        <style:list-level-properties text:list-level-position-and-space-mode="label-alignment">
          <style:list-level-label-alignment text:label-followed-by="listtab" fo:text-indent="-1.508cm" fo:margin-left="2.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一, 二, 三, ...">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text:start-value="2">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9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6</meta:editing-cycles>
    <meta:print-date>2022-01-18T05:43:00</meta:print-date>
    <meta:creation-date>2022-01-11T01:23:00</meta:creation-date>
    <dc:date>2022-01-24T08:04:00</dc:date>
    <meta:editing-duration>PT19M</meta:editing-duration>
    <meta:generator>LibreOffice/5.1.2.2$Windows_x86 LibreOffice_project/d3bf12ecb743fc0d20e0be0c58ca359301eb705f</meta:generator>
    <meta:document-statistic meta:table-count="0" meta:image-count="0" meta:object-count="0" meta:page-count="19" meta:paragraph-count="152" meta:word-count="8049" meta:character-count="8813" meta:non-whitespace-character-count="88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