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sto MT" svg:font-family="'Calisto MT'"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automatic-styles>
    <style:style style:name="表格1" style:family="table">
      <style:table-properties style:width="14.245cm" fo:margin-left="1.974cm" fo:margin-top="0cm" fo:margin-bottom="0cm" table:align="left" style:writing-mode="lr-tb"/>
    </style:style>
    <style:style style:name="表格1.A" style:family="table-column">
      <style:table-column-properties style:column-width="0.877cm"/>
    </style:style>
    <style:style style:name="表格1.B" style:family="table-column">
      <style:table-column-properties style:column-width="4.373cm"/>
    </style:style>
    <style:style style:name="表格1.C" style:family="table-column">
      <style:table-column-properties style:column-width="6.752cm"/>
    </style:style>
    <style:style style:name="表格1.D" style:family="table-column">
      <style:table-column-properties style:column-width="2.242cm"/>
    </style:style>
    <style:style style:name="表格1.1" style:family="table-row">
      <style:table-row-properties style:row-height="1cm" fo:keep-together="auto"/>
    </style:style>
    <style:style style:name="表格1.A1" style:family="table-cell">
      <style:table-cell-properties style:vertical-align="middle" fo:padding-left="0.127cm" fo:padding-right="0.101cm" fo:padding-top="0cm" fo:padding-bottom="0cm" fo:border-left="1.5pt solid #00000a" fo:border-right="0.5pt solid #00000a" fo:border-top="1.5pt solid #00000a" fo:border-bottom="0.5pt solid #00000a"/>
    </style:style>
    <style:style style:name="表格1.B1" style:family="table-cell">
      <style:table-cell-properties style:vertical-align="middle" fo:padding-left="0.127cm" fo:padding-right="0.101cm" fo:padding-top="0cm" fo:padding-bottom="0cm" fo:border-left="0.5pt solid #00000a" fo:border-right="0.5pt solid #00000a" fo:border-top="1.5pt solid #00000a" fo:border-bottom="0.5pt solid #00000a"/>
    </style:style>
    <style:style style:name="表格1.D1" style:family="table-cell">
      <style:table-cell-properties style:vertical-align="middle" fo:padding-left="0.127cm" fo:padding-right="0.101cm" fo:padding-top="0cm" fo:padding-bottom="0cm" fo:border-left="0.5pt solid #00000a" fo:border-right="1.5pt solid #00000a" fo:border-top="1.5pt solid #00000a" fo:border-bottom="0.5pt solid #00000a"/>
    </style:style>
    <style:style style:name="表格1.2" style:family="table-row">
      <style:table-row-properties style:row-height="0.041cm" fo:keep-together="auto"/>
    </style:style>
    <style:style style:name="表格1.A3" style:family="table-cell">
      <style:table-cell-properties style:vertical-align="middle" fo:padding-left="0.127cm" fo:padding-right="0.101cm" fo:padding-top="0cm" fo:padding-bottom="0cm" fo:border-left="1.5pt solid #00000a" fo:border-right="0.5pt solid #00000a" fo:border-top="0.5pt solid #00000a" fo:border-bottom="0.5pt solid #00000a"/>
    </style:style>
    <style:style style:name="表格1.B3" style:family="table-cell">
      <style:table-cell-properties style:vertical-align="middle" fo:padding-left="0.127cm" fo:padding-right="0.101cm" fo:padding-top="0cm" fo:padding-bottom="0cm" fo:border="0.5pt solid #00000a"/>
    </style:style>
    <style:style style:name="表格1.D3" style:family="table-cell">
      <style:table-cell-properties style:vertical-align="middle" fo:padding-left="0.127cm" fo:padding-right="0.101cm" fo:padding-top="0cm" fo:padding-bottom="0cm" fo:border-left="0.5pt solid #00000a" fo:border-right="1.5pt solid #00000a" fo:border-top="0.5pt solid #00000a" fo:border-bottom="0.5pt solid #00000a"/>
    </style:style>
    <style:style style:name="表格1.A5" style:family="table-cell">
      <style:table-cell-properties style:vertical-align="middle" fo:padding-left="0.127cm" fo:padding-right="0.101cm" fo:padding-top="0cm" fo:padding-bottom="0cm" fo:border-left="1.5pt solid #00000a" fo:border-right="0.5pt solid #00000a" fo:border-top="0.5pt solid #00000a" fo:border-bottom="1.5pt solid #00000a"/>
    </style:style>
    <style:style style:name="表格1.B5" style:family="table-cell">
      <style:table-cell-properties style:vertical-align="middle" fo:padding-left="0.127cm" fo:padding-right="0.101cm" fo:padding-top="0cm" fo:padding-bottom="0cm" fo:border-left="0.5pt solid #00000a" fo:border-right="0.5pt solid #00000a" fo:border-top="0.5pt solid #00000a" fo:border-bottom="1.5pt solid #00000a"/>
    </style:style>
    <style:style style:name="表格1.D5" style:family="table-cell">
      <style:table-cell-properties style:vertical-align="middle" fo:padding-left="0.127cm" fo:padding-right="0.101cm" fo:padding-top="0cm" fo:padding-bottom="0cm" fo:border-left="0.5pt solid #00000a" fo:border-right="1.5pt solid #00000a" fo:border-top="0.5pt solid #00000a" fo:border-bottom="1.5pt solid #00000a"/>
    </style:style>
    <style:style style:name="P1" style:family="paragraph" style:parent-style-name="Standard">
      <style:paragraph-properties fo:text-align="center" style:justify-single-word="false" style:snap-to-layout-grid="false"/>
    </style:style>
    <style:style style:name="P2" style:family="paragraph" style:parent-style-name="Standard">
      <style:text-properties style:font-name="標楷體" style:font-name-asian="標楷體1"/>
    </style:style>
    <style:style style:name="P3" style:family="paragraph" style:parent-style-name="Standard">
      <style:paragraph-properties style:snap-to-layout-grid="false"/>
    </style:style>
    <style:style style:name="P4" style:family="paragraph" style:parent-style-name="Standard">
      <style:paragraph-properties fo:margin-left="0.25cm" fo:margin-right="0cm" fo:line-height="0.564cm" fo:text-align="justify" style:justify-single-word="false" fo:orphans="2" fo:widows="2" fo:text-indent="0cm" style:auto-text-indent="false" fo:padding="0cm" fo:border="none" style:punctuation-wrap="hanging" style:snap-to-layout-grid="false"/>
    </style:style>
    <style:style style:name="P5" style:family="paragraph" style:parent-style-name="Standard">
      <style:paragraph-properties fo:margin-left="0.25cm" fo:margin-right="0cm" fo:line-height="0.564cm" fo:text-align="justify" style:justify-single-word="false" fo:orphans="2" fo:widows="2" fo:text-indent="0cm" style:auto-text-indent="false" fo:padding-left="0cm" fo:padding-right="0cm" fo:padding-top="0cm" fo:padding-bottom="0.035cm" fo:border="none" style:punctuation-wrap="hanging" style:snap-to-layout-grid="false"/>
    </style:style>
    <style:style style:name="P6" style:family="paragraph" style:parent-style-name="Standard">
      <style:paragraph-properties fo:margin-left="2.759cm" fo:margin-right="0cm" fo:line-height="0.564cm" fo:text-align="justify" style:justify-single-word="false" fo:orphans="2" fo:widows="2" fo:text-indent="-1.235cm" style:auto-text-indent="false" fo:padding="0cm" fo:border="none" style:punctuation-wrap="hanging" style:snap-to-layout-grid="false"/>
    </style:style>
    <style:style style:name="P7" style:family="paragraph" style:parent-style-name="Standard" style:list-style-name="WWNum18">
      <style:paragraph-properties fo:margin-left="2.759cm" fo:margin-right="0cm" fo:line-height="0.564cm" fo:text-align="justify" style:justify-single-word="false" fo:orphans="2" fo:widows="2" fo:text-indent="-1.235cm" style:auto-text-indent="false" fo:padding="0cm" fo:border="none" style:punctuation-wrap="hanging" style:snap-to-layout-grid="false"/>
    </style:style>
    <style:style style:name="P8" style:family="paragraph" style:parent-style-name="Standard">
      <style:paragraph-properties fo:margin-left="1.778cm" fo:margin-right="0cm" fo:line-height="0.564cm" fo:text-align="justify" style:justify-single-word="false" fo:text-indent="0cm" style:auto-text-indent="false" style:punctuation-wrap="hanging" style:snap-to-layout-grid="false"/>
    </style:style>
    <style:style style:name="P9" style:family="paragraph" style:parent-style-name="Standard">
      <style:paragraph-properties fo:margin-left="1.778cm" fo:margin-right="0cm" fo:line-height="0.564cm" fo:text-align="justify" style:justify-single-word="false" fo:hyphenation-ladder-count="no-limit" fo:text-indent="0cm" style:auto-text-indent="false" style:punctuation-wrap="hanging" style:snap-to-layout-grid="false"/>
      <style:text-properties fo:hyphenate="false" fo:hyphenation-remain-char-count="2" fo:hyphenation-push-char-count="2"/>
    </style:style>
    <style:style style:name="P10" style:family="paragraph" style:parent-style-name="Standard">
      <style:paragraph-properties fo:margin-left="1.778cm" fo:margin-right="0cm" fo:line-height="0.564cm" fo:text-align="justify" style:justify-single-word="false" fo:hyphenation-ladder-count="no-limit" fo:text-indent="0cm" style:auto-text-indent="false" style:snap-to-layout-grid="false"/>
      <style:text-properties fo:hyphenate="false" fo:hyphenation-remain-char-count="2" fo:hyphenation-push-char-count="2"/>
    </style:style>
    <style:style style:name="P11" style:family="paragraph" style:parent-style-name="Standard">
      <style:paragraph-properties fo:margin-left="1.778cm" fo:margin-right="0cm" fo:line-height="0.564cm" fo:text-align="justify" style:justify-single-word="false" fo:orphans="2" fo:widows="2" fo:text-indent="0cm" style:auto-text-indent="false" fo:padding="0cm" fo:border="none" style:punctuation-wrap="hanging" style:snap-to-layout-grid="false"/>
    </style:style>
    <style:style style:name="P12" style:family="paragraph" style:parent-style-name="Standard">
      <style:paragraph-properties fo:margin-left="1.997cm" fo:margin-right="0cm" fo:line-height="0.529cm" fo:text-align="justify" style:justify-single-word="false" fo:text-indent="-0.504cm" style:auto-text-indent="false" style:punctuation-wrap="hanging" style:snap-to-layout-grid="false"/>
      <style:text-properties style:font-size-complex="14pt" style:font-weight-complex="bold"/>
    </style:style>
    <style:style style:name="P13" style:family="paragraph" style:parent-style-name="Standard">
      <style:paragraph-properties fo:margin-left="3.881cm" fo:margin-right="0cm" fo:line-height="0.564cm" fo:text-align="justify" style:justify-single-word="false" fo:hyphenation-ladder-count="no-limit" fo:text-indent="-0.494cm" style:auto-text-indent="false" style:punctuation-wrap="hanging" style:snap-to-layout-grid="false"/>
      <style:text-properties fo:hyphenate="false" fo:hyphenation-remain-char-count="2" fo:hyphenation-push-char-count="2"/>
    </style:style>
    <style:style style:name="P14" style:family="paragraph" style:parent-style-name="Standard">
      <style:paragraph-properties fo:margin-left="3.387cm" fo:margin-right="0cm" fo:line-height="0.564cm" fo:text-align="justify" style:justify-single-word="false" fo:hyphenation-ladder-count="no-limit" fo:text-indent="0cm" style:auto-text-indent="false" style:punctuation-wrap="hanging" style:snap-to-layout-grid="false"/>
      <style:text-properties fo:hyphenate="false" fo:hyphenation-remain-char-count="2" fo:hyphenation-push-char-count="2"/>
    </style:style>
    <style:style style:name="P15" style:family="paragraph" style:parent-style-name="Standard">
      <style:paragraph-properties fo:margin-left="3.895cm" fo:margin-right="0cm" fo:line-height="0.564cm" fo:text-align="justify" style:justify-single-word="false" fo:hyphenation-ladder-count="no-limit" fo:text-indent="0cm" style:auto-text-indent="false" style:punctuation-wrap="hanging" style:snap-to-layout-grid="false"/>
      <style:text-properties fo:hyphenate="false" fo:hyphenation-remain-char-count="2" fo:hyphenation-push-char-count="2"/>
    </style:style>
    <style:style style:name="P16" style:family="paragraph" style:parent-style-name="Standard">
      <style:paragraph-properties fo:margin-left="3.373cm" fo:margin-right="0cm" fo:line-height="0.564cm" fo:text-align="justify" style:justify-single-word="false" fo:text-indent="-0.494cm" style:auto-text-indent="false" style:punctuation-wrap="hanging" style:snap-to-layout-grid="false"/>
    </style:style>
    <style:style style:name="P17" style:family="paragraph" style:parent-style-name="Standard">
      <style:paragraph-properties fo:margin-left="3.373cm" fo:margin-right="0cm" fo:line-height="0.564cm" fo:text-align="justify" style:justify-single-word="false" fo:text-indent="-0.494cm" style:auto-text-indent="false" style:snap-to-layout-grid="false"/>
    </style:style>
    <style:style style:name="P18" style:family="paragraph" style:parent-style-name="Standard">
      <style:paragraph-properties fo:margin-left="3.461cm" fo:margin-right="0cm" fo:line-height="0.564cm" fo:text-align="justify" style:justify-single-word="false" fo:text-indent="-0.582cm" style:auto-text-indent="false" style:punctuation-wrap="hanging" style:snap-to-layout-grid="false"/>
    </style:style>
    <style:style style:name="P19" style:family="paragraph" style:parent-style-name="Standard">
      <style:paragraph-properties fo:margin-left="1.801cm" fo:margin-right="0cm" fo:line-height="0.564cm" fo:text-align="justify" style:justify-single-word="false" fo:text-indent="0cm" style:auto-text-indent="false" style:punctuation-wrap="hanging" style:snap-to-layout-grid="false"/>
    </style:style>
    <style:style style:name="P20" style:family="paragraph" style:parent-style-name="Standard">
      <style:paragraph-properties fo:margin-left="1.801cm" fo:margin-right="0cm" fo:line-height="0.564cm" fo:text-align="justify" style:justify-single-word="false" fo:hyphenation-ladder-count="no-limit" fo:text-indent="0cm" style:auto-text-indent="false" style:punctuation-wrap="hanging"/>
      <style:text-properties fo:hyphenate="false" fo:hyphenation-remain-char-count="2" fo:hyphenation-push-char-count="2"/>
    </style:style>
    <style:style style:name="P21" style:family="paragraph" style:parent-style-name="Standard">
      <style:paragraph-properties fo:margin-left="1.801cm" fo:margin-right="0cm" fo:line-height="0.564cm" fo:text-align="justify" style:justify-single-word="false" fo:hyphenation-ladder-count="no-limit" fo:text-indent="0cm" style:auto-text-indent="false" style:punctuation-wrap="hanging" style:snap-to-layout-grid="false"/>
      <style:text-properties fo:hyphenate="false" fo:hyphenation-remain-char-count="2" fo:hyphenation-push-char-count="2"/>
    </style:style>
    <style:style style:name="P22" style:family="paragraph" style:parent-style-name="Standard">
      <style:paragraph-properties fo:margin-left="1.801cm" fo:margin-right="0cm" fo:line-height="0.564cm" fo:text-align="justify" style:justify-single-word="false" fo:hyphenation-ladder-count="no-limit" fo:text-indent="0cm" style:auto-text-indent="false" style:punctuation-wrap="hanging" style:snap-to-layout-grid="false">
        <style:tab-stops>
          <style:tab-stop style:position="5.502cm"/>
        </style:tab-stops>
      </style:paragraph-properties>
      <style:text-properties fo:hyphenate="false" fo:hyphenation-remain-char-count="2" fo:hyphenation-push-char-count="2"/>
    </style:style>
    <style:style style:name="P23" style:family="paragraph" style:parent-style-name="Standard">
      <style:paragraph-properties fo:margin-left="1.801cm" fo:margin-right="0cm" fo:line-height="0.564cm" fo:text-align="justify" style:justify-single-word="false" fo:hyphenation-ladder-count="no-limit" fo:text-indent="0cm" style:auto-text-indent="false" style:punctuation-wrap="hanging" style:snap-to-layout-grid="false"/>
      <style:text-properties style:font-name="標楷體" fo:font-size="14pt" style:letter-kerning="true" style:font-name-asian="標楷體1" style:font-size-asian="14pt" style:font-size-complex="11pt" fo:hyphenate="false" fo:hyphenation-remain-char-count="2" fo:hyphenation-push-char-count="2"/>
    </style:style>
    <style:style style:name="P24" style:family="paragraph" style:parent-style-name="Standard">
      <style:paragraph-properties fo:margin-left="1.801cm" fo:margin-right="0cm" fo:line-height="0.529cm" fo:text-align="justify" style:justify-single-word="false" fo:hyphenation-ladder-count="no-limit" fo:text-indent="0cm" style:auto-text-indent="false" style:punctuation-wrap="hanging" style:snap-to-layout-grid="false"/>
      <style:text-properties fo:hyphenate="false" fo:hyphenation-remain-char-count="2" fo:hyphenation-push-char-count="2"/>
    </style:style>
    <style:style style:name="P25" style:family="paragraph" style:parent-style-name="Standard">
      <style:paragraph-properties fo:margin-left="1.801cm" fo:margin-right="0cm" fo:line-height="0.564cm" fo:text-align="justify" style:justify-single-word="false" fo:hyphenation-ladder-count="no-limit" fo:text-indent="0cm" style:auto-text-indent="false" fo:padding-left="0cm" fo:padding-right="0.035cm" fo:padding-top="0cm" fo:padding-bottom="0cm" fo:border="none" style:punctuation-wrap="hanging"/>
      <style:text-properties fo:hyphenate="false" fo:hyphenation-remain-char-count="2" fo:hyphenation-push-char-count="2"/>
    </style:style>
    <style:style style:name="P26" style:family="paragraph" style:parent-style-name="Standard">
      <style:paragraph-properties fo:margin-left="1.905cm" fo:margin-right="0cm" fo:line-height="0.564cm" fo:text-align="justify" style:justify-single-word="false" fo:text-indent="0cm" style:auto-text-indent="false" style:snap-to-layout-grid="false"/>
    </style:style>
    <style:style style:name="P27" style:family="paragraph" style:parent-style-name="Standard">
      <style:paragraph-properties fo:margin-left="2.836cm" fo:margin-right="0cm" fo:line-height="0.564cm" fo:text-align="justify" style:justify-single-word="false" fo:orphans="2" fo:widows="2" fo:text-indent="0cm" style:auto-text-indent="false" fo:padding="0cm" fo:border="none" style:punctuation-wrap="hanging" style:snap-to-layout-grid="false"/>
    </style:style>
    <style:style style:name="P28" style:family="paragraph" style:parent-style-name="Standard">
      <style:paragraph-properties fo:margin-left="1.693cm" fo:margin-right="0cm" fo:line-height="0.564cm" fo:text-align="center" style:justify-single-word="false" fo:text-indent="0cm" style:auto-text-indent="false"/>
    </style:style>
    <style:style style:name="P29" style:family="paragraph" style:parent-style-name="Standard">
      <style:paragraph-properties fo:margin-left="-0.212cm" fo:margin-right="-0.212cm" fo:text-align="center" style:justify-single-word="false" fo:text-indent="0cm" style:auto-text-indent="false" style:snap-to-layout-grid="false"/>
    </style:style>
    <style:style style:name="P30" style:family="paragraph" style:parent-style-name="Standard" style:list-style-name="">
      <loext:graphic-properties draw:fill="solid" draw:fill-color="#ffffff"/>
      <style:paragraph-properties fo:text-align="center" style:justify-single-word="false" fo:background-color="#ffffff" fo:keep-with-next="always" style:snap-to-layout-grid="false"/>
    </style:style>
    <style:style style:name="P31" style:family="paragraph" style:parent-style-name="Standard">
      <style:paragraph-properties fo:margin-left="1.732cm" fo:margin-right="0cm" fo:line-height="0.564cm" fo:text-align="justify" style:justify-single-word="false" fo:orphans="2" fo:widows="2" fo:text-indent="-1.482cm" style:auto-text-indent="false" fo:padding="0cm" fo:border="none" style:punctuation-wrap="hanging" style:snap-to-layout-grid="false"/>
    </style:style>
    <style:style style:name="P32" style:family="paragraph" style:parent-style-name="Standard">
      <style:paragraph-properties fo:margin-left="1.85cm" fo:margin-right="0cm" fo:line-height="0.564cm" fo:text-align="justify" style:justify-single-word="false" fo:hyphenation-ladder-count="no-limit" fo:text-indent="0cm" style:auto-text-indent="false" style:punctuation-wrap="hanging" style:snap-to-layout-grid="false"/>
      <style:text-properties fo:hyphenate="false" fo:hyphenation-remain-char-count="2" fo:hyphenation-push-char-count="2"/>
    </style:style>
    <style:style style:name="P33" style:family="paragraph" style:parent-style-name="Standard">
      <style:paragraph-properties fo:margin-left="2.879cm" fo:margin-right="0cm" fo:line-height="0.564cm" fo:text-align="justify" style:justify-single-word="false" fo:hyphenation-ladder-count="no-limit" fo:text-indent="0cm" style:auto-text-indent="false" style:punctuation-wrap="hanging" style:snap-to-layout-grid="false"/>
      <style:text-properties fo:hyphenate="false" fo:hyphenation-remain-char-count="2" fo:hyphenation-push-char-count="2"/>
    </style:style>
    <style:style style:name="P34" style:family="paragraph" style:parent-style-name="Standard">
      <style:paragraph-properties fo:margin-left="2.879cm" fo:margin-right="0cm" fo:line-height="0.564cm" fo:text-align="justify" style:justify-single-word="false" fo:orphans="2" fo:widows="2" fo:text-indent="0cm" style:auto-text-indent="false" fo:padding="0cm" fo:border="none" style:punctuation-wrap="hanging" style:snap-to-layout-grid="false"/>
    </style:style>
    <style:style style:name="P35" style:family="paragraph" style:parent-style-name="Standard">
      <style:paragraph-properties fo:padding="0cm" fo:border="none"/>
    </style:style>
    <style:style style:name="P36" style:family="paragraph" style:parent-style-name="Text_20_body" style:master-page-name="Standard">
      <style:paragraph-properties fo:margin-top="0cm" fo:margin-bottom="0.635cm" loext:contextual-spacing="false" fo:text-align="center" style:justify-single-word="false" style:page-number="268" fo:break-before="page" style:punctuation-wrap="hanging" style:snap-to-layout-grid="false"/>
    </style:style>
    <style:style style:name="P37" style:family="paragraph" style:parent-style-name="Text_20_body">
      <style:paragraph-properties fo:margin-left="1.228cm" fo:margin-right="0cm" fo:line-height="0.564cm" fo:text-align="justify" style:justify-single-word="false" fo:orphans="2" fo:widows="2" fo:text-indent="0cm" style:auto-text-indent="false" fo:padding="0cm" fo:border="none" style:punctuation-wrap="hanging" style:vertical-align="baseline" style:snap-to-layout-grid="false"/>
    </style:style>
    <style:style style:name="P38" style:family="paragraph" style:parent-style-name="Text_20_body">
      <style:paragraph-properties fo:margin-left="1.764cm" fo:margin-right="0cm" fo:line-height="0.564cm" fo:text-align="justify" style:justify-single-word="false" fo:orphans="2" fo:widows="2" fo:text-indent="-0.494cm" style:auto-text-indent="false" fo:padding="0cm" fo:border="none" style:punctuation-wrap="hanging" style:vertical-align="baseline" style:snap-to-layout-grid="false"/>
    </style:style>
    <style:style style:name="P39" style:family="paragraph" style:parent-style-name="Text_20_body">
      <style:paragraph-properties fo:margin-left="1.764cm" fo:margin-right="0cm" fo:line-height="0.564cm" fo:text-align="justify" style:justify-single-word="false" fo:orphans="2" fo:widows="2" fo:text-indent="-0.494cm" style:auto-text-indent="false" fo:padding="0cm" fo:border="none" style:punctuation-wrap="hanging" style:vertical-align="baseline" style:snap-to-layout-grid="false"/>
      <style:text-properties style:font-name="標楷體" fo:font-size="14pt" style:letter-kerning="false" style:font-size-asian="14pt" style:font-size-complex="14pt"/>
    </style:style>
    <style:style style:name="P40" style:family="paragraph" style:parent-style-name="Text_20_body">
      <style:paragraph-properties fo:margin-left="2.879cm" fo:margin-right="0cm" fo:line-height="0.564cm" fo:text-align="justify" style:justify-single-word="false" fo:text-indent="0cm" style:auto-text-indent="false" style:punctuation-wrap="hanging" style:snap-to-layout-grid="false"/>
    </style:style>
    <style:style style:name="P41" style:family="paragraph" style:parent-style-name="Text_20_body">
      <style:paragraph-properties fo:margin-left="2.879cm" fo:margin-right="0cm" fo:line-height="0.529cm" fo:text-align="justify" style:justify-single-word="false" fo:text-indent="0cm" style:auto-text-indent="false" style:punctuation-wrap="hanging" style:snap-to-layout-grid="false"/>
    </style:style>
    <style:style style:name="P42" style:family="paragraph" style:parent-style-name="Text_20_body">
      <style:paragraph-properties fo:margin-left="1.905cm" fo:margin-right="0cm" fo:line-height="0.564cm" fo:text-align="justify" style:justify-single-word="false" fo:orphans="2" fo:widows="2" fo:text-indent="0cm" style:auto-text-indent="false" fo:padding="0cm" fo:border="none" style:punctuation-wrap="hanging" style:vertical-align="baseline" style:snap-to-layout-grid="false"/>
    </style:style>
    <style:style style:name="P43" style:family="paragraph" style:parent-style-name="Text_20_body">
      <style:paragraph-properties fo:margin-left="0.25cm" fo:margin-right="0cm" fo:line-height="0.564cm" fo:text-align="justify" style:justify-single-word="false" fo:orphans="2" fo:widows="2" fo:text-indent="0cm" style:auto-text-indent="false" fo:padding="0cm" fo:border="none" style:punctuation-wrap="hanging" style:vertical-align="baseline" style:snap-to-layout-grid="false"/>
    </style:style>
    <style:style style:name="P44" style:family="paragraph" style:parent-style-name="Text_20_body">
      <style:paragraph-properties fo:margin-left="1.778cm" fo:margin-right="0cm" fo:line-height="0.564cm" fo:text-align="justify" style:justify-single-word="false" fo:orphans="2" fo:widows="2" fo:text-indent="0cm" style:auto-text-indent="false" fo:padding="0cm" fo:border="none" style:punctuation-wrap="hanging" style:vertical-align="baseline" style:snap-to-layout-grid="false"/>
    </style:style>
    <style:style style:name="P45" style:family="paragraph" style:parent-style-name="annotation_20_text">
      <style:paragraph-properties fo:line-height="0.564cm" fo:text-align="justify" style:justify-single-word="false" style:punctuation-wrap="hanging" style:snap-to-layout-grid="false"/>
      <style:text-properties fo:font-size="14pt" fo:font-weight="bold" style:letter-kerning="false" style:font-size-asian="14pt" style:font-weight-asian="bold" style:font-name-complex="文鼎中黑1" style:font-size-complex="14pt" style:font-weight-complex="bold"/>
    </style:style>
    <style:style style:name="P46" style:family="paragraph" style:parent-style-name="annotation_20_text">
      <style:paragraph-properties fo:line-height="0.564cm" fo:text-align="justify" style:justify-single-word="false" style:punctuation-wrap="hanging" style:snap-to-layout-grid="false"/>
      <style:text-properties fo:font-weight="bold" style:letter-kerning="false" style:font-weight-asian="bold" style:font-name-complex="文鼎中黑1" style:font-weight-complex="bold"/>
    </style:style>
    <style:style style:name="P47" style:family="paragraph" style:parent-style-name="annotation_20_text">
      <style:paragraph-properties fo:line-height="0.564cm" fo:text-align="justify" style:justify-single-word="false" fo:orphans="2" fo:widows="2" fo:padding-left="0.035cm" fo:padding-right="0cm" fo:padding-top="0cm" fo:padding-bottom="0cm" fo:border="none" style:punctuation-wrap="hanging" style:vertical-align="baseline" style:snap-to-layout-grid="false"/>
    </style:style>
    <style:style style:name="P48" style:family="paragraph" style:parent-style-name="annotation_20_text">
      <style:paragraph-properties fo:line-height="0.564cm" fo:text-align="justify" style:justify-single-word="false" fo:orphans="2" fo:widows="2" fo:padding-left="0.035cm" fo:padding-right="0cm" fo:padding-top="0cm" fo:padding-bottom="0cm" fo:border="none" style:punctuation-wrap="hanging" style:vertical-align="baseline" style:snap-to-layout-grid="false"/>
      <style:text-properties style:font-name="文鼎中黑" fo:font-size="15pt" fo:font-weight="bold" style:letter-kerning="false" style:font-name-asian="文鼎中黑1" style:font-size-asian="15pt" style:font-weight-asian="bold" style:font-name-complex="文鼎中黑1" style:font-size-complex="15pt" style:font-weight-complex="bold"/>
    </style:style>
    <style:style style:name="P49" style:family="paragraph" style:parent-style-name="annotation_20_text">
      <style:paragraph-properties fo:line-height="0.564cm" fo:text-align="justify" style:justify-single-word="false" fo:hyphenation-ladder-count="no-limit" fo:padding="0cm" fo:border="none" style:punctuation-wrap="hanging" style:snap-to-layout-grid="false"/>
      <style:text-properties style:font-name="標楷體" fo:font-size="14pt" fo:font-weight="bold" style:letter-kerning="false" style:font-size-asian="14pt" style:font-weight-asian="bold" style:font-name-complex="文鼎中黑1" style:font-size-complex="14pt" style:font-weight-complex="bold" fo:hyphenate="false" fo:hyphenation-remain-char-count="2" fo:hyphenation-push-char-count="2"/>
    </style:style>
    <style:style style:name="P50" style:family="paragraph" style:parent-style-name="Footer">
      <style:paragraph-properties fo:text-align="center" style:justify-single-word="false"/>
    </style:style>
    <style:style style:name="T1" style:family="text">
      <style:text-properties fo:font-size="27pt" fo:font-weight="bold" style:letter-kerning="false" style:font-size-asian="27pt" style:font-weight-asian="bold" style:font-size-complex="27pt"/>
    </style:style>
    <style:style style:name="T2" style:family="text">
      <style:text-properties style:font-name="文鼎中黑" fo:font-size="15pt" fo:font-weight="bold" style:letter-kerning="false" style:font-name-asian="文鼎中黑1" style:font-size-asian="15pt" style:font-weight-asian="bold" style:font-name-complex="文鼎中黑1" style:font-size-complex="15pt" style:font-weight-complex="bold"/>
    </style:style>
    <style:style style:name="T3" style:family="text">
      <style:text-properties style:font-name="標楷體" fo:font-size="14pt" style:letter-kerning="false" style:font-name-asian="標楷體1" style:font-size-asian="14pt"/>
    </style:style>
    <style:style style:name="T4" style:family="text">
      <style:text-properties style:font-name="標楷體" fo:font-size="14pt" style:letter-kerning="false" style:font-name-asian="標楷體1" style:font-size-asian="14pt" style:font-size-complex="14pt"/>
    </style:style>
    <style:style style:name="T5" style:family="text">
      <style:text-properties style:font-name="標楷體" fo:font-size="14pt" style:letter-kerning="false" style:font-name-asian="標楷體1" style:font-size-asian="14pt" style:font-size-complex="14pt" style:font-weight-complex="bold"/>
    </style:style>
    <style:style style:name="T6" style:family="text">
      <style:text-properties style:font-name="標楷體" fo:font-size="14pt" style:letter-kerning="false" style:font-size-asian="14pt" style:font-size-complex="14pt"/>
    </style:style>
    <style:style style:name="T7" style:family="text">
      <style:text-properties style:font-name="標楷體" fo:font-size="14pt" style:letter-kerning="false" style:font-size-asian="14pt" style:font-size-complex="14pt" style:font-weight-complex="bold"/>
    </style:style>
    <style:style style:name="T8" style:family="text">
      <style:text-properties style:font-name="標楷體" fo:font-size="14pt" fo:letter-spacing="-0.007cm" style:letter-kerning="false" style:font-name-asian="標楷體1" style:font-size-asian="14pt" style:font-size-complex="14pt"/>
    </style:style>
    <style:style style:name="T9" style:family="text">
      <style:text-properties style:font-name="標楷體" fo:font-size="14pt" fo:letter-spacing="-0.007cm" style:font-name-asian="標楷體1" style:font-size-asian="14pt" style:font-size-complex="14pt"/>
    </style:style>
    <style:style style:name="T10" style:family="text">
      <style:text-properties style:font-name="標楷體" fo:font-size="14pt" fo:letter-spacing="-0.007cm" style:font-name-asian="標楷體1" style:font-size-asian="14pt" style:font-size-complex="14pt" style:font-weight-complex="bold"/>
    </style:style>
    <style:style style:name="T11" style:family="text">
      <style:text-properties style:font-name="標楷體" fo:font-size="14pt" fo:letter-spacing="-0.007cm" style:font-name-asian="標楷體1" style:font-size-asian="14pt" style:font-name-complex="新細明體1" style:font-size-complex="14pt"/>
    </style:style>
    <style:style style:name="T12" style:family="text">
      <style:text-properties style:font-name="標楷體" fo:font-size="14pt" fo:letter-spacing="-0.007cm" style:font-name-asian="標楷體1" style:font-size-asian="14pt" style:font-name-complex="Arial1" style:font-size-complex="14pt"/>
    </style:style>
    <style:style style:name="T13" style:family="text">
      <style:text-properties style:font-name="標楷體" fo:font-size="14pt" fo:letter-spacing="-0.007cm" style:letter-kerning="true" style:font-name-asian="標楷體1" style:font-size-asian="14pt" style:font-size-complex="14pt"/>
    </style:style>
    <style:style style:name="T14" style:family="text">
      <style:text-properties style:font-name="標楷體" fo:font-size="14pt" style:font-name-asian="標楷體1" style:font-size-asian="14pt"/>
    </style:style>
    <style:style style:name="T15" style:family="text">
      <style:text-properties style:font-name="標楷體" fo:font-size="14pt" style:font-name-asian="標楷體1" style:font-size-asian="14pt" style:font-size-complex="14pt"/>
    </style:style>
    <style:style style:name="T16" style:family="text">
      <style:text-properties style:font-name="標楷體" fo:font-size="14pt" style:font-name-asian="標楷體1" style:font-size-asian="14pt" style:font-size-complex="14pt" style:font-weight-complex="bold"/>
    </style:style>
    <style:style style:name="T17" style:family="text">
      <style:text-properties style:font-name="標楷體" fo:font-size="14pt" style:font-name-asian="標楷體1" style:font-size-asian="14pt" style:font-name-complex="新細明體1" style:font-size-complex="14pt"/>
    </style:style>
    <style:style style:name="T18" style:family="text">
      <style:text-properties style:font-name="標楷體" fo:font-size="14pt" style:font-name-asian="標楷體1" style:font-size-asian="14pt" style:font-name-complex="標楷體1"/>
    </style:style>
    <style:style style:name="T19" style:family="text">
      <style:text-properties style:font-name="標楷體" fo:font-size="14pt" style:font-name-asian="標楷體1" style:font-size-asian="14pt" style:font-name-complex="標楷體1" style:font-size-complex="11pt"/>
    </style:style>
    <style:style style:name="T20" style:family="text">
      <style:text-properties style:font-name="標楷體" fo:font-size="14pt" style:font-size-asian="14pt" style:font-size-complex="14pt"/>
    </style:style>
    <style:style style:name="T21" style:family="text">
      <style:text-properties style:font-name="標楷體" fo:font-size="14pt" style:letter-kerning="true" style:font-name-asian="標楷體1" style:font-size-asian="14pt"/>
    </style:style>
    <style:style style:name="T22" style:family="text">
      <style:text-properties style:font-name="標楷體" fo:font-size="14pt" style:letter-kerning="true" style:font-name-asian="標楷體1" style:font-size-asian="14pt" style:font-size-complex="14pt"/>
    </style:style>
    <style:style style:name="T23" style:family="text">
      <style:text-properties style:font-name="標楷體" fo:font-size="14pt" style:letter-kerning="true" style:font-name-asian="標楷體1" style:font-size-asian="14pt" style:font-size-complex="11pt"/>
    </style:style>
    <style:style style:name="T24" style:family="text">
      <style:text-properties style:font-name="標楷體" fo:font-size="14pt" style:letter-kerning="true" style:font-name-asian="標楷體1" style:font-size-asian="14pt" style:font-name-complex="標楷體1" style:font-size-complex="11pt"/>
    </style:style>
    <style:style style:name="T25" style:family="text">
      <style:text-properties style:font-name="標楷體" fo:font-size="14pt" fo:background-color="#ffffff" loext:char-shading-value="0" style:font-name-asian="標楷體1" style:font-size-asian="14pt" style:font-name-complex="標楷體1"/>
    </style:style>
    <style:style style:name="T26" style:family="text">
      <style:text-properties style:font-name="標楷體" fo:font-size="16pt" style:letter-kerning="true" style:font-name-asian="標楷體1" style:font-size-asian="16pt"/>
    </style:style>
    <style:style style:name="T27" style:family="text">
      <style:text-properties style:font-name="標楷體" style:font-name-asian="標楷體1"/>
    </style:style>
    <style:style style:name="T28" style:family="text">
      <style:text-properties style:font-name="標楷體" fo:letter-spacing="-0.007cm" style:font-name-asian="標楷體1"/>
    </style:style>
    <style:style style:name="T29" style:family="text">
      <style:text-properties style:font-name="新細明體" fo:font-size="14pt" style:font-name-asian="新細明體1" style:font-size-asian="14pt" style:font-name-complex="新細明體1" style:font-size-complex="14pt" style:font-weight-complex="bold"/>
    </style:style>
    <style:style style:name="T30" style:family="text">
      <style:text-properties style:font-name="新細明體" fo:font-size="14pt" style:font-name-asian="新細明體1" style:font-size-asian="14pt" style:font-name-complex="新細明體1" style:font-size-complex="14pt"/>
    </style:style>
    <style:style style:name="T31" style:family="text">
      <style:text-properties style:font-name="新細明體" fo:font-size="14pt" style:font-size-asian="14pt" style:font-name-complex="新細明體1" style:font-size-complex="14pt"/>
    </style:style>
    <style:style style:name="T32" style:family="text">
      <style:text-properties fo:font-size="14pt" style:letter-kerning="false" style:font-size-asian="14pt" style:font-size-complex="14pt"/>
    </style:style>
    <style:style style:name="T33" style:family="text">
      <style:text-properties fo:font-size="14pt" style:font-size-asian="14pt" style:font-name-complex="標楷體1" style:font-size-complex="11pt"/>
    </style:style>
    <style:style style:name="T34" style:family="text">
      <style:text-properties fo:color="#000000" style:font-name="新細明體" fo:font-size="14pt" style:font-name-asian="新細明體1" style:font-size-asian="14pt" style:font-name-complex="新細明體1" style:font-size-complex="14pt"/>
    </style:style>
    <style:style style:name="T35" style:family="text">
      <style:text-properties fo:color="#000000" style:font-name="新細明體" fo:font-size="14pt" style:font-name-asian="新細明體1" style:font-size-asian="14pt" style:font-size-complex="14pt"/>
    </style:style>
    <style:style style:name="T36" style:family="text">
      <style:text-properties fo:color="#000000" style:font-name="標楷體" fo:font-size="14pt" style:letter-kerning="false" style:font-size-asian="14pt" style:font-size-complex="14pt"/>
    </style:style>
    <style:style style:name="T37" style:family="text">
      <style:text-properties fo:color="#000000" style:font-name="標楷體" fo:font-size="14pt" style:letter-kerning="false" style:font-size-asian="14pt" style:font-size-complex="14pt" style:font-weight-complex="bold"/>
    </style:style>
    <style:style style:name="T38" style:family="text">
      <style:text-properties fo:color="#000000" style:font-name="標楷體" fo:font-size="14pt" style:letter-kerning="false" style:font-name-asian="標楷體1" style:font-size-asian="14pt" style:font-size-complex="14pt"/>
    </style:style>
    <style:style style:name="T39" style:family="text">
      <style:text-properties fo:color="#000000" style:font-name="標楷體" fo:font-size="14pt" style:letter-kerning="false" style:font-name-asian="標楷體1" style:font-size-asian="14pt" style:font-size-complex="14pt" style:font-weight-complex="bold"/>
    </style:style>
    <style:style style:name="T40" style:family="text">
      <style:text-properties fo:color="#000000" style:font-name="標楷體" fo:font-size="14pt" style:font-name-asian="標楷體1" style:font-size-asian="14pt" style:font-size-complex="14pt"/>
    </style:style>
    <style:style style:name="T41" style:family="text">
      <style:text-properties fo:color="#000000" style:font-name="標楷體" fo:font-size="14pt" style:font-name-asian="標楷體1" style:font-size-asian="14pt" style:font-size-complex="18pt"/>
    </style:style>
    <style:style style:name="T42" style:family="text">
      <style:text-properties fo:color="#000000" style:font-name="標楷體" fo:font-size="14pt" style:font-name-asian="標楷體1" style:font-size-asian="14pt" style:font-name-complex="新細明體1" style:font-size-complex="14pt"/>
    </style:style>
    <style:style style:name="T43" style:family="text">
      <style:text-properties fo:color="#000000" style:font-name="標楷體" fo:font-size="14pt" style:letter-kerning="true" style:font-name-asian="標楷體1" style:font-size-asian="14pt"/>
    </style:style>
    <style:style style:name="T44" style:family="text">
      <style:text-properties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拾玖、交 <text:s/>通</text:span></text:p>
      <text:p text:style-name="P47"><text:span text:style-name="T2">一、運輸規劃</text:span></text:p>
      <text:p text:style-name="P4"><text:span text:style-name="T5">（一）港區聯外道路糸統</text:span></text:p>
      <text:p text:style-name="P37"><text:span text:style-name="T6">1.國道七號高雄路段計畫</text:span></text:p>
      <text:p text:style-name="P6"><text:span text:style-name="T4">（1）高</text:span><text:span text:style-name="T8">公局已依範疇界定所列結論進行調查評估，109年1</text:span><text:span text:style-name="T4">2月亦召開3場地方座談會，已納入地方意見修正報告內容，本案交通部110年9月份送環保署審議通過後，建設計畫111年報奉行政院核定，始展開工程設計、用地取得，期能於114年開始動工，預計117年完工通車。</text:span></text:p>
      <text:p text:style-name="P6"><text:span text:style-name="T4">（2）本府持續與交通部密切配合，並協助提供相關資料與建議予高公局參考，將影響社區居住安全環境、生態環境及工業區廠房運作衝擊降至最低為目標，持續努力推動計畫進行。</text:span></text:p>
      <text:p text:style-name="P37"><text:span text:style-name="T6">2.第二過港隧道</text:span></text:p>
      <text:p text:style-name="P6"><text:span text:style-name="T4">（1）過港隧道使用壽年將於123年屆滿，維護管理單位高雄港務分公司刻正辦理延壽工程，完成後可延長過港隧道壽年至138年，考量興建過港隧道工程規模龐大，影響層面多，涉及土地管制、海岸環境保護及國際港口腹地使用等，應請高雄港務分公司及早因應及規劃。</text:span></text:p>
      <text:p text:style-name="P6"><text:span text:style-name="T4">（2）109年12月29日賴瑞隆立委服務處召開協調會議，決議由本府交通局協助辦理可行性研究，經費由交通部提供。</text:span></text:p>
      <text:p text:style-name="P6"><text:span text:style-name="T4">（3）本府交通局已於110年6月辦理「旗津第二過港設施暨聯外道路路網可行性研究」委託服務案，預計112年6月完成可行性研究。</text:span></text:p>
      <text:p text:style-name="P4"><text:span text:style-name="T5">（二）增設國道1號岡山第二交流道可行性研究 </text:span></text:p>
      <text:p text:style-name="P8"><text:span text:style-name="T16">本府交通局已辦理增設國道1號岡山第二交流道可行性研究，提出建議以[岡山區嘉新東路設置鑽石型交流道]推動，交通部高速公路局審議後已有條件通過，依審議條件修正後</text:span><text:span text:style-name="T10">總經費約17.12億元</text:span><text:span text:style-name="T16">，由高公局核轉陳報行政院於110年5月7日核定，續由高公局辦理規劃設計。</text:span></text:p>
      <text:p text:style-name="P4"><text:span text:style-name="T5">（三）高屏第二東西向快速道路及國道1號增設八德二路交流道整合研究 </text:span></text:p>
      <text:p text:style-name="P38"><text:span text:style-name="T6">1.高屏二快可行性研究經行政院107年8月21日核定，總經費概估389.99億元（含物價調整費），目前正進行綜合規劃作業，再加上後續環境影響評估及用地取得、施工等時程，預定122年完工。</text:span></text:p>
      <text:p text:style-name="P38"><text:span text:style-name="T6">2.陳市長於109年10月27日與交通部會議研商時，一併提出：</text:span></text:p>
      <text:p text:style-name="P6"><text:span text:style-name="T4">（1）起點規劃跨越台1線，設高鐵路匝道，後續更啟動研議跨越鐵路廊道往西延伸，以連結西側左楠地區、健全公路路網。</text:span></text:p>
      <text:p text:style-name="P6"><text:span text:style-name="T4">（2）左營/仁武地區之交流道部分，規劃項目將一併納入國道1號與高屏二快銜接之系統交流道、國道1號與八德二路之地區</text:span><text:soft-page-break/><text:span text:style-name="T4">交流道及高屏二快與八德二路設置東進西出匝道，市區連通高、快速公路系統功能更加完整。</text:span></text:p>
      <text:p text:style-name="P6"><text:span text:style-name="T4">（3）國道7號與高屏二快除原設計之匝道，再補足南-東方向雙向系統匝道，以利紓解未來高雄港區通往屏北地區之交通需求。</text:span></text:p>
      <text:p text:style-name="P6"><text:span text:style-name="T4">（4）於用地及地形許可條件下，設置側車道提升機慢車使用效益。</text:span></text:p>
      <text:p text:style-name="P38"><text:span text:style-name="T6">3.本案刻正辦理綜合規畫期末審查階段及第一階段環評，預計110-115年辦理完二階段環評後，提報建設計畫至行政院核定後辦理設計、都市計畫變更、用地取得及施工等作業，預定122年完工。</text:span></text:p>
      <text:p text:style-name="P4"><text:span text:style-name="T5">（四）完善橋頭科學園區聯外交通路網</text:span></text:p>
      <text:p text:style-name="P38"><text:span text:style-name="T6">1.橋科籌設計畫業經行政院審定：「南部科學園區高雄第二(橋頭)園區籌設計畫」經行政院108年12月6日院臺科字第1080037138號核定在案，分為短期、中長期計畫。</text:span></text:p>
      <text:p text:style-name="P6"><text:span text:style-name="T4">（1）短期：友情路拓寬部分110年8月通車。60米寬1-2道路及50米寬大遼路刻由工務局進行細部設計，預計112年12月完工。</text:span></text:p>
      <text:p text:style-name="P6"><text:span text:style-name="T4">（2）中長期：科技部於108年8月22日召開「研商高雄新市鎮開發為科學園區第3次跨部會協商會議」，內政部營建署表示1-1號(虛線)及1-2號(虛線)屬科學園區外，且須區段徵收，時程不確定，建議納入長期視未來發展再行開闢，會議決議請科技部依據本府及內政部營建署之短中長期建議納入籌設計畫(下圖)。另高鐵橋下道路(台39)銜接，及岡山交流道改善聯絡道計畫，將於相關協商平台上提案討論。</text:span></text:p>
      <text:p text:style-name="P38"><text:span text:style-name="T6">2.有關「橋頭科學園區聯外交通整體計畫」科技部已於110年10月22日函報行政院提國發會。包括「新增3座橋涵(配合1-1、1-2、1-3道路)」、「橋科匝道及連絡道道路工程」及「台39（高鐵橋下道路）延伸線優先路段」等三項計畫內容。整體計畫已於110年12月30日於國發會審議，目前後續將確認各分項工程進度細部可行期程後，由科技部再報院審查。</text:span></text:p>
      <text:p text:style-name="P6"><text:span text:style-name="T4">（1）新增3座橋涵(配合1-1、1-2、1-3道路)及增設橋科匝道及連絡道工程，將採一次施工，分階段完成方式辦理，橋涵預計可提前於114年10月完工；橋科連絡道則預計於116年12月完工。</text:span></text:p>
      <text:p text:style-name="P6"><text:span text:style-name="T4">（2）台39（高鐵橋下道路）延伸線優先(186至台22)路段，設計、都市計畫變更及用地取得施工及暫為管養由本府負責。若採變更都市計畫及非都土地同步進行方式，可大幅縮短1.5年期程，預計可於115年中完工。另有關橋科用地費低估部分，後續請科技部參照當地市價估算估及修正，再納入整計畫報院審查。</text:span></text:p>
      <text:p text:style-name="P38"><text:span text:style-name="T6">3.另有關高鐵橋下道路(台39)由阿蓮至仁武路段延伸段部分，公路總局刻正辦理台39線（高鐵橋下道路）可行性研究案（採購金額約759萬元），前於109年9月28日決標，於110年11月15日召開期中報告審查會議，期中報告原則審查通過，另有關台39優先</text:span><text:soft-page-break/><text:span text:style-name="T6">段(方案B段)優先段內容，以後續以行政院核定內容為主。預計111年4月提送期未報告。可行性評估審定後，預計8年內完工。</text:span></text:p>
      <text:p text:style-name="P12"/>
      <text:p text:style-name="P4"><text:span text:style-name="T5">（五）提升交通安全作為</text:span></text:p>
      <text:p text:style-name="P38"><text:span text:style-name="T6">1.為提升本市道路交通安全，減少交通事故發生，目前A1類死亡事故防制，由警察局邀集相關單位會勘改善，並將改善情形提報本市道安會報。另因A2類受傷事故為A1類死亡事故潛在發生因子，本府交通局特擬定A1與A2事故減量計畫，透過工務局、新聞局、教育局、警察局、社會局、監理所等單位，從工程、教育、執法等面向，針對本市事故特性研擬改善策略，經本府道安會報核定施行。</text:span></text:p>
      <text:p text:style-name="P6"><text:span text:style-name="T4">（1）工程</text:span></text:p>
      <text:p text:style-name="P40"><text:span text:style-name="T29">①</text:span><text:span text:style-name="T32">減少車流交織衝突、實施轉向分流改善計畫</text:span></text:p>
      <text:p text:style-name="P13"><text:span text:style-name="T15">A.為導引汽機車右轉提前靠右，於近路口30至60公尺處調整快慢車道線為車道線並劃設分流式指向線，110年7至12月計完成楠梓區德民路近翠屏路、九如路、燕巢區中興路、天祥一路/民族路口、小港區高鳳路等18路段分流式指向線，減少右轉與直行車輛交織碰撞機率。</text:span></text:p>
      <text:p text:style-name="P13"><text:span text:style-name="T22">B.針對整路段各路口進行尖離峰時段左轉車轉向量調查，110年下半年完成大順/寶興、鼎力/金鼎等39處路口調整早開遲閉時相運作，及鳳山區保南二街/保義街、路竹區環球路/樹人醫專等2處待轉區綠燈早開時制調整，以保障路口轉向車輛安全。</text:span></text:p>
      <text:p text:style-name="P13"><text:span text:style-name="T22">C.</text:span><text:span text:style-name="T15">為提升左轉車輛行進安全及直行車流運作效率，110年7至12月完成前鎮區心/林森、中山一路與七賢一路口等16處偏移式左轉專用車道，減少左轉車與直行車交織影響。</text:span></text:p>
      <text:p text:style-name="P40"><text:span text:style-name="T29">②</text:span><text:span text:style-name="T32">學區及社區設置交通寧靜區</text:span></text:p>
      <text:p text:style-name="P14"><text:span text:style-name="T9">以速率管制為主，進而依道路條件配合相關標線、標誌等交通工程手段，如標線型人行道、速限30、當心兒童標誌等，期能降低車輛行駛速率並保障行人行走安全。110年7至12月已完成苓雅區正道里、前金區博孝里、阿蓮區玉庫里等3處改善措施，整體營造「鄰里生活巷道」的人車安全通行環境。</text:span></text:p>
      <text:p text:style-name="P40"><text:span text:style-name="T29">③</text:span><text:span text:style-name="T32">車道瘦身速度管理</text:span></text:p>
      <text:p text:style-name="P14"><text:span text:style-name="T9">配合工務局銑刨路段提供改善意見，已完成18條路段改善。</text:span></text:p>
      <text:p text:style-name="P40"><text:span text:style-name="T34">④</text:span><text:span text:style-name="T32">號誌時制管理</text:span></text:p>
      <text:p text:style-name="P13"><text:span text:style-name="T15">A.縮短續進帶速度管理</text:span></text:p>
      <text:p text:style-name="P15"><text:span text:style-name="T15">針對易肇事之主要幹道研擬時制調整計畫，在不影響幹道號誌連鎖之前提下，以縮小週期或調整時差等方式，縮短深夜時段幹道綠燈續進帶長度，並減少支道車輛停等時間，以強化夜間行駛速率之高效控管。110年度計</text:span><text:soft-page-break/><text:span text:style-name="T15">完成林園區台17線(沿海路)、台25線(鳳林路)、民族路段(台1線)、光華路段(中正三路至中山三路)、民權一路段(五福一路至中山三路)、二聖路段(英明路~林森路)時制調整。</text:span></text:p>
      <text:p text:style-name="P13"><text:span text:style-name="T15">B.行人衝突改善</text:span></text:p>
      <text:p text:style-name="P15"><text:span text:style-name="T15">針對市區車站、商業區鄰近路口，行人穿越量較大之路口，評估設置行人專用時相及行人燈早開措施；110年下半年完成路竹區信義路大社國小等4處路口行人專用時相設置。</text:span></text:p>
      <text:p text:style-name="P41"><text:span text:style-name="T30">⑤</text:span><text:span text:style-name="T32">校園周邊路口交通工程改善</text:span></text:p>
      <text:p text:style-name="P14"><text:span text:style-name="T13">以學校周邊方圓1~2公里為範圍，進行路口改善，110年度7至12月已針對義守大學、文藻外語大學、國立高雄科技大學等3所校園共完成15處周邊路口優先進行改善。</text:span></text:p>
      <text:p text:style-name="P41"><text:span text:style-name="T30">⑥</text:span><text:span text:style-name="T32">行人號誌優化</text:span></text:p>
      <text:p text:style-name="P14"><text:span text:style-name="T13">因應高齡化社會需求，加強行人號誌辨識度，針對醫院、商圈及高齡者經常出入場所等路口，檢討設置放大型行人專用號誌，110年度計完成24處路口設置。</text:span></text:p>
      <text:p text:style-name="P6"><text:span text:style-name="T4">（2）宣導</text:span></text:p>
      <text:p text:style-name="P16"><text:span text:style-name="T31">①</text:span><text:span text:style-name="T15">交通安全月宣導活動：市長帶頭響應交通安全月活動，邀請區長、校長及分局長擔任交安大使、製播百人交安大使影片外，市府各局處同步更換粉專頭貼及官網新增標語等活動。</text:span></text:p>
      <text:p text:style-name="P16"><text:span text:style-name="T31">②</text:span><text:span text:style-name="T15">校園宣導：請大專院校、高中(職)、國中、國小針對各自宣導重點，於相關集會活動時機加強宣導交通安全。</text:span></text:p>
      <text:p text:style-name="P16"><text:span text:style-name="T31">③</text:span><text:span text:style-name="T15">高齡者交通安全宣導：持續請本府教育局、衛生局、社會局及民政局協助於各樂齡學習中心、醫療院所、村、里民活動時辦理交通安全教育宣導課程及推廣。</text:span></text:p>
      <text:p text:style-name="P16"><text:span text:style-name="T31">④</text:span><text:span text:style-name="T15">一般用路人宣導：請本府教育局、高雄(市)區監理所等單位透過各自宣傳管道(公車車體廣告、市府官方Line群、警察局官方Line群)進行機車安全宣導；另利用可變資訊標誌道安訊息推播雨天情境、連假情境等道安標語。</text:span></text:p>
      <text:p text:style-name="P18"><text:span text:style-name="T31">⑤</text:span><text:span text:style-name="T15">酒駕防制宣導：請本府勞工局向餐廳、小吃店宣導酒後代駕。</text:span></text:p>
      <text:p text:style-name="P16"><text:span text:style-name="T31">⑥</text:span><text:span text:style-name="T15">道安123推廣：依林副市長指示成立道安123LINE群組(12局處)，以進行即時性道安訊息推播並擴大宣導廣度。</text:span></text:p>
      <text:p text:style-name="P16"><text:span text:style-name="T31">⑦</text:span><text:span text:style-name="T15">接種站交安宣導：考量接種站初期多為高齡者前來施打，為進行交安宣導最好時機，交通局持續派員於接種站發放宣導品及播放交安宣導影片，民政局並指揮各區公所於接種站出口懸掛交安宣導布條。</text:span></text:p>
      <text:p text:style-name="P16"><text:span text:style-name="T35">⑧</text:span><text:span text:style-name="T15">交安宣導團：交通部已有路老師訓練機制，後續將道安股全員送訓並建議交通部向大學交通相關科系召訓。</text:span></text:p>
      <text:p text:style-name="P6"><text:span text:style-name="T4">（3）執法</text:span></text:p>
      <text:p text:style-name="P16"><text:soft-page-break/><text:span text:style-name="T31">①</text:span><text:span text:style-name="T15">違規停車：</text:span><text:span text:style-name="T22">針對本市五大商圈、商業密集路段及側撞事故較多路口周邊道路之違停車輛及併排停車加強取締。</text:span></text:p>
      <text:p text:style-name="P16"><text:span text:style-name="T31">②</text:span><text:span text:style-name="T15">超速：</text:span><text:span text:style-name="T22">針對超速易違規、易肇事路口(段)，視需求設置超速測速照相設備，或加強運用巡邏取締。</text:span></text:p>
      <text:p text:style-name="P16"><text:span text:style-name="T31">③</text:span><text:span text:style-name="T22">酒駕：針對酒駕易違規、易肇事路口(段)，或加強以多點式巡邏取締。</text:span></text:p>
      <text:p text:style-name="P38"><text:span text:style-name="T6">2.110年</text:span><text:span text:style-name="T36">7月至12月A1</text:span><text:span text:style-name="T6">死亡人數(92人)，較109年同期(85人)增加7人(8.2%);A2受傷人數(26,962人)較109年同期(28,548人)減少1,586人(-5.55%)。</text:span></text:p>
      <text:p text:style-name="P4"><text:span text:style-name="T5">（六）審議及查核本市重大工程交通維持計畫 </text:span></text:p>
      <text:p text:style-name="P19"><text:span text:style-name="T17">本府管考小組</text:span><text:span text:style-name="T11">自110年7月至12月審議48件、交維查核34次</text:span><text:span text:style-name="T17">。</text:span></text:p>
      <text:p text:style-name="P4"><text:span text:style-name="T5">（七）跨年交通疏導計畫</text:span></text:p>
      <text:p text:style-name="P38"><text:span text:style-name="T6">1.2022雙舞台跨年晚會 </text:span></text:p>
      <text:list xml:id="list5191106267160492298" text:style-name="WWNum18">
        <text:list-item>
          <text:list>
            <text:list-item>
              <text:list>
                <text:list-item>
                  <text:list>
                    <text:list-item>
                      <text:list>
                        <text:list-item>
                          <text:p text:style-name="P7"><text:span text:style-name="T4">110年12月31日當日分為三階段交通管制，第一及第二階段交通管制分別於12時及17時啟動，考量第二階段管制區外圍周邊交通良好，20時未啟動第三階段管制。</text:span></text:p>
                        </text:list-item>
                        <text:list-item>
                          <text:p text:style-name="P7"><text:span text:style-name="T4">整體跨年疏運狀況良好，於凌晨1時30分前順利疏散完成，較原訂2點完成疏運提早半小時。截至凌晨1時30分止，超過50%的民眾使用公共運輸到訪會場，捷運單日累積進出人次為29萬人，輕軌單日累積進出人次為7萬人，散場接駁車服務107車次，載運5,029人次。</text:span></text:p>
                        </text:list-item>
                      </text:list>
                    </text:list-item>
                  </text:list>
                </text:list-item>
              </text:list>
            </text:list-item>
          </text:list>
        </text:list-item>
      </text:list>
      <text:p text:style-name="P38"><text:span text:style-name="T6">2.「2022紫耀義大 樂享平安」跨年焰火活動</text:span></text:p>
      <text:p text:style-name="P42"><text:span text:style-name="T6">110年12月31日義大世界跨年活動煙火秀，本府已協調義大世界規劃交通維持措施，期確保活動場域周邊交通順暢，義大客運為配合本次跨年煙火秀活動，共使</text:span><text:span text:style-name="T36">用96輛輸運接駁車，並規劃三階段交通管制，111年1月1日凌晨1時50分汽</text:span><text:span text:style-name="T6">、機車疏散完畢。</text:span></text:p>
      <text:p text:style-name="P38"><text:span text:style-name="T6">3.五月天演唱會跨年活動</text:span></text:p>
      <text:p text:style-name="P26"><text:span text:style-name="T22">110年12月25、26日及31日、111年1月1日五月天於世運主場館舉辦演唱會，本府規劃開放進場前2.5小時啟動世運大道交通管制，以及於左楠路、軍校路段中央設置交通錐+連桿，以避免迴轉行為影響主線順暢，並規劃軍校路(世運大道-海功路)全線開放機車停放。活動當日交通局均派員督導交維執行情形，現場車流順暢，結束後均能於1.5小內完成疏散。</text:span></text:p>
      <text:p text:style-name="P49"/>
      <text:p text:style-name="P47"><text:span text:style-name="T2">二、停車場興建與管理</text:span></text:p>
      <text:p text:style-name="P4"><text:span text:style-name="T5">（一）興建路外公有停車場，並持續輔導廠商提升工程品質</text:span></text:p>
      <text:p text:style-name="P38"><text:span text:style-name="T6">1.110年度下半年完成新建路外平面停車場7處，並整建既有停車場1處，新增路外停車空間計有：小型車586格及機車281格停車位，改善熱點地區停車需求，提供市民便利停車空間。</text:span></text:p>
      <text:p text:style-name="P38"><text:span text:style-name="T6">2.興建公有立體停車場</text:span></text:p>
      <text:p text:style-name="P6"><text:span text:style-name="T4">（1）光武國小體育館地下停車場</text:span><text:bookmark text:name="_GoBack"/></text:p>
      <text:p text:style-name="P27"><text:soft-page-break/><text:span text:style-name="T4">位於三民區光武路與淵明街口西側，面積約5,089平方公尺，採地下2層規劃，可提供小型車144格、機車10格，於109年3月18日開工，預估111年6月底完工開放。</text:span></text:p>
      <text:p text:style-name="P6"><text:span text:style-name="T4">（2）鳳山運動園區地下停車場</text:span></text:p>
      <text:p text:style-name="P27"><text:span text:style-name="T4">位於鳳山區體育路與立志街口南側，面積約19,500平方公尺，採地下1層規劃，可提供小型車614格，於109年8月24日開工，預估111年3月底完工開放。</text:span></text:p>
      <text:p text:style-name="P6"><text:span text:style-name="T4">（3）高雄高工附設立體停車場</text:span></text:p>
      <text:p text:style-name="P27"><text:span text:style-name="T4">位於三民區大順二路與大豐二路口，面積約3,820平方公尺，規劃興建地上5層立體停車場，可提供約470格小型車位及適量機車位，預計於111年4月開工，112年底完工開放。</text:span></text:p>
      <text:p text:style-name="P38"><text:span text:style-name="T6">3.積極開發利用本市公有閒置土地闢建停車場，或採與其他公部門（如國有財產署及國防部等）合作闢建方式或素地委外方式推動，共同經營路外停車場，以增加停車供給，同時促進土地資源活化利用，並減少環境髒亂問題。</text:span></text:p>
      <text:p text:style-name="P38"><text:span text:style-name="T6">4.交通局為促進工程品質再提升，持續輔導廠商參與由高雄市結構工程工業技師公會主辦之「2021城市工程品質金質獎」活動。藉由城市工程金質獎之評選，期許推出更多工程品質優良的案例。110年度提報3件工程案，分別為建築工程類-鳳山運動園區地下停車場、土木工程類-凱旋四路公有停車場及綠能工程類-茄萣闢建停車場及太陽能光電案，3案分別榮獲2座金質獎及1座佳作佳績。</text:span></text:p>
      <text:p text:style-name="P28"><text:span text:style-name="T12">110年度提案參與2021城市工程金質獎案件彙整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29"><text:span text:style-name="T27">號次</text:span></text:p>
          </table:table-cell>
          <table:table-cell table:style-name="表格1.B1" table:number-rows-spanned="2" office:value-type="string">
            <text:h text:style-name="P30" text:outline-level="2"><text:span text:style-name="T27">參選類別</text:span></text:h>
          </table:table-cell>
          <table:table-cell table:style-name="表格1.B1" table:number-rows-spanned="2" office:value-type="string">
            <text:h text:style-name="P30" text:outline-level="2"><text:span text:style-name="T27">參賽工程名稱</text:span></text:h>
          </table:table-cell>
          <table:table-cell table:style-name="表格1.D1" table:number-rows-spanned="2" office:value-type="string">
            <text:p text:style-name="P1"><text:span text:style-name="T27">獎項名稱</text:span></text:p>
          </table:table-cell>
        </table:table-row>
        <table:table-row table:style-name="表格1.2">
          <table:covered-table-cell/>
          <table:covered-table-cell/>
          <table:covered-table-cell/>
          <table:covered-table-cell/>
        </table:table-row>
        <table:table-row table:style-name="表格1.1">
          <table:table-cell table:style-name="表格1.A3" office:value-type="string">
            <text:p text:style-name="P1"><text:span text:style-name="T27">1</text:span></text:p>
          </table:table-cell>
          <table:table-cell table:style-name="表格1.B3" office:value-type="string">
            <text:p text:style-name="P3"><text:span text:style-name="T27">B類組-建築工程類</text:span></text:p>
          </table:table-cell>
          <table:table-cell table:style-name="表格1.B3" office:value-type="string">
            <text:p text:style-name="P3"><text:span text:style-name="T28">鳳山運動園區地下停車場新建工程</text:span></text:p>
          </table:table-cell>
          <table:table-cell table:style-name="表格1.D3" office:value-type="string">
            <text:p text:style-name="P1"><text:span text:style-name="T27">金質獎</text:span></text:p>
          </table:table-cell>
        </table:table-row>
        <table:table-row table:style-name="表格1.1">
          <table:table-cell table:style-name="表格1.A3" office:value-type="string">
            <text:p text:style-name="P1"><text:span text:style-name="T27">2</text:span></text:p>
          </table:table-cell>
          <table:table-cell table:style-name="表格1.B3" office:value-type="string">
            <text:p text:style-name="P3"><text:span text:style-name="T27">C類組-土木工程類</text:span></text:p>
          </table:table-cell>
          <table:table-cell table:style-name="表格1.B3" office:value-type="string">
            <text:p text:style-name="P3"><text:span text:style-name="T28">凱旋四路公有停車場</text:span></text:p>
          </table:table-cell>
          <table:table-cell table:style-name="表格1.D3" office:value-type="string">
            <text:p text:style-name="P1"><text:span text:style-name="T27">金質獎</text:span></text:p>
          </table:table-cell>
        </table:table-row>
        <table:table-row table:style-name="表格1.1">
          <table:table-cell table:style-name="表格1.A5" office:value-type="string">
            <text:p text:style-name="P1"><text:span text:style-name="T27">3</text:span></text:p>
          </table:table-cell>
          <table:table-cell table:style-name="表格1.B5" office:value-type="string">
            <text:p text:style-name="P3"><text:span text:style-name="T27">G組-綠能工程類</text:span></text:p>
          </table:table-cell>
          <table:table-cell table:style-name="表格1.B5" office:value-type="string">
            <text:p text:style-name="P3"><text:span text:style-name="T27">茄萣闢建停車場及太陽能光電</text:span></text:p>
          </table:table-cell>
          <table:table-cell table:style-name="表格1.D5" office:value-type="string">
            <text:p text:style-name="P1"><text:span text:style-name="T27">佳作</text:span></text:p>
          </table:table-cell>
        </table:table-row>
      </table:table>
      <text:p text:style-name="P43"><text:span text:style-name="T7">（二）引進民間資金參與興建多目標使用立體停車場</text:span></text:p>
      <text:p text:style-name="P38"><text:span text:style-name="T6">1.近年私人運具大幅成長，停車需求遽增，然而土地資源及市府財源有限，採促參方式引進民間資金參與投資興建多功能立體停車場，將可使行政資源結合民間的活力，加速公共建設提早實現。</text:span></text:p>
      <text:p text:style-name="P38"><text:span text:style-name="T6">2.推動標的及履約辦理情形說明如下：</text:span></text:p>
      <text:p text:style-name="P6"><text:span text:style-name="T4">（1）凹子底停車場BOT案</text:span></text:p>
      <text:p text:style-name="P17"><text:span text:style-name="T31">①</text:span><text:span text:style-name="T15">於107年4月26日完成簽約、110年1月26日申報開工後，110年下半年期間完成鄰房鑑定、開始施作連續壁(進行中)等，預計於112年9月完工。</text:span></text:p>
      <text:p text:style-name="P17"><text:span text:style-name="T31">②</text:span><text:span text:style-name="T15">未來公共建設-公共停車場部分約可提供600格小型車、1,100格機車及40格自行車停車空間，另再引進本府辦公</text:span><text:soft-page-break/><text:span text:style-name="T15">空間(575坪)、商場作為附屬事業。契約期間(50年)預期可為本市帶來：土地租金約5.2億元、權利金約5.3億元、房屋稅約5.8億元暨營業及營所稅約31.5億元等經濟效益。</text:span></text:p>
      <text:p text:style-name="P6"><text:span text:style-name="T4">（2）孟子停車場BOT案</text:span></text:p>
      <text:p text:style-name="P17"><text:span text:style-name="T31">①</text:span><text:span text:style-name="T15">於109年5月14日完成簽約後，110年下半年期間完成都市設計審議、大眾捷運禁限建範圍建築審查及開始申辦建照(審核中)等，預計於111年5月開工、112年11月完工。</text:span></text:p>
      <text:p text:style-name="P17"><text:span text:style-name="T31">②</text:span><text:span text:style-name="T15">未來公共建設-公共停車場部分約可提供82格小型車、78格機車及24格自行車停車空間，另再引進金融服務業辦公空間、衛生醫療設施、餐飲服務、商場、休閒運動設施、旅館等作為附屬事業(視招商情形而定)。契約期間(50年)預期可為本市帶來：土地租金約0.9億元、權利金約0.2億元、房屋稅約1.1億元暨營業及營所稅約2億元等經濟效益。</text:span></text:p>
      <text:p text:style-name="P31"><text:span text:style-name="T5">（三）輔導民間利用閒置空地或住商大樓停車空間設置路外公共停車場及利用學校空間於課後時間作公共停車場使用</text:span></text:p>
      <text:p text:style-name="P38"><text:span text:style-name="T6">1.為提高停車供給，加強停車場管理，推動並結合民間力量，鼓勵私人設置路外公共停車場，並對於高停車需求周邊之學校、商辦大樓，輔導其釋出停車空間作公共停車場，共同解決市區停車問題。</text:span></text:p>
      <text:p text:style-name="P38"><text:span text:style-name="T6">2.110年下半年共計核發81場民營路外公共停車場登記證，新增小型車5,367格及機車2,893格停車位。全市有效設立登記之民營路外公共停車場共計958場，可提供大型車4,626格、小型車73,871格及機車21,553格停車位。 </text:span></text:p>
      <text:p text:style-name="P4"><text:span text:style-name="T5">（四）增加身心障礙朋友停車優惠場次並推出友善停車場標章</text:span></text:p>
      <text:p text:style-name="P9"><text:span text:style-name="T16">本府交通局轄下公有停車場自100年起提供身心障礙者停車優惠，再經自109年底開始宣導，截至110年底止，本市賣場、百貨公司、藝文場館、運動場館、大眾運輸場站、學校及醫院等處所已有共122處停車場，主動配合提供身心障礙朋友停車優惠。此外，本府交通局推出友善停車場標章，供張貼於停車場入口、收費告示牌或繳費機等明顯處，以利身心障礙朋友辨識有停車優惠的停車場。</text:span></text:p>
      <text:p text:style-name="P4"><text:span text:style-name="T5">（五）閒置停車場用地多元開發活化並提昇效益</text:span></text:p>
      <text:p text:style-name="P38"><text:span text:style-name="T6">1.將尚無開闢停車需求之閒置停車場用地，辦理出租供適用都市計畫土地使用分區管制及符合相關法令規定使用條件之民間業者使用，以加強用地管理及活化土地，提昇使用效益及增加市庫收入。</text:span></text:p>
      <text:p text:style-name="P38"><text:span text:style-name="T6">2.繼前已完成2場閒置停車場用地活化標租設置太陽能光電設施案後，賡續執行本市茄萣區興達段52-1地號等4筆市有土地作公共停車場並附屬設置太陽光電發電設備履約管理案，並於110年11月8日完成太陽能光電設施設置，收取年租金1,086,808元及提供1,274.32KW太陽光電容量。停車場設施110年11月12日完工，增加72席小型車停車供給。</text:span></text:p>
      <text:p text:style-name="P4"><text:soft-page-break/><text:span text:style-name="T5">（六）受疫情影響之紓困措施</text:span></text:p>
      <text:p text:style-name="P10"><text:span text:style-name="T10">為協助前金立體停車場BOT廠商因應疫情對營運之衝擊，本府交通局已依據該BOT廠商於110年提供之109年度全年營收資料，以退還部分已繳納之年租金方式完成辦理該年度紓困作業，並將延續該項措施協助該廠商辦理110年紓困事宜。</text:span></text:p>
      <text:p text:style-name="P43"><text:span text:style-name="T7">（七）停車收費管理</text:span></text:p>
      <text:p text:style-name="P38"><text:span text:style-name="T6">1.汽車停車收費管理</text:span></text:p>
      <text:p text:style-name="P6"><text:span text:style-name="T4">（1）本市至110年12月底路邊及公有路外平面停車場合計有停車格位69,871格，其中納入收費管理者約80％。另自109年11月1日起實施全市計時收費</text:span><text:span text:style-name="T38">路段縮時方案。</text:span></text:p>
      <text:p text:style-name="P6"><text:span text:style-name="T38">（2）路外立體停車場共21處，110年7月至12月收入合計5,497萬2,647元，其中鹽埕、興達港、福</text:span><text:span text:style-name="T4">山等16場皆已委託民間經營。委託民間經營實施成效除提升停車格位平均周轉率外，亦增加就業機會及員工薪資福利提升。</text:span></text:p>
      <text:p text:style-name="P38"><text:span text:style-name="T6">2.機車停車收費管理</text:span></text:p>
      <text:p text:style-name="P21"><text:span text:style-name="T15">瑞豐夜市、新堀江、高雄火車站、三多商圈、十全商圈及成功二路(輕軌西側)機車停車格納入收費管理，落實使用者付費原則，改善長期以來只向汽車族收取停車費及格位遭占用之不公平狀況，提升機車格位周轉率，110年</text:span><text:span text:style-name="T40">7月至12月機車停車費收入共計1,184萬9,325元。</text:span></text:p>
      <text:p text:style-name="P38"><text:span text:style-name="T36">3.路邊停車收費委外開單作業</text:span></text:p>
      <text:p text:style-name="P22"><text:span text:style-name="T41">為因應路邊服務員持續高齡化，已達退休離職高峰期，另配合勞動基準法工時修正為每週不得逾40小時規定，服務員自105年1月起全面實施周休二日，均造成路邊收費人力短缺問題，為維持停車場作業基金永續經營，避免影響市府財政收入，交通局辦理路邊停車開單勞務委外案，110年7月至12月份委外開單金額3億6,867萬7,495元，佔本市總開單金額78.07%。</text:span></text:p>
      <text:p text:style-name="P43"><text:span text:style-name="T7">（八）實施機車退出人行道措施</text:span></text:p>
      <text:p text:style-name="P32"><text:span text:style-name="T17">持續檢討人行道上之停車格位、規劃公共運輸場站周邊人行空間及妥善檢視新建人行道工程之路型配置，並同步實施相關配套措施，提供合理之替代停車空間等，110年辦理九如二路等路段。</text:span></text:p>
      <text:p text:style-name="P4"><text:span text:style-name="T5">（九）執行妨礙停車秩序車輛拖吊</text:span></text:p>
      <text:p text:style-name="P32"><text:span text:style-name="T17">為加強本市停車秩序管理及維護交通安全，本府交通局與警察局交通警察大隊協同合作，執行本市違停拖吊業務，110年7至12月共計取締拖吊違停汽車40,016輛，違停機車30,139輛。</text:span></text:p>
      <text:p text:style-name="P4"><text:span text:style-name="T5">（十）路邊停車費多元繳費服務，提升行動支付使用率</text:span></text:p>
      <text:p text:style-name="P38"><text:span text:style-name="T6">1.民眾可持單至全國統一超商7-11、全家便利商店、OK便利店、萊爾富及家樂福等代收</text:span><text:span text:style-name="T36">費處繳納本市路邊停車費，或利用超商多媒體機補單繳費，110年7月至12月代收金額計2億7,289萬5,672元。</text:span></text:p>
      <text:p text:style-name="P38"><text:span text:style-name="T36">2.電信及金融機構於110年7月至12月代收路邊停車費1億919萬67元。</text:span></text:p>
      <text:p text:style-name="P38"><text:soft-page-break/><text:span text:style-name="T36">3.全國繳費網於110年7月至12月代收路邊停車費401萬4,582元。</text:span></text:p>
      <text:p text:style-name="P38"><text:span text:style-name="T36">4.智慧停車代收(高軟及澄清湖周邊)於110年7月至12月份代收路邊停車費68萬8,773元。 </text:span></text:p>
      <text:p text:style-name="P38"><text:span text:style-name="T36">5.第三方支付APP 110年7月至12月代收路邊停車費7,801萬6,555元。</text:span></text:p>
      <text:p text:style-name="P4"><text:span text:style-name="T5">（十一）提供手機簡訊通知路邊停車未繳費、違停車輛被拖吊訊息服務 </text:span></text:p>
      <text:p text:style-name="P38"><text:span text:style-name="T6">1.考量民眾時有發生路邊停車繳費單據遺失或停車未見繳費單或忘記繳費等問題，除提供網頁</text:span><text:span text:style-name="T36">（含補印繳費單功能）、語音查詢及e-mail（電子報會員）郵件通知民眾繳費外，本府交通局另提供以手機簡訊通知未繳費服務措施，110年7月至12月計發出47,970通簡訊通知。</text:span></text:p>
      <text:p text:style-name="P38"><text:span text:style-name="T36">2.免費提供手機簡訊通知違停車輛已被拖吊訊息服務，受惠民眾反應良好，110年7月至12月計發出1,164通簡訊通知。</text:span></text:p>
      <text:p text:style-name="P43"><text:span text:style-name="T37">(十二)公私協力營造友善停車環境</text:span></text:p>
      <text:p text:style-name="P21"><text:span text:style-name="T23">賡續推動路外停車場委託民間經營，引進民間業者管理能力，並建置車牌辨識、車位在席偵測、電動汽車充電設備、提供多元支付服務等，營造智慧、便捷之停車環境，截至110年12月計有16場立體停車場及90場平面停車場委託民間經營。</text:span></text:p>
      <text:p text:style-name="P43"><text:span text:style-name="T7">(十三)建置智慧路邊停車設備</text:span></text:p>
      <text:p text:style-name="P21"><text:span text:style-name="T23">委託民間廠商建置智慧停車設備，採無紙化開單的環保措施，以車牌辨識記錄停放車輛及自動計算停車費，現場設置電子票證繳費設備，提供即時繳費及停車導引等服務。107、110年已分別於高雄軟體園區及澄清湖周邊地區推出智慧停車開單設備上線營運。</text:span></text:p>
      <text:p text:style-name="P43"><text:span text:style-name="T7">(十四)COVID-19紓困方案</text:span></text:p>
      <text:p text:style-name="P21"><text:span text:style-name="T23">三級警戒期間提供委外停車場(平面及立體)經營業者得延緩繳交權利金至下一期，或視當月營業額酌減權利金，共計減收793萬1,775元。</text:span></text:p>
      <text:p text:style-name="P23"/>
      <text:p text:style-name="P47"><text:span text:style-name="T2">三、公共運輸督導管理</text:span></text:p>
      <text:p text:style-name="P4"><text:span text:style-name="T5">(一)公車防疫措施及衝擊因應規劃</text:span></text:p>
      <text:p text:style-name="P38"><text:span text:style-name="T6">1.公車防疫措施</text:span></text:p>
      <text:p text:style-name="P6"><text:span text:style-name="T4">（1）搭乘公車應全程配戴口罩，未配合者依勸導、拒載、移送裁處三步驟辦理。</text:span></text:p>
      <text:p text:style-name="P6"><text:span text:style-name="T4">（2）公車出場前、返回場站後，加強車內清消作業。</text:span></text:p>
      <text:p text:style-name="P6"><text:span text:style-name="T4">（3）駕駛於出車前量體溫，值勤期間全程戴口罩。行經12家隔離醫院，對上車乘客手部消毒。</text:span></text:p>
      <text:p text:style-name="P6"><text:span text:style-name="T4">（4）車內張貼防疫海報、車頭LED輪播「搭公車戴口罩」。</text:span></text:p>
      <text:p text:style-name="P6"><text:span text:style-name="T4">（5）行政院全國版QR CODE統張貼於各場站及公車明顯處，請乘客配合實聯制。</text:span></text:p>
      <text:p text:style-name="P38"><text:span text:style-name="T6">2.公車衝擊因應規劃</text:span></text:p>
      <text:p text:style-name="P6"><text:span text:style-name="T4">（1）公車防疫物資補貼及安心就業計畫</text:span></text:p>
      <text:p text:style-name="P33"><text:span text:style-name="T19">依交通部公路總局「交通部因應嚴重特殊傳染性肺炎疫情補</text:span><text:soft-page-break/><text:span text:style-name="T19">貼客運業防疫物資費用作業要點」，公車每日每車補貼22元，每月最高申請26天；另依勞動部「安心就業計畫」由公車業者通報減少工時，由勞動部補助薪資差額發予減班休息勞工。</text:span></text:p>
      <text:p text:style-name="P6"><text:span text:style-name="T4">（2）公車服務水準調整</text:span></text:p>
      <text:p text:style-name="P33"><text:span text:style-name="T19">因CVOID-19疫情趨緩，本市公車自110年7月27調升服務水準，平日幹線公車以尖峰班距15分鐘、離峰班距20-30分鐘為原則，一般公車則依乘車民眾需求提供服務。</text:span></text:p>
      <text:p text:style-name="P43"><text:span text:style-name="T7">（二）MaaS（Mobility as a Service）交通行動服務計畫</text:span></text:p>
      <text:p text:style-name="P9"><text:span text:style-name="T19">MaaS示範建置計畫可提升高雄市公共運具(捷運、公車、輕軌、渡輪)服務品質，整合多元運具提供民眾便捷、可靠、穩定的運輸服務。MeN Go卡「無限暢遊方案」只要1250元(學生1099元)可在30日內不限次數、不限里程搭乘捷運、公車及輕軌，並獲贈600點MeN Go Point，可用於抵用計程車、共享電動機車車資、停車場租金，並享有渡輪4次免費搭乘。「公車+客運無限方案」售價1260元(學生1050元)，可在30日內不限次數、不限里程搭乘市區公車、公路客運，並獲贈600點MeN Go Point，可用於抵用計程車、共享電動機車車資、停車場租金。另外針對公車通勤族推出市區公車月票，全票479元、學生票199元，可於30日不限次數、不限里程搭乘市區公車，並獲贈200點MeN Go Point，可用於抵用計程車、共享電動機車車資、停車場租金。此外亦推出MeNGo QR 時數型交通套票共有24(199元)小時、48(299元)小時、72(399元)小時型，可直接以手機買票及刷碼搭乘交通工具。</text:span></text:p>
      <text:p text:style-name="P4"><text:span text:style-name="T5">（三）公車永續幸福計畫</text:span></text:p>
      <text:p text:style-name="P38"><text:span text:style-name="T6">1.原公路客運票價優惠</text:span></text:p>
      <text:p text:style-name="P21"><text:span text:style-name="T17">刷卡搭乘原公路客運單程享最高自付額60元之優惠（不包含旗美國道快捷及哈佛快線）。</text:span></text:p>
      <text:p text:style-name="P38"><text:span text:style-name="T6">2.1日兩段吃到飽</text:span></text:p>
      <text:p text:style-name="P21"><text:span text:style-name="T17">搭市區公車當日刷電子票證只扣2段車資，當日第3段起搭乘市區公車可享免費。（不包含快線、觀光、就醫公車、239路線與里程計費公車路線，另社福卡種與其他縣市認同卡、市民卡、定期票卡、月票卡等優惠卡種均不享有相關優惠，電子票證儲值金額未達搭乘票價無法享有優惠）。(109年10月1日起E03燕巢快線、E04燕巢學園快線、E09鳳山燕巢城市快線、E10小港燕巢城市快線納入一日兩段吃到飽優惠路線。</text:span></text:p>
      <text:p text:style-name="P38"><text:span text:style-name="T6">3.公車轉乘優惠措施</text:span></text:p>
      <text:p text:style-name="P21"><text:span text:style-name="T17">民眾刷電子票證搭乘捷運在2小時內直接轉乘市公車(單向)，可享公車優惠折扣3元。刷電子票證使用YouBike2.0在1小時內直接轉乘市區公車，可享公車優惠折扣5元。</text:span></text:p>
      <text:p text:style-name="P38"><text:span text:style-name="T6">4.公車進校園接駁服務</text:span></text:p>
      <text:p text:style-name="P21"><text:span text:style-name="T17">調整本市大專院校周邊公車路線進入校園服務，鼓勵青年學子以公車取代機車代步。11</text:span><text:span text:style-name="T42">0年底公車已進入樹德科技大學、輔英科技大學、中山大學等8所大專院校服務，參與學校為全國最多縣市。</text:span><text:soft-page-break/><text:span text:style-name="T42">110年7月至12月底，每月運量已經從7,400人增加至5萬2,836人次，成長714%，而每年學生交通事故件數，由109年561件降至528件，降幅達5.8%。</text:span></text:p>
      <text:p text:style-name="P38"><text:span text:style-name="T6">5.紅61公車正式營運</text:span></text:p>
      <text:p text:style-name="P21"><text:span text:style-name="T17">為便利本市仁武、鳥松區民眾往來高鐵左營站、榮總醫院及長庚醫院，新闢紅61公車「高鐵左營站-榮總醫院-長庚醫院」，於110年4月起試營運，試營運期間深受當地居民好評。110年7月1日起以全新電動低地板公車正式營運，提供民眾更舒適、便捷之接駁服務。</text:span></text:p>
      <text:p text:style-name="P38"><text:span text:style-name="T6">6.邀請身障團體參與公車服務SOP示範觀摩座談會</text:span></text:p>
      <text:p text:style-name="P21"><text:span text:style-name="T17">交通局與高雄市公共汽車客運商業同業公會合作於110年12月10日辦理｢無障礙公車服務SOP示範觀摩座談會｣，邀請身障團體與會，透過意見交流，提升本市公車業者對於身障團體服務品質。</text:span></text:p>
      <text:p text:style-name="P43"><text:span text:style-name="T7">（四）公車式小黃縫合城鄉交通間隙，路線全國最多</text:span></text:p>
      <text:p text:style-name="P38"><text:span text:style-name="T6">1.公車式小黃服務108年深入偏鄉鄰里，提供在地化便利接駁服務，同時提供當地就業機會，聘用當地民眾擔任司機，落實服務在地化、服務永續性，不僅完善交通接駁服務，更盡到社會照護的責任，落實兼顧城鄉的福利政策。</text:span></text:p>
      <text:p text:style-name="P38"><text:span text:style-name="T6">2.為提供民眾智慧化候車系統，本府交通局更率先全國首創公車式小黃即時動態查詢功能，可查詢預估到站時間、車輛即時位置、路線時刻表及路線預約搭乘等功能，並榮獲台北市電腦公會「2019智慧城市創新應用獎」，提供民眾安全可靠便捷的運輸服務。</text:span></text:p>
      <text:p text:style-name="P38"><text:span text:style-name="T6">3.110年7月至12月新增5條服務路線，不僅減輕市府財政負擔，更提供民眾公車票價，計程車服務品質。</text:span></text:p>
      <text:p text:style-name="P38"><text:span text:style-name="T6">4.110年7月至12月</text:span><text:span text:style-name="T36">累積運量達67,418人次，日均量約370人次，在滿足乘客搭乘需求下，同時降低政府補貼支出近30%，並透過優質服務持續帶動運量成長</text:span></text:p>
      <text:p text:style-name="P38"><text:span text:style-name="T36">5.110年2月規劃公車式小黃2.0服務升級計畫，並於</text:span><text:span text:style-name="T6">111年1月7日於美濃生活圈正式推出幸福共享美濃GO，整合在地多元車輛，於公共運輸覆蓋率不足之地區，導入多元運具單一媒合平臺與預約服務模式，建立更有彈性之公共運輸。</text:span></text:p>
      <text:p text:style-name="P31"><text:span text:style-name="T5">（五）舒適友善之通用運輸環境，復康巴士2.0榮獲高齡友善城市無礙獎肯定</text:span></text:p>
      <text:p text:style-name="P38"><text:span text:style-name="T6">1.為提升公車服務品質、建立無障礙友善運輸環境，目前已有601輛無障礙公車營運於醫院及身心障礙特殊教育學校之路線。</text:span></text:p>
      <text:p text:style-name="P38"><text:span text:style-name="T6">2.積極購置復康巴士並陸續接獲各界捐贈，本市復康巴士車隊已達160輛，提供身心障礙人士更安全便捷的運輸服務。108年7月1日起復康巴士由高雄客運營運，駐車點由原來9處增為25處，提供民眾更便捷接駁服務。自108年12月開放Line Pay一卡通行動支付功能，109年5月22日與高雄醫學大學附設中和紀念醫院合</text:span><text:soft-page-break/><text:span text:style-name="T6">作推出醫療快速通關服務。110年7月至12月，復康巴士共提供146,850趟次服務，服務259,649人次</text:span></text:p>
      <text:p text:style-name="P43"><text:span text:style-name="T7">（六）爭取交通部補助辦理公共運輸計畫</text:span></text:p>
      <text:p text:style-name="P24"><text:span text:style-name="T17">為提高搭乘公車之舒適及安全性，建構優良之候車環境，本市積極爭取交通部｢公路公共運輸服務升級計畫｣補助經費，110年7月至110年12月31日獲核定10案，補助1億350萬7,832元。</text:span></text:p>
      <text:p text:style-name="P43"><text:span text:style-name="T7">（七）推動語音通用「高雄iBus」智慧公車</text:span></text:p>
      <text:p text:style-name="P38"><text:span text:style-name="T6">1.「高雄iBus App」於110年介接了YouBike資訊，民眾不僅可以查詢公車資訊，也可以獲得YouBike站點可租用車輛、可停放車輛空位等資訊，並於首頁新增輕軌動態專區，供民眾查詢輕軌的預估到站時間、車輛即時位置、各站時刻表等資訊。此次更新同時優化其他便民功能:「發車時刻表顯示車種」、「改道通報顯示」、「語音播報輔助系統」、「首頁顯示附近公車站位」等。</text:span></text:p>
      <text:p text:style-name="P38"><text:bookmark-start text:name="_Hlk60752266"/><text:span text:style-name="T6">2.截至110年12月，已於長庚醫院站、鳳山轉運站、高雄火車站等40座人潮較多或視障者較常使用的候車亭建置公車到站語音播報設備，未來將持續建置提供更友善的公車候車環境。</text:span><text:bookmark-end text:name="_Hlk60752266"/></text:p>
      <text:p text:style-name="P43"><text:span text:style-name="T7">（八）持續推動綠能電動公車</text:span></text:p>
      <text:p text:style-name="P9"><text:span text:style-name="T19">為改善本市空氣品質，持續鼓勵公車業者將老舊公車汰換為電動低地板公車，截至110年底本市電動公車數量已達194輛，占公車總量的19.3%，並配合行政院政策以2030年公車全面電動化為目標。</text:span></text:p>
      <text:p text:style-name="P48"/>
      <text:p text:style-name="P47"><text:span text:style-name="T2">四、運輸監理</text:span></text:p>
      <text:p text:style-name="P4"><text:span text:style-name="T5">（一）捷運監理</text:span></text:p>
      <text:p text:style-name="P38"><text:span text:style-name="T6">1.翻轉高雄捷運營運績效</text:span></text:p>
      <text:p text:style-name="P6"><text:span text:style-name="T4">（1）110年平均日運量為10.19萬人次，因疫情因素較109年度同期日運量13.27萬人次，衰退23.2%。</text:span></text:p>
      <text:p text:style-name="P6"><text:span text:style-name="T4">（2）高捷公司行銷多元且活潑化</text:span></text:p>
      <text:p text:style-name="P27"><text:span text:style-name="T4">高雄捷運針對各種族群規劃多元之主題體驗活動，建立人際間溫馨的共同話題與互動，讓民眾能參與活動並且增進搭乘意願，如舉辦「【高雄捷運x好想兔】集章活動」、「2021高雄捷運公益交響音樂會」，以提升捷運運量。</text:span></text:p>
      <text:p text:style-name="P38"><text:span text:style-name="T6">2.透過多角化經營彌補去年虧損</text:span></text:p>
      <text:p text:style-name="P21"><text:span text:style-name="T19">110年12月自結虧損為3億2千萬元，</text:span><text:span text:style-name="T25">較109年同期虧損1億9千萬元增加1.3億元。</text:span><text:span text:style-name="T18">高捷公司未來將持續透過土地開發、附屬事業及技術服務等，多元提升財務收入。</text:span></text:p>
      <text:p text:style-name="P38"><text:span text:style-name="T6">3.輕軌C17-C20完成初履勘</text:span></text:p>
      <text:p text:style-name="P6"><text:span text:style-name="T4">（1）全台首條輕軌於106年9月26日全線（C1-C14站）通車營運。路線通過本市亞洲新灣區、駁二及哈瑪星等重要建設及景點，結合發展電競、文創與水岸觀光等產業，有效帶動駁二周邊觀光發展，並助益高雄觀光產業。</text:span></text:p>
      <text:p text:style-name="P6"><text:soft-page-break/><text:span text:style-name="T4">（2）輕軌第二階段C17-C20於110年10月22日完成初勘，11月19日完成履勘，12月3日交通部核准營運，12月22日試營運通車。</text:span></text:p>
      <text:p text:style-name="P38"><text:span text:style-name="T6">4.疫情疏緩後大眾捷運系統復甦措施：</text:span></text:p>
      <text:p text:style-name="P21"><text:span text:style-name="T19">高雄捷運配合五倍券推出「180天無限卡」超低價5,000元半年票，並實施24/48小時旅遊優惠票價暨捷運達人(含畢旅團體)行銷優惠票價至12月31日止，以利運量提升。</text:span></text:p>
      <text:p text:style-name="P38"><text:span text:style-name="T6">5.簡訊實聯制</text:span></text:p>
      <text:p text:style-name="P21"><text:span text:style-name="T19">因應國內疫情警戒升級，110年5月19日簡訊實聯制系統開放後，高雄捷運與高雄輕軌當天亦全系統啟用，乘車民眾持有記名式電子票證或信用卡等亦可直接刷卡進站。</text:span></text:p>
      <text:p text:style-name="P4"><text:span text:style-name="T5">（二）翻轉小黃 計程車創新服務</text:span></text:p>
      <text:p text:style-name="P38"><text:span text:style-name="T6">1.計程車共乘創量，減少機車事故高達41%</text:span></text:p>
      <text:p text:style-name="P6"><text:span text:style-name="T4">（1）交通局於104年起推出南、北高雄計程車共乘路線，107年再推出崗山之眼共乘，105年與大專院校合作，推出校園共乘計畫，106年整併資源再推出區域型共乘計畫，串聯區域型熱點與校園，打造零事故之校園舒適交通環境。110年協助交通部運輸研究所辦理「多元公共運輸之輔助運具供需與資訊整合計畫」計程車校園預約共乘，共計13條路線，10月19日上線營運。</text:span></text:p>
      <text:p text:style-name="P6"><text:span text:style-name="T4">（2）計程車共乘費率</text:span></text:p>
      <text:p text:style-name="P34"><text:span text:style-name="T4">率先全國提出計程車共乘費率通則，未來本市計程車共乘計畫及觀光活動的共乘接駁將依據此費率通則計算收費標準，預期可以大幅節省旅客荷包、提高司機收入並發展地方觀光活動。統計11</text:span><text:span text:style-name="T38">0年7月至12月，共服務14,689人次，成效卓著。</text:span></text:p>
      <text:p text:style-name="P38"><text:span text:style-name="T36">2.推動通用（無障礙）計程車隊服務，拓展長照服務規模</text:span></text:p>
      <text:p text:style-name="P6"><text:span text:style-name="T38">（1）目前已有286輛上路服務，110年7月至12月通用計程車總搭乘趟次達290,720趟次，其中身心障礙者搭乘比率達70%。</text:span></text:p>
      <text:p text:style-name="P6"><text:span text:style-name="T38">（2）持續劃設專用停車格：於機場、火車站劃設專用停車格並持續於各大醫療院所劃設，目前已劃設22格，後續將朝向大賣場、電影院等景點劃設該格位，提供</text:span><text:span text:style-name="T4">身心障礙民眾無縫運輸服務。</text:span></text:p>
      <text:p text:style-name="P38"><text:span text:style-name="T6">3.賡續推動觀光計程車培訓，開辦計程車關懷據點</text:span></text:p>
      <text:p text:style-name="P6"><text:span text:style-name="T4">（1）為提升國際形象及本市觀光產業，交通局全國首創於郵輪靠港期間，協調值班觀光車隊派員輪值維持秩序，因疫情因素暫停，預計於111年除夕再度靠港後將持續協派觀光計程車提供旅客接駁服務。</text:span></text:p>
      <text:p text:style-name="P6"><text:span text:style-name="T4">（2）為解決計程車駕駛在法律、財務、健康層面所面臨之問題與壓力，於市立空大及楠梓監理所設置計程車駕駛關懷據點，提供駕駛人法律諮詢務、金融理債知識宣導、健康諮詢等服務。</text:span></text:p>
      <text:p text:style-name="P38"><text:soft-page-break/><text:span text:style-name="T6">4.多元化計程車打造乘客智慧服務全新體驗</text:span></text:p>
      <text:p text:style-name="P20"><text:span text:style-name="T18">本市多元化計程車目前計約1,690輛加入營運，每趟次營運收入約為135元至280元，較一般計程車平均趟次收入151元/趟（依交通部108年統計資料計算）為高，共創乘客、駕駛人及業者多元效益。</text:span></text:p>
      <text:p text:style-name="P38"><text:span text:style-name="T6">5.提供防疫計程車以利居家檢疫、居家隔離者運輸需求</text:span></text:p>
      <text:p text:style-name="P6"><text:span text:style-name="T4">（1）本市原有35輛防疫計程車提供居家檢疫民眾採檢、就醫等需求，因應110年12月14日至111年2月14日春節期間14+0、10+4與7+7調整居家檢疫措施，交通局再與5家車隊簽約協助調度防疫車輛，並請機場增加防疫計程車，擴充至200輛防疫計程車(包含備用車輛)。</text:span></text:p>
      <text:p text:style-name="P6"><text:span text:style-name="T4">（2）因應春節方案截至110年底，春節檢疫專案共已出勤服務約2,300人次。</text:span></text:p>
      <text:p text:style-name="P38"><text:span text:style-name="T6">6.熱血疫苗計程車</text:span></text:p>
      <text:p text:style-name="P6"><text:span text:style-name="T4">（1）為因應國內特殊傳染性肺炎疫情進行疫苗接種，交通局偕同各車隊招募熱血計程車司機，載運65歲以上獨居、重大傷病、身心障礙長者及孕婦前往接種站接種疫苗。</text:span></text:p>
      <text:p text:style-name="P6"><text:span text:style-name="T4">（2）自110年6月15日至7月15日期間提供第一劑疫苗交通接送，共計載運17,654趟次；第二劑自110年9月16日至11月30日期間提供第二劑疫苗交通接送，共計載運22,514趟次。</text:span></text:p>
      <text:p text:style-name="P38"><text:span text:style-name="T6">7.高雄好家載</text:span></text:p>
      <text:p text:style-name="P25"><text:span text:style-name="T15">國內疫情重創計程車業與餐飲業，本市結合數位平台、餐飲業與10家計程車車隊共同推出「高雄好家載 防疫互助經濟」紓困方案，餐飲業者加入點餐平台與計程車隊合作，由計程車隊提供送餐服務，為受疫情影響業者提振商機。</text:span></text:p>
      <text:p text:style-name="P4"><text:span text:style-name="T5">（三）發展高雄港綠能航線，多元觀光遊憩活動</text:span></text:p>
      <text:p text:style-name="P38"><text:span text:style-name="T6">1.致力幸福城市河港及藍色公路海上觀光</text:span></text:p>
      <text:p text:style-name="P6"><text:span text:style-name="T4">（1）</text:span><text:span text:style-name="T38">全國陣容最大的綠能遊河陽光船隊，擁有12艘太陽能船，於105年6月1日起委外由大鵬灣公司接手營運，110年7月至</text:span><text:span text:style-name="T40">12月載客37,329人，營收4,221,868元。</text:span></text:p>
      <text:p text:style-name="P6"><text:soft-page-break/><text:span text:style-name="T38">（2）全國最獨特遊港包船，目前與山富旅行社合作推出「主題遊港航班」，讓遊客有不同選擇，認識與欣賞高雄港。110年7月至12月客製化包船共航行17航次，營收530,139元。</text:span></text:p>
      <text:p text:style-name="P6"><text:span text:style-name="T38">（3）</text:span><text:span text:style-name="T40">與台灣高鐵、高捷公司合作推出「高鐵、高捷套票組」，110年7月至12月已販售2,926張套票；與高捷公司合作推出「旗津踏浪趣」套票及高屏澎好玩卡，110年7月至12月已販售552張；「高捷輕軌周遊卡」之套裝行程，110年7月至12月已販售約830組套票。</text:span></text:p>
      <text:p text:style-name="P6"><text:span text:style-name="T38">（4）開闢金棧遊港航班，110年7月至</text:span><text:span text:style-name="T40">12月共計開航39航次，載客1,984人，營收533,026元。</text:span></text:p>
      <text:p text:style-name="P38"><text:span text:style-name="T36">2.推動綠能航線，形塑綠能港口</text:span></text:p>
      <text:p text:style-name="P25"><text:span text:style-name="T15">為帶動亞洲新灣區整體觀光、商業之成長，將百年歷史活化再利用的棧貳庫及愛河灣遊艇碼頭</text:span><text:span text:style-name="T40">區暨高流站成立。棧貳庫-旗津航線由電力渡輪營運載客服務，110年7月至12月共搭載41,529人次；另於110年12月26日新闢暨試航為期9天高流站-棧貳庫-旗津航線營運載客服務，可望有效提升及擴展駁二與哈瑪星鐵道園區之觀光能量。</text:span></text:p>
      <text:p text:style-name="P38"><text:span text:style-name="T36">3.輪船公司新冠肺炎因應措施</text:span></text:p>
      <text:p text:style-name="P6"><text:span text:style-name="T38">（1）員工每日到勤及乘客購票前須量測</text:span><text:span text:style-name="T4">額溫並要求配戴口罩，確認額溫無超過37.5度方能登船。</text:span></text:p>
      <text:p text:style-name="P6"><text:span text:style-name="T4">（2）加強場站、船舶清潔及消毒，開航前、每次載客結束清潔消毒並視實務狀況不定期調整場站清潔消毒頻率。</text:span></text:p>
      <text:p text:style-name="P6"><text:span text:style-name="T4">（3）施行乘客衛教宣導，於各場站張貼防疫宣導海報。候船室地面張貼安全距離標示，以保持安全社交距離。</text:span></text:p>
      <text:p text:style-name="P38"><text:span text:style-name="T6">4.輪船公司獲交通部「運輸資料流通服務平臺TDX加盟協作單位績效評獎活動」評定為航運/空運組績優單位</text:span></text:p>
      <text:p text:style-name="P6"><text:span text:style-name="T4">（1）交通部為鼓勵加盟協作單位共同參與運輸資料整合服務推動與維護所付出之心力，並帶動公私部門加值服務應用多元發展與創新，自109年起持續辦理加盟單位協作單位績效評獎，110年度評分項目依各類別資料特性、程度進行差異性設計，除持續針對公共運輸、路況、停車、票證等領域業管單位處理問題之配合度進行評比，並將收納完整度及重點資料項之供應作為評分要項，以期更貼近外界資料運用需求。</text:span></text:p>
      <text:p text:style-name="P6"><text:soft-page-break/><text:span text:style-name="T4">（2）輪船公司於航運資訊管理系統填報完整，資料介接交通部運輸資料流通平臺(TDX)獲得航運/空運組優等佳績，讓使用者可從單一介面快速查找並即時獲取所需資料。</text:span></text:p>
      <text:p text:style-name="P45"/>
      <text:p text:style-name="P47"><text:span text:style-name="T2">五、運輸設施</text:span></text:p>
      <text:p text:style-name="P4"><text:span text:style-name="T5">（一）改善候車環境</text:span></text:p>
      <text:p text:style-name="P32"><text:span text:style-name="T17">109年度辦理「</text:span><text:span text:style-name="T22">小圓環</text:span><text:span text:style-name="T17">」</text:span><text:span text:style-name="T22">南向站、</text:span><text:span text:style-name="T17">「</text:span><text:span text:style-name="T22">土庫二路口</text:span><text:span text:style-name="T17">」</text:span><text:span text:style-name="T22">北向站及</text:span><text:span text:style-name="T17">「</text:span><text:span text:style-name="T22">臺鐵內惟站</text:span><text:span text:style-name="T17">」</text:span><text:span text:style-name="T22">雙向站</text:span><text:span text:style-name="T17">等3站4處候車環境改善，已於110年10月完工。另110年度辦理「圖書總館」及「台灣銀行」等2站4處候車環境改善，已於110年12月完成設計及工程發包，預定111年底前完工，提供市民更便利、舒適、友善的無障礙之候車環境。</text:span></text:p>
      <text:p text:style-name="P4"><text:span text:style-name="T5">（二）興建候車亭</text:span></text:p>
      <text:p text:style-name="P38"><text:span text:style-name="T6">1.為縮短民眾旅行時間與提升交通轉乘便利性，109年度規劃於公車「捷運後驛站」建置大型候車設施，於109年12月完成工程發包、110年3月開工，並於110年11月完工。另110年度規劃於公車「輕軌夢時代」站北向建置大型候車亭，已於110年12月完成設計及工程發包，預定於111年底前完工。</text:span></text:p>
      <text:p text:style-name="P38"><text:span text:style-name="T6">2.為持續提升民眾候車環境品質，109年度辦理建置40座候車亭及50座集中式站牌，已於109年12月完成工程發包、110年4月開工，並於110年11月完工。另110年度規劃建置40座候車亭及50座集中式站牌，已於110年12月完成設計及工程發包，預定於111年底前完工。</text:span></text:p>
      <text:p text:style-name="P38"><text:span text:style-name="T6">3.交通局為提升工程品質，「捷運後驛站」大型候車亭參與高雄市結構工程工業技師公會主辦之「2021城市工程品質金質獎」活動，並獲得H類組其他工程類金質獎之榮譽，藉由參加城市工程金質獎之評選活動，進而促使工程品質更臻完善。</text:span></text:p>
      <text:p text:style-name="P4"><text:span text:style-name="T5">（三）推廣高雄YouBike2.0公共自行車：</text:span></text:p>
      <text:p text:style-name="P32"><text:span text:style-name="T17">高雄市公共自行車租賃系統業務109年7月1日起移交交通局辦理，截至110</text:span><text:span text:style-name="T42">年12月31日已啟用1,035站及8,960車提供服務，累計超過1,375萬使用人次；預計</text:span><text:span text:style-name="T17">111年6月底前將累計設置達1,100站，持續於本市進行公共自行車租賃站位加密補白作業，提供民眾更密集、更方便之租借服務。</text:span></text:p>
      <text:p text:style-name="P4"><text:span text:style-name="T5">（四）發展共享運具服務</text:span></text:p>
      <text:p text:style-name="P38"><text:span text:style-name="T7">1.高雄市已有威摩科技(WeMo)、和雲行動服務(iRent)、其昜電動車</text:span><text:span text:style-name="T6">科技(UrDa)、睿能數位服務(GoShare)、夠酷比(Gokube)等5家共享運具業者，合計提供1,200輛共享電動自行車、2,645輛共享電動機車及100輛共享汽車，透過與既有公車、捷運、輕軌大眾運輸路網，期逐步降低私人車輛持有率及使用率，以減少停車需求，釋放有限城市空間。</text:span></text:p>
      <text:p text:style-name="P38"><text:span text:style-name="T6">2.基於本市共享運具數量及使用次數日益增長，為保障共享運具使用者之權益，本府交通局已於110年6月7日修正並公布「高雄市共享運具經營業許可及收費辦法」第二條，明定共享運具保險應</text:span><text:soft-page-break/><text:span text:style-name="T6">載明駕駛人傷害保險、第三人責任險及其他經主管機關指定之保險內容，後續為利管理共享運具營運情形，於110年10月18日修正並公布「高雄市共享運具發展管理自治條例」第八條、第十一條，訂定主管機關得隨時派員稽查共享運具服務區及共享運具使用情形，且共享運具業者不得規避、妨礙或拒絕，未來將持續滾動式檢討共享運具相關法規，提供民眾更安心、更安全之共享運具服務。</text:span></text:p>
      <text:p text:style-name="P46"/>
      <text:p text:style-name="P46"/>
      <text:p text:style-name="P47"><text:span text:style-name="T2">六、道路交通設施維護與管理</text:span></text:p>
      <text:p text:style-name="P4"><text:span text:style-name="T5">（一）整頓交通號誌、標誌、標線設施</text:span></text:p>
      <text:p text:style-name="P38"><text:span text:style-name="T6">1.號誌</text:span></text:p>
      <text:p text:style-name="P6"><text:span text:style-name="T4">（1）為保障路口行車安全，明確規範幹支道路權</text:span><text:span text:style-name="T38">，110年度7月至12月計完成新設三色號誌43處、行人專用號誌13處，以確保行車通行秩序與行人用路安全。</text:span></text:p>
      <text:p text:style-name="P6"><text:span text:style-name="T4">（2）為維護交通號誌正常運作，有效管控道路秩序，並強化時制調控功能，110年度完成119處路口號誌控制器汰舊換新(含19處輕軌路口號誌控制器)。另為減少纜線掉落、漏電危險，增進機車騎士及行人安全，改善城市天際線及市區景觀，110年度完成9處路口號誌纜線下地。</text:span></text:p>
      <text:p text:style-name="P38"><text:span text:style-name="T6">2.標誌</text:span></text:p>
      <text:p text:style-name="P44"><text:span text:style-name="T6">為確保交通標誌警告、禁制及指示等功能，有效管制道路行車秩序，</text:span><text:span text:style-name="T36">維護狹窄巷弄、彎路、視距不佳路口（段）之交通安全，持續辦理交通標誌、反射鏡增設汰換工程，以增進交通安全與順暢，110年度7月至12月計調整1,945處交通標誌及645處反射鏡。</text:span></text:p>
      <text:p text:style-name="P38"><text:span text:style-name="T36">3.標線</text:span></text:p>
      <text:p text:style-name="P44"><text:span text:style-name="T36">110年度7月至12月計完成本市各道路、路口、巷道漆劃熱拌反光標線18,021.75平方公尺，有效規範駕駛人遵循行駛車道，保持重要幹道、路口標線完整常新</text:span><text:span text:style-name="T6">。</text:span></text:p>
      <text:p text:style-name="P5"><text:span text:style-name="T5">（二）發展智慧運輸系統</text:span></text:p>
      <text:p text:style-name="P38"><text:span text:style-name="T6">1.本市規劃發展以AIoT為核心的新一代智慧運輸系統，向交通部申請智慧運輸發展建設計畫補助，辦理新一代智慧運輸系統規劃及建置，110年完成運輸資訊平台建置，在國慶焰火及跨年活動中，運用專案智慧儀表板進行人車流監控，提供管理者決策相關資訊，有效紓解交通。</text:span></text:p>
      <text:p text:style-name="P38"><text:span text:style-name="T6">2.透過GPS 衛星座標定位、移動通訊等技術，規劃辦理緊急車輛優先通行號誌及防碰撞警示系統試辦計畫。另偵測路口所有來車，於危險發生前提早提供安全警示，並搭配CMS資訊看板顯示，提醒用路人緊急車輛接近。規劃<text:tab/>以本市消防局鳳祥分隊之緊急車輛做為實作對象，在鳳頂/過埤、鳳頂/保生、鳳頂/過雄、鳳頂/頂庄等4處路口試辦建置緊急車輛優先通行號誌系統，協助緊急車</text:span><text:soft-page-break/><text:span text:style-name="T6">輛縮短行駛時間，順利且安全地到達目的地。系統運作後，初步分析可減少緊急車輛行駛該路段的通行時間約28%。</text:span></text:p>
      <text:p text:style-name="P38"><text:span text:style-name="T6">3.為降低本市的交通事故情況，提升交通安全品質，規劃辦理「高雄市用路人危險行為監控與語音警示系統」建置計畫，應用創新道路監控與警示科技，同時透過科技AI影像分析的技術，可自動化且24小時持續監控可能之危險道安違規事件，達到提升高雄市整體用路安全之目的。本案上線運作後，各路口的平均違規件數均呈現下降趨勢，整體違規數量較系統上線前減少約37%。</text:span></text:p>
      <text:p text:style-name="P38"><text:span text:style-name="T6">4.為避免大型貨櫃車輛行經平面道路造成交通壅塞及影響行車安全，配合高雄港第七貨櫃中心興建營運計畫，於國道七號未興建完成前，規劃辦理高雄港聯外交通改善-區域性交控及大貨車行車安全提升計畫。本計畫已於110年底完成，針對易壅塞路段建立車流偵測、交通資訊提供、車流導引等區域性交控策略與協調機制，並針對港區聯外道路交通量變異較大之路段，建置智慧化號誌系統(共計16處路口)，及港區聯外道路易發生聯結車違規行駛之路段，建置監控措施，以提升整體港區聯外交通順暢與安全提升。</text:span></text:p>
      <text:p text:style-name="P39"/>
      <text:p text:style-name="P47"><text:span text:style-name="T2">七、交通違規裁決</text:span></text:p>
      <text:p text:style-name="P31"><text:span text:style-name="T5">（一）</text:span><text:span text:style-name="T3">依據「道路交通管理處罰條例」及「違反道路交通管理事件統一裁罰基準及處理細則」規定辦理道路交通違規案件裁罰作業。110年7月至12月交通違規結案件數計128萬1,397件、市庫罰鍰收入為新台幣11億980萬8,339元。</text:span><text:span text:style-name="T5">另辦理交通違規罰鍰分期繳納、廣設罰鍰繳納服務管道、便利民眾繳納交通違規罰鍰等業務。</text:span></text:p>
      <text:p text:style-name="P31"><text:span text:style-name="T5">（二）持續對違反道路交通管理事件裁決確定案件移送行政執行作業，並加強已取得債憑案件之財產清查及再移送行政執行作業。</text:span></text:p>
      <text:p text:style-name="P31"><text:span text:style-name="T5">（三）車輛行車事故鑑定覆議</text:span></text:p>
      <text:p text:style-name="P11"><text:span text:style-name="T5">本府交通局</text:span><text:span text:style-name="T39">車輛行車事故鑑定委員會及車輛行車事故鑑定覆議委員會，110年度7月至1</text:span><text:span text:style-name="T5">2月受理民眾申請及司法機關囑託鑑定之行車事故案件共計1,312件及覆議案件262件。</text:span></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sto MT" svg:font-family="'Calisto MT'"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name-asian="標楷體1" style:font-family-asian="標楷體" style:font-family-generic-asian="system" style:font-pitch-asian="variable" style:font-size-asian="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text-properties fo:font-size="18pt" style:font-name-asian="標楷體1" style:font-family-asian="標楷體" style:font-family-generic-asian="system" style:font-pitch-asian="variable" style:font-size-asian="18pt"/>
    </style:style>
    <style:style style:name="主旨" style:family="paragraph" style:parent-style-name="Standard" style:default-outline-level="">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annotation_20_text" style:display-name="annotation text" style:family="paragraph" style:parent-style-name="Standard" style:default-outline-level="">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itle" style:family="paragraph" style:parent-style-name="Standard" style:default-outline-level="" style:class="chapter">
      <style:paragraph-properties fo:margin-top="0.423cm" fo:margin-bottom="0.212cm" loext:contextual-spacing="false" fo:orphans="2" fo:widows="2" fo:padding="0cm" fo:border="none" fo:keep-with-next="always" style:vertical-align="baseline"/>
      <style:text-properties style:font-name="Liberation Sans1" fo:font-family="'Liberation Sans'" style:font-family-generic="roman" style:font-pitch="variable" fo:font-size="14pt" style:letter-kerning="false"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表左" style:family="paragraph" style:parent-style-name="Standard" style:default-outline-level="">
      <style:paragraph-properties fo:margin-left="0.101cm" fo:margin-right="0.101cm" style:line-height-at-least="0.499cm" fo:text-align="justify" style:justify-single-word="false" fo:orphans="2" fo:widows="2" fo:text-indent="0cm" style:auto-text-indent="false" fo:padding="0cm" fo:border="none" style:vertical-align="baseline"/>
      <style:text-properties fo:font-size="10pt" style:letter-kerning="false" style:font-size-asian="10pt"/>
    </style:style>
    <style:style style:name="表左1." style:family="paragraph" style:parent-style-name="Standard" style:default-outline-level="">
      <style:paragraph-properties fo:margin-left="0.425cm" fo:margin-right="0.055cm" fo:line-height="0.499cm" fo:text-align="justify" style:justify-single-word="false" fo:orphans="2" fo:widows="2" fo:text-indent="-0.37cm" style:auto-text-indent="false" fo:padding="0cm" fo:border="none" style:vertical-align="baseline"/>
      <style:text-properties fo:font-size="10.5pt" style:letter-kerning="false" style:font-size-asian="10.5pt"/>
    </style:style>
    <style:style style:name="Body_20_Text_20_3" style:display-name="Body Text 3" style:family="paragraph" style:parent-style-name="Standard" style:default-outline-level="">
      <style:paragraph-properties fo:margin-top="0cm" fo:margin-bottom="0.212cm" loext:contextual-spacing="false" fo:orphans="2" fo:widows="2" fo:padding="0cm" fo:border="none" style:vertical-align="baseline"/>
      <style:text-properties fo:font-size="8pt" style:letter-kerning="false" style:font-size-asian="8pt" style:font-size-complex="8pt"/>
    </style:style>
    <style:style style:name="數字_ff21_" style:display-name="數字Ａ" style:family="paragraph" style:parent-style-name="Standard" style:default-outline-level="">
      <style:paragraph-properties fo:margin-left="4.445cm" fo:margin-right="0cm" fo:orphans="2" fo:widows="2" fo:text-indent="-1.27cm" style:auto-text-indent="false" fo:padding="0cm" fo:border="none" style:vertical-align="baseline"/>
      <style:text-properties fo:font-size="20pt" style:letter-kerning="false" style:font-size-asian="20pt" style:font-size-complex="10pt"/>
    </style:style>
    <style:style style:name="_28_1_29_" style:display-name="(1)" style:family="paragraph" style:parent-style-name="Standard" style:default-outline-level="">
      <style:paragraph-properties fo:margin-left="0cm" fo:margin-right="0cm" fo:line-height="0.713cm" fo:text-align="justify" style:justify-single-word="false" fo:orphans="2" fo:widows="2" fo:text-indent="-0.265cm" style:auto-text-indent="false" fo:padding="0cm" fo:border="none" style:vertical-align="baseline" style:snap-to-layout-grid="false"/>
      <style:text-properties fo:font-size="10pt" style:letter-kerning="false" style:font-size-asian="10pt" style:font-size-complex="14pt"/>
    </style:style>
    <style:style style:name="內縮二" style:family="paragraph" style:parent-style-name="Standard" style:default-outline-level="">
      <style:paragraph-properties fo:margin-left="3.069cm" fo:margin-right="0cm" fo:text-align="justify" style:justify-single-word="false" fo:orphans="2" fo:widows="2" fo:text-indent="-1.852cm" style:auto-text-indent="false" fo:padding="0cm" fo:border="none" style:vertical-align="baseline"/>
      <style:text-properties fo:font-size="18pt" fo:letter-spacing="-0.004cm" style:letter-kerning="false" style:font-size-asian="18pt" style:font-size-complex="16pt"/>
    </style:style>
    <style:style style:name="大寫壹" style:family="paragraph" style:parent-style-name="Standard" style:default-outline-level="">
      <style:paragraph-properties fo:orphans="2" fo:widows="2" fo:padding="0cm" fo:border="none" style:vertical-align="baseline"/>
      <style:text-properties fo:font-size="20pt" style:letter-kerning="false" style:font-size-asian="20pt" style:font-weight-complex="bold"/>
    </style:style>
    <style:style style:name="_2e_自訂標題2" style:display-name=".自訂標題2" style:family="paragraph" style:default-outline-level="">
      <style:paragraph-properties fo:margin-left="1.482cm" fo:margin-right="0cm" fo:line-height="0.847cm" fo:text-align="justify" style:justify-single-word="false" fo:orphans="0" fo:widows="0" fo:hyphenation-ladder-count="no-limit" fo:text-indent="-0.988cm" style:auto-text-indent="false" fo:padding="0cm" fo:border="none" style:vertical-align="baseline" style:snap-to-layout-grid="false" style:writing-mode="lr-tb"/>
      <style:text-properties fo:color="#000000"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font-weight-complex="bold" fo:hyphenate="false" fo:hyphenation-remain-char-count="2" fo:hyphenation-push-char-count="2"/>
    </style:style>
    <style:style style:name="_31_5本文" style:display-name="15本文" style:family="paragraph" style:parent-style-name="Standard" style:default-outline-level="">
      <style:paragraph-properties fo:margin-left="1.058cm" fo:margin-right="0cm" fo:line-height="0.97cm" fo:text-align="justify" style:justify-single-word="false" fo:orphans="2" fo:widows="2" fo:text-indent="-1.058cm" style:auto-text-indent="false" fo:padding="0cm" fo:border="none" style:vertical-align="baseline"/>
      <style:text-properties fo:font-size="15pt" style:letter-kerning="false" style:font-size-asian="15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hyphenation-ladder-count="no-limit" fo:text-indent="-0.635cm" style:auto-text-indent="false" fo:padding="0cm" fo:border="none" style:vertical-align="baseline" style:snap-to-layout-grid="false" style:writing-mode="lr-tb"/>
      <style:text-properties fo:font-size="12pt" style:font-name-asian="標楷體1" style:font-family-asian="標楷體" style:font-family-generic-asian="system" style:font-pitch-asian="variable" style:font-size-asian="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padding="0cm" fo:border="none"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_31_." style:display-name="1." style:family="paragraph" style:parent-style-name="Standard" style:default-outline-level="">
      <style:paragraph-properties fo:line-height="0.882cm" fo:text-align="justify" style:justify-single-word="false" fo:orphans="2" fo:widows="2" fo:padding="0cm" fo:border="none" style:vertical-align="baseline"/>
      <style:text-properties style:font-name="Calisto MT" fo:font-family="'Calisto MT'" style:font-family-generic="roman" style:font-pitch="variable" fo:font-size="14pt" style:letter-kerning="false" style:font-name-asian="全真楷書" style:font-family-asian="全真楷書" style:font-family-generic-asian="system" style:font-pitch-asian="variable" style:font-size-asian="14pt" style:font-size-complex="10pt"/>
    </style:style>
    <style:style style:name="_31_" style:display-name="1" style:family="paragraph" style:parent-style-name="Standard" style:default-outline-level="">
      <style:paragraph-properties fo:margin-left="2.316cm" fo:margin-right="0cm" fo:text-align="justify" style:justify-single-word="false" fo:orphans="2" fo:widows="2" fo:text-indent="-0.422cm" style:auto-text-indent="false" fo:padding="0cm" fo:border="none" style:vertical-align="baseline"/>
      <style:text-properties fo:color="#000000" fo:font-size="10pt" style:letter-kerning="false" style:font-size-asian="10pt" style:font-name-complex="Arial Unicode MS" style:font-family-complex="'Arial Unicode MS'" style:font-family-generic-complex="system" style:font-pitch-complex="variable"/>
    </style:style>
    <style:style style:name="字元_20_字元1_20_字元_20_字元_20_字元_20_字元" style:display-name="字元 字元1 字元 字元 字元 字元" style:family="paragraph" style:parent-style-name="Standard" style:default-outline-level="">
      <style:paragraph-properties fo:margin-top="0cm" fo:margin-bottom="0.282cm" loext:contextual-spacing="false" fo:line-height="0.423cm" fo:orphans="2" fo:widows="2" fo:padding="0cm" fo:border="none"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orphans="2" fo:widows="2" fo:text-indent="0cm" style:auto-text-indent="false" fo:padding="0cm" fo:border="none" style:vertical-align="baseline"/>
      <style:text-properties fo:font-size="10.5pt" style:letter-kerning="false" style:font-size-asian="10.5pt"/>
    </style:style>
    <style:style style:name="字元_20_字元_20_字元_20_字元_20_字元_20_字元_20_字元_20_字元_20_字元_20_字元_20_字元_20_字元_20_字元_20_字元_20_字元1_20_字元_20_字元_20_字元1_20_字元_20_字元_20_字元_20_字元_20_字元_20_字元_20_字元_20_字元_20_字元_20_字元" style:display-name="字元 字元 字元 字元 字元 字元 字元 字元 字元 字元 字元 字元 字元 字元 字元1 字元 字元 字元1 字元 字元 字元 字元 字元 字元 字元 字元 字元 字元" style:family="paragraph" style:parent-style-name="Standard" style:default-outline-level="">
      <style:paragraph-properties fo:margin-top="0cm" fo:margin-bottom="0.282cm" loext:contextual-spacing="false" fo:line-height="0.423cm" fo:orphans="2" fo:widows="2" fo:padding="0cm" fo:border="none" style:vertical-align="baseline"/>
      <style:text-properties style:font-name="Tahoma" fo:font-family="Tahoma" style:font-family-generic="roman" style:font-pitch="variable" fo:font-size="10pt" style:letter-kerning="false" style:font-size-asian="10pt" style:language-asian="en" style:country-asian="US" style:font-size-complex="10pt"/>
    </style:style>
    <style:style style:name="ec_5f_msonormal" style:display-name="ec_msonormal" style:family="paragraph" style:parent-style-name="Standard" style:default-outline-level="">
      <style:paragraph-properties fo:margin-top="0.176cm" fo:margin-bottom="0.176cm" loext:contextual-spacing="false" fo:orphans="2" fo:widows="2" fo:padding="0cm" fo:border="none"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壹目" style:family="paragraph" style:parent-style-name="Standard" style:default-outline-level="">
      <style:paragraph-properties fo:margin-top="0.212cm" fo:margin-bottom="0.212cm" loext:contextual-spacing="false" fo:orphans="2" fo:widows="2" fo:padding="0cm" fo:border="none" style:vertical-align="baseline">
        <style:tab-stops>
          <style:tab-stop style:position="15.875cm" style:type="right"/>
        </style:tab-stops>
      </style:paragraph-properties>
      <style:text-properties style:font-name="華康楷書體W5" fo:font-family="華康楷書體W5" style:font-family-generic="roman" style:font-pitch="variable" fo:font-size="16pt" fo:font-weight="bold" style:letter-kerning="false" style:font-name-asian="華康楷書體W51" style:font-family-asian="華康楷書體W5" style:font-family-generic-asian="system" style:font-pitch-asian="variable" style:font-size-asian="16pt" style:font-weight-asian="bold" style:font-size-complex="10pt"/>
    </style:style>
    <style:style style:name="壹-內文" style:family="paragraph" style:parent-style-name="Standard" style:default-outline-level="">
      <style:paragraph-properties fo:margin-left="0.353cm" fo:margin-right="0cm" fo:line-height="0.776cm" fo:text-align="justify" style:justify-single-word="false" fo:orphans="2" fo:widows="2" fo:text-indent="-0.353cm" style:auto-text-indent="false" fo:padding="0cm" fo:border="none" style:vertical-align="baseline" style:snap-to-layout-grid="false">
        <style:tab-stops>
          <style:tab-stop style:position="17.002cm" style:type="right" style:leader-style="solid" style:leader-text="-"/>
        </style:tab-stops>
      </style:paragraph-properties>
      <style:text-properties fo:font-size="10pt" style:letter-kerning="false" style:font-size-asian="10pt"/>
    </style:style>
    <style:style style:name="一" style:family="paragraph" style:parent-style-name="Standard" style:default-outline-level="">
      <style:paragraph-properties fo:margin-left="0.25cm" fo:margin-right="0cm" fo:margin-top="0.423cm" fo:margin-bottom="0.423cm" loext:contextual-spacing="false" style:line-height-at-least="0.635cm" fo:text-align="justify" style:justify-single-word="false" fo:orphans="2" fo:widows="2" fo:text-indent="1.251cm" style:auto-text-indent="false" fo:padding="0cm" fo:border="none" style:vertical-align="baseline"/>
      <style:text-properties style:font-name="新細明體" fo:font-family="新細明體" style:font-family-generic="roman" style:font-pitch="variable" fo:font-size="22pt" fo:letter-spacing="0.035cm" style:letter-kerning="false" style:font-size-asian="22pt" style:font-size-complex="10pt"/>
    </style:style>
    <style:style style:name="_28_二_29__3001_1" style:display-name="(二)、1" style:family="paragraph" style:parent-style-name="Standard" style:default-outline-level="">
      <style:paragraph-properties fo:margin-left="3.231cm" fo:margin-right="0cm" fo:line-height="1.129cm" fo:text-align="justify" style:justify-single-word="false" fo:orphans="2" fo:widows="2" fo:text-indent="-1.401cm" style:auto-text-indent="false" fo:padding="0cm" fo:border="none" style:vertical-align="baseline"/>
      <style:text-properties fo:font-size="18pt" fo:letter-spacing="0.035cm" style:letter-kerning="false" style:font-size-asian="18pt" style:font-size-complex="10pt"/>
    </style:style>
    <style:style style:name="一_3001__28_一_29_" style:display-name="一、(一)" style:family="paragraph" style:parent-style-name="Standard" style:default-outline-level="">
      <style:paragraph-properties fo:line-height="1.129cm" fo:text-align="justify" style:justify-single-word="false" fo:orphans="2" fo:widows="2" fo:padding="0cm" fo:border="none" style:vertical-align="baseline" style:snap-to-layout-grid="false"/>
      <style:text-properties fo:font-size="18pt" fo:letter-spacing="0.035cm" fo:language="eu" fo:country="ES" style:letter-kerning="false" style:font-size-asian="18pt" style:font-size-complex="10pt"/>
    </style:style>
    <style:style style:name="一_3001_內" style:display-name="一、內" style:family="paragraph" style:parent-style-name="Standard" style:default-outline-level="">
      <style:paragraph-properties fo:margin-left="1.852cm" fo:margin-right="0cm" fo:margin-top="0cm" fo:margin-bottom="0.212cm" loext:contextual-spacing="false" fo:text-align="justify" style:justify-single-word="false" fo:orphans="2" fo:widows="2" fo:text-indent="0cm" style:auto-text-indent="false" fo:padding="0cm" fo:border="none" style:vertical-align="baseline"/>
      <style:text-properties fo:color="#000000" fo:font-size="16pt" fo:letter-spacing="0.035cm" style:letter-kerning="false" style:font-size-asian="16pt" style:font-size-complex="10pt"/>
    </style:style>
    <style:style style:name="字元1_20_字元_20_字元_20_字元" style:display-name="字元1 字元 字元 字元" style:family="paragraph" style:parent-style-name="Standard" style:default-outline-level="">
      <style:paragraph-properties fo:margin-top="0cm" fo:margin-bottom="0.282cm" loext:contextual-spacing="false" fo:line-height="0.423cm" fo:orphans="2" fo:widows="2" fo:padding="0cm" fo:border="none" style:vertical-align="baseline"/>
      <style:text-properties style:font-name="Tahoma" fo:font-family="Tahoma" style:font-family-generic="roman" style:font-pitch="variable" fo:font-size="10pt" style:letter-kerning="false" style:font-size-asian="10pt" style:language-asian="en" style:country-asian="US" style:font-size-complex="10pt"/>
    </style:style>
    <style:style style:name="_28_一_29_" style:display-name="(一)" style:family="paragraph" style:parent-style-name="Standard" style:default-outline-level="">
      <style:paragraph-properties fo:margin-left="1.676cm" fo:margin-right="0cm" fo:line-height="1.005cm" fo:text-align="justify" style:justify-single-word="false" fo:orphans="2" fo:widows="2" fo:text-indent="-0.617cm" style:auto-text-indent="false" fo:padding="0cm" fo:border="none" style:vertical-align="baseline"/>
      <style:text-properties fo:font-size="17.5pt" style:letter-kerning="false" style:font-size-asian="17.5pt"/>
    </style:style>
    <style:style style:name="_31_.1內文" style:display-name="1.1內文" style:family="paragraph" style:parent-style-name="Standard" style:default-outline-level="">
      <style:paragraph-properties fo:margin-left="0.75cm" fo:margin-right="0cm" fo:margin-top="0cm" fo:margin-bottom="0.191cm" loext:contextual-spacing="false" fo:line-height="0.776cm" fo:orphans="2" fo:widows="2" fo:text-indent="0.854cm" style:auto-text-indent="false" fo:padding="0cm" fo:border="none" style:vertical-align="baseline" style:snap-to-layout-grid="false"/>
      <style:text-properties fo:font-size="13pt" style:letter-kerning="false" style:font-size-asian="13pt" style:font-size-complex="10pt"/>
    </style:style>
    <style:style style:name="_28_1_29_內" style:display-name="(1)內" style:family="paragraph" style:parent-style-name="Standard" style:default-outline-level="">
      <style:paragraph-properties fo:margin-left="0.635cm" fo:margin-right="0cm" fo:orphans="2" fo:widows="2" fo:text-indent="0cm" style:auto-text-indent="false" fo:padding="0cm" fo:border="none" style:vertical-align="baseline"/>
      <style:text-properties fo:font-size="10pt" style:letter-kerning="false" style:font-size-asian="10pt" style:font-size-complex="14pt"/>
    </style:style>
    <style:style style:name="_28_一_29__20_字元_20_字元" style:display-name="(一) 字元 字元" style:family="paragraph" style:parent-style-name="Standard" style:default-outline-level="">
      <style:paragraph-properties fo:margin-left="0.582cm" fo:margin-right="0cm" fo:line-height="0.734cm" fo:text-align="justify" style:justify-single-word="false" fo:orphans="2" fo:widows="2" fo:text-indent="-0.353cm" style:auto-text-indent="false" fo:padding="0cm" fo:border="none" style:vertical-align="baseline" style:snap-to-layout-grid="false"/>
      <style:text-properties fo:font-size="10pt" style:letter-kerning="false" style:font-size-asian="10pt" style:font-size-complex="14pt"/>
    </style:style>
    <style:style style:name="字元_20_字元1_20_字元_20_字元_20_字元_20_字元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padding="0cm" fo:border="none"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清單段落1" style:family="paragraph" style:parent-style-name="Standard" style:default-outline-level="">
      <style:paragraph-properties fo:margin-left="0.847cm" fo:margin-right="0cm" fo:orphans="2" fo:widows="2" fo:text-indent="0cm" style:auto-text-indent="false" fo:padding="0cm" fo:border="none" style:vertical-align="baseline"/>
      <style:text-properties style:font-name="Calibri" fo:font-family="Calibri" style:font-family-generic="roman" style:font-pitch="variable" fo:font-size="10pt" style:letter-kerning="false" style:font-size-asian="10pt" style:font-size-complex="11pt"/>
    </style:style>
    <style:style style:name="_28_1_29_第一標題" style:display-name="(1)第一標題" style:family="paragraph" style:parent-style-name="Standard" style:default-outline-level="">
      <style:paragraph-properties fo:margin-left="3.806cm" fo:margin-right="0cm" fo:text-align="justify" style:justify-single-word="false" fo:orphans="2" fo:widows="2" fo:text-indent="-0.953cm" style:auto-text-indent="false" fo:padding="0cm" fo:border="none" style:vertical-align="baseline" style:snap-to-layout-grid="false"/>
      <style:text-properties fo:color="#ff0000" fo:font-size="16pt" style:letter-kerning="false" style:font-size-asian="16pt"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orphans="2" fo:widows="2" fo:text-indent="1.298cm" style:auto-text-indent="false" fo:padding="0cm" fo:border="none" style:vertical-align="baseline" style:snap-to-layout-grid="false"/>
      <style:text-properties fo:color="#ff0000" fo:font-size="16pt" style:letter-kerning="false" style:font-size-asian="16pt" style:font-size-complex="16pt" style:font-weight-complex="bold"/>
    </style:style>
    <style:style style:name="Table_20_Contents" style:display-name="Table Contents" style:family="paragraph" style:parent-style-name="Standard" style:default-outline-level="" style:class="extra">
      <style:paragraph-properties fo:orphans="2" fo:widows="2" fo:padding="0cm" fo:border="none" text:number-lines="false" text:line-number="0" style:vertical-align="baseline"/>
      <style:text-properties fo:font-size="10pt" style:letter-kerning="false" style:font-size-asian="10pt" style:font-size-complex="10pt"/>
    </style:style>
    <style:style style:name="Frame_20_contents" style:display-name="Frame contents" style:family="paragraph" style:parent-style-name="Standard" style:default-outline-level="" style:class="extra">
      <style:paragraph-properties fo:orphans="2" fo:widows="2" fo:padding="0cm" fo:border="none" style:vertical-align="baseline"/>
      <style:text-properties fo:font-size="10pt" style:letter-kerning="false" style:font-size-asian="10pt" style:font-size-complex="10pt"/>
    </style:style>
    <style:style style:name="本文1" style:family="paragraph" style:default-outline-level="">
      <style:paragraph-properties fo:text-align="start" style:justify-single-word="false" fo:orphans="0" fo:widows="0" fo:hyphenation-ladder-count="no-limit" fo:padding="0cm" fo:border="no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fo:hyphenate="false" fo:hyphenation-remain-char-count="2" fo:hyphenation-push-char-count="2"/>
    </style:style>
    <style:style style:name="Default_20_Paragraph_20_Font" style:display-name="Default Paragraph Font" style:family="text"/>
    <style:style style:name="page_20_number" style:display-name="page number" style:family="text" style:parent-style-name="Default_20_Paragraph_20_Font"/>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apple-converted-space" style:family="text" style:parent-style-name="Default_20_Paragraph_20_Font"/>
    <style:style style:name="頁尾_20_字元" style:display-name="頁尾 字元" style:family="text">
      <style:text-properties style:letter-kerning="true"/>
    </style:style>
    <style:style style:name="Emphasis" style:family="text">
      <style:text-properties fo:color="#dd4b39" fo:font-style="normal" fo:font-weight="normal" style:font-style-asian="normal" style:font-weight-asian="normal" style:font-style-complex="normal" style:font-weight-complex="normal"/>
    </style:style>
    <style:style style:name="註解文字_20_字元" style:display-name="註解文字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6pt"/>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style41" style:family="text">
      <style:text-properties fo:color="#666666" fo:font-size="10pt" style:font-size-asian="10pt" style:font-size-complex="10pt"/>
    </style:style>
    <style:style style:name="壹-內文_20_字元" style:display-name="壹-內文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Strong" style:family="text">
      <style:text-properties fo:font-weight="bold" style:font-weight-asian="bold" style:font-weight-complex="bold"/>
    </style:style>
    <style:style style:name="textsize1"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_28_一_29__20_字元" style:display-name="(一) 字元" style:family="text">
      <style:text-properties style:font-name="標楷體" fo:font-family="標楷體" style:font-family-generic="roman" style:font-pitch="variable" fo:font-size="17.5pt" fo:language="en" fo:country="US" style:letter-kerning="true" style:font-name-asian="標楷體1" style:font-family-asian="標楷體" style:font-family-generic-asian="system" style:font-pitch-asian="variable" style:font-size-asian="17.5pt" style:language-asian="zh" style:country-asian="TW" style:font-size-complex="12pt" style:language-complex="ar" style:country-complex="SA"/>
    </style:style>
    <style:style style:name="_31_.1內文_20_字元" style:display-name="1.1內文 字元" style:family="text">
      <style:text-properties fo:font-size="13pt" fo:language="en" fo:country="US" style:letter-kerning="true" style:font-name-asian="標楷體1" style:font-family-asian="標楷體" style:font-family-generic-asian="system" style:font-pitch-asian="variable" style:font-size-asian="13pt" style:language-asian="zh" style:country-asian="TW" style:language-complex="ar" style:country-complex="SA"/>
    </style:style>
    <style:style style:name="_28_一_29__20_字元_20_字元_20_字元" style:display-name="(一) 字元 字元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_28_一_29_內文_20_字元" style:display-name="(一)內文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font-weight-complex="bold"/>
    </style:style>
    <style:style style:name="標題_20_字元" style:display-name="標題 字元" style:family="text" style:parent-style-name="Default_20_Paragraph_20_Font">
      <style:text-properties style:font-name="Liberation Sans1" fo:font-family="'Liberation Sans'" style:font-family-generic="roman"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本文_20_3_20_字元" style:display-name="本文 3 字元" style:family="text" style:parent-style-name="Default_20_Paragraph_20_Font">
      <style:text-properties fo:font-size="8pt" style:font-size-asian="8pt" style:font-size-complex="8pt"/>
    </style:style>
    <style:style style:name="預設段落字型1" style:family="text"/>
    <style:style style:name="ListLabel_20_1" style:display-name="ListLabel 1" style:family="text">
      <style:text-properties style:font-name-asian="標楷體1" style:font-family-asian="標楷體" style:font-family-generic-asian="system" style:font-pitch-asian="variable" style:font-name-complex="Angsana New" style:font-family-complex="'Angsana New'" style:font-family-generic-complex="system" style:font-pitch-complex="variable"/>
    </style:style>
    <style:style style:name="ListLabel_20_2" style:display-name="ListLabel 2" style:family="text">
      <style:text-properties fo:color="#ff0000" fo:font-size="14pt" style:font-name-asian="標楷體1" style:font-family-asian="標楷體" style:font-family-generic-asian="system" style:font-pitch-asian="variable" style:font-size-asian="14pt" style:font-size-complex="14pt"/>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fo:color="#ff0000" fo:font-size="14pt" style:font-name-asian="標楷體1"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376cm" fo:text-indent="-0.37cm" fo:margin-left="1.376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3.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prefix="("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2.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2.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635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prefix="("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1.27cm" fo:margin-left="5.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2.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1"/>
    </style:style>
    <style:page-layout style:name="Mpm1" style:page-usage="mirrored">
      <style:page-layout-properties fo:page-width="21.001cm" fo:page-height="29.7cm" style:num-format="1" style:print-orientation="portrait" fo:margin-top="2.501cm" fo:margin-bottom="0.1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401cm" fo:margin-left="0cm" fo:margin-right="0cm" fo:margin-top="2.3cm" style:dynamic-spacing="true"/>
      </style:footer-style>
    </style:page-layout>
  </office:automatic-styles>
  <office:master-styles>
    <style:master-page style:name="Standard" style:page-layout-name="Mpm1">
      <style:footer>
        <text:p text:style-name="MP1"><text:span text:style-name="MT1"><text:page-number text:select-page="current">285</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user</dc:creator>
    <meta:editing-cycles>3</meta:editing-cycles>
    <meta:print-date>2021-07-19T06:17:00</meta:print-date>
    <meta:creation-date>2022-02-15T07:38:00</meta:creation-date>
    <dc:date>2022-02-15T09:25:00</dc:date>
    <meta:editing-duration>PT1M</meta:editing-duration>
    <meta:generator>LibreOffice/5.1.2.2$Windows_x86 LibreOffice_project/d3bf12ecb743fc0d20e0be0c58ca359301eb705f</meta:generator>
    <meta:document-statistic meta:table-count="1" meta:image-count="0" meta:object-count="0" meta:page-count="18" meta:paragraph-count="274" meta:word-count="15646" meta:character-count="17138" meta:non-whitespace-character-count="1710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