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_40_大標">
      <style:paragraph-properties fo:margin-top="0cm" fo:margin-bottom="0cm" loext:contextual-spacing="false" fo:line-height="0.564cm" fo:text-align="justify" style:justify-single-word="false"/>
    </style:style>
    <style:style style:name="P3" style:family="paragraph" style:parent-style-name="_40_中標">
      <style:paragraph-properties fo:margin-left="0.25cm" fo:margin-right="0cm" fo:line-height="0.564cm" fo:text-align="justify" style:justify-single-word="false" fo:text-indent="0cm" style:auto-text-indent="false"/>
    </style:style>
    <style:style style:name="P4" style:family="paragraph" style:parent-style-name="_40_中標">
      <style:paragraph-properties fo:margin-left="1.764cm" fo:margin-right="0cm" fo:line-height="0.564cm" fo:text-align="justify" style:justify-single-word="false" fo:text-indent="-0.494cm" style:auto-text-indent="false"/>
    </style:style>
    <style:style style:name="P5" style:family="paragraph" style:parent-style-name="_40_中標">
      <style:paragraph-properties fo:margin-left="1.764cm" fo:margin-right="0cm" fo:line-height="0.564cm" fo:text-align="justify" style:justify-single-word="false" fo:text-indent="-0.494cm" style:auto-text-indent="false"/>
      <style:text-properties fo:font-weight="normal" fo:background-color="#ffffff" style:font-weight-asian="normal"/>
    </style:style>
    <style:style style:name="P6" style:family="paragraph" style:parent-style-name="_40_中標">
      <style:paragraph-properties fo:margin-left="1.736cm" fo:margin-right="0cm" fo:line-height="0.564cm" fo:text-align="justify" style:justify-single-word="false" fo:text-indent="0cm" style:auto-text-indent="false"/>
    </style:style>
    <style:style style:name="P7" style:family="paragraph" style:parent-style-name="_40_中標">
      <style:paragraph-properties fo:margin-left="1.736cm" fo:margin-right="0cm" fo:line-height="0.564cm" fo:text-align="justify" style:justify-single-word="false" fo:text-indent="0cm" style:auto-text-indent="false" style:punctuation-wrap="hanging"/>
    </style:style>
    <style:style style:name="P8" style:family="paragraph" style:parent-style-name="_40_中標">
      <style:paragraph-properties fo:margin-left="1.736cm" fo:margin-right="0cm" fo:line-height="0.564cm" fo:text-align="justify" style:justify-single-word="false" fo:text-indent="0cm" style:auto-text-indent="false"/>
      <style:text-properties fo:font-weight="normal" style:font-weight-asian="normal" style:font-weight-complex="bold"/>
    </style:style>
    <style:style style:name="P9" style:family="paragraph" style:parent-style-name="_40_中標">
      <style:paragraph-properties fo:margin-left="1.76cm" fo:margin-right="0cm" fo:line-height="0.564cm" fo:text-align="justify" style:justify-single-word="false" fo:text-indent="-1.482cm" style:auto-text-indent="false"/>
    </style:style>
    <style:style style:name="P10" style:family="paragraph" style:parent-style-name="_40_中標">
      <style:paragraph-properties fo:margin-left="1.76cm" fo:margin-right="0cm" fo:line-height="0.564cm" fo:text-align="justify" style:justify-single-word="false" fo:text-indent="-1.482cm" style:auto-text-indent="false" fo:padding="0cm" fo:border="none"/>
    </style:style>
    <style:style style:name="P11" style:family="paragraph" style:parent-style-name="_40_小標">
      <style:paragraph-properties fo:margin-left="2.709cm" fo:margin-right="0cm" fo:line-height="0.564cm" fo:text-align="justify" style:justify-single-word="false" fo:text-indent="-1.185cm" style:auto-text-indent="false"/>
    </style:style>
    <style:style style:name="P12" style:family="paragraph" style:parent-style-name="_40_小標">
      <style:paragraph-properties fo:margin-left="1.778cm" fo:margin-right="0cm" fo:line-height="0.564cm" fo:text-align="justify" style:justify-single-word="false" fo:text-indent="0cm" style:auto-text-indent="false"/>
    </style:style>
    <style:style style:name="P13"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文鼎中黑" fo:font-size="15pt" style:font-name-asian="文鼎中黑1" style:font-size-asian="15pt" style:font-size-complex="15pt"/>
    </style:style>
    <style:style style:name="T3" style:family="text">
      <style:text-properties fo:font-weight="normal" style:font-weight-asian="normal"/>
    </style:style>
    <style:style style:name="T4" style:family="text">
      <style:text-properties fo:font-weight="normal" style:font-weight-asian="normal" style:font-weight-complex="bold"/>
    </style:style>
    <style:style style:name="T5" style:family="text">
      <style:text-properties fo:font-weight="normal" style:font-weight-asian="normal" style:font-name-complex="標楷體1" style:font-weight-complex="bold"/>
    </style:style>
    <style:style style:name="T6" style:family="text">
      <style:text-properties fo:font-weight="normal" fo:background-color="#ffffff" loext:char-shading-value="0" style:font-weight-asian="normal"/>
    </style:style>
    <style:style style:name="T7" style:family="text">
      <style:text-properties fo:font-weight="normal" fo:background-color="#ffffff" loext:char-shading-value="0" style:font-weight-asian="normal" style:font-weight-complex="bold"/>
    </style:style>
    <style:style style:name="T8" style:family="text">
      <style:text-properties fo:font-weight="normal" fo:background-color="#ffffff" loext:char-shading-value="0" style:font-weight-asian="normal" style:font-name-complex="Arial Unicode MS" style:font-weight-complex="bold"/>
    </style:style>
    <style:style style:name="T9" style:family="text">
      <style:text-properties fo:font-weight="normal" fo:background-color="#ffffff" loext:char-shading-value="0" style:font-weight-asian="normal" style:font-name-complex="Times New Roman1"/>
    </style:style>
    <style:style style:name="T10" style:family="text">
      <style:text-properties fo:background-color="#ffffff" loext:char-shading-value="0" style:font-name-complex="Segoe UI"/>
    </style:style>
    <style:style style:name="T11" style:family="text">
      <style:text-properties fo:background-color="#ffffff" loext:char-shading-value="0"/>
    </style:style>
    <style:style style:name="T12" style:family="text">
      <style:text-properties style:font-name-complex="標楷體1"/>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標楷體1" style:font-weight-complex="bold" fo:background-color="#ffff00"/>
    </style:style>
    <style:style style:name="T16" style:family="text">
      <style:text-properties style:font-name="文鼎中黑" fo:font-size="15pt" style:font-name-asian="文鼎中黑1" style:font-size-asian="15pt" style:font-size-complex="15pt"/>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伍、青年事務</text:span></text:p>
      <text:p text:style-name="P2"><draw:custom-shape text:anchor-type="paragraph" draw:z-index="0" draw:name="Rectangle 45" draw:style-name="gr1" draw:text-style-name="P13" svg:width="1.694cm" svg:height="0.953cm" svg:x="8.255cm" svg:y="25.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綜合規劃</text:span></text:p>
      <text:p text:style-name="P3"><text:span text:style-name="T3">（一）推動青年公共參與</text:span></text:p>
      <text:p text:style-name="P4"><text:span text:style-name="T4">1.為強化並廣徵本市青年參與公共事務之建言，並提供本府青年政策建言管道，本府公開徵選就學、就業或設籍於本市之16歲至40歲代表擔任青年委員，於110年3月29日成立第二屆青年事務委員會（以下簡稱青委會）計49人，其中1人為召集人，由市長兼任，2人為副召集人，由本府青年局局長及研考會主任委員兼任，其餘46人為青年委員。</text:span></text:p>
      <text:p text:style-name="P4"><text:span text:style-name="T4">2.於110年5月2日召開第一次會議暨頒發聘書，且為彰顯本府重視青年的意見，而非僅是諮詢性質，爰於110年6月29日532次市政會議修正行政規則名稱為「高雄市政府青年事務委員會」。</text:span></text:p>
      <text:p text:style-name="P3"><text:span text:style-name="T3">（二）促進青年職涯探索</text:span></text:p>
      <text:p text:style-name="P4"><text:span text:style-name="T4">1.辦理高速青春－專業直達特快車K-STAR EXPRESS</text:span></text:p>
      <text:p text:style-name="P6"><text:span text:style-name="T4">為提升高雄青年創新創業能力，結合音樂技能，學習幕前與幕後的音樂展演實務，強化未來職場競爭力，本府青年局預計於4月至9月推出「高速青春－專業直達特快車 K-STAR EXPRESS」，邀請36位音樂產業幕前幕後業師，針對高雄在地大專院校、高中職</text:span><text:soft-page-break/><text:span text:style-name="T4">音樂性社團學生、35歲以下社會青年開設音樂諮詢課程，主題包含詞曲創作、編曲製作、現場演出、演唱會製作、企劃行政、行銷宣傳等36堂專業課程，每月一期、每期6堂，每堂90分鐘。4月課程採實體授課，總計參與人次為315人次；5月課程採封閉式線上方式進行(Google Meet)，總計為360人次；6月課程採開放式線上方式進行(本府青年局YouTube與Facebook)，總計為1,602人次。</text:span></text:p>
      <text:p text:style-name="P4"><text:span text:style-name="T4">2.辦理「青年上班打卡獎勵計畫」</text:span></text:p>
      <text:p text:style-name="P6"><text:span text:style-name="T4">本計畫於110年5月12日公告，24歲以下待業青年，登記參加本計畫後於本市受僱滿3個月，發給獎勵金9,000元；滿6個月，發給12,000元，最多發給21,000元，鼓勵青年於本市穩定就業。截至6月30日，共計2,254人登記參加本計畫。</text:span></text:p>
      <text:p text:style-name="P4"><text:span text:style-name="T4">3.辦理「就業雄青-線上就業博覽會」</text:span></text:p>
      <text:p text:style-name="P6"><text:span text:style-name="T3">預計開發總計2,600個以上優良高雄職缺，結合「青年上班打卡獎勵計畫」登記系統，辦理「就業雄青-線上就業博覽會」，職缺並可透過智慧型手機約定遠距面試，讓登記者求職不受疫情影響，順利找到工作並請領上班打卡獎勵金。截至6月30日，共計刊登1,086個職缺。</text:span></text:p>
      <text:p text:style-name="P3"><text:span text:style-name="T3">（三）推動國際青年交流</text:span></text:p>
      <text:p text:style-name="P4"><text:soft-page-break/><text:span text:style-name="T4">1.維運本府青年局國際志工團</text:span></text:p>
      <text:p text:style-name="P6"><text:span text:style-name="T4">志工團分成國際組與青年事務推廣組，兩組志工皆負責推廣青年政策及投入社會公益服務活動，國際組志工因外語專長，另外負責外賓接待及國際化交流任務。</text:span></text:p>
      <text:p text:style-name="P6"><text:span text:style-name="T4">招募第二屆青年局國際志工60位，2020屆及2021屆志工合計146位，來自12個國籍(台灣、美國、加拿大、哥斯大黎加、馬來西亞、香港、巴基斯坦、越南、菲律賓、印尼、印度、土耳其等)，全團共會10種語言。規劃40小時培訓課程涵蓋6個單元於暑期辦理：「國際志願服務趨勢」、「團隊合作增能」、「英語口說訓練」、「專業技能加值培能」、「高雄產業創能座談」，以及「線上論壇」等，「線上論壇」與新加坡青創企業bantu合作，讓兩國青年志工交流疫情期間國際青年志願服務經驗；「高雄產業創能座談」則連線至瑞士，由具有豐富國際策展經驗的Robert Campell副總裁，解說國際產業新趨勢；另外還邀請紅橘創新設計整合負責人簡瑞鴻(阿鬨)，傳授品牌創立與網路行銷等科技運用實務經驗；所有暑訓課程採中英雙語進行。今年規劃4場志願服務活動，4月舉辦1場志願服務活動(受蓮池潭洲仔濕地生態池清理)，全體志工志願服務時數累計160小時。</text:span></text:p>
      <text:p text:style-name="P3"><text:span text:style-name="T3">（四）促進青年社團活動發展</text:span></text:p>
      <text:p text:style-name="P4"><text:soft-page-break/><text:span text:style-name="T4">1.</text:span><text:span text:style-name="T3">為培養本市青年知能發展，鼓勵青年藉由團體活動激發創意，積極展現自我並相互學習，發展跨界學習能力，強化本市青年競爭力，本府青年局制定「高雄市政府青年局青年社團活動發展補助要點」，並於109年11月11日修訂社團補助要點刊並登市府公報及函文公告，另將要點規定及相關申請附件公告於本府青年局官網供民眾瀏覽下載，110年度至5月3日止共受理157件申請案。</text:span></text:p>
      <text:p text:style-name="P4"><text:span text:style-name="T4">2.辦理「2021青年創新表演藝術培育計畫」</text:span></text:p>
      <text:p text:style-name="P6"><text:span text:style-name="T4">3至6月辦理雄爭舞鬥街舞大賽，排舞項目分「學生組」及「公開組」，開放全國街舞隊伍報名參賽，初賽共計79隊報名(488人參賽)，評審後有31組進入決賽，因疫情預計延期至10月辦理決賽；BATTLE項目總報名人數76人；5月下旬辦理線上人氣獎競賽</text:span><text:bookmark-start text:name="_Hlk76998251"/><text:bookmark-start text:name="_Hlk76998553"/><text:span text:style-name="T4">，共計吸引12,745人次參與線上投票，影片總觀看達145,388人次</text:span><text:bookmark-end text:name="_Hlk76998553"/><text:span text:style-name="T4">。</text:span><text:bookmark-end text:name="_Hlk76998251"/><text:span text:style-name="T4">另辦理街舞及戲劇線上研習營，共計216上課人次。籌備下半年兩場百人以上線上競賽活動(戲劇及康輔)，以及一場百人以上康輔研習營。</text:span></text:p>
      <text:p text:style-name="P4"><text:span text:style-name="T4">3.開闢「雄校聯社團養成實驗室」</text:span></text:p>
      <text:p text:style-name="P6"><text:span text:style-name="T4">坐落新興區中山一路10-2號，作為青年社團活動練習室內場域，共計整備3間舞蹈教室、1間吉他練習室、1間社團會議室以及衛浴設備共計19間，共計約144坪活動空間；試營運期間共計約有</text:span><text:soft-page-break/><text:span text:style-name="T4">200人次試用，回收有效問卷97.2%受訪者對空間設備及管理服務非常滿意，願意再次借用本空間；100%受訪者樂意推薦親朋好友來使用本空間；惟因配合防疫政策5月中旬起閉館。</text:span></text:p>
      <text:p text:style-name="P6"><text:span text:style-name="T3">實驗室空間借用採線上會員預約制，上半年註冊會員共38個(32組高中職、6組大專院校)，另因應疫情，規劃戲劇及街舞線上夏令營，每週一堂課，每堂課開放250人次報名，共計8堂課可提供2,000人次線上授課。</text:span></text:p>
      <text:p text:style-name="P8"/>
      <text:p text:style-name="P2"><text:span text:style-name="T2">二、創業輔導</text:span></text:p>
      <text:p text:style-name="P3"><text:span text:style-name="T3">（一）</text:span><text:span text:style-name="T6">打造本市</text:span><text:span text:style-name="T3">創業</text:span><text:span text:style-name="T6">社群交流平台</text:span></text:p>
      <text:p text:style-name="P4"><text:span text:style-name="T6">1.運作「高雄青年創業推動聯盟」</text:span></text:p>
      <text:p text:style-name="P6"><text:span text:style-name="T6">本府青年局成立「高雄青年創業推動聯盟」，結合高雄16所大專院校育成中心、7個民間育成機構、4個產業公協會與5個高</text:span><text:span text:style-name="T3">市府</text:span><text:span text:style-name="T6">共創基地，共32家聯盟成員攜手合作青創事業之孵化與育成，透過產官學研合作模式，針對青年需求，提供完善的創新創業資源。</text:span></text:p>
      <text:p text:style-name="P6"><text:span text:style-name="T3">110年截至6月，</text:span><text:span text:style-name="T6">召開一場次聯盟會議（110年4月26日），藉由聯盟會議鼓勵本市國立、私立大專院校及民間創業育成機構投入青年創業輔導工作，建立交流學習合作平台，針對每次會議不同主題分享青年創新創業多元觀點與經驗交流。此外，本府青年局</text:span><text:soft-page-break/><text:span text:style-name="T6">也透過聯盟，鼓勵優秀青創團隊參與「Meet Taipei創新創業嘉年華」遴選，並整合聯盟各單位創業相關課程資訊，避免資源重複投入，更能即時有效提供青年職能及創業專業所需資源，落實青年人才發展政策。</text:span></text:p>
      <text:p text:style-name="P4"><text:span text:style-name="T6">2.定期辦理青創之夜 </text:span></text:p>
      <text:p text:style-name="P6"><text:span text:style-name="T6">本府青年局為扶植高雄在地更多優秀的新創公司與團隊，提供創業團隊交流媒合的平台，110年4月28日已於良面學堂舉辦110年青創之夜第1場「電商經營之夜：小電商的學習與逆襲」，單場活動共吸引逾百人參與。</text:span></text:p>
      <text:p text:style-name="P4"><text:span text:style-name="T6">3.籌備遴選新創團隊參加國</text:span><text:span text:style-name="T7">內大型新創展覽</text:span></text:p>
      <text:p text:style-name="P6"><text:span text:style-name="T6">109年</text:span><text:span text:style-name="T7">遴選12組高雄在地優秀新創公司組成高雄新創館參展「2020 Meet Taipei創新創業嘉年華」，展覽期間</text:span><text:span text:style-name="Strong"><text:span text:style-name="T10">展會總參觀人次高達41,153人</text:span></text:span><text:span text:style-name="T8">，</text:span><text:span text:style-name="T7">高雄新創館共吸引35組投資者與219家企業與參展公司洽談合作，促成資源對接及媒合商機。110年7月啟動遴選12組高雄在地優秀新創公司參展「2021 Meet Taipei創新創業嘉年華」，強化高雄在地產業行銷力及展現高雄新創實力。</text:span></text:p>
      <text:p text:style-name="P3"><text:span text:style-name="T3">（二）</text:span><text:span text:style-name="T7">提供青創團隊整合性輔導服務</text:span></text:p>
      <text:p text:style-name="P4"><text:span text:style-name="T6">1.提供青年創業諮詢輔導服務</text:span></text:p>
      <text:p text:style-name="P6"><text:span text:style-name="T6">本府青年局提供一般民眾及團隊專業諮詢輔導服務，針對團隊所</text:span><text:soft-page-break/><text:span text:style-name="T6">提出諮詢之各項需求，透過輔導員初評或訪談後，依團隊需求安排進行初步輔導，並邀請業界導師進行深度一對一輔導，實際媒合團隊創業需求。</text:span></text:p>
      <text:p text:style-name="P6"><text:span text:style-name="T6">110年1月至6月創業諮詢輔導服務個案數共111案，並建立相關輔導追蹤機制，即時掌握團隊諮詢狀態與輔導細節。</text:span></text:p>
      <text:p text:style-name="P4"><text:span text:style-name="T6">2.開辦創新創業育成活動</text:span></text:p>
      <text:p text:style-name="P6"><text:span text:style-name="T6">為協助青年建立正確的創新創業觀念及突破職涯發展之瓶頸，本府青年局以微創業、多元職能、個人品牌、職涯探索、斜槓創業等主題，開辦創新創業主題相關之課程、講座、工作坊、交流活動等各項育成活動，110年1月至6月已辦理4系列創新創業育成活動，累計約854人次參與，以創造青年分享、激盪與成長之創新創業 環境，並達知能、職能整備與人力資源交流的實質效益，形塑高雄創新創業之氛圍，活絡本市產業發展。</text:span></text:p>
      <text:p text:style-name="P4"><text:span text:style-name="T6">3.辦理高雄時尚大賞</text:span></text:p>
      <text:p text:style-name="P7"><text:span text:style-name="T6">為激勵青年從事時尚設計產業，發展青年創新創意融合時尚潮流，實現從事時尚設計職涯理想，同時以時尚語彙演繹高雄，創造更多可能性！由本府青年局舉辦110年度「高雄時尚大賞暨新銳時尚週」，自6月18日受理徵件報名，預計於11月底辦理決賽暨新銳時尚週。</text:span></text:p>
      <text:p text:style-name="P6"><text:soft-page-break/><text:span text:style-name="T6">本活動提供青年創意伸展台，將流行時尚結合敘事性展演，以時尚走秀競賽方式呈現，跨域串聯各項產業，活絡並發展高雄時尚設計，並協助在學青年與市場接軌，累積就業利基，促進企業媒合並達到人才與產業行銷推廣、培育之目的。</text:span></text:p>
      <text:p text:style-name="P3"><text:span text:style-name="T3">（三）</text:span><text:span text:style-name="T7">補助創業育成機構及青年職涯發展</text:span></text:p>
      <text:p text:style-name="P4"><text:span text:style-name="T6">1.為鼓勵創業育成機構於本市積極培植與孕育新創事業，提升青年面對職涯發展之應變能力及就業競爭力，本府青年局於110年1月8日修正「高雄市政府青年局補助創業育成機構及青年職涯發展作業要點」，補助本市辦理創新創業育成業務的機構或團體，希望藉由補助，整合政府與民間資源，發揮加乘效果，提升本市創業資源能量，培育本市青年創業人才。補助類別如下：</text:span></text:p>
      <text:p text:style-name="P11"><text:span text:style-name="T12">（1）</text:span><text:span text:style-name="T11">辦理課程講座、創業競賽、業師輔導、創業諮詢、資金媒合、人才培育、人才媒合、商機媒合、技術引進、育成加速、展會及職涯發展等相關活動。</text:span></text:p>
      <text:p text:style-name="P11"><text:span text:style-name="T12">（2）</text:span><text:span text:style-name="T11">協助新創事業參與國內舉辦之相關競賽或</text:span><text:bookmark text:name="_GoBack"/><text:span text:style-name="T11">展覽。</text:span></text:p>
      <text:p text:style-name="P11"><text:span text:style-name="T12">（3）</text:span>截至<text:span text:style-name="T11">110年6月30</text:span>日，<text:span text:style-name="T11">已有16間育成機構申請，本府青年局核定15案。</text:span></text:p>
      <text:p text:style-name="P4"><text:span text:style-name="T6">2.本府青年局聯合高雄6所大學育成網絡成立創業O’Star，提供創業諮詢服務，並依上述補助要點提供各校前來申請，未來也希望</text:span><text:soft-page-break/><text:span text:style-name="T6">更多成員共同加入。民眾可透過此項服務，獲得產官學資源引介，包括創業資金、政府創業計畫申請、創業活動、創業知識、課程等，以及業師預約諮詢等客製化實體服務。</text:span></text:p>
      <text:p text:style-name="P3"><text:span text:style-name="T3">（四）</text:span><text:span text:style-name="T6">推動青年職涯輔導</text:span></text:p>
      <text:p text:style-name="P4"><text:span text:style-name="T6">1.時尚新創人才培育</text:span></text:p>
      <text:p text:style-name="P6"><text:span text:style-name="T6">為招募新創團隊與高雄在地企業進行時尚改造合作，網羅高市時尚美學、藝術創作及創新創業人才，本府青年局辦理「2021大港經典提案升級競賽」，110年4月於高雄及台北舉辦各1場次活動說明會，共計209人參加。本競賽共有96組新創團隊，計195件提案作品報名參賽，並遴選30組新創團隊獲本府青年局培育資源，最終將由參與企業推選10組團隊，進一步與企業進行媒合及時尚改造提案合作，協助企業進行美學升級。</text:span></text:p>
      <text:p text:style-name="P4"><text:span text:style-name="T6">2.大專青年學生公部門暑期工讀</text:span></text:p>
      <text:p text:style-name="P6"><text:span text:style-name="T6">高雄市政府重視青年就業，積極推動各項職涯政策，為使本市青年學子於在學期間即有至公部門見習的機會，協助有志服公職者，更了解公部門運作，本府110年提供418個職缺讓大專生暑期至公部門工讀，以期青年能藉由實務學習充實工作知能，提升職涯競爭力，並提早適應職場環境，規劃未來之方向。</text:span></text:p>
      <text:p text:style-name="P4"><text:span text:style-name="T6">3.大專青年實習媒合</text:span></text:p>
      <text:p text:style-name="P6"><text:soft-page-break/><text:span text:style-name="T6">為協助青年預先熟悉職場環境，早一步對接產業需求，辦理大港青年實習媒合，</text:span><text:span text:style-name="T3">截至110年6月底，</text:span><text:span text:style-name="T6">已開發172家企業、941個實習職缺，並成功媒合294名青年至企業實習，企業領域涵蓋半導體、數位內容、智慧科技、高加值金屬、觀光休閒、文化創意等多元選擇，提供工程師、美編、網頁設計、行銷企劃等豐富職缺，期望青年學子能透過至企業實習，提前培養職場所需技能，累積實務經驗。</text:span></text:p>
      <text:p text:style-name="P4"><text:span text:style-name="T6">4.大專青年職場體驗</text:span></text:p>
      <text:p text:style-name="P6"><text:span text:style-name="T6">為強化青年對職場現況及實務的認識，即早為就業做準備，本府青年局110年度辦理大專生職場體驗，與南部標竿企業及新創事業合作，安排15場次的體驗活動，提供至少300個名額讓青年實地體驗，體驗內容橫跨文創藝術、傳播媒體、金融科技、海洋遊艇及數位內容等。青年可藉由實際參訪及實作練習，提升面對職涯發展之應變能力及就業競爭力。</text:span></text:p>
      <text:p text:style-name="P3"><text:span text:style-name="T3">（五）</text:span><text:span text:style-name="T6">青年創業基地營運</text:span><text:bookmark text:name="_Toc443483080"/></text:p>
      <text:p text:style-name="P4"><text:span text:style-name="T9">1.「M.</text:span><text:span text:style-name="T6">ZONE</text:span><text:span text:style-name="T9">大港自造特區」被譽為高</text:span><text:span text:style-name="T7">雄在地自造者天堂，110年結合自造者精神推展跨域合作，創造運用多元議題與創新形式，輔導培育青年人才，協助青年在地發展。</text:span></text:p>
      <text:p text:style-name="P4"><text:span text:style-name="T7">2.110年4月結合世界地球日，與企業及大學合作「海洋環境教育工</text:span><text:soft-page-break/><text:span text:style-name="T7">作坊」，募集高雄7所國小學生，將海洋保育議題與自造結合創作及策展。5月更與中山大學共同邀集社區民眾參與「『光.夢』創意燈具工作坊」，引領大眾輕鬆運用設計進行創作，並同步在「鹽夏不夜埕」線上活動展現成果。 </text:span></text:p>
      <text:p text:style-name="P4"><text:span text:style-name="T7">3.COVID-19疫情影響之下，M.ZONE大港自造特區仍透過自造者作品交流，110年1月辦理「臺日自造聯展」，精選臺灣及日本優質自造者的錫銀、陶藝製品等，進行雙邊國際交流策展，總參觀人次達13,500人。另外，各種實體講座也轉為線上，截至110年6月，共辦理4場次「影響力系列講座」，議題多元廣泛，跨及藝術推展社區、疫情之下電影發展等，線上累計觀看數逾13,000人次，打破實體場域與地域限制，讓更多人能即時參與。</text:span></text:p>
      <text:p text:style-name="P4"><text:span text:style-name="T6">4.本府青年局以永續發展經營為目標，打造為自造分享及青年交流空間，持續推展各項青年培力與自造課程、青創團隊技術諮詢輔導，並延續每年年底大港自造節展演品牌、強化自造者與國際鏈結，運用媒體及社群平台推廣，增加品牌媒合曝光與培育青年人才。</text:span></text:p>
      <text:p text:style-name="P5"/>
      <text:p text:style-name="P2"><text:span text:style-name="T2">三、資源整合</text:span></text:p>
      <text:p text:style-name="P3"><text:span text:style-name="T3">（一）青年創業發展基金擴大協助青創事業</text:span></text:p>
      <text:p text:style-name="P4"><text:soft-page-break/><text:span text:style-name="T4">1.為達到有效協助青創事業目標，由本府青年局青年創業發展基金主責，聯合本府經發局、文化局、農業局及海洋局等機關，推出各項協助青年創業方案，由資金、市場、人才、輔導、基地等需求面向綜合考量，協助本市青創事業、青年文創、5G AIOT新創、商圈市場、農漁青創等事業。</text:span></text:p>
      <text:p text:style-name="P4"><text:span text:style-name="T4">2.協助青創事業方案如下：</text:span></text:p>
      <text:p text:style-name="P11"><text:span text:style-name="T12">（1）</text:span><text:span text:style-name="T13">在青創事業方面，本府青年局提供包括開辦費補助、參展行銷補助、利息補貼、培育人才、專業輔導及青年創新創意空間等服務，扶植本市青創事業營運開辦，解決營運難題，並強化業務拓展能力，使其能達到穩定經營，提高本市青創事業成功率。</text:span></text:p>
      <text:p text:style-name="P11"><text:span text:style-name="T12">（2）</text:span><text:span text:style-name="T13">在5G AIOT新創方面，與本府經發局合作推出5G AIoT群聚亞灣計畫，希望能讓具創新能量企業、研發中心及人才培育中心等進駐，並透過租金補助培養具潛力新創事業，發揮產業群聚及以大帶小效益，協助新創事業對接數位市場；另數位轉型已成為傳統產業邁向行動商業的重要策略之一，本府青年局和經發局合作透過營運場地租金、裝潢及數位服務等補助，協助青年創業者用創意行銷商圈市場。</text:span></text:p>
      <text:p text:style-name="P11"><text:span text:style-name="T12">（3）</text:span><text:span text:style-name="T13">在推廣青年文創方面，提供青年文化創業人才營運資金協助、</text:span><text:soft-page-break/><text:span text:style-name="T13">創業補助、中央文創貸款獎勵及專案輔導等服務，由本府青年局與文化局攜手，透過青年文創聚落部計畫，打造城市特色文創三聚落。</text:span></text:p>
      <text:p text:style-name="P11"><text:span text:style-name="T12">（4）</text:span><text:span text:style-name="T13">有關扶植農漁青創事業方面，本府青年局借重農業局及海洋局專業，透過創業補助、利息補貼、實習育才、專案輔導等面向資源服務，減輕青年農民漁民營運成本，鼓勵進階學習管理行銷技能，並媒合青年設計團隊協助農漁產品形象再造，提升農漁產品之品牌化、精緻化，同時推動數位轉型，增加其獲利或收入。</text:span></text:p>
      <text:p text:style-name="P3"><text:span text:style-name="T3">（二）開辦青創事業參展補助</text:span><text:bookmark text:name="_Hlk29748680"/></text:p>
      <text:p text:style-name="P4"><text:span text:style-name="T3">1.</text:span><text:span text:style-name="T4">為協助本市青創事業拓銷市場及提升行銷知名度，本府青年局110年開辦青創事業參展補助，不限產業類別，凡登記在本市、設立未滿5年、實收資本額未滿3,000萬元之青創公司或商業，其代表人或負責人為設籍本市、年齡20歲以上45歲以下之青年，均可提出申請。</text:span></text:p>
      <text:p text:style-name="P4"><text:span text:style-name="T4">2.國內參展每案最高補助3萬元；國外參展每案最高補助5萬元，補助項目含括參展報名費、場地租金、場地佈置費、參展人員之交通費及住宿費等5項。</text:span></text:p>
      <text:p text:style-name="P4"><text:span text:style-name="T4">3.</text:span><text:span text:style-name="T5">110年2月</text:span><text:span text:style-name="T4">26</text:span><text:span text:style-name="T5">日公告受理申請，截至6月30日止計受理9案，核</text:span><text:soft-page-break/><text:span text:style-name="T5">定通過9案。</text:span></text:p>
      <text:p text:style-name="P3"><text:span text:style-name="T3">（三）辦理青年創業補助</text:span></text:p>
      <text:p text:style-name="P4"><text:span text:style-name="T4">1.為營造本市青年創業友善環境、協助減輕青創事業開辦資金負擔及促進營運成長，本府青年局推出110年青年創業補助，補助營業場所租金及裝潢費用。申請對象包括登記在本市、設立未滿5年、實收資本額未滿3,000萬元之青創公司、商業、小規模商業，其代表人或負責人為設籍本市、年齡20歲以上45歲以下之青年，均可提出申請。</text:span></text:p>
      <text:p text:style-name="P4"><text:span text:style-name="T4">2.每案補助項目為營業場所租金最高補助10萬元，及裝修費最高補助10萬元。</text:span></text:p>
      <text:p text:style-name="P4"><text:span text:style-name="T4">3.110年青創補助經費為4,000萬元，自2月26日公告受理至3月29日止因額度用罄截止，共計325件申請案，預計補助255件。截至6月30日止，已核定補助226件，補助金額為3,508.21萬元，並持續辦理候補案件之審查作業，已核定補助業別家數及比例：</text:span></text:p>
      <text:p text:style-name="P11"><text:span text:style-name="T12">（1）</text:span><text:span text:style-name="T13">資訊業通過9家，佔比3.98%。</text:span></text:p>
      <text:p text:style-name="P11"><text:span text:style-name="T12">（2）</text:span><text:span text:style-name="T13">批發零售業24家，佔比10.62%。</text:span></text:p>
      <text:p text:style-name="P11"><text:span text:style-name="T12">（3）</text:span><text:span text:style-name="T13">餐飲及食品業112家，佔比49.56%。</text:span></text:p>
      <text:p text:style-name="P11"><text:span text:style-name="T12">（4）其他服務業</text:span><text:span text:style-name="T13">79家，佔比34.96%。</text:span></text:p>
      <text:p text:style-name="P11"><text:span text:style-name="T12">（5）</text:span><text:span text:style-name="T13">製造業2家，佔比0.88%。</text:span></text:p>
      <text:p text:style-name="P3"><text:soft-page-break/><text:span text:style-name="T3">（四）開辦青年創業貸款</text:span></text:p>
      <text:p text:style-name="P4"><text:span text:style-name="T3">1.因青年創業初期常面臨資金缺乏問題，本府青年創業貸款自108年</text:span><text:span text:style-name="T4">11</text:span><text:span text:style-name="T3">月1日起開放受理申請，貸款對象為本市設立登記之公司、商業或符合商業登記法第5條規定得免辦理登記且在本市辦有稅籍登記未滿5年之小規模商業(以下簡稱小規模商業)，其資本額在1,000萬元以下、公司代表人或商業負責人設籍在本市3個月以上、年齡在20歲以上45歲以下，及3年內曾參與相關創業輔導課程20小時，均可提出申請青年創業貸款。</text:span></text:p>
      <text:p text:style-name="P4"><text:span text:style-name="T3">2.青年創業</text:span><text:span text:style-name="T4">貸款</text:span><text:span text:style-name="T3">之貸款金額、利率、年期及用途如下：</text:span></text:p>
      <text:p text:style-name="P11"><text:span text:style-name="T12">（1）</text:span>貸款<text:span text:style-name="T13">金額</text:span>：公司及商業首次貸款金額最高200萬元，另小規模商業首次貸款金額最高50萬元，如已清償本貸款且票、債信無問題者，可再次申貸，累計核貸金額最高400萬元。</text:p>
      <text:p text:style-name="P11"><text:span text:style-name="T12">（2）</text:span>貸款利率：貸款利率按郵局2年期定期儲金機動利率加年息1.095%機動計息(目前換算利率為1.94%)。</text:p>
      <text:p text:style-name="P11"><text:span text:style-name="T12">（3）</text:span>貸款年期:最高7年(含本金寬限期最長1年)。</text:p>
      <text:p text:style-name="P11"><text:span text:style-name="T12">（4）</text:span>貸款用途：限於營業所需之設備、生財器具、場所裝潢及營運<text:span text:style-name="T12">週轉</text:span>金。貸款無須設定抵押擔保品，惟公司代表人或商業負責人應為連帶保證人。</text:p>
      <text:p text:style-name="P11"><text:span text:style-name="T12">（5）</text:span>為減輕青創事業設立初期之財務負擔，本府並加碼提供最長3<text:soft-page-break/>年的<text:span text:style-name="T12">全額</text:span>利息補貼，曾參加國內、外具代表性之創業及設計競賽且獲獎者，補貼期間得延長至5年。</text:p>
      <text:p text:style-name="P4"><text:span text:style-name="T3">3.開辦至110年6月30日止，共受理申請180件，已送審168件，核准155件，過案率逾92%，核貸金額共1億7,410萬元，其中110年1至6月受理審查案件23件，核准22件，過案率逾95%，核貸金額共2,260萬元。</text:span></text:p>
      <text:p text:style-name="P3"><text:span text:style-name="T3">（五）青年創業及啟動金貸款利息補貼</text:span></text:p>
      <text:p text:style-name="P12">為力挺高雄青年，及擴大600億青創貸款成效，本府青年局業於110年2月9日公告實施「高雄市政府青年局青年創業及啟動金貸款利息補貼計畫」，規劃凡本市公司、商業、有限合夥或立案事業於109年8月1日以後申請並通過「經濟部中小企業處青年創業及啟動金貸款」，且已撥款至申請人帳戶者，其貸款歸戶金額100萬元以下，依貸款利率由經濟部提供最長5年利息補貼，而逾100萬元部分，由本府青年局加碼提供最高200萬元之5年利息補貼。也就是說最多能有300萬元5年免利息之青創貸款。希望有效結合運用中央資源推動新市政，並發揮加乘效果。截至110年6月止，銀行檢送申請利息補貼名冊共64件，另已核撥19,918元補貼息。</text:p>
      <text:p text:style-name="P12"/>
      <text:p text:style-name="P12"><text:soft-page-break/></text:p>
      <text:p text:style-name="P2"><text:span text:style-name="T16">四、COVID-19 紓困措施</text:span></text:p>
      <text:p text:style-name="P9"><text:span text:style-name="T3">（一）延長本府青創貸款本金寬限期及提供青創貸款利息補貼：獲貸者若因疫情衝擊，致還款期間有展延或分期償還之必要者得延長寬限期最長1年，且針對首次申貸並經核准本府青年創業貸款者，皆提供前3年利息補貼﹔截至110年6月30日已有29家業者諮詢。</text:span></text:p>
      <text:p text:style-name="P10"><text:span text:style-name="T3">（</text:span>二<text:span text:style-name="T3">）110年度青年創業補助彈性措施：針對獲本府青年局110年青年創業補助業者，提出「可提前分批請領」、「計畫期間可延長」及「停業可保留資格」等3措施，自110年5月24日公告起，至6月30日已有23家業者提出提前請領申請，金額為2,527,849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ta" style:country-complex="IN" style:font-weight-complex="bold"/>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name-complex="Calibri1" style:font-family-complex="Calibri"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mailheadertext1" style:family="text" style:parent-style-name="Default_20_Paragraph_20_Font"/>
    <style:style style:name="page_20_number" style:display-name="page number" style:family="text" style:parent-style-name="Default_20_Paragraph_20_Font"/>
    <style:style style:name="_30_01.全部標題_20_字元" style:display-name="001.全部標題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a0內_20_字元" style:display-name="a0內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6pt" fo:language="en" fo:country="US" style:font-size-asian="16pt" style:font-size-complex="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dc:creator>ART</dc:creator>
    <meta:editing-cycles>7</meta:editing-cycles>
    <meta:print-date>2019-01-08T07:03:00</meta:print-date>
    <meta:creation-date>2021-08-03T05:46:00</meta:creation-date>
    <dc:date>2021-09-01T08:48:00</dc:date>
    <meta:editing-duration>PT12M</meta:editing-duration>
    <meta:generator>LibreOffice/5.1.2.2$Windows_x86 LibreOffice_project/d3bf12ecb743fc0d20e0be0c58ca359301eb705f</meta:generator>
    <meta:document-statistic meta:table-count="0" meta:image-count="0" meta:object-count="0" meta:page-count="17" meta:paragraph-count="96" meta:word-count="7183" meta:character-count="7760" meta:non-whitespace-character-count="7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