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Songti TC Regular" svg:font-family="'Songti TC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auto"/>
    </style:style>
    <style:style style:name="P3" style:family="paragraph" style:parent-style-name="Standard">
      <style:paragraph-properties fo:margin-left="0.25cm" fo:margin-right="0cm" fo:line-height="0.564cm" fo:text-align="justify" style:justify-single-word="false" fo:text-indent="0.988cm" style:auto-text-indent="false"/>
    </style:style>
    <style:style style:name="P4" style:family="paragraph" style:parent-style-name="_40_小標">
      <style:paragraph-properties fo:margin-left="1.764cm" fo:margin-right="0cm" fo:line-height="0.564cm" fo:text-align="justify" style:justify-single-word="false" fo:text-indent="-0.494cm" style:auto-text-indent="false"/>
    </style:style>
    <style:style style:name="P5" style:family="paragraph" style:parent-style-name="_40_小標">
      <style:paragraph-properties fo:margin-left="1.693cm" fo:margin-right="0cm" fo:line-height="0.564cm" fo:text-align="justify" style:justify-single-word="false" fo:text-indent="0cm" style:auto-text-indent="false"/>
    </style:style>
    <style:style style:name="P6" style:family="paragraph" style:parent-style-name="_40_小標">
      <style:paragraph-properties fo:margin-left="1.693cm" fo:margin-right="0cm" fo:line-height="0.564cm" fo:text-align="justify" style:justify-single-word="false" fo:text-indent="0cm" style:auto-text-indent="false" style:punctuation-wrap="hanging"/>
    </style:style>
    <style:style style:name="P7" style:family="paragraph" style:parent-style-name="_40_小標">
      <style:paragraph-properties fo:margin-left="2.709cm" fo:margin-right="0cm" fo:line-height="0.564cm" fo:text-align="justify" style:justify-single-word="false" fo:text-indent="-1.185cm" style:auto-text-indent="false"/>
    </style:style>
    <style:style style:name="P8" style:family="paragraph" style:parent-style-name="_40_小標">
      <style:paragraph-properties fo:margin-left="2.752cm" fo:margin-right="0cm" fo:line-height="0.564cm" fo:text-align="justify" style:justify-single-word="false" fo:text-indent="0cm" style:auto-text-indent="false"/>
    </style:style>
    <style:style style:name="P9" style:family="paragraph" style:parent-style-name="_40_小標">
      <style:paragraph-properties fo:margin-left="1.418cm" fo:margin-right="0.423cm" fo:line-height="0.564cm" fo:text-align="justify" style:justify-single-word="false" fo:text-indent="0cm" style:auto-text-indent="false"/>
    </style:style>
    <style:style style:name="P10" style:family="paragraph" style:parent-style-name="_40_小標">
      <style:paragraph-properties fo:margin-left="3.457cm" fo:margin-right="0cm" fo:line-height="0.564cm" fo:text-align="justify" style:justify-single-word="false" fo:text-indent="-0.494cm" style:auto-text-indent="false"/>
    </style:style>
    <style:style style:name="P11" style:family="paragraph" style:parent-style-name="_40_小標">
      <style:paragraph-properties fo:margin-left="4.092cm" fo:margin-right="0cm" fo:line-height="0.564cm" fo:text-align="justify" style:justify-single-word="false" fo:text-indent="-0.494cm" style:auto-text-indent="false"/>
    </style:style>
    <style:style style:name="P12" style:family="paragraph" style:parent-style-name="_40_小標">
      <style:paragraph-properties fo:margin-left="1.976cm" fo:margin-right="0.423cm" fo:line-height="0.564cm" fo:text-align="justify" style:justify-single-word="false" fo:text-indent="-0.494cm" style:auto-text-indent="false"/>
    </style:style>
    <style:style style:name="P13" style:family="paragraph" style:parent-style-name="_40_小標">
      <style:paragraph-properties fo:margin-left="1.778cm" fo:margin-right="0cm" fo:line-height="0.564cm" fo:text-align="justify" style:justify-single-word="false" fo:text-indent="0cm" style:auto-text-indent="false"/>
    </style:style>
    <style:style style:name="P14" style:family="paragraph" style:parent-style-name="_40_小標">
      <style:paragraph-properties fo:margin-left="1.778cm" fo:margin-right="0cm" fo:line-height="0.564cm" fo:text-align="justify" style:justify-single-word="false" fo:text-indent="0cm" style:auto-text-indent="false"/>
      <style:text-properties fo:font-weight="bold" style:font-weight-asian="bold"/>
    </style:style>
    <style:style style:name="P15" style:family="paragraph" style:parent-style-name="_40_中標">
      <style:paragraph-properties fo:margin-left="0.25cm" fo:margin-right="0cm" fo:line-height="0.564cm" fo:text-align="justify" style:justify-single-word="false" fo:text-indent="0cm" style:auto-text-indent="false"/>
    </style:style>
    <style:style style:name="P16" style:family="paragraph" style:parent-style-name="_40_中標">
      <style:paragraph-properties fo:margin-left="1.778cm" fo:margin-right="0cm" fo:line-height="0.564cm" fo:text-align="justify" style:justify-single-word="false" fo:text-indent="0cm" style:auto-text-indent="false"/>
    </style:style>
    <style:style style:name="P17" style:family="paragraph" style:parent-style-name="_40_中標">
      <style:paragraph-properties fo:margin-left="2.117cm" fo:margin-right="0cm" fo:line-height="0.564cm" fo:text-align="justify" style:justify-single-word="false" fo:text-indent="0cm" style:auto-text-indent="false"/>
    </style:style>
    <style:style style:name="P18" style:family="paragraph" style:parent-style-name="_40_中標">
      <style:paragraph-properties fo:margin-left="1.998cm" fo:margin-right="0cm" fo:line-height="0.564cm" fo:text-align="justify" style:justify-single-word="false" fo:text-indent="0cm" style:auto-text-indent="false"/>
      <style:text-properties fo:font-weight="normal" style:font-weight-asian="normal"/>
    </style:style>
    <style:style style:name="P19" style:family="paragraph" style:parent-style-name="_40_中標">
      <style:paragraph-properties fo:margin-left="1.799cm" fo:margin-right="0cm" fo:line-height="0.564cm" fo:text-align="justify" style:justify-single-word="false" fo:text-indent="-1.334cm" style:auto-text-indent="false"/>
    </style:style>
    <style:style style:name="P20" style:family="paragraph" style:parent-style-name="_40_中標">
      <style:paragraph-properties fo:margin-left="1.513cm" fo:margin-right="0cm" fo:line-height="0.564cm" fo:text-align="justify" style:justify-single-word="false" fo:text-indent="-1.235cm" style:auto-text-indent="false"/>
    </style:style>
    <style:style style:name="P21" style:family="paragraph" style:parent-style-name="_40_中標">
      <style:paragraph-properties fo:margin-left="1.76cm" fo:margin-right="0cm" fo:line-height="0.564cm" fo:text-align="justify" style:justify-single-word="false" fo:text-indent="-1.482cm" style:auto-text-indent="false"/>
    </style:style>
    <style:style style:name="P22" style:family="paragraph">
      <loext:graphic-properties draw:fill="solid" draw:fill-color="#ffffff"/>
      <style:paragraph-properties fo:text-align="start"/>
      <style:text-properties fo:font-size="18pt"/>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文鼎中黑" fo:font-size="15pt" fo:font-weight="bold" style:font-name-asian="文鼎中黑1" style:font-size-asian="15pt" style:font-weight-asian="bold" style:font-size-complex="15pt"/>
    </style:style>
    <style:style style:name="T4" style:family="text">
      <style:text-properties fo:font-weight="normal" style:font-weight-asian="normal"/>
    </style:style>
    <style:style style:name="T5" style:family="text">
      <style:text-properties fo:font-weight="normal" style:font-weight-asian="normal" fo:background-color="#ffff00"/>
    </style:style>
    <style:style style:name="T6" style:family="text">
      <style:text-properties fo:font-weight="normal" style:font-weight-asian="normal" style:font-name-complex="Songti TC Regular"/>
    </style:style>
    <style:style style:name="T7" style:family="text">
      <style:text-properties fo:font-weight="normal" style:font-weight-asian="normal" style:font-weight-complex="bold"/>
    </style:style>
    <style:style style:name="T8" style:family="text">
      <style:text-properties fo:font-weight="normal" style:letter-kerning="false" style:font-weight-asian="normal" style:font-name-complex="Songti TC Regular"/>
    </style:style>
    <style:style style:name="T9" style:family="text">
      <style:text-properties style:font-name-complex="標楷體1"/>
    </style:style>
    <style:style style:name="T10" style:family="text">
      <style:text-properties style:text-line-through-style="solid" style:text-line-through-type="single"/>
    </style:style>
    <style:style style:name="T11" style:family="text">
      <style:text-properties style:text-line-through-style="solid" style:text-line-through-type="single" fo:font-weight="normal" style:font-weight-asian="normal"/>
    </style:style>
    <style:style style:name="T12" style:family="text">
      <style:text-properties fo:font-weight="bold" style:font-weight-asian="bold"/>
    </style:style>
    <style:style style:name="T13" style:family="text">
      <style:text-properties style:font-name="新細明體" style:font-name-asian="新細明體1" style:font-name-complex="新細明體1"/>
    </style:style>
    <style:style style:name="T14" style:family="text">
      <style:text-properties style:font-weight-complex="bold"/>
    </style:style>
    <style:style style:name="T15" style:family="text">
      <style:text-properties style:letter-kerning="false"/>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name="Rectangle 41" draw:style-name="gr1" draw:text-style-name="P22"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貳拾肆、運動發展</text:span></text:p>
      <text:p text:style-name="P1"><text:span text:style-name="T3">一、發展產業聚落、提升運動經濟</text:span></text:p>
      <text:p text:style-name="P15"><text:span text:style-name="T4">（一）發展運動場館經營產業</text:span></text:p>
      <text:p text:style-name="P4">1.持續規劃辦理場館設施委外廠商營運模式，引進民間廠商專業能力及人力，活化並提升場館經營及服務品質，促進在地運動場館經營產業發展、培育在地場館營運專業人力。</text:p>
      <text:p text:style-name="P5">本府運發局已完成鳳山運動園區OT案點交作業，羽球館、游泳池、運動中心、網球場、溜冰場及體育館等6處場館目前皆由委外廠商營運管理，希望精進園區整體經營委外模式，未來成為本市運動場館委外營運標竿案例，提供優質運動服務、帶動運動產業發展。</text:p>
      <text:p text:style-name="P4">2.爭取中央經費進行場館促進民間參與公共建設前置作業計畫</text:p>
      <text:p text:style-name="P7"><text:span text:style-name="T9">（1）</text:span>高雄市楠仔坑運動中心（楠梓區全民運動館）</text:p>
      <text:p text:style-name="P8">本府積極爭取行政院「前瞻基礎建設計畫」經費，以楠梓區楠梓游泳池為基地，拆除既有泳池、新建1座全民運動館，整體經費總計約4億100萬元，前獲教育部體育署核定補助2億元，預定 111 年開工、113 年完工啟用，並依行政院施政方針，預期以促參OT方式模式引進民間機構維運；預定110年7月辦理促參前置作業委託專業服務案，期委託專業顧問<text:soft-page-break/>公司依促參程序成功招商。</text:p>
      <text:p text:style-name="P7"><text:span text:style-name="T9">（2）</text:span>高雄市三民區全民運動館(暫名)</text:p>
      <text:p text:style-name="P8">本府積極爭取行政院「前瞻基礎建設計畫」經費，以三民區陽明溜冰場為基地，拆除既有溜冰場、新建1座全民運動館，整體經費總計約4億100萬元，甫獲教育部體育署核定補助2億元，預定 111 年開工、113 年完工啟用，並依行政院施政方針，預期以促參OT方式模式引進民間機構維運；預定110年8月辦理促參前置作業委託專業服務案，期委託專業顧問公司依促參程序成功招商。</text:p>
      <text:p text:style-name="P15"><text:span text:style-name="T4">（二）提升運動經濟</text:span></text:p>
      <text:p text:style-name="P6">110年1月至6月共辦理「110年第一次全國籐球排名賽」、「2021年港都盃全國田徑錦標賽」、「110年全國第57屆莒光盃中等學校排球場」、「2021第十五屆愛河國際鐵人三項競賽」、「110年全國美津濃盃分齡游泳錦標賽」、「110年全國青年盃中小學軟式網球錦標賽」、「2021年滾水聯盟盃全國羽球公開賽」、「110年主委盃全國青少年網球錦標賽（B-3公開級）」、「第二屆天使盃身障棒壘球體驗賽」、「110年高雄市安田盃全國青少14、18歲級網球錦標賽（C-10挑戰級）」、「2021KSF高雄滑板節—板潮」、「2021企業女子壘球聯賽」、「110年高雄市市長盃<text:soft-page-break/>韻律體操錦標賽」、｢110年主委盃全國木球錦標賽」、｢第二屆全國港都盃沙灘巧固球錦標賽」、｢2021高雄港都盃龍舟暨多元水域運動錦標賽」、｢高雄市第十屆打狗盃全國圍棋錦標賽」、｢110年度港都盃全國青少年撞球錦標賽」、｢第九屆市長盃全國槌球錦標賽」、｢第19屆青年盃全國中等學校太極拳錦標賽」共37場全國規模賽事及2場路跑活動，參與人次超過3.1萬人次，促進本市參與型、觀賞型運動經濟成長。</text:p>
      <text:p text:style-name="P9"/>
      <text:p text:style-name="P1"><text:span text:style-name="T3">二、優化場館環境、促進城市發展</text:span></text:p>
      <text:p text:style-name="P15"><text:bookmark-start text:name="_Toc521939028"/><text:bookmark-start text:name="_Toc523150399"/><text:bookmark-start text:name="_Toc523147148"/><text:bookmark-start text:name="_Toc523146293"/><text:bookmark-start text:name="_Toc523145131"/><text:bookmark-start text:name="_Toc523083802"/><text:span text:style-name="T4">（一）整建場館設施</text:span><text:bookmark-end text:name="_Toc521939028"/><text:bookmark-end text:name="_Toc523150399"/><text:bookmark-end text:name="_Toc523147148"/><text:bookmark-end text:name="_Toc523146293"/><text:bookmark-end text:name="_Toc523145131"/><text:bookmark-end text:name="_Toc523083802"/></text:p>
      <text:p text:style-name="P4">1.鳳山運動園區設施改造計畫：整修體育館、游泳池、羽球場及網球館等場館，並新建服務中心及體適能運動中心，總經費3億6,934萬元，體育署核定補助1億8,000萬元，本府自籌1億8,934萬元；106年6月開工，現已完工並開放羽球館、溜冰場、網球場、游泳池、運動中心及體育館；另田徑場配合交通局施作地下停車場，109年8月開工，預計110年12月底完工。</text:p>
      <text:p text:style-name="P4">2.大寮運動公園景觀改善工程：施工項目含運動區(游泳池西側及北側籃球場、溜冰場、射箭場等改善)、停車區(游泳池西側停車場改善及休閒區)及游泳池東側擴建公園(包含公園綠化、體健設施、<text:soft-page-break/>兒童遊戲區及休閒廣場等)，運發局110年度編列1,800萬元，養工處預計另行籌措700萬元，以總計畫經費2,500萬元由養工處統籌辦理規劃設計，預計110年9月完成設計，12月完成工程發包並開工，111年8月完工。</text:p>
      <text:p text:style-name="P4">3.前瞻基礎建設-城鄉設施-營造休閒運動環境計畫</text:p>
      <text:p text:style-name="P7"><text:span text:style-name="T9">（1）</text:span>已陸續完成「高雄市立運動場館無障礙設施改善計畫」、「高雄國家體育場設施設備整建改善計畫」、「小港運動場排水暨銀髮族運動環境改造計畫」、「路竹體育園區運動場地設施更新改善計畫」、「愛河連接蓮池潭既有自行車道整建計畫」、「高雄國家體育場國家級400公尺田徑場設施設備修繕計畫」、「蓮池潭艇庫暨周遭設施整建計畫」等7案。</text:p>
      <text:p text:style-name="P7"><text:span text:style-name="T9">（2）</text:span>陽明網球中心中央球場整體改造計畫：為使陽明網球中心能因應辦理國內外重要網球賽事，重新檢討全區使用定位及營運方向，規劃中央球場室內空間改造、球場地坪更新、看台地坪防水、觀眾椅更新、無障礙設施改善及商業空間，整合賽事、商業及無障礙環境。總經費1億3,650萬元，體育署核定補助9,555萬元，本府自籌4,095萬元；109年7月17日開工，預計110年11月完工。</text:p>
      <text:p text:style-name="P7"><text:span text:style-name="T9">（3）</text:span>立德棒球場設施改善計畫：為完善場地設施環境暨辦理2020<text:soft-page-break/>年亞洲青年棒球錦標賽及符合相關賽事使用需求辦理球場設施整修，<text:span text:style-name="T9">規劃</text:span>球場草皮更新、噴灌設備更新、養護機具購置、計分板設備更新、增設風雨式牛棚及無障礙設施改善等，改善棒球場設施環境，提供球員完善訓練及比賽場地。總經費3,800萬元，體育署核定補助2,660萬元，本府自籌1,140萬元；業於109年3月決標，於110年1月完工，110年2月完成第一階段部分驗收，廠商目前刻正辦理使用執照申請事宜，俟取得使用執照後，將辦理第二階段驗收作業。</text:p>
      <text:p text:style-name="P7"><text:span text:style-name="T9">（4）</text:span>茄萣<text:span text:style-name="T9">運動</text:span>公園整體改造計畫：為改善茄萣運動公園設施環境，規劃既有籃球場整修、既有紅土網球場改建為壓克力地坪符合當地使用管理、新設排球場，另將搭配民間廠商租賃建置太陽能發電鋼棚改造為風雨球場，提供民眾舒適的運動環境，總經費計1,200萬元，體育署核定補助840萬元，本府自籌360萬元；於110年1月26日開工，預計110年11月完工。</text:p>
      <text:p text:style-name="P7"><text:span text:style-name="T9">（5）</text:span>國際游泳池設施改善計畫：為完善國際游泳池作為國際賽事及<text:span text:style-name="T9">選手</text:span>訓練場地，盤整泳池、屋頂漏水、照明、跳水台、賽務空間及廁所等設施，規劃整體設備更新、空間改造及無障礙設施改善，提供民眾優質運動環境，總經費計7,500萬元，體育署核定補助5,250萬元，本府自籌2,250萬元；目前規劃<text:soft-page-break/>設計招標作業中，已於110年7月決標、預計11月完成設計，111年1月工程決標，112年4月完工驗收。</text:p>
      <text:p text:style-name="P7"><text:span text:style-name="T9">（6）</text:span>中正運動場田徑跑道更新計畫：為辦理中正運動場田徑場損壞全面更新，提供民眾優質運動環境，總經費計2,980萬元，體育署核定補助2,086萬元，本府自籌894萬元；目前辦理規劃設計，預計110年9月完成設計，110年10月工程決標，111年6月完工驗收。</text:p>
      <text:p text:style-name="P4">4.刻正積極爭取中央補助整建經費計畫</text:p>
      <text:p text:style-name="P7"><text:span text:style-name="T9">（1）</text:span>陽明網球中心整體規劃暨中央球場風雨式屋頂新設計畫：為完善陽明網球中心設施環境，新設中央球場風雨式屋頂及調整外圍球場，以符合國際賽事需求及提供民眾優質運動環境，總經費計2億909萬元，於109年9月30日提送體育署申請補助經費，待該署審查中，將持續向體育署爭取經費補助。</text:p>
      <text:p text:style-name="P7"><text:span text:style-name="T9">（2）</text:span>楠梓自由車場拆除新建風雨式250m自由車場計畫：既有自由車場333m賽道已不符合目前國際標準250m，為完善選手訓練環境，符合國際標準賽事場地，規劃楠梓自由車場拆除新建風雨式250m自由車場，總經費計4億6,406萬元，於109年9月30日提送體育署申請補助經費，待該署審查中，將持續向體育署爭取經費補助。</text:p>
      <text:p text:style-name="P7"><text:soft-page-break/><text:span text:style-name="T9">（3）</text:span>高雄國家體育場設施設備整修計畫：場館落成至今12年餘，各項<text:span text:style-name="T9">硬體</text:span>設施設備已超出使用年限，設備維修料件大部分街已停產，目前面臨維修料件不易取得或零件不相容等問題 (包含中央空調、資訊通信、變電站、太陽能逆變器、照明設備、鋼構脫漆、室內空間漏水等)，規劃改善高雄國家體育場設施設備環境，包括機電設備損壞、場內監控設備老舊、生態土坡流失、田徑場跑道及草皮整理、籃球場增設雨遮、防火門汰換等等，總經費計2億4,515萬6,300元，於109年9月30日提送體育署申請補助經費，待該署審查中，將持續向體育署爭取經費補助。</text:p>
      <text:p text:style-name="P15"><text:span text:style-name="T4">（二）規劃新建場館設施</text:span></text:p>
      <text:p text:style-name="P4">1.前瞻基礎建設-城鄉設施-營造休閒運動環境計畫</text:p>
      <text:p text:style-name="P7"><text:span text:style-name="T9">（1）</text:span>楠梓文中足球場新建計畫：配合體育署推動足球企業聯賽、建立主客場制政策，以計畫基地為中心推動企業聯賽、各級賽事及移訓，促進相關產業，於楠梓區新建1座11人制人工草皮足球場、新建1座11人制天然草皮足球場(可分為2座8人制足球場地)；1棟3層樓附屬設施建築物、停車場及園區綠美化工程。計畫總經費3億5,413萬元，體育署核定補助2億3,800萬元，本府自籌1億1,613萬1,761元，採專案管理<text:soft-page-break/>(含監造)加統包工程方式辦理，預計110年12月完工。</text:p>
      <text:p text:style-name="P7"><text:span text:style-name="T9">（2）</text:span>西子灣海域中心新建計畫：協助國立中山大學爭取經費補助，該校規劃西子灣新建整合艇庫、行政營運、資訊服務、推廣教育等複合式海域中心，另購置相關船隻設備。總經費1億4,000萬元，體育署核定補助9,800萬元，該校自籌4,200萬元；該校業於107年11月完成規劃設計，108年4月工程發包，9月開工，已於110年3月完工。</text:p>
      <text:p text:style-name="P4">2.設置運動中心</text:p>
      <text:p text:style-name="P7"><text:span text:style-name="T9">（1）</text:span>本府依據本市各區人口數及密度、交通易達、土地條件、市場需求、財源等綜整評估規劃運動中心，採多項策略同時進行。目前除已提供服務之鳳山運動中心並預計於110年12月完善整體園區設施環境，另2處中正技擊館整建、高雄國家體育場尾翼空間利用預計110年下半年委外營運，並已獲得體育署補助新建全民運動館3座，同時利用校園開放、活化公有空間、與捷運進行聯合開發及社會住宅合建陸續進行，並按進度逐年編列預算。評估區域將陸續視市府政策及運動中心規劃設置條件研議，空間規劃除納入民眾喜愛的健身房、多功能教室、球場等運動項目，也會配合本市運動發展項目廣納在地民意需求意見。</text:p>
      <text:p text:style-name="P7"><text:soft-page-break/><text:span text:style-name="T9">（2）</text:span>本市運動中心規劃設置策略及內容如下：</text:p>
      <text:p text:style-name="P10"><text:span text:style-name="T13">①</text:span>完善鳳山運動園區、引進民間資源委外：鳳山體育館耐震補強工程於110年3月底完工，待完工後將連同其他設施點交委外廠商、完成全區委外，為本市運動場館產業重要里程碑；另鳳山田徑場地下停車場工程預計於110年12月底完工，可望進一步提升園區服務能量。</text:p>
      <text:p text:style-name="P10"><text:span text:style-name="T13">②</text:span>活化公有空間再利用：110年編列2,500萬元規劃、整建及200萬元委外作業經費，優先整建中正技擊館2樓及5樓既有空間提供未來營運廠商規劃改造運動中心預計110年12月委外營運；高雄國家體育場尾翼空間利用設置健身房、瑜珈等多功能教室、體適能訓練場並結合戶外籃球場整體委外規劃，期提供更親民休閒運動功能，預計110年12月營運。另於中山國小舊校區空間規劃興建運動中心，預計110年底完成規劃設計、啟動工程發包作業。</text:p>
      <text:p text:style-name="P10"><text:span text:style-name="T13">③</text:span>爭取中央補助興建OT營運-全民運動館</text:p>
      <text:p text:style-name="P11">A楠梓區全民運動館興建計畫：既有楠梓運動園區游泳池整建一座新式全民運動館。總經費4億100萬元，體育署補助2億元，本府自籌2億100萬元，目前辦理規劃設計，預計110年11月中旬完成設計，110年12月底<text:soft-page-break/>工程決標，113年12月營運。</text:p>
      <text:p text:style-name="P11">B三民區全民運動館興建計畫：既有陽明溜冰場拆除新建全民運動館。總經費4億100萬元，體育署補助2億元，本府自籌2億100萬元，目前辦理規劃設計，預計110年12月完成設計，111年1月工程決標，113年12月營運。</text:p>
      <text:p text:style-name="P11">C小港區全民運動館興建計畫：小港森林公園內新建全民運動館。總經費4億6,000萬元，體育署補助2億元，台電公司補助1億3,000萬元，中油公司補助1億3,000萬元，目前辦理規劃設計，預計110年11月完成設計，111年3月工程決標，113年12月營運。</text:p>
      <text:p text:style-name="P10"><text:span text:style-name="T13">④</text:span>開放校園空間：盤點多區學校空間規劃為健身房、韻律教室等，結合校內綜合球場或羽球場、游泳池等體育設施，整體委外民間業者經營，提高使用效率及節省經費；目前將先行啟動4校整修工程規劃設計作業。</text:p>
      <text:p text:style-name="P10"><text:span text:style-name="T13">⑤</text:span>捷運共構聯合開發及社會住宅合建：本府將規劃延伸、新設之捷運沿線路網進行聯合開發，由運動發展局、捷運局積極評估規劃；另結合都市發展局新建社會住宅空間內提供多元公共服務，運動中心即為其中一環。</text:p>
      <text:p text:style-name="P4"><text:soft-page-break/>3.規劃興建橋頭區滑板場：規劃於橋頭區青埔捷運站高架橋下空間設置極限(滑板)場，面積約3,200平方公尺，設施含平杆、斜坡道、階梯、三面台、斜竿等，總經費2,000萬元。110年6月15日提送補助計畫書向體育署申請補助經費、7月13日體育署進行複審；持續積極向體育署爭取經費。</text:p>
      <text:p text:style-name="P4">4.規劃興建林園區戶外網球場：規劃林園區公11部分用地設置戶外4面紅土簡易網球場，經費預計2,905萬7,787元，主要項目為3公尺高度圍網、4面網球場、夜間照明、自動灑水設備、男女簡易廁所及簡易管理室、周邊綠美化等，本府運發局業於109年5月6日9月30日提送計畫向體育署爭取補助經費，110年1月4日體育署進行複審爭取未果，持續積極向體育署爭取補助經費。</text:p>
      <text:p text:style-name="P4">5.楠梓區道路用地規劃風雨式籃球場：楠梓區德民路與捷運交叉口旁道路用地(楠梓段二小段114號)，面積約7,086平方公尺新建風雨籃球場，刻正辦理道路用地變更體育場用地作業。</text:p>
      <text:p text:style-name="P15"><text:span text:style-name="T4">（三）運動場館經營管理模式多元化</text:span></text:p>
      <text:p text:style-name="P4">1.本府轄管運動場館共67處，除31處由運動發展局自管外，依據本市運動場地認養辦法辦理場地認養，由在地體育團體或企業認養開放市民使用之場地，以提高管理績效及場地使用率，目前民間團體認養運動場館計5處：三民木球場、三民槌球場、岡山槌球<text:soft-page-break/>場、三民羽球場及路竹體育園區沙灘巧固球場。</text:p>
      <text:p text:style-name="P4">2.並為促進民間參與運動場館經營，持續評估所屬運動場館委外經營管理或透過促參由民間參與經營之可能性，目前依「政府採購法」辦理委外運動場館計有8處，分為民生網球場、大寮游泳池、大社游泳池、前鎮游泳池、四維羽球場、五甲網球場、鳳山慢速壘球場及大坪頂運動公園壘球場；及「促進民間參與公共建設法」由民間參與經營計有鳳山運動園區6場館及高雄市現代化綜合體育館(又稱高雄巨蛋)等7處，合計共15處。另有4處刻正辦理促進民間參與公共建設前置作業中，計有楠仔坑運動中心、三民區全民運動館(暫名)、立德棒球場、小港區全民運動館(暫名)等。</text:p>
      <text:p text:style-name="P4">3.為活化場館、提高場館使用率及使場館得以就近獲得妥適維護管理，目前由機關學校代管運動場館計中正壘球場、勞工壘球場、陽明棒球場等16處。</text:p>
      <text:p text:style-name="P4">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text:soft-page-break/>考核。</text:p>
      <text:p text:style-name="P15"><text:span text:style-name="T4">（四）高雄國家體育場經營成效</text:span></text:p>
      <text:p text:style-name="P4">1.場館導覽服務：110年1月至6月申請導覽場次及人數共計4場185人。</text:p>
      <text:p text:style-name="P4">2.辦理活動統計：110年1月至6月辦理「2021 Girasol吉爾索亞冠滑步車競速賽」、「2021高雄富邦馬拉松系列活動-跑者訓練營」、「2021第五屆艾多美RUN 2 LIFE公益路跑」、「2021中華男足交流對抗賽 VS 中油」、「高雄市中等學校運動會」、2021港都盃全國中等學校田徑錦標賽暨公開賽」、「星動力演藝公司大型舞蹈影片」、「110年高雄市國民小學運動會」、「2021台灣企業甲級足球聯賽」、「Run For future順發X港都公益路跑」、「22021台灣木蘭女子足球聯賽」、「英倫幼兒園我愛媽咪親子闖關園遊會」等活動，類型含運動、體育競賽、教育講座及影片拍攝等多元化活動，計35場次活動，共49,705人次參與活動。</text:p>
      <text:p text:style-name="P4">3.使用人數統計：110年1月至6月假日參觀人數101,246人次、非假日參觀190,123人次，總計291,369人次，其中參加各項活動49,705人次。</text:p>
      <text:p text:style-name="P12"/>
      <text:p text:style-name="P1"><text:span text:style-name="T3">三、持續舉辦賽事、形塑運動港都</text:span></text:p>
      <text:p text:style-name="P15"><text:soft-page-break/><text:span text:style-name="T4">（一）2021第五屆艾多美公益路跑</text:span></text:p>
      <text:p text:style-name="P16"><text:span text:style-name="T4">於1月9日假國家體育場舉行，報名人數共8千人。本賽事舉辦5年，希望參賽朋友能輕鬆無負擔的挑戰自我，也能夠培養良好的運動習慣，循序漸進加入慢跑的行列，讓跑友們一同體驗充滿生命力的城市脈動。本活動為響應政府全民運動的健康理念與關懷弱勢團體，以實踐企業社會責任，本次公益路跑活動報名費將全數捐贈給社會之相關弱勢團體及本市偏遠學校並於當天開幕式公開受贈，賽事全程配合中央疫情指揮中心規定辦理相關防疫措施，樹立國內路跑賽事防疫標竿。</text:span></text:p>
      <text:p text:style-name="P15"><text:span text:style-name="T4">（二）2021年港都盃全國田徑錦標賽</text:span></text:p>
      <text:p text:style-name="P16"><text:span text:style-name="T4">於2月24日至28日假高雄國家體育場舉行，比賽分國小、國中、高中、公開男女子組，共八組，係110年全台首場田徑賽事，吸引選手參賽達4365人次；鑑於嚴重特殊傳染性肺炎疫情，賽事遵循中央疫情指揮中心及本市防疫相關規範，規劃整體防疫措施，包含入內量體溫及提供乾(或溼)洗手設備、<text:tab/>入內實名制登記、<text:tab/>保持社交距離或戴口罩、<text:tab/>加強環境清消等。</text:span></text:p>
      <text:p text:style-name="P15"><text:span text:style-name="T4">（三）2021高雄市第二屆港都盃幼兒平衡車錦標賽</text:span></text:p>
      <text:p text:style-name="P16"><text:span text:style-name="T4">於2月27日假中油宏南宿舍體育館旁舉行，該項賽事分2歲、3歲、4歲與5歲等4組，參與人數約200人，也是本市首次在馬路</text:span><text:soft-page-break/><text:span text:style-name="T4">上封路舉辦幼兒平衡車比賽。賽事旨在邀請家長及幼童一起走出戶外參與比賽，增進親子間的互動，而平衡車有助兒童增進肢體協調能力，未來學習兩輪自行車更容易上手。</text:span></text:p>
      <text:p text:style-name="P15"><text:span text:style-name="T4">（四）110年全國第57屆莒光盃中等學校排球賽</text:span></text:p>
      <text:p text:style-name="P16"><text:span text:style-name="T4">於3月4日至3月7日於本市福誠高中、前鎮國中體育館舉辦，賽事共分高中男子、高中女子、國中男子、國中女子等4組別49隊，約910名選手參與，總參與人數約1,200人。此專屬中學階段學生辦理的莒光盃已辦理57個年頭，本屆賽事亦配合教育部體育署選拔我國U17-U20優秀或具潛力排球培訓代表隊。</text:span></text:p>
      <text:p text:style-name="P15"><text:span text:style-name="T4">（五）</text:span><text:span text:style-name="T6">「</text:span><text:span text:style-name="T4">2021</text:span><text:span text:style-name="T6">第十五屆維士比盃愛河國際鐵人三項競賽」</text:span></text:p>
      <text:p text:style-name="P16"><text:span text:style-name="T4">於3月7日於愛河水域及周邊道路舉行，為國內唯一在大都會市區內舉辦正式鐵人三項比賽，參賽人數約422人。因疫情影響，大會賽前請選手填寫自主健康聲明書，排除高風險族群參賽，賽事現場設置體溫檢測站以及落實現場人員實名制，大會定時宣導人員保持社交距離，未參賽時應配戴口罩，以落實相關防疫規定。</text:span></text:p>
      <text:p text:style-name="P15"><text:span text:style-name="T4">（六）中華民國110年全國美津濃盃分齡游泳錦標賽</text:span></text:p>
      <text:p text:style-name="P16"><text:span text:style-name="T4">3月12日至3月15日於本市國際游泳池舉辦，賽事結合企業共同推廣游泳運動風氣，適逢疫情期間，為了兼顧賽事順利進行及人員健康，投入更多人力、物力依據防疫計畫確實進行人員健康管</text:span><text:soft-page-break/><text:span text:style-name="T4">理及場館清潔消毒。賽事期間雖然防疫減少觀看加油的民眾，仍吸引逾千名選手報名參加。</text:span></text:p>
      <text:p text:style-name="P15"><text:span text:style-name="T4">（七）2021年滾水聯盟盃全國羽球公開賽</text:span></text:p>
      <text:p text:style-name="P16"><text:span text:style-name="T4">於3月25日至28日辦理假高雄市滾水羽球燕巢館舉行，比賽類別計有團體項目(下分女力聯盟組、大專聯盟組、滾水接力賽、普羅組、競技組及挑戰組)、個人項目(11組別，下分男、女單打、雙打或混雙)及肢障項目(輪椅聯盟組)，參賽人數約1,600人。考量本賽事係於室內舉行，為維護參與人員健康安全，依配合中央流行疫情指揮中心及本市最新指引辦理防疫措施，包含入內量體溫及提供乾(或溼)洗手設備、入內實名制登記、<text:tab/>保持社交距離或戴口罩、加強環境清消等。</text:span></text:p>
      <text:p text:style-name="P15"><text:span text:style-name="T4">（八）</text:span><text:span text:style-name="T8">「2020-2021年第18屆SBL超級籃球聯賽」</text:span></text:p>
      <text:p text:style-name="P16"><text:span text:style-name="T4">於4月9日至11日、4月16日至18日移師高雄舉辦總計12場例行賽事，六個場次超過兩萬人次入場觀賽，配合中央疫情指揮中心及本府防疫規定辦理相關防疫措施，包含球隊隊職員及相關工作人員皆填寫自主健康聲明書、每天量測體溫、觀眾入場量體溫及提供乾(或溼)洗手設備、實聯制登記、<text:tab/>保持社交距離、戴口罩及<text:tab/>加強環境清消等，以提供民眾乾淨安全的場館觀賽。</text:span></text:p>
      <text:p text:style-name="P15"><text:span text:style-name="T4">（九）2021高雄港都盃龍舟暨多元水域運動錦標賽</text:span></text:p>
      <text:p text:style-name="P16"><text:soft-page-break/><text:span text:style-name="T4">於4月10、11日假蓮池潭水域舉行，結合「以龍舟會友、以立槳薈萃、以帆船繞標」活動，邀集全國各地愛好龍舟、立式划槳、帆船等水域活動好手，約1,500人齊聚蓮潭水域同場較勁。4月尚處於無本土疫情之舒緩時期，賽事仍依照中央流行疫情指揮中心規定，賽前請選手填寫自主健康聲明書，賽事現場落實量體溫、人員實名制，大會定時宣導人員保持社交距離，未參賽時應配戴口罩，以落實相關防疫規定。</text:span></text:p>
      <text:p text:style-name="P15"><text:span text:style-name="T4">（十）110年第二屆「天使盃」棒球體驗賽暨「揪崗心」公益園遊會</text:span></text:p>
      <text:p text:style-name="P16"><text:span text:style-name="T4">於4月17日假本市岡山棒球場舉行，計有6支隊伍參賽，參與人數約550人。本次活動另規劃童玩體驗活動、在地社團表演活動、公益宣導等攤位增加熱鬧度；並推廣「愛無歧視」的觀念，藉由棒球體驗賽讓身障孩子體驗更多的可能，帶動社會重視弱勢孩童的權益。</text:span></text:p>
      <text:p text:style-name="P15"><text:span text:style-name="T4">（十一）第二屆RUN FOR FUTURE 順發 x 港都公益路跑</text:span></text:p>
      <text:p text:style-name="P17"><text:span text:style-name="T4">於4月18日在國家體育場舉行，共吸引全國各地約3千人參賽。賽事分成半程馬拉松、10公里及5公里三種組別，順發電腦公司響應政府「公益防疫齊歩走」以遵守防疫規範，確保參賽者能在支持公益底下，健康開跑。本次公益路跑活動結餘款，</text:span><text:span text:style-name="T11">將</text:span><text:span text:style-name="T4">全數捐贈給偏鄉學校作為發展體育之用，賽前選手填寫自主健康聲明書，</text:span><text:soft-page-break/><text:span text:style-name="T4">排除高風險族群參賽，賽事現場設置體溫檢測站以及落實現場人員實聯制，落實相關防疫規定。</text:span></text:p>
      <text:p text:style-name="P15"><text:span text:style-name="T4">（十二）2021 KSF高雄滑板節</text:span></text:p>
      <text:p text:style-name="P17"><text:span text:style-name="T4">於5月1、2日假本市中正運動場舉行，為本市首次大型的滑板賽事，共吸引全台近200名選手報名參賽，參賽規模締造全台之最，掀起全台滑板潮流。此外，賽事周邊還有一系列相關活動，包括塗鴉潮流、嘻哈音樂派對、美食市集、滑板體驗，期盼藉由舉辦新興滑板活動，邀請全國滑板愛好者齊聚高雄，增加觀光效益，同時強化市民對滑板運動的瞭解及認同，發展高雄滑板潮流。2020全國少年青少年桌球菁英賽-南區賽及獎金賽</text:span></text:p>
      <text:p text:style-name="P9"/>
      <text:p text:style-name="P1"><text:span text:style-name="T3">四、完善人才培訓、強化競技實力</text:span></text:p>
      <text:p text:style-name="P15"><text:span text:style-name="T4">（一）發給本市績優運動選手獎補助</text:span></text:p>
      <text:p text:style-name="P13">依據「高雄市績優運動選手訓練補助金發給辦法」，補助本市全國運動會獲前三名菁英選手每月訓練補助金分別為金牌選手－個人項目每人每月2萬元、團體項目每人每月12,000元；銀牌選手－個人項目每人每月12,000元、團體項目每人每月8,000元；銅牌選手－個人項目每人每月8,000元、團體項目每人每月6,000元。110年截至6月總計核發訓練補助金1,451萬2,000元。</text:p>
      <text:p text:style-name="P15"><text:soft-page-break/><text:span text:style-name="T4">（二）辦理</text:span><text:span text:style-name="T7">110年全國運動會高雄市代表隊選拔</text:span></text:p>
      <text:p text:style-name="P13"><text:span text:style-name="T14">110年全國運動會訂於110年10月16日至21日新北市舉行，本市刻正辦理高雄市全國運動會各代表隊選拔賽，由本局與本市體育會共同主辦，體育會所屬相關單項委員會承辦，於2月起至8月於本市運動場地、學校辦理田徑、游泳等35種競賽種類選拔賽，以籌組本市最具奪金實力的代表隊，為本市出賽110年全國運動會，爭取全國佳績。</text:span></text:p>
      <text:p text:style-name="P18"/>
      <text:p text:style-name="P1"><text:span text:style-name="T3">五、辦理多元活動、打造全齡運動</text:span></text:p>
      <text:p text:style-name="P15"><text:span text:style-name="T4">（一）整合行銷高雄運動品牌賽事大賞</text:span></text:p>
      <text:p text:style-name="P13">「高雄運動品牌賽事大賞」前身為參與民眾橫跨老中青三代的「高雄市體育季系列活動」，2020年轉型蛻變為年度亮點活動，以凸顯各項品牌賽事特色，推廣全民共同參與的健康運動系列活動。第二年以「雄雄動起來」為號召，邀請高雄市民眾不論男女老少、幼兒及銀髮族通通動起來。重點賽事包括競技型的「高雄富邦馬拉松」、「和家盃排球賽」、「港都盃全國田徑錦標賽」、「鳳山跑三校越野馬拉松」，全民參與型的「高雄愛河端午龍舟嘉年華」、「高雄城市盃龍舟錦標賽」、「市長盃慢速壘球城市對抗賽」「市長盃槌球錦標賽」，也有專為幼兒規劃「港都盃幼<text:soft-page-break/>兒平衡車錦標賽」、「幼兒足球錦標賽」等，共計12項活動，希望藉由一系列運動賽事形塑高雄運動品牌，並提升運動觀光經濟效益，讓高雄動起來。110年1月至6月止已辦理港都盃全國田徑錦標賽、幼兒平衡車錦標賽、市長盃槌球錦標賽等賽事，超過5,700人次參與。</text:p>
      <text:p text:style-name="P15"><text:span text:style-name="T4">（二）輔導民間單位辦理路跑、健行等全民運動</text:span></text:p>
      <text:p text:style-name="P13">本府運發局制定「受理申請路跑活動審查計畫」審查路跑活動，並提供健行活動行政協助，110年上半年度因受新冠狀肺炎疫情部分賽事配合中央疫情指揮中心停辦或延期，期間內運發局先行審查並提供行政協助者計有「2021第五屆艾多美公益路跑」、「2021PUMA螢光夜跑(停辦)」、「2021DADA NIGHT RUN夜跑派對(延至11月13日)」、「RUN FOR FUTURE順發港都公益路跑」、「2021小王子夏日漫步(延至11月6日)」等5場次路跑活動，其中僅有艾多美公益路跑、順發港都公益路跑如期舉行，總參與人次約1.1萬人次。</text:p>
      <text:p text:style-name="P15"><text:span text:style-name="T4">（三）辦理運動i臺灣計畫</text:span></text:p>
      <text:p text:style-name="P4">1.配合教育部體育署推動運動i臺灣計畫並受補助2,095萬元，結合本市相關局處、體育總會、各區體育會、各級學校及民間相關體育團體等個機關單位，參與對象涵蓋青少年、身心障礙者、婦女、<text:soft-page-break/>銀髮族、原住民、新住民和各行業別職工，110年<text:span text:style-name="T15">1</text:span>月<text:span text:style-name="T15">至6月</text:span>參與人次約3萬人次。</text:p>
      <text:p text:style-name="P4">2.本府持續與本市大專院校共同辦理銀髮族運動樂活、巡迴運動指導團等專案，主動出擊至本市樂齡中心、老人服務中心、社區據點及本市轄管運動場地，辦理運動推廣活動、運動指導班、運動知能、體適能健康諮詢及觀念講座等。110年1至6月共辦理35場次課程，提升銀髮族運動參與意願，型塑高齡樂活運動環境，銀髮族參與人次約500人次。</text:p>
      <text:p text:style-name="P15"><text:span text:style-name="T4">（四）辦理多元運動推廣班及訓練營</text:span></text:p>
      <text:p text:style-name="P13">配合國人從事運動習慣、新興運動風氣及本市運動場館種類，定期辦理羽球、體適能瑜珈、燃脂有氧、自由車、滑輪溜冰等各項運動訓練班，提供市民平價多元運動教學課程。惟110年受到新冠肺炎疫情及本府運發局場地整修影響， 1月至6月僅辦理4班，計71人次報名參加。</text:p>
      <text:p text:style-name="P19"><text:span text:style-name="T4">（五）輔導及補助高雄市體育總會、本市大專院校及體育團體辦理國際性、全國性等各級(項)活動</text:span></text:p>
      <text:p text:style-name="P13">因應新冠肺炎疫情，多項體育活動延至下半年舉辦；110年1月至6月輔導及補助體育團體辦理68項活動，補助經費約452.5萬元，約3.3萬人次參與活動。</text:p>
      <text:p text:style-name="P15"><text:soft-page-break/><text:span text:style-name="T4">（六）辦理光之塔單車逍遙遊推動運動觀光</text:span></text:p>
      <text:p text:style-name="P13">於1月1日假三民區光之塔地標辦理，由本府交通局、運發局共同主辦並邀請YouBike2.0代言人雷理莎領騎，活動約300多名來自各地的車友從光之塔出發，沿途騎經愛河自行車道至高雄市音樂館，路線總長約10公里，休閒體驗高雄港區好風光。活動發放150元消費券及人人有獎的摸彩券，不但讓車友迎風享受愛河之美，同時也品嘗高雄的在地好滋味，推展本市運動觀光。</text:p>
      <text:p text:style-name="P14"/>
      <text:p text:style-name="P1"><text:span text:style-name="T3">六、COVID-19紓困措施</text:span></text:p>
      <text:p text:style-name="P3"><text:span text:style-name="T2">運動發展局因應防疫需求限制運動場館開放及民眾從事體育活動，為避免廠商受防疫</text:span><text:bookmark text:name="_GoBack"/><text:span text:style-name="T2">影響過鉅，除中央由體育署提供產業及從業人員紓困補貼外，本市對於販賣部、販賣機、停車場等標租案提供租金減收，對委外場館減收權利金及土地租金，紓困方案如下：</text:span></text:p>
      <text:p text:style-name="P20"><text:span text:style-name="T4">（一）販賣部租金5月至12月減收租金60%。</text:span></text:p>
      <text:p text:style-name="P20"><text:span text:style-name="T4">（二）販賣機租金依場館暫停開放日數比例減收租金。</text:span></text:p>
      <text:p text:style-name="P21"><text:span text:style-name="T4">（三）停車場租金5月至12月以廠商實際營業額受影響程度減收及延繳租金。</text:span></text:p>
      <text:p text:style-name="P21"><text:span text:style-name="T4">（四）委外經營場館依場館實際暫停開放期間，視影響情形減免權利金、土地租金、權利金或延長合約年限。</text:span></text:p>
      <text:p text:style-name="P3"><text:soft-page-break/><text:span text:style-name="T2">依紓困方案截至6月30日止，10家委外經營運動場館廠商可減收權利金及土地租金總額約為5,975,622元；3家停車場經營廠商可減收租金1,447,682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rdia New" svg:font-family="'Cordia New'" style:font-family-generic="system" style:font-pitch="variable"/>
    <style:font-face style:name="Songti TC Regular" svg:font-family="'Songti TC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RT</dc:creator>
    <meta:editing-cycles>9</meta:editing-cycles>
    <meta:print-date>2019-02-21T12:08:00</meta:print-date>
    <meta:creation-date>2021-08-03T05:45:00</meta:creation-date>
    <dc:date>2021-09-01T08:47:00</dc:date>
    <meta:editing-duration>PT33M</meta:editing-duration>
    <meta:generator>LibreOffice/5.1.2.2$Windows_x86 LibreOffice_project/d3bf12ecb743fc0d20e0be0c58ca359301eb705f</meta:generator>
    <meta:document-statistic meta:table-count="0" meta:image-count="0" meta:object-count="0" meta:page-count="23" meta:paragraph-count="105" meta:word-count="9984" meta:character-count="10769" meta:non-whitespace-character-count="107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