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302cm" fo:margin-top="0cm" fo:margin-bottom="0cm" table:align="right" style:writing-mode="lr-tb"/>
    </style:style>
    <style:style style:name="表格1.A" style:family="table-column">
      <style:table-column-properties style:column-width="1.231cm"/>
    </style:style>
    <style:style style:name="表格1.B" style:family="table-column">
      <style:table-column-properties style:column-width="4.226cm"/>
    </style:style>
    <style:style style:name="表格1.C" style:family="table-column">
      <style:table-column-properties style:column-width="6.16cm"/>
    </style:style>
    <style:style style:name="表格1.D" style:family="table-column">
      <style:table-column-properties style:column-width="2.683cm"/>
    </style:style>
    <style:style style:name="表格1.1" style:family="table-row">
      <style:table-row-properties fo:keep-together="auto"/>
    </style:style>
    <style:style style:name="表格1.A1" style:family="table-cell">
      <style:table-cell-properties style:vertical-align="middle" fo:background-color="#e0e0e0"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e0e0e0"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D1" style:family="table-cell">
      <style:table-cell-properties style:vertical-align="middle" fo:background-color="#e0e0e0"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215cm" fo:padding-right="0.191cm" fo:padding-top="0cm" fo:padding-bottom="0cm" fo:border="0.75pt solid #00000a"/>
    </style:style>
    <style:style style:name="表格1.C2" style:family="table-cell">
      <style:table-cell-properties style:vertical-align="middle" fo:padding-left="0.215cm" fo:padding-right="0.191cm" fo:padding-top="0cm" fo:padding-bottom="0cm" fo:border="0.75pt solid #00000a"/>
    </style:style>
    <style:style style:name="表格1.D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215cm" fo:padding-right="0.191cm" fo:padding-top="0cm" fo:padding-bottom="0cm" fo:border="0.75pt solid #00000a"/>
    </style:style>
    <style:style style:name="表格1.C3" style:family="table-cell">
      <style:table-cell-properties style:vertical-align="middle" fo:padding-left="0.215cm" fo:padding-right="0.191cm" fo:padding-top="0cm" fo:padding-bottom="0cm" fo:border="0.75pt solid #00000a"/>
    </style:style>
    <style:style style:name="表格1.D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4" style:family="table-cell">
      <style:table-cell-properties style:vertical-align="middle" fo:padding-left="0.215cm" fo:padding-right="0.191cm" fo:padding-top="0cm" fo:padding-bottom="0cm" fo:border="0.75pt solid #00000a"/>
    </style:style>
    <style:style style:name="表格1.C4" style:family="table-cell">
      <style:table-cell-properties style:vertical-align="middle" fo:padding-left="0.215cm" fo:padding-right="0.191cm" fo:padding-top="0cm" fo:padding-bottom="0cm" fo:border="0.75pt solid #00000a"/>
    </style:style>
    <style:style style:name="表格1.D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5" style:family="table-cell">
      <style:table-cell-properties style:vertical-align="middle" fo:padding-left="0.215cm" fo:padding-right="0.191cm" fo:padding-top="0cm" fo:padding-bottom="0cm" fo:border="0.75pt solid #00000a"/>
    </style:style>
    <style:style style:name="表格1.C5" style:family="table-cell">
      <style:table-cell-properties style:vertical-align="middle" fo:padding-left="0.215cm" fo:padding-right="0.191cm" fo:padding-top="0cm" fo:padding-bottom="0cm" fo:border="0.75pt solid #00000a"/>
    </style:style>
    <style:style style:name="表格1.D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6" style:family="table-cell">
      <style:table-cell-properties style:vertical-align="middle" fo:padding-left="0.215cm" fo:padding-right="0.191cm" fo:padding-top="0cm" fo:padding-bottom="0cm" fo:border="0.75pt solid #00000a"/>
    </style:style>
    <style:style style:name="表格1.C6" style:family="table-cell">
      <style:table-cell-properties style:vertical-align="middle" fo:padding-left="0.215cm" fo:padding-right="0.191cm" fo:padding-top="0cm" fo:padding-bottom="0cm" fo:border="0.75pt solid #00000a"/>
    </style:style>
    <style:style style:name="表格1.D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7" style:family="table-cell">
      <style:table-cell-properties style:vertical-align="middle" fo:padding-left="0.215cm" fo:padding-right="0.191cm" fo:padding-top="0cm" fo:padding-bottom="0cm" fo:border="0.75pt solid #00000a"/>
    </style:style>
    <style:style style:name="表格1.C7" style:family="table-cell">
      <style:table-cell-properties style:vertical-align="middle" fo:padding-left="0.215cm" fo:padding-right="0.191cm" fo:padding-top="0cm" fo:padding-bottom="0cm" fo:border="0.75pt solid #00000a"/>
    </style:style>
    <style:style style:name="表格1.D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C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D8"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5.651cm" fo:margin-top="0cm" fo:margin-bottom="0cm" table:align="right" style:writing-mode="lr-tb"/>
    </style:style>
    <style:style style:name="表格2.A" style:family="table-column">
      <style:table-column-properties style:column-width="1.288cm"/>
    </style:style>
    <style:style style:name="表格2.B" style:family="table-column">
      <style:table-column-properties style:column-width="0.984cm"/>
    </style:style>
    <style:style style:name="表格2.C" style:family="table-column">
      <style:table-column-properties style:column-width="3.697cm"/>
    </style:style>
    <style:style style:name="表格2.D" style:family="table-column">
      <style:table-column-properties style:column-width="2.623cm"/>
    </style:style>
    <style:style style:name="表格2.E" style:family="table-column">
      <style:table-column-properties style:column-width="2.753cm"/>
    </style:style>
    <style:style style:name="表格2.F" style:family="table-column">
      <style:table-column-properties style:column-width="2.596cm"/>
    </style:style>
    <style:style style:name="表格2.G" style:family="table-column">
      <style:table-column-properties style:column-width="1.707cm"/>
    </style:style>
    <style:style style:name="表格2.1" style:family="table-row">
      <style:table-row-properties style:min-row-height="1.027cm" fo:keep-together="auto"/>
    </style:style>
    <style:style style:name="表格2.A1" style:family="table-cell">
      <style:table-cell-properties style:vertical-align="middle" fo:background-color="#ffffff" fo:padding-left="0.132cm" fo:padding-right="0.106cm" fo:padding-top="0.106cm" fo:padding-bottom="0.106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132cm" fo:padding-right="0.106cm" fo:padding-top="0.106cm" fo:padding-bottom="0.106cm" fo:border-left="0.75pt solid #00000a" fo:border-right="0.75pt solid #00000a" fo:border-top="1.5pt solid #00000a" fo:border-bottom="0.75pt solid #00000a">
        <style:background-image/>
      </style:table-cell-properties>
    </style:style>
    <style:style style:name="表格2.G1" style:family="table-cell">
      <style:table-cell-properties style:vertical-align="middle" fo:background-color="#ffffff" fo:padding-left="0.132cm" fo:padding-right="0.106cm" fo:padding-top="0.106cm" fo:padding-bottom="0.106cm" fo:border-left="0.75pt solid #00000a" fo:border-right="1.5pt solid #00000a" fo:border-top="1.5pt solid #00000a" fo:border-bottom="0.7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background-color="#ffffff" fo:padding-left="0.132cm" fo:padding-right="0.106cm" fo:padding-top="0.106cm" fo:padding-bottom="0.106cm" fo:border-left="1.5pt solid #00000a" fo:border-right="0.75pt solid #00000a" fo:border-top="0.75pt solid #00000a" fo:border-bottom="0.75pt solid #00000a">
        <style:background-image/>
      </style:table-cell-properties>
    </style:style>
    <style:style style:name="表格2.B2" style:family="table-cell">
      <style:table-cell-properties style:vertical-align="middle" fo:background-color="#ffffff" fo:padding-left="0.132cm" fo:padding-right="0.106cm" fo:padding-top="0.106cm" fo:padding-bottom="0.106cm" fo:border="0.75pt solid #00000a">
        <style:background-image/>
      </style:table-cell-properties>
    </style:style>
    <style:style style:name="表格2.G2" style:family="table-cell">
      <style:table-cell-properties style:vertical-align="middle" fo:background-color="#ffffff" fo:padding-left="0.132cm" fo:padding-right="0.106cm" fo:padding-top="0.106cm" fo:padding-bottom="0.106cm" fo:border-left="0.75pt solid #00000a" fo:border-right="1.5pt solid #00000a" fo:border-top="0.75pt solid #00000a" fo:border-bottom="0.75pt solid #00000a">
        <style:background-image/>
      </style:table-cell-propertie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style:min-row-height="0.173cm" fo:keep-together="auto"/>
    </style:style>
    <style:style style:name="表格2.C5" style:family="table-cell">
      <style:table-cell-properties style:vertical-align="middle" fo:background-color="#ffffff" fo:padding-left="0.132cm" fo:padding-right="0.106cm" fo:padding-top="0.106cm" fo:padding-bottom="0.106cm" fo:border="2.25pt outset #00000a">
        <style:background-image/>
      </style:table-cell-properties>
    </style:style>
    <style:style style:name="表格2.G5" style:family="table-cell">
      <style:table-cell-properties style:vertical-align="middle" fo:background-color="#ffffff" fo:padding-left="0.132cm" fo:padding-right="0.106cm" fo:padding-top="0.106cm" fo:padding-bottom="0.106cm" fo:border-left="2.25pt outset #00000a" fo:border-right="1.5pt solid #00000a" fo:border-top="2.25pt outset #00000a" fo:border-bottom="2.25pt outset #00000a">
        <style:background-image/>
      </style:table-cell-properties>
    </style:style>
    <style:style style:name="表格2.C6" style:family="table-cell">
      <style:table-cell-properties style:vertical-align="middle" fo:background-color="#e7e6e6" fo:padding-left="0.132cm" fo:padding-right="0.106cm" fo:padding-top="0.106cm" fo:padding-bottom="0.106cm" fo:border="2.25pt outset #00000a">
        <style:background-image/>
      </style:table-cell-properties>
    </style:style>
    <style:style style:name="表格2.G6" style:family="table-cell">
      <style:table-cell-properties style:vertical-align="middle" fo:background-color="#e7e6e6" fo:padding-left="0.132cm" fo:padding-right="0.106cm" fo:padding-top="0.106cm" fo:padding-bottom="0.106cm" fo:border-left="2.25pt outset #00000a" fo:border-right="1.5pt solid #00000a" fo:border-top="2.25pt outset #00000a" fo:border-bottom="2.25pt outset #00000a">
        <style:background-image/>
      </style:table-cell-properties>
    </style:style>
    <style:style style:name="表格2.A7" style:family="table-cell">
      <style:table-cell-properties style:vertical-align="middle" fo:background-color="#ffffff" fo:padding-left="0.132cm" fo:padding-right="0.106cm" fo:padding-top="0.106cm" fo:padding-bottom="0.106cm" fo:border-left="1.5pt solid #00000a" fo:border-right="0.75pt solid #00000a" fo:border-top="0.75pt solid #00000a" fo:border-bottom="1.5pt solid #00000a">
        <style:background-image/>
      </style:table-cell-properties>
    </style:style>
    <style:style style:name="表格2.B7" style:family="table-cell">
      <style:table-cell-properties style:vertical-align="middle" fo:background-color="#ffffff" fo:padding-left="0.132cm" fo:padding-right="0.106cm" fo:padding-top="0.106cm" fo:padding-bottom="0.106cm" fo:border-left="0.75pt solid #00000a" fo:border-right="0.75pt solid #00000a" fo:border-top="0.75pt solid #00000a" fo:border-bottom="1.5pt solid #00000a">
        <style:background-image/>
      </style:table-cell-properties>
    </style:style>
    <style:style style:name="表格2.C7" style:family="table-cell">
      <style:table-cell-properties style:vertical-align="middle" fo:background-color="#e7e6e6" fo:padding-left="0.132cm" fo:padding-right="0.106cm" fo:padding-top="0.106cm" fo:padding-bottom="0.106cm" fo:border-left="2.25pt outset #00000a" fo:border-right="2.25pt outset #00000a" fo:border-top="2.25pt outset #00000a" fo:border-bottom="1.5pt solid #00000a">
        <style:background-image/>
      </style:table-cell-properties>
    </style:style>
    <style:style style:name="表格2.G7" style:family="table-cell">
      <style:table-cell-properties style:vertical-align="middle" fo:background-color="#e7e6e6" fo:padding-left="0.132cm" fo:padding-right="0.106cm" fo:padding-top="0.106cm" fo:padding-bottom="0.106cm" fo:border-left="2.25pt outset #00000a" fo:border-right="1.5pt solid #00000a" fo:border-top="2.25pt outset #00000a" fo:border-bottom="1.5pt solid #00000a">
        <style:background-image/>
      </style:table-cell-propertie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punctuation-wrap="hanging"/>
    </style:style>
    <style:style style:name="P3" style:family="paragraph" style:parent-style-name="Standard" style:master-page-name="Standard">
      <style:paragraph-properties fo:margin-top="0cm" fo:margin-bottom="0.635cm" loext:contextual-spacing="false" fo:text-align="center" style:justify-single-word="false" style:page-number="1"/>
    </style:style>
    <style:style style:name="P4" style:family="paragraph" style:parent-style-name="Standard">
      <style:paragraph-properties fo:margin-left="0.931cm" fo:margin-right="0cm" fo:line-height="0.564cm" fo:text-align="justify" style:justify-single-word="false" fo:text-indent="0.945cm" style:auto-text-indent="false" style:punctuation-wrap="hanging"/>
    </style:style>
    <style:style style:name="P5" style:family="paragraph" style:parent-style-name="Standard">
      <style:paragraph-properties fo:margin-left="0.847cm" fo:margin-right="0cm" fo:line-height="0.564cm" fo:text-indent="0cm" style:auto-text-indent="false" style:punctuation-wrap="hanging"/>
      <style:text-properties fo:color="#000000" fo:letter-spacing="-0.011cm" style:font-name-complex="Arial" style:font-size-complex="14pt"/>
    </style:style>
    <style:style style:name="P6" style:family="paragraph" style:parent-style-name="Standard">
      <style:paragraph-properties fo:margin-left="0.25cm" fo:margin-right="0cm" fo:line-height="0.564cm" fo:text-align="justify" style:justify-single-word="false" fo:text-indent="0cm" style:auto-text-indent="false" style:punctuation-wrap="hanging"/>
    </style:style>
    <style:style style:name="P7" style:family="paragraph" style:parent-style-name="Standard">
      <style:paragraph-properties fo:margin-left="1.228cm" fo:margin-right="0cm" fo:line-height="0.564cm" fo:text-align="justify" style:justify-single-word="false" fo:text-indent="0cm" style:auto-text-indent="false" style:punctuation-wrap="hanging"/>
    </style:style>
    <style:style style:name="P8" style:family="paragraph" style:parent-style-name="Standard">
      <style:paragraph-properties fo:margin-left="1.736cm" fo:margin-right="0cm" fo:line-height="0.564cm" fo:text-align="justify" style:justify-single-word="false" fo:text-indent="0cm" style:auto-text-indent="false" style:punctuation-wrap="hanging"/>
    </style:style>
    <style:style style:name="P9" style:family="paragraph" style:parent-style-name="Standard">
      <style:paragraph-properties fo:margin-left="1.764cm" fo:margin-right="0cm" fo:line-height="0.564cm" fo:text-align="justify" style:justify-single-word="false" fo:text-indent="-0.494cm" style:auto-text-indent="false" style:punctuation-wrap="hanging"/>
    </style:style>
    <style:style style:name="P10" style:family="paragraph" style:parent-style-name="Standard">
      <style:paragraph-properties fo:margin-left="2.709cm" fo:margin-right="0cm" fo:line-height="0.564cm" fo:text-align="justify" style:justify-single-word="false" fo:text-indent="-1.185cm" style:auto-text-indent="false"/>
    </style:style>
    <style:style style:name="P11" style:family="paragraph" style:parent-style-name="Standard">
      <style:paragraph-properties fo:margin-left="1.609cm" fo:margin-right="0cm" fo:line-height="0.564cm" fo:text-align="justify" style:justify-single-word="false" fo:text-indent="0cm" style:auto-text-indent="false" style:punctuation-wrap="hanging"/>
    </style:style>
    <style:style style:name="P12" style:family="paragraph" style:parent-style-name="Standard">
      <style:paragraph-properties fo:margin-left="1.609cm" fo:margin-right="0cm" fo:line-height="0.564cm" fo:text-indent="0cm" style:auto-text-indent="false" style:punctuation-wrap="hanging"/>
      <style:text-properties fo:color="#000000" style:font-size-complex="14pt"/>
    </style:style>
    <style:style style:name="P13" style:family="paragraph" style:parent-style-name="Standard">
      <style:paragraph-properties fo:margin-left="1.76cm" fo:margin-right="0cm" fo:line-height="0.564cm" fo:text-align="justify" style:justify-single-word="false" fo:text-indent="-1.482cm" style:auto-text-indent="false" style:punctuation-wrap="hanging"/>
    </style:style>
    <style:style style:name="P14" style:family="paragraph" style:parent-style-name="Standard">
      <style:paragraph-properties fo:margin-left="2.759cm" fo:margin-right="0cm" fo:line-height="0.564cm" fo:text-align="justify" style:justify-single-word="false" fo:text-indent="-1.235cm" style:auto-text-indent="false"/>
    </style:style>
    <style:style style:name="P15" style:family="paragraph" style:parent-style-name="Standard">
      <style:paragraph-properties fo:margin-left="2.364cm" fo:margin-right="0cm" fo:line-height="0.564cm" fo:text-align="justify" style:justify-single-word="false" fo:text-indent="-0.84cm" style:auto-text-indent="false"/>
    </style:style>
    <style:style style:name="P16" style:family="paragraph" style:parent-style-name="Standard">
      <style:paragraph-properties fo:margin-left="1.549cm" fo:margin-right="0cm" fo:line-height="0.564cm" fo:text-indent="-1.27cm" style:auto-text-indent="false" style:punctuation-wrap="hanging"/>
      <style:text-properties fo:color="#000000" style:font-size-complex="14pt" style:font-weight-complex="bold"/>
    </style:style>
    <style:style style:name="P17" style:family="paragraph" style:parent-style-name="Standard">
      <style:paragraph-properties fo:margin-left="1.715cm" fo:margin-right="0cm" fo:line-height="0.564cm" fo:text-align="justify" style:justify-single-word="false" fo:text-indent="0cm" style:auto-text-indent="false" style:punctuation-wrap="hanging"/>
    </style:style>
    <style:style style:name="P18" style:family="paragraph" style:parent-style-name="Standard">
      <style:paragraph-properties fo:margin-left="2.032cm" fo:margin-right="0cm" fo:line-height="0.564cm" fo:text-align="justify" style:justify-single-word="false" fo:text-indent="0cm" style:auto-text-indent="false" style:punctuation-wrap="hanging"/>
      <style:text-properties fo:color="#000000" style:font-name="標楷體" fo:font-size="14pt" style:font-name-asian="標楷體1" style:font-size-asian="14pt" style:font-name-complex="新細明體1" style:font-size-complex="14pt"/>
    </style:style>
    <style:style style:name="P19" style:family="paragraph" style:parent-style-name="Standard">
      <style:paragraph-properties fo:margin-left="1.609cm" fo:margin-right="0cm" fo:line-height="0.564cm" fo:text-indent="-1.291cm" style:auto-text-indent="false" style:punctuation-wrap="hanging"/>
      <style:text-properties fo:color="#000000" style:font-size-complex="14pt" style:font-weight-complex="bold"/>
    </style:style>
    <style:style style:name="P20" style:family="paragraph" style:parent-style-name="Standard">
      <style:paragraph-properties fo:margin-left="0.423cm" fo:margin-right="0cm" fo:line-height="0.564cm" fo:text-align="justify" style:justify-single-word="false" fo:text-indent="0cm" style:auto-text-indent="false" style:punctuation-wrap="hanging">
        <style:tab-stops>
          <style:tab-stop style:position="1.251cm"/>
        </style:tab-stops>
      </style:paragraph-properties>
    </style:style>
    <style:style style:name="P21" style:family="paragraph" style:parent-style-name="Standard">
      <style:paragraph-properties fo:margin-left="1.637cm" fo:margin-right="0cm" fo:line-height="0.564cm" fo:text-align="justify" style:justify-single-word="false" fo:text-indent="-0.494cm" style:auto-text-indent="false" style:punctuation-wrap="hanging"/>
      <style:text-properties fo:color="#000000" style:font-name="標楷體" fo:font-size="14pt" style:font-name-asian="標楷體1" style:font-size-asian="14pt" style:font-size-complex="14pt" style:font-weight-complex="bold"/>
    </style:style>
    <style:style style:name="P22" style:family="paragraph" style:parent-style-name="Standard">
      <style:paragraph-properties fo:margin-left="1.411cm" fo:margin-right="0cm" fo:line-height="0.564cm" fo:text-align="justify" style:justify-single-word="false" fo:text-indent="-0.988cm" style:auto-text-indent="false" style:punctuation-wrap="hanging"/>
      <style:text-properties fo:color="#000000" style:font-name="標楷體" fo:font-size="14pt" style:font-name-asian="標楷體1" style:font-size-asian="14pt" style:font-size-complex="14pt"/>
    </style:style>
    <style:style style:name="P23" style:family="paragraph" style:parent-style-name="Standard">
      <style:paragraph-properties fo:margin-left="0.931cm" fo:margin-right="0cm" fo:line-height="0.564cm" fo:text-indent="0.804cm" style:auto-text-indent="false" style:punctuation-wrap="hanging"/>
      <style:text-properties fo:color="#000000" fo:letter-spacing="-0.011cm" style:font-name-complex="Arial" style:font-size-complex="14pt"/>
    </style:style>
    <style:style style:name="P24" style:family="paragraph" style:parent-style-name="Standard">
      <style:paragraph-properties fo:text-align="justify" style:justify-single-word="false" fo:padding="0cm" fo:border="none"/>
    </style:style>
    <style:style style:name="P25" style:family="paragraph" style:parent-style-name="annotation_20_text">
      <style:paragraph-properties fo:line-height="0.564cm" fo:text-align="justify" style:justify-single-word="false" style:snap-to-layout-grid="false"/>
    </style:style>
    <style:style style:name="P26" style:family="paragraph" style:parent-style-name="annotation_20_text">
      <style:paragraph-properties fo:margin-left="0.855cm" fo:margin-right="0cm" fo:line-height="0.564cm" fo:text-align="justify" style:justify-single-word="false" fo:text-indent="0cm" style:auto-text-indent="false" style:punctuation-wrap="hanging" style:snap-to-layout-grid="false"/>
      <style:text-properties fo:color="#000000" fo:font-size="14pt" style:letter-kerning="false" style:font-size-asian="14pt" style:font-name-complex="新細明體1" style:font-size-complex="14pt"/>
    </style:style>
    <style:style style:name="P27" style:family="paragraph" style:parent-style-name="Default">
      <style:paragraph-properties fo:margin-left="0.803cm" fo:margin-right="0.212cm" fo:line-height="0.564cm" fo:text-align="justify" style:justify-single-word="false" fo:text-indent="-0.709cm" style:auto-text-indent="false"/>
    </style:style>
    <style:style style:name="P28" style:family="paragraph" style:parent-style-name="Text_20_body_20_indent">
      <style:paragraph-properties fo:margin-top="0cm" fo:margin-bottom="0cm" loext:contextual-spacing="false" fo:line-height="0.564cm" fo:text-align="center" style:justify-single-word="false" style:punctuation-wrap="hanging"/>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fo:letter-spacing="-0.011cm" style:font-name-asian="標楷體1" style:font-size-asian="14pt" style:font-name-complex="Arial" style:font-size-complex="14pt"/>
    </style:style>
    <style:style style:name="T3" style:family="text">
      <style:text-properties fo:color="#000000" style:font-name="標楷體" fo:font-size="14pt" fo:letter-spacing="-0.004cm"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name-complex="Arial" style:font-size-complex="14pt"/>
    </style:style>
    <style:style style:name="T7" style:family="text">
      <style:text-properties fo:color="#000000" style:font-name="標楷體" fo:font-size="14pt" style:font-name-asian="標楷體1" style:font-size-asian="14pt" style:font-name-complex="新細明體1" style:font-size-complex="14pt"/>
    </style:style>
    <style:style style:name="T8" style:family="text">
      <style:text-properties fo:color="#000000" style:font-name="標楷體" fo:font-size="14pt" style:font-name-asian="標楷體1" style:font-size-asian="14pt" style:font-name-complex="新細明體1" style:font-size-complex="14pt" style:font-weight-complex="bold"/>
    </style:style>
    <style:style style:name="T9" style:family="text">
      <style:text-properties fo:color="#000000" style:font-name="標楷體" fo:font-size="14pt" style:font-name-asian="標楷體1" style:font-size-asian="14pt" style:language-asian="zh" style:country-asian="HK" style:font-size-complex="14pt"/>
    </style:style>
    <style:style style:name="T10" style:family="text">
      <style:text-properties fo:color="#000000" style:font-name="標楷體" fo:font-size="14pt" fo:letter-spacing="0.007cm" style:font-name-asian="標楷體1" style:font-size-asian="14pt" style:font-size-complex="14pt" style:font-weight-complex="bold"/>
    </style:style>
    <style:style style:name="T11" style:family="text">
      <style:text-properties fo:color="#000000" style:font-name="標楷體" fo:font-size="14pt" style:text-underline-style="none" style:font-name-asian="標楷體1" style:font-size-asian="14pt" style:font-size-complex="14pt" style:font-weight-complex="bold"/>
    </style:style>
    <style:style style:name="T12" style:family="text">
      <style:text-properties fo:color="#000000" style:font-name="標楷體" fo:letter-spacing="0.018cm" style:font-name-asian="標楷體1" style:font-name-complex="Arial"/>
    </style:style>
    <style:style style:name="T13" style:family="text">
      <style:text-properties fo:color="#000000" style:font-name="文鼎中黑" fo:font-size="15pt" fo:font-weight="bold" style:font-name-asian="文鼎中黑1" style:font-size-asian="15pt" style:font-weight-asian="bold" style:font-name-complex="文鼎中黑1" style:font-size-complex="15pt" style:font-weight-complex="bold"/>
    </style:style>
    <style:style style:name="T14" style:family="text">
      <style:text-properties fo:color="#000000" fo:font-size="14pt" style:font-size-asian="14pt" style:font-name-complex="Arial" style:font-size-complex="14pt"/>
    </style:style>
    <style:style style:name="T15" style:family="text">
      <style:text-properties fo:color="#000000" fo:font-size="14pt" style:font-size-asian="14pt" style:language-asian="zh" style:country-asian="TW" style:font-name-complex="Arial"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fo:font-size="14pt" fo:letter-spacing="-0.011cm" style:letter-kerning="true"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叁拾叁、市立空大</text:span></text:p>
      <text:p text:style-name="P25"><text:span text:style-name="T13">一、市立空大現況</text:span></text:p>
      <text:p text:style-name="P4"><text:span text:style-name="T2">因應國人學習需求與日俱增，終身學習成為新時代教育主流，本府為鼓勵市民參與終身學習活動，於民國86年8月創設高雄市立空中大學，為成人提供豐富的生涯學習與發展管道。創校以來，歷經「抽籤入學」、「免試入學」等新生登記方式之變革，在進入第24個學年，目前設有法政、工商、科管、大傳、文藝、外文等六個學系及通識教育中心，累計歷年登記入學新生人數已超過3萬人，為成人在職進修和回流教育提供多元管道、多樣化的教育機會。</text:span></text:p>
      <text:p text:style-name="P4"><text:span text:style-name="T2">市立空大每學期在校學習人數，自101-1學期2,761人成長至109-2學期3,900人上。學生年齡群組有年輕化趨勢，以109-2學期學生年齡分佈為例，以年輕學生18-29歲占34％最多數，30-39歲占18％，40-49歲占19％，50-59歲占15％，60歲以上占15%。整體而言，50歲以下的人數約占總數的70％，50歲以上人數占總數的30％；另依學生居住所在地分析，住大高雄地區約占61%；依學生職業別分析，軍、公、警政人員約占32.5%，退休人員及未就業人員占30 %，為服務及買賣工作人員占11.6%、。此外，如從性別分析，男性占52％又略多於女性的48％。</text:span></text:p>
      <text:p text:style-name="P4"><text:soft-page-break/><text:span text:style-name="T2">市立空大積極開發外縣市學生入學並推動新南向招生亦是現階段招生策略，近幾年陸續成立雲林班、台東班、台東成功班、南投班、彰化班、屏東班、池上班、澎湖班、中壢班、國訓班以及越南班和泰國班。為提供台東偏鄉地區更多成人進修管道，於108-3及109-1學期分別設立池上班、成功班。因應國際化之時勢脈動，提升創新管理能力，109-2學期增設</text:span><text:span text:style-name="T3">創新國際化專班(板橋)</text:span><text:span text:style-name="T2">與旗美班，開設工商管理課程，提升民眾職場競爭力。另為提供警員更適切的進修升等管道，特別成立「高雄警察學士專班」、「台北警察學士專班」。109-1學期積極推動「桃園警察學士專班」、「台中警察學士專班」，109-2學期賡續增設「嘉義警察學士專班」、「台東警察學士專班」、「離島原鄉警察學士專班」，以提升警員學歷與專業能力。</text:span></text:p>
      <text:p text:style-name="P4"><text:span text:style-name="T2">並為推動企業學習開設「新竹物流台南班」，亦與陸軍第八軍團、海軍陸戰隊、陸軍步兵訓練指揮部等軍中單位簽訂合作策略聯盟，協助國防部配合募兵制推動國軍在職進修，提升學歷的政策，鼓勵國軍利用公餘時間進修取得大學學歷，俾利軍中袍澤兼顧軍旅生涯與學識涵養之提升，並強化退伍後職場專業競爭力。除此之外也</text:span><text:span text:style-name="T4">與高雄市原住民部落大學</text:span><text:span text:style-name="T6">策略聯盟，</text:span><text:span text:style-name="T4">合作共同開設進修課程，為本市原住民族建立取得大學文憑的平台。</text:span></text:p>
      <text:p text:style-name="P4"><text:soft-page-break/><text:span text:style-name="T2">現面臨國內教育環境變化，大學擴增、高等教育普及，加上少子化影響，各大學普遍面臨學生來源減少的情況下，市立空大學生人數仍能持續穩定成長，殊為不易，亦顯見民眾對終身學習需求若渴。結合一般傳統教學與數位化課程遠距教學方式，受到民眾喜愛與青睞。彈性自主的學習方式，實用多元課程，提升教學品質，應為主因。根據學生選課分析，學生不再以取得大學學位為主，體現終身學習、學習第二專長或興趣驅使而至</text:span><text:span text:style-name="T6">市立空大</text:span><text:span text:style-name="T2">就學者已有增多趨勢。所以，因應知識快速發展與社會變遷，</text:span><text:span text:style-name="T6">市立空大</text:span><text:span text:style-name="T2">校務發展與課程內涵必須漸進轉型，不單只提供成人完成大學學位，更是提供成人具備第二專長的學習機會，規劃提升其生活素養與職場專業技能的實務取向課程，以縮短學用之間的落差。因此，積極招生、拓展生源，擴大服務能量與對社會貢獻，乃是</text:span><text:span text:style-name="T6">市立空大</text:span><text:span text:style-name="T2">當前校務經營最重要工作。</text:span></text:p>
      <text:p text:style-name="P4"><text:span text:style-name="T2">展望未來，市立空大一定要在現有人力及可用的經費上，發揮最大效能，提供最佳的學習機會，充實市民相關的素養與知能，實踐終身學習的目標，並為城市發展培養人才。</text:span></text:p>
      <text:p text:style-name="P5"/>
      <text:p text:style-name="P25"><text:span text:style-name="T13">二、提升教學研究品質</text:span></text:p>
      <text:p text:style-name="P6"><text:span text:style-name="T16">（一）</text:span><text:span text:style-name="T5">開設課程（學程）多元化、實用化</text:span></text:p>
      <text:p text:style-name="P7"><text:span text:style-name="T5">1.開設課程多元化、實用化</text:span></text:p>
      <text:p text:style-name="P8"><text:soft-page-break/><text:span text:style-name="T7">市立空大為一所致力於推廣終身學習的大學，鼓勵18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9"><text:span text:style-name="T5">2.改變通識教育修課規定，由原訂4科必修，改為由學生在人文與藝術學科、社會學科、自然與科技學科與城市學學科四領域中至少各選修2科（合計20學分），以符合多元均衡的教育目標。</text:span></text:p>
      <text:p text:style-name="P9"><text:span text:style-name="T5">3.提供241門國外名校公開課程中譯版上線（MOOC開放式課程）。</text:span></text:p>
      <text:p text:style-name="P9"><text:span text:style-name="T5">4.規劃辦理認證課程</text:span></text:p>
      <text:p text:style-name="P8"><text:span text:style-name="T7">為有效運用教學資源、擴展學生學習領域，提升學生就業競爭力，鼓勵學生有系統的修習跨領域特定課程，增加多元學習之機會，市立空大規劃「認證課程」內容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6">編號</text:span></text:p>
          </table:table-cell>
          <table:table-cell table:style-name="表格1.B1" office:value-type="string">
            <text:p text:style-name="P2"><text:span text:style-name="T6">學 <text:s text:c="2"/>系</text:span></text:p>
          </table:table-cell>
          <table:table-cell table:style-name="表格1.B1" office:value-type="string">
            <text:p text:style-name="P2"><text:span text:style-name="T6">認 證 課 程 名 稱</text:span></text:p>
          </table:table-cell>
          <table:table-cell table:style-name="表格1.D1" office:value-type="string">
            <text:p text:style-name="P2"><text:span text:style-name="T6">學分數</text:span></text:p>
          </table:table-cell>
        </table:table-row>
        <table:table-row table:style-name="表格1.1">
          <table:table-cell table:style-name="表格1.A2" office:value-type="string">
            <text:p text:style-name="P2"><text:span text:style-name="T4">1</text:span></text:p>
          </table:table-cell>
          <table:table-cell table:style-name="表格1.B2" office:value-type="string">
            <text:p text:style-name="P2"><text:span text:style-name="T4">通識教育中心</text:span></text:p>
          </table:table-cell>
          <table:table-cell table:style-name="表格1.C2" office:value-type="string">
            <text:p text:style-name="P2"><text:span text:style-name="T4">城市治理經理人</text:span></text:p>
          </table:table-cell>
          <table:table-cell table:style-name="表格1.D2" office:value-type="string">
            <text:p text:style-name="P2"><text:span text:style-name="T4">20</text:span></text:p>
          </table:table-cell>
        </table:table-row>
        <table:table-row table:style-name="表格1.1">
          <table:table-cell table:style-name="表格1.A3" office:value-type="string">
            <text:p text:style-name="P2"><text:span text:style-name="T4">2</text:span></text:p>
          </table:table-cell>
          <table:table-cell table:style-name="表格1.B3" office:value-type="string">
            <text:p text:style-name="P2"><text:span text:style-name="T4">通識教育中心</text:span></text:p>
          </table:table-cell>
          <table:table-cell table:style-name="表格1.C3" office:value-type="string">
            <text:p text:style-name="P2"><text:span text:style-name="T4">高雄學跨域學習</text:span></text:p>
          </table:table-cell>
          <table:table-cell table:style-name="表格1.D3" office:value-type="string">
            <text:p text:style-name="P2"><text:span text:style-name="T4">18</text:span></text:p>
          </table:table-cell>
        </table:table-row>
        <text:soft-page-break/>
        <table:table-row table:style-name="表格1.1">
          <table:table-cell table:style-name="表格1.A4" office:value-type="string">
            <text:p text:style-name="P2"><text:span text:style-name="T4">3</text:span></text:p>
          </table:table-cell>
          <table:table-cell table:style-name="表格1.B4" office:value-type="string">
            <text:p text:style-name="P2"><text:span text:style-name="T4">文化藝術學系</text:span></text:p>
          </table:table-cell>
          <table:table-cell table:style-name="表格1.C4" office:value-type="string">
            <text:p text:style-name="P2"><text:span text:style-name="T4">文化資產管理</text:span></text:p>
          </table:table-cell>
          <table:table-cell table:style-name="表格1.D4" office:value-type="string">
            <text:p text:style-name="P2"><text:span text:style-name="T4">18</text:span></text:p>
          </table:table-cell>
        </table:table-row>
        <table:table-row table:style-name="表格1.1">
          <table:table-cell table:style-name="表格1.A5" office:value-type="string">
            <text:p text:style-name="P2"><text:span text:style-name="T4">4</text:span></text:p>
          </table:table-cell>
          <table:table-cell table:style-name="表格1.B5" office:value-type="string">
            <text:p text:style-name="P2"><text:span text:style-name="T4">法政學系</text:span></text:p>
          </table:table-cell>
          <table:table-cell table:style-name="表格1.C5" office:value-type="string">
            <text:p text:style-name="P2"><text:span text:style-name="T4">高階行政幹部勞資談判</text:span></text:p>
          </table:table-cell>
          <table:table-cell table:style-name="表格1.D5" office:value-type="string">
            <text:p text:style-name="P2"><text:span text:style-name="T4">18</text:span></text:p>
          </table:table-cell>
        </table:table-row>
        <table:table-row table:style-name="表格1.1">
          <table:table-cell table:style-name="表格1.A6" office:value-type="string">
            <text:p text:style-name="P2"><text:span text:style-name="T4">5</text:span></text:p>
          </table:table-cell>
          <table:table-cell table:style-name="表格1.B6" office:value-type="string">
            <text:p text:style-name="P2"><text:span text:style-name="T4">法政學系</text:span></text:p>
          </table:table-cell>
          <table:table-cell table:style-name="表格1.C6" office:value-type="string">
            <text:p text:style-name="P2"><text:span text:style-name="T4">高階經理人企業法律</text:span></text:p>
          </table:table-cell>
          <table:table-cell table:style-name="表格1.D6" office:value-type="string">
            <text:p text:style-name="P2"><text:span text:style-name="T4">15</text:span></text:p>
          </table:table-cell>
        </table:table-row>
        <table:table-row table:style-name="表格1.1">
          <table:table-cell table:style-name="表格1.A7" office:value-type="string">
            <text:p text:style-name="P2"><text:span text:style-name="T4">6</text:span></text:p>
          </table:table-cell>
          <table:table-cell table:style-name="表格1.B7" office:value-type="string">
            <text:p text:style-name="P2"><text:span text:style-name="T4">工商管理學系</text:span></text:p>
          </table:table-cell>
          <table:table-cell table:style-name="表格1.C7" office:value-type="string">
            <text:p text:style-name="P2"><text:span text:style-name="T4">購物中心營運管理</text:span></text:p>
          </table:table-cell>
          <table:table-cell table:style-name="表格1.D7" office:value-type="string">
            <text:p text:style-name="P2"><text:span text:style-name="T4">15-18</text:span></text:p>
          </table:table-cell>
        </table:table-row>
        <table:table-row table:style-name="表格1.1">
          <table:table-cell table:style-name="表格1.A8" office:value-type="string">
            <text:p text:style-name="P2"><text:span text:style-name="T4">7</text:span></text:p>
          </table:table-cell>
          <table:table-cell table:style-name="表格1.B8" office:value-type="string">
            <text:p text:style-name="P2"><text:span text:style-name="T4">大眾傳播學系</text:span></text:p>
          </table:table-cell>
          <table:table-cell table:style-name="表格1.C8" office:value-type="string">
            <text:p text:style-name="P2"><text:span text:style-name="T4">三立公民紀錄片製作</text:span></text:p>
          </table:table-cell>
          <table:table-cell table:style-name="表格1.D8" office:value-type="string">
            <text:p text:style-name="P2"><text:span text:style-name="T4">17</text:span></text:p>
          </table:table-cell>
        </table:table-row>
      </table:table>
      <text:p text:style-name="P8"><text:span text:style-name="T7">市立空大認證課程陸續開課中，109學年度第2學期認證課程選課人數計有782人次，至今取得認證課程證明書學員共計78人次。</text:span></text:p>
      <text:p text:style-name="P9"><text:span text:style-name="T5">5.企業分析診斷實務高階管理精英越南專班、泰國專班</text:span></text:p>
      <text:p text:style-name="P10"><text:span text:style-name="T4">（1）109-2學期針對當地台商需求，賡續提供台商客製化實務管理專業知能課程，開設「企業分析診斷實務</text:span><text:span text:style-name="T5">高階管理精英越南班</text:span><text:span text:style-name="T4">」，共計10門課程（含工商專業學分、通識學分），計有75人次選課。</text:span></text:p>
      <text:p text:style-name="P10"><text:span text:style-name="T4">（2）「</text:span><text:span text:style-name="T5">泰國專班</text:span><text:span text:style-name="T4">」</text:span><text:span text:style-name="T7">109-2學期，</text:span><text:span text:style-name="T4">共計開設10門課程（含科管、工商專業學分及通識學分），計有185人次選課。</text:span></text:p>
      <text:p text:style-name="P9"><text:span text:style-name="T5">6.推動國際證照IOPCA，市立空大與國際專業培訓認證組織（International Organization of Professional Cultivation Accreditation ,簡稱 IOPCA）簽訂合作授權推廣之專業職能培訓與認證合約，取得授權在台灣、大陸及港澳等地區推廣和執行相</text:span><text:soft-page-break/><text:span text:style-name="T5">關證照和培訓與認證，以加強本校師生全球競爭力與增進國際交流。</text:span></text:p>
      <text:p text:style-name="P6"><text:span text:style-name="T5">（二）鼓勵教師學術研究與產學合作，增進教師研究與服務產能</text:span></text:p>
      <text:p text:style-name="P9"><text:span text:style-name="T5">1.市立空大鼓勵教師於國內外研討會、期刊雜誌踴躍發表研究成果及出版專書：有1位教師於國內期刊發表論文1篇;有2位教師於專書論文集中共同發表論文1篇；另有1位教師與其他作者合著共同出版專書1本。</text:span></text:p>
      <text:p text:style-name="P9"><text:span text:style-name="T5">2.教育部補助市立空大「大學校院教學實踐研究計畫」，109學年度執行期間自109年8月1日起至110年7月31日止，計畫經費共計21,450元整。</text:span></text:p>
      <text:p text:style-name="P9"><text:span text:style-name="T5">3.教育部補助市立空大辦理「樂齡大學」計畫案，109學年獲教育部同意補助，執行期間自109年8月1日至110年7月31日止，補助經費共計287,100元整。</text:span></text:p>
      <text:p text:style-name="P9"><text:span text:style-name="T5">4.教育部國民及學前教育署補助市立空大辦理「高級中等學校學生預修大學第二外語課程專班計畫」， 109學年度執行期間自109年8月1日起至110年7月31日止，計畫經費共計162,000元整。</text:span></text:p>
      <text:p text:style-name="P9"><text:span text:style-name="T5">5.為協助市立空大教師符合科技部與教育部對於研究人員之學術倫理、研究倫理教育課程時數之要求及因應Covid-19疫情之影響，市立空大與南區研究倫理聯盟、國立成功大學人文社會科學中心</text:span><text:soft-page-break/><text:span text:style-name="T5">人類研究倫理治理架構行政辦公室於110年6月23日至6月29日共同舉辦「南區研究倫理聯盟教育訓練3小時線上認證課程-高雄市立空中大學場次」，參加人數計有150人。</text:span></text:p>
      <text:p text:style-name="P6"><text:span text:style-name="T5">（三）強化網路及多元場域學習環境</text:span></text:p>
      <text:p text:style-name="P9"><text:span text:style-name="T5">1.整合學生校務系統選課資料</text:span></text:p>
      <text:p text:style-name="P8"><text:span text:style-name="T5">於網路教學平台，讓學生能快速點閱選課課程節目。突破時間限制隨時收看自己所選修之教學課程，使學習效率有效的提升。</text:span></text:p>
      <text:p text:style-name="P9"><text:span text:style-name="T5">2.於疫情期間，市立空大提供疫Learning自學系列共30門課程，供民眾與學生可不受時間、次數及地域限制上網收看（聽）。</text:span></text:p>
      <text:p text:style-name="P9"><text:span text:style-name="T5">3.</text:span><text:span text:style-name="T4">因應嚴重特殊傳染性肺炎疫情狀況，市立空大於110年5月建構到校面授課程直播Webex平台，已深度整合直播平台於市立空大行動APP及校務系統，便於疫情停課時，學生能快速啟動線上直播學習。</text:span></text:p>
      <text:p text:style-name="P9"><text:span text:style-name="T4">4.為擴充數位教學平台RWD響應式行動裝置版本，更加強師生互動、媒體功能及統計數據等功能，於110年5月完成數位教學平台功能升級暨系統建置，並新購2U伺服器及磁碟陣列儲存系統各1部供該平台使用。</text:span></text:p>
      <text:p text:style-name="P9"><text:span text:style-name="T4">5.市立空大於110年5月新購政府組態基準(GCB)導入系統伺服器軟體1套，供市立空大建置GCB導入系統伺服器使用。</text:span></text:p>
      <text:p text:style-name="P9"><text:soft-page-break/><text:span text:style-name="T5">6.為</text:span><text:span text:style-name="T4">提升市立空大行政大樓5樓電腦機房至教學大樓2樓機房之網路傳輸速度及品質，於110年3月完成新配置24C(24芯)單模光纖電纜，並將現有12C(12芯)多模光纖作為備援線路。</text:span></text:p>
      <text:p text:style-name="P9"><text:span text:style-name="T4">7.市立空大於109年5、6月完成辦理兩梯次資訊安全教育訓練，以提升同仁對網路安全認知，確保提供安全無虞的學習環境。</text:span></text:p>
      <text:p text:style-name="P6"><text:span text:style-name="T16">（四）</text:span><text:span text:style-name="T5">發展國內外學術交流</text:span></text:p>
      <text:p text:style-name="P11"><text:span text:style-name="T4">文藻外語大學於110年1月18日拜訪市立空大，由市立空大劉嘉茹校長與文藻外語大學陳美華校長共同簽訂學術(產學)合作與交流備忘錄，雙方將共享教學資源，共同推動東南亞文化語言課程及師資交流等合作，落實雙方之學術合作與交流。 </text:span></text:p>
      <text:p text:style-name="P12"/>
      <text:p text:style-name="P25"><text:span text:style-name="T13">三、提升遠距教學品質與服務</text:span></text:p>
      <text:p text:style-name="P13"><text:span text:style-name="T5">（一）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有效提高教師之教學效率，並加強與學生之互動性，訂定「高雄市立空中大學運用教學平台融入教學獎勵實施要點」；為鼓勵教師製作</text:span><text:soft-page-break/><text:span text:style-name="T5">優質的數位學習教材，創造多元教學與學習環境，市立空大訂定「高雄市立空中大學教師製作優質數位學習教材獎勵要點」。 </text:span></text:p>
      <text:p text:style-name="P13"><text:span text:style-name="T5">（二）教學媒體製作播送</text:span></text:p>
      <text:p text:style-name="P9"><text:span text:style-name="T5">1.109-2學期媒體教學節目製作情形如下：</text:span></text:p>
      <text:p text:style-name="P10"><text:span text:style-name="T4">（1）電視教學節目新錄製1科，36講次。</text:span></text:p>
      <text:p text:style-name="P14"><text:span text:style-name="T4"><text:s/>(2) 廣播教學節目重播2科，108講次。</text:span></text:p>
      <text:p text:style-name="P14"><text:span text:style-name="T4">（3）網路教學節目重播70科，3,204講次。</text:span></text:p>
      <text:p text:style-name="P10"><text:span text:style-name="T4">（4）網路教學節目新錄製71科，3,294講次。</text:span></text:p>
      <text:p text:style-name="P15"><text:span text:style-name="T4"><text:s text:c="5"/>本學期</text:span><text:span text:style-name="T5">教學節目重播72科、新錄製72科，共計144科、6,642</text:span></text:p>
      <text:p text:style-name="P15"><text:span text:style-name="T5"><text:s text:c="5"/>講次。</text:span></text:p>
      <text:p text:style-name="P9"><text:span text:style-name="T5">2.109-2學期教學媒體節目播放情形如下：</text:span></text:p>
      <text:p text:style-name="P10"><text:span text:style-name="T4">（1）廣播教學委播：高雄廣播電台FM94.3兆赫、AM1089千赫，每週共播出43節。</text:span></text:p>
      <text:p text:style-name="P10"><text:span text:style-name="T4">（2）電視教學委播：本市有線電視台於公益頻道3播出，每週播出12節。屏東縣有線電視台於公益頻道3播出，每週播出14節。</text:span></text:p>
      <text:p text:style-name="P10"><text:span text:style-name="T4">（3）教學平台播出：本校網路課程皆於空大教學平台(http://eeclass.ouk.edu.tw/)播出，而當學期之電視及廣</text:span><text:soft-page-break/><text:span text:style-name="T4">播課程亦均轉檔為網路播放格式置於平台，學生可不受時間、次數及地域限制上網收看（聽）。</text:span></text:p>
      <text:p text:style-name="P13"><text:span text:style-name="T5">（三）為落實市立空大「學習機會均等」政策，市立空大於教學平台設置免費課程專區，109-2學期所開設之新錄製科目第1講次，以及109-1學期部份講次皆免費開放，供校內外人士不須帳號、密碼登入，即可自由收看或收聽。</text:span></text:p>
      <text:p text:style-name="P16"/>
      <text:p text:style-name="P25"><text:span text:style-name="T13">四、強化教務行政</text:span></text:p>
      <text:p text:style-name="P13"><text:span text:style-name="T5">（一）強化招生團隊，運用多元媒體輔以人際宣傳，積極拓展招生業務</text:span></text:p>
      <text:p text:style-name="P9"><text:span text:style-name="T5">1.建置完成網路報名與現場報名雙軌服務機制，並運用有限預算，規劃每學期多元媒體招生策略，透過招生文宣品（簡章、海報、傳單）、大眾傳播媒體、電梯大樓TV廣告、交通路口旗幟廣告、電台節目專訪、紅布條、新聞稿、網路等多元宣傳管道，配合招生說明會、活動記者會、活動宣傳等主動積極策略行銷市立空大。</text:span></text:p>
      <text:p text:style-name="P9"><text:span text:style-name="T5">2.每學期於招生期間除發行紙本招生簡章外，也同步於市立空大網站公開閱覽，並增闢市公車廣告，垃圾車懸掛紅布條，路邊羅馬旗宣傳招生訊息。市立空大招生簡章、招生傳單等文宣品放置於南台灣縣市政府一樓服務台、人權學堂櫃台、市立圖書館暨各分館、高雄捷運各站服務台、南部各文化中心服務台暨圖書館等處，供民眾自由免費索閱，達成市立空大招生訊息廣為周知的宣傳效</text:span><text:soft-page-break/><text:span text:style-name="T5">果。影音教學影片於市立空大網站首頁公開連結與播映，以利新生藉由網路影音資訊，即能迅速了解市立空大，儘早融入市立空大，享受學習樂趣。</text:span></text:p>
      <text:p text:style-name="P9"><text:span text:style-name="T5">3.積極參與警察、消防、義消、軍人及新移民等單位活動進行招生宣導，並參與高雄市政府各局處舉辦之大型活動，或結合民間團體活動共同辦理招生宣導與設攤，收行銷學校、宣導招生之效益。</text:span></text:p>
      <text:p text:style-name="P9"><text:span text:style-name="T5">4.亟力爭取免費之媒體宣傳，如行政院數位多媒體電子看板、高雄市政府line群組招生、大學聯招資訊網、捷運站體外大型看板等免付費之招生行銷廣告露出機會。</text:span></text:p>
      <text:p text:style-name="P9"><text:span text:style-name="T5">5.依據市立空大「新生問卷」調查結果，市立空大新生來源四成以上係由親友與在校生引薦介紹而來，為獎勵熱心同學、師長及校友以個人為單位推薦親友至市立空大就讀，市立空大辦理「鑽石嘴」選拔計畫，推薦新生（有選課繳費者）達一定人數以上者，介紹人頒予「10克拉鑽石嘴獎」、「鑽石嘴獎」、「金嘴獎」、「銀嘴獎」、「有口皆碑」等獎項，推出以來，市立空大規劃之特色提袋與書包以及圖書禮券等推薦獎，頗受學生歡迎，並加強招生成效。</text:span></text:p>
      <text:p text:style-name="P13"><text:span text:style-name="T5">（二）提升學生學習成效、健全教務行政</text:span></text:p>
      <text:p text:style-name="P9"><text:span text:style-name="T5">1.兼顧並落實形成性與總結性之學生學習評量方式</text:span></text:p>
      <text:p text:style-name="P17"><text:soft-page-break/><text:span text:style-name="T5">市立空大鼓勵教師採多元評量，包括紙筆測驗及繳交學習報告、學生作品實作評量、多媒體遠距教學評量等方式，檢核學生學習成效。形成性評量是在學生學習過程透過多元評量手段，學期結束前再施以總結性評量，不僅讓授課教師瞭解學生學習狀況，進而促使學生檢視自我學習成果。此外，校方亦可藉以檢核授課教師的教學成效，提供其調整教學內容和策略。</text:span></text:p>
      <text:p text:style-name="P9"><text:span text:style-name="T5">2.建立評核學生學習成效機制</text:span></text:p>
      <text:p text:style-name="P8"><text:span text:style-name="T5">採網路問卷施測，每學期期末定期施測教師教學評鑑問卷，藉以瞭解學生對課程學習自我反思與成效檢核，以及對課程品質的滿意程度，作為教師教學改進的重要參考。</text:span></text:p>
      <text:p text:style-name="P9"><text:span text:style-name="T5">3.建置期中預警機制，適時提供學習輔導</text:span></text:p>
      <text:p text:style-name="P8"><text:span text:style-name="T5">為及時察覺學生學習問題，予以適時協助輔導，提升學習成效，建立自主學習學風，對期中評量成績不及格之學生提出預警，透過市立空大「學生學習成效期中預警制度作業流程」聯繫各學系（含中心）及授課老師加強關注輔導，並由各學系（含中心）針對學習狀況不佳學生進行輔導措施。同時排定課程諮詢時段，供作學生向老師諮詢課業問題之專屬時間。</text:span></text:p>
      <text:p text:style-name="P9"><text:span text:style-name="T5">4.實施畢業生學習成效問卷，檢驗畢業生在校學習成效</text:span></text:p>
      <text:p text:style-name="P8"><text:soft-page-break/><text:span text:style-name="T5">市立空大於學生申請畢業時施以問卷調查，問卷施測結果提供各學系（含中心）參酌，以作為改進課程、提升授課教師教學品質及檢核學生學習成果之參考依據，並據此總檢驗學生畢業時達成基本素養與核心能力之程度。包括第一、第二暨暑期，每學年進行3次畢業生問卷施測，109學年度第二學期施測填答率均達7成以上。</text:span></text:p>
      <text:p text:style-name="P9"><text:span text:style-name="T5">5.簡化教務行政作業，達成節能減碳與便民成效</text:span></text:p>
      <text:p text:style-name="P8"><text:span text:style-name="T5">全面換發「數位學生證」，鼓勵學生持「數位學生證」搭乘大眾運輸工具享折扣優待；學生學籍資料完成全面電子化管理，同步提供網路上傳、電子郵件與現場申辦多元管道，簡化學生各類申請案件之程序。</text:span></text:p>
      <text:p text:style-name="P9"><text:span text:style-name="T5">6.建置網路校務系統，掌握學習進度，提升學習成效</text:span></text:p>
      <text:p text:style-name="P8"><text:span text:style-name="T5">為學生撰寫WEB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18"/>
      <text:p text:style-name="P25"><text:span text:style-name="T13">五、增設推廣教育課程</text:span></text:p>
      <text:p text:style-name="P13"><text:soft-page-break/><text:span text:style-name="T16">（一）</text:span><text:span text:style-name="T10">與法務部合作開設監獄班課程，以關心男女監獄受刑人受教權益，於屏東監獄招收受刑人學生，</text:span><text:span text:style-name="T3">109-2學期開設「</text:span><text:span text:style-name="T4">台灣政治發展</text:span><text:span text:style-name="T3">」、「</text:span><text:span text:style-name="T4">管理心理學</text:span><text:span text:style-name="T3">」2門課程，總計選課41人次</text:span><text:span text:style-name="T10">。</text:span></text:p>
      <text:p text:style-name="P13"><text:span text:style-name="T5">（二）為推動終身學習的理念，於外縣市開辦學習據點班，讓跨縣市的學生就近面授上課。</text:span><text:span text:style-name="T3">109-2學期中壢班計開10班，學員71人；彰化班計開</text:span><text:span text:style-name="T5">11</text:span><text:span text:style-name="T3">班，學員51人；南投班計開10班，學員26人；新竹物流台南班計開9班，學員25人；屏東班計開11班，學員45人；台東班計開18班，學員61人；池上班計開11班，學員14人；台東成功班計開設10班，學員60人；澎湖班計開10班，學員58人；台北警專班計開9班，學員114人；桃園警察專班計開9班，學員86人；台中警專班計開9班，學員105人；高雄警察專班計開9班，學員205人。除上述班級，同期更增設嘉義警察專班，開設9班，學員20人；台東警專班開設9班，學員20人；</text:span><text:span text:style-name="T4">離島原鄉警察專班開設9班，學員3人</text:span><text:span text:style-name="T3">；創新國際化專班(板橋)開設10班，學員45人；</text:span><text:span text:style-name="T4">旗美班開設2班，學員6人</text:span><text:span text:style-name="T3">。校外總計開設175班，學習人數達1,050人。</text:span></text:p>
      <text:p text:style-name="P13"><text:span text:style-name="T5">（三）</text:span><text:span text:style-name="T3">109-2學期</text:span><text:span text:style-name="T5">開設「轉任一般行政20學分班」及「公務人員行政程序法學士學分班」課程6門專業科目共222人次選課，提供公務人力進修培養升等及第二專長之職能。</text:span></text:p>
      <text:p text:style-name="P13"><text:soft-page-break/><text:span text:style-name="T5">（四）109-2學期推廣教育開設「</text:span><text:span text:style-name="T3">生命哲理諮詢顧問師國際專業資格認證班</text:span><text:span text:style-name="T5">」、「生命哲理諮詢顧問師國際專業資格認證進階班」非學分班，共74人次選課。</text:span></text:p>
      <text:p text:style-name="P13"><text:span text:style-name="T5">（五）109-2學期開設國家考試相關專業課程，「不動產估價師學分班」、「法律學分班」、「地政士學分班」、「社工師學分班」培訓學員共757人次。</text:span></text:p>
      <text:p text:style-name="P19"/>
      <text:p text:style-name="P25"><text:span text:style-name="T13">六、落實學生輔導</text:span></text:p>
      <text:p text:style-name="P13"><text:span text:style-name="T5">（一）重視弱勢族群教育</text:span></text:p>
      <text:p text:style-name="P9"><text:span text:style-name="T5">1.重視中高年齡及弱勢族群就學權益，提供65歲以上國民、原住民、低收入戶、中低收入、身心障礙者暨子女、特殊境遇家庭之子女暨孫子女入學者等多類學生就學費用減免優待。</text:span></text:p>
      <text:p text:style-name="P9"><text:span text:style-name="T5">2.市立空大補助就學費用減免優待金額，109-2學期補助6348萬元，計769人保障弱勢學生受教權。</text:span></text:p>
      <text:p text:style-name="P28"><text:span text:style-name="T14">高雄市立空中大學各類學生就學費用減免金額暨人數統計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text:a xlink:type="simple" xlink:href="javascript:__doPostBack('GridView_All','Sort$SYEAR')" text:style-name="Internet_20_link" text:visited-style-name="Visited_20_Internet_20_Link"><text:span text:style-name="T11">學年</text:span></text:a></text:p>
          </table:table-cell>
          <table:table-cell table:style-name="表格2.B1" office:value-type="string">
            <text:p text:style-name="P1"><text:a xlink:type="simple" xlink:href="javascript:__doPostBack('GridView_All','Sort$SEME')" text:style-name="Internet_20_link" text:visited-style-name="Visited_20_Internet_20_Link"><text:span text:style-name="T11">學期</text:span></text:a></text:p>
          </table:table-cell>
          <table:table-cell table:style-name="表格2.B1" office:value-type="string">
            <text:p text:style-name="P1"><text:a xlink:type="simple" xlink:href="javascript:__doPostBack('GridView_All','Sort$CAll')" text:style-name="Internet_20_link" text:visited-style-name="Visited_20_Internet_20_Link"><text:span text:style-name="T11">學分費優待金額</text:span></text:a></text:p>
          </table:table-cell>
          <table:table-cell table:style-name="表格2.B1" office:value-type="string">
            <text:p text:style-name="P1"><text:a xlink:type="simple" xlink:href="javascript:__doPostBack('GridView_All','Sort$TAll')" text:style-name="Internet_20_link" text:visited-style-name="Visited_20_Internet_20_Link"><text:span text:style-name="T11">實習費</text:span></text:a></text:p>
            <text:p text:style-name="P1"><text:a xlink:type="simple" xlink:href="javascript:__doPostBack('GridView_All','Sort$TAll')" text:style-name="Internet_20_link" text:visited-style-name="Visited_20_Internet_20_Link"><text:span text:style-name="T11">優待金額</text:span></text:a></text:p>
          </table:table-cell>
          <table:table-cell table:style-name="表格2.B1" office:value-type="string">
            <text:p text:style-name="P1"><text:a xlink:type="simple" xlink:href="javascript:__doPostBack('GridView_All','Sort$OAll')" text:style-name="Internet_20_link" text:visited-style-name="Visited_20_Internet_20_Link"><text:span text:style-name="T11">雜費優待</text:span></text:a></text:p>
            <text:p text:style-name="P1"><text:a xlink:type="simple" xlink:href="javascript:__doPostBack('GridView_All','Sort$OAll')" text:style-name="Internet_20_link" text:visited-style-name="Visited_20_Internet_20_Link"><text:span text:style-name="T11">金額</text:span></text:a></text:p>
          </table:table-cell>
          <table:table-cell table:style-name="表格2.B1" office:value-type="string">
            <text:p text:style-name="P1"><text:a xlink:type="simple" xlink:href="javascript:__doPostBack('GridView_All','Sort$OAll')" text:style-name="Internet_20_link" text:visited-style-name="Visited_20_Internet_20_Link"><text:span text:style-name="T5">合計</text:span></text:a><text:a xlink:type="simple" xlink:href="javascript:__doPostBack('GridView_All','Sort$OAll')" text:style-name="Internet_20_link" text:visited-style-name="Visited_20_Internet_20_Link"><text:span text:style-name="T11">優待</text:span></text:a></text:p>
            <text:p text:style-name="P1"><text:a xlink:type="simple" xlink:href="javascript:__doPostBack('GridView_All','Sort$OAll')" text:style-name="Internet_20_link" text:visited-style-name="Visited_20_Internet_20_Link"><text:span text:style-name="T11">金額</text:span></text:a></text:p>
          </table:table-cell>
          <table:table-cell table:style-name="表格2.G1" office:value-type="string">
            <text:p text:style-name="P1"><text:a xlink:type="simple" xlink:href="javascript:__doPostBack('GridView_All','Sort$SpecNum')" text:style-name="Internet_20_link" text:visited-style-name="Visited_20_Internet_20_Link"><text:span text:style-name="T11">優待</text:span></text:a></text:p>
            <text:p text:style-name="P1"><text:a xlink:type="simple" xlink:href="javascript:__doPostBack('GridView_All','Sort$SpecNum')" text:style-name="Internet_20_link" text:visited-style-name="Visited_20_Internet_20_Link"><text:span text:style-name="T11">人數</text:span></text:a></text:p>
          </table:table-cell>
        </table:table-row>
        <table:table-row table:style-name="表格2.2">
          <table:table-cell table:style-name="表格2.A2" office:value-type="string">
            <text:p text:style-name="P1"><text:span text:style-name="T4">107</text:span></text:p>
          </table:table-cell>
          <table:table-cell table:style-name="表格2.B2" office:value-type="string">
            <text:p text:style-name="P1"><text:span text:style-name="T4">1</text:span></text:p>
          </table:table-cell>
          <table:table-cell table:style-name="表格2.B2" office:value-type="string">
            <text:p text:style-name="P1"><text:span text:style-name="T4">5,676,258</text:span></text:p>
          </table:table-cell>
          <table:table-cell table:style-name="表格2.B2" office:value-type="string">
            <text:p text:style-name="P1"><text:span text:style-name="T4">24,550</text:span></text:p>
          </table:table-cell>
          <table:table-cell table:style-name="表格2.B2" office:value-type="string">
            <text:p text:style-name="P1"><text:span text:style-name="T4">33,420</text:span></text:p>
          </table:table-cell>
          <table:table-cell table:style-name="表格2.B2" office:value-type="string">
            <text:p text:style-name="P1"><text:span text:style-name="T4">5,734,228</text:span></text:p>
          </table:table-cell>
          <table:table-cell table:style-name="表格2.G2" office:value-type="string">
            <text:p text:style-name="P1"><text:span text:style-name="T4">689</text:span></text:p>
          </table:table-cell>
        </table:table-row>
        <table:table-row table:style-name="表格2.3">
          <table:table-cell table:style-name="表格2.A2" office:value-type="string">
            <text:p text:style-name="P1"><text:span text:style-name="T4">107</text:span></text:p>
          </table:table-cell>
          <table:table-cell table:style-name="表格2.B2" office:value-type="string">
            <text:p text:style-name="P1"><text:span text:style-name="T4">2</text:span></text:p>
          </table:table-cell>
          <table:table-cell table:style-name="表格2.B2" office:value-type="string">
            <text:p text:style-name="P1"><text:span text:style-name="T7">6,044,682</text:span></text:p>
          </table:table-cell>
          <table:table-cell table:style-name="表格2.B2" office:value-type="string">
            <text:p text:style-name="P1"><text:span text:style-name="T7">30,900</text:span></text:p>
          </table:table-cell>
          <table:table-cell table:style-name="表格2.B2" office:value-type="string">
            <text:p text:style-name="P1"><text:span text:style-name="T7">39,000</text:span></text:p>
          </table:table-cell>
          <table:table-cell table:style-name="表格2.B2" office:value-type="string">
            <text:p text:style-name="P1"><text:span text:style-name="T7">6,114,582</text:span></text:p>
          </table:table-cell>
          <table:table-cell table:style-name="表格2.G2" office:value-type="string">
            <text:p text:style-name="P1"><text:span text:style-name="T7">696</text:span></text:p>
          </table:table-cell>
        </table:table-row>
        <text:soft-page-break/>
        <table:table-row table:style-name="表格2.4">
          <table:table-cell table:style-name="表格2.A2" office:value-type="string">
            <text:p text:style-name="P1"><text:span text:style-name="T4">108</text:span></text:p>
          </table:table-cell>
          <table:table-cell table:style-name="表格2.B2" office:value-type="string">
            <text:p text:style-name="P1"><text:span text:style-name="T4">1</text:span></text:p>
          </table:table-cell>
          <table:table-cell table:style-name="表格2.B2" office:value-type="string">
            <text:p text:style-name="P1"><text:span text:style-name="T7">6,199,654</text:span></text:p>
          </table:table-cell>
          <table:table-cell table:style-name="表格2.B2" office:value-type="string">
            <text:p text:style-name="P1"><text:span text:style-name="T7">28,950</text:span></text:p>
          </table:table-cell>
          <table:table-cell table:style-name="表格2.B2" office:value-type="string">
            <text:p text:style-name="P1"><text:span text:style-name="T7">42,520</text:span></text:p>
          </table:table-cell>
          <table:table-cell table:style-name="表格2.B2" office:value-type="string">
            <text:p text:style-name="P1"><text:span text:style-name="T7">6,271,124</text:span></text:p>
          </table:table-cell>
          <table:table-cell table:style-name="表格2.G2" office:value-type="string">
            <text:p text:style-name="P1"><text:span text:style-name="T7">725</text:span></text:p>
          </table:table-cell>
        </table:table-row>
        <table:table-row table:style-name="表格2.5">
          <table:table-cell table:style-name="表格2.A2" office:value-type="string">
            <text:p text:style-name="P1"><text:span text:style-name="T4">108</text:span></text:p>
          </table:table-cell>
          <table:table-cell table:style-name="表格2.B2" office:value-type="string">
            <text:p text:style-name="P1"><text:span text:style-name="T4">2</text:span></text:p>
          </table:table-cell>
          <table:table-cell table:style-name="表格2.C5" office:value-type="string">
            <text:p text:style-name="P1"><text:span text:style-name="T4">6,044,424</text:span></text:p>
          </table:table-cell>
          <table:table-cell table:style-name="表格2.C5" office:value-type="string">
            <text:p text:style-name="P1"><text:span text:style-name="T4">35,650</text:span></text:p>
          </table:table-cell>
          <table:table-cell table:style-name="表格2.C5" office:value-type="string">
            <text:p text:style-name="P1"><text:span text:style-name="T4">39,800</text:span></text:p>
          </table:table-cell>
          <table:table-cell table:style-name="表格2.C5" office:value-type="string">
            <text:p text:style-name="P1"><text:span text:style-name="T4">6,119,874</text:span></text:p>
          </table:table-cell>
          <table:table-cell table:style-name="表格2.G5" office:value-type="string">
            <text:p text:style-name="P1"><text:span text:style-name="T4">710</text:span></text:p>
          </table:table-cell>
        </table:table-row>
        <table:table-row table:style-name="表格2.5">
          <table:table-cell table:style-name="表格2.A2" office:value-type="string">
            <text:p text:style-name="P1"><text:span text:style-name="T4">109</text:span></text:p>
          </table:table-cell>
          <table:table-cell table:style-name="表格2.B2" office:value-type="string">
            <text:p text:style-name="P1"><text:span text:style-name="T4">1</text:span></text:p>
          </table:table-cell>
          <table:table-cell table:style-name="表格2.C6" office:value-type="string">
            <text:p text:style-name="P1"><text:span text:style-name="T7">6,332,352</text:span></text:p>
          </table:table-cell>
          <table:table-cell table:style-name="表格2.C6" office:value-type="string">
            <text:p text:style-name="P1"><text:span text:style-name="T7">23,250</text:span></text:p>
          </table:table-cell>
          <table:table-cell table:style-name="表格2.C6" office:value-type="string">
            <text:p text:style-name="P1"><text:span text:style-name="T7">41,840</text:span></text:p>
          </table:table-cell>
          <table:table-cell table:style-name="表格2.C6" office:value-type="string">
            <text:p text:style-name="P1"><text:span text:style-name="T7">6,397,442</text:span></text:p>
          </table:table-cell>
          <table:table-cell table:style-name="表格2.G6" office:value-type="string">
            <text:p text:style-name="P1"><text:span text:style-name="T7">767</text:span></text:p>
          </table:table-cell>
        </table:table-row>
        <table:table-row table:style-name="表格2.5">
          <table:table-cell table:style-name="表格2.A7" office:value-type="string">
            <text:p text:style-name="P1"><text:span text:style-name="T4">109</text:span></text:p>
          </table:table-cell>
          <table:table-cell table:style-name="表格2.B7" office:value-type="string">
            <text:p text:style-name="P1"><text:span text:style-name="T4">2</text:span></text:p>
          </table:table-cell>
          <table:table-cell table:style-name="表格2.C7" office:value-type="string">
            <text:p text:style-name="P1"><text:span text:style-name="T7">6,430,478</text:span></text:p>
          </table:table-cell>
          <table:table-cell table:style-name="表格2.C7" office:value-type="string">
            <text:p text:style-name="P1"><text:span text:style-name="T7">10,800</text:span></text:p>
          </table:table-cell>
          <table:table-cell table:style-name="表格2.C7" office:value-type="string">
            <text:p text:style-name="P1"><text:span text:style-name="T7">39,780</text:span></text:p>
          </table:table-cell>
          <table:table-cell table:style-name="表格2.C7" office:value-type="string">
            <text:p text:style-name="P1"><text:span text:style-name="T7">6,481,058</text:span></text:p>
          </table:table-cell>
          <table:table-cell table:style-name="表格2.G7" office:value-type="string">
            <text:p text:style-name="P1"><text:span text:style-name="T7">769</text:span></text:p>
          </table:table-cell>
        </table:table-row>
      </table:table>
      <text:p text:style-name="P20"><text:span text:style-name="T12">備註：優待金額=選修學分總數×860元（每學分）×減免學分標準+實習費+雜費</text:span></text:p>
      <text:p text:style-name="P13"><text:span text:style-name="T5">（二）</text:span><text:span text:style-name="T4">針對成人學生需求與屬性，提供客製化的輔導服務</text:span></text:p>
      <text:p text:style-name="P9"><text:span text:style-name="T5">1.提供「幼兒伴讀」服務</text:span></text:p>
      <text:p text:style-name="P8"><text:span text:style-name="T4">針對成人學習者照顧幼兒的需求，為單親家庭、新住民、低收入戶等成人學生，於每月一次網路教學到校面授日需帶5至12歲年幼子女返校上課者，由市立空大安排其子女在校免費參加「志工團」規劃的各項才藝活動，達成親子共學效益。109-2學期計16位同學生接受幼兒伴讀服務。</text:span></text:p>
      <text:p text:style-name="P9"><text:span text:style-name="T5">2.專設空間服務特別需求</text:span></text:p>
      <text:p text:style-name="P8"><text:span text:style-name="T4">利用110年防疫期間，改造原教學樓一樓哺乳室，除了提供女性教職員生哺乳、集乳的完善隱私空間，也同時是多功能的親子友善空間；109-1學期於行政樓一樓增設無障礙廁所一間，另提供社團教室休閒空間，提供身心障礙學生休憩場域，建置無障礙校園環境。</text:span></text:p>
      <text:p text:style-name="P9"><text:soft-page-break/><text:span text:style-name="T4">3.提供心理諮商師駐校服務及線上諮商服務</text:span></text:p>
      <text:p text:style-name="P8"><text:span text:style-name="T4">為舒緩成人學生內心多重角色衝突、時間管理、學習障礙等壓力，市立空大聘請兩位專業心理諮商師，於每月一次網路教學到校面授日依學生所需預約時段，提供個別化心理諮詢與晤談服務，因應今年肺炎防疫，改採線上諮商輔導，成效良好。109-2學期累計接受心理諮商服務學生計10人次。</text:span></text:p>
      <text:p text:style-name="P9"><text:span text:style-name="T4">4.提供</text:span><text:span text:style-name="T5">身心障礙者就業輔導資源</text:span></text:p>
      <text:p text:style-name="P8"><text:span text:style-name="T4">109-2學期計6位身心障礙學生諮詢就業相關資訊，市立空大透過勞工局博愛職業技能訓練中心說明身心障礙就業模式、協助諮詢，並列入後續輔導追蹤，使學生妥善利用高市府勞工局就業資源。</text:span></text:p>
      <text:p text:style-name="P9"><text:span text:style-name="T5">5.辦理</text:span><text:span text:style-name="T4">身心</text:span><text:span text:style-name="T5">障礙學生輔具租借</text:span></text:p>
      <text:p text:style-name="P8"><text:span text:style-name="T5">109-2學期計有1位行動不便學生提出協助請求，市立空大協助學生向教育部輔具中心租借電動輪椅1台，並教導輔具使用方法及注意事項，學生使用情況良好。</text:span></text:p>
      <text:p text:style-name="P9"><text:span text:style-name="T5">6.設計</text:span><text:span text:style-name="T4">成人</text:span><text:span text:style-name="T5">學生討論課業的「導師制」課業諮詢時間</text:span></text:p>
      <text:p text:style-name="P8"><text:span text:style-name="T4">市立空大提供一對一的教師課業諮詢時間，109-2學期計有21位專任導師安排63門課程每週定期課業諮詢時間。此外，學生亦利用</text:span><text:span text:style-name="T5">電子郵件</text:span><text:span text:style-name="T4">、電話、臉書、手機群組，向老師請益課業問題，輔</text:span><text:soft-page-break/><text:span text:style-name="T4">以遠距教學運用的eeClass數位學習平台，提供師生、同儕間課業討論與資訊互動之學習空間，促進自主學習風氣。</text:span></text:p>
      <text:p text:style-name="P13"><text:span text:style-name="T5">（三）辦理多元校園活動，豐富學生校園生活與體驗</text:span></text:p>
      <text:p text:style-name="P9"><text:span text:style-name="T5">1.辦理109-2學期樂齡大學</text:span></text:p>
      <text:p text:style-name="P8"><text:span text:style-name="T4">為提供中高齡者多元學習管道，市立空大109學年度獲教育部專案補助辦理「樂齡大學」計畫案，109-2學期開設新潮飲品實務、藝術</text:span><text:span text:style-name="T5">概論</text:span><text:span text:style-name="T4">、城市治水防災科技、媒體與樂齡教育、寓言故事與反思、經絡養生保健、電影藝術、市政建設導覽等課程，109-2學期學員人數68人。同時教育部於110年7月函示同意補助市立空大續辦理「110學年度樂齡大學計畫」經費案，經費計287,100元。</text:span></text:p>
      <text:p text:style-name="P9"><text:span text:style-name="T5">2.辦理與新住民有約–建構多元友善的學習校園講座</text:span></text:p>
      <text:p text:style-name="P8"><text:span text:style-name="T5">於110年1月8日邀請台灣新移民發展與交流協會林理事長麗蟬蒞校演講，分享其因婚姻遠離原鄉，融入台灣當地社會生活、學及服務的心路歷程。 </text:span></text:p>
      <text:p text:style-name="P9"><text:span text:style-name="T5">3.辦理109-2學期性別平等教育宣導講座</text:span></text:p>
      <text:p text:style-name="P8"><text:span text:style-name="T5">於110年3月3日上午邀請彰化師大輔導系郭麗安教授擔任「師生性騷擾的界線與預防」專題講座。</text:span></text:p>
      <text:p text:style-name="P9"><text:span text:style-name="T5">4.辦理109-2學期身心障礙學生生涯輔導活動</text:span></text:p>
      <text:p text:style-name="P8"><text:soft-page-break/><text:span text:style-name="T5">於110年3月20日辦理「玩出新希望-期初聚會＆生涯探索活動」，藉由桌遊增進身心障礙同學互動機會，並透過專業心理師引導學生做生涯探索，協助學生對自身有更多的覺察，俾利學生釐清生涯目標。</text:span></text:p>
      <text:p text:style-name="P9"><text:span text:style-name="T5">5.辦理109學年度就業博覽會</text:span></text:p>
      <text:p text:style-name="P8"><text:span text:style-name="T5">於110年4月24日假市立空大行政樓一樓中庭辧理，邀集南部公司行號共18家設攤，協助廠商媒合尋覓人才，提供本校畢業生暨社區民眾就業需求服務，現場成功媒合率五成。</text:span></text:p>
      <text:p text:style-name="P9"><text:span text:style-name="T5">6.辦理110年度「開卷有益 借書送禮」閱讀推廣活動</text:span></text:p>
      <text:p text:style-name="P8"><text:span text:style-name="T5">為鼓勵教師、職員工、學生和校友多借閱市立空大圖書館實體圖書，圖書館規劃109年度「開卷有益 借書送禮」閱讀推廣活動，運用閱讀獎勵方式，有效提升圖書借閱率，藉此宣導圖書館新自動化系統之便利，建立書香校園之目標。【第一重】您借書我送禮活動、【第二重】幸運抽獎活動、【第三重】撰寫閱讀心得送過期雜誌活動、【第四重】優良閱讀心得作品展覽活動。活動時間原自109年11月11日起至110年6月6日止為期六個月，受疫情影響活動暫停，待疫情解封，本活動續延長辦理至8月底。</text:span></text:p>
      <text:p text:style-name="P9"><text:span text:style-name="T5">7.辦理109-2學期線上校園智慧財產權宣導講座</text:span></text:p>
      <text:p text:style-name="P8"><text:soft-page-break/><text:span text:style-name="T5">於110年7月6邀請本校胡以祥副教授講授校園智慧財產權，配合防疫，避免群聚，改採線上講座方式辦理，教職員工參與率達八成以上。</text:span></text:p>
      <text:p text:style-name="P13"><text:span text:style-name="T5">（四）設置獎助學金及工讀助學機會，提供實質經濟與工作機會協助</text:span></text:p>
      <text:p text:style-name="P9"><text:span text:style-name="T5">1.為獎勵市立空大傑出成就或特殊學習學生，輔導處提供校內獎學金，計有「傑出成就獎學金」、「特殊貢獻及特殊事蹟獎學金」、「身心障礙學生及其子女入學者獎學金」等，經學生輔導委員會審議，109-2學期計有2位學生考取研究所，計發放3,000元獎學金，5位新住民學生成績優良，計發放10,000元新住民奬學金， 4位身心障礙學生成績優良，計發放15,000元獎學金，總計發放28,000元。校外獎學金部分，遴選成績最優學生申請行政院原住民族委員會提供「原住民獎學金」4名，各獲22,000元獎學金。</text:span></text:p>
      <text:p text:style-name="P9"><text:span text:style-name="T5">2.為鼓勵學生利用課餘時間學習行政工作技巧及學術研究相關知能，以增進學生就業力及服務學習精神，市立空大提供「服務學習」、「研究學習」兩項工讀機會，平均每月平均計近40位學生獲得工讀助學機會。為加強工讀助理進用暨考核作業的持續改善內控措施，每學期定期執行工讀助理評量考核，110年6月底完成109-2學期考評，九成以上工讀生表現考列甲等。</text:span></text:p>
      <text:p text:style-name="P21"/>
      <text:p text:style-name="P25"><text:soft-page-break/><text:span text:style-name="T13">七、加強城市智庫功能與城市學研究</text:span></text:p>
      <text:p text:style-name="P13"><text:span text:style-name="T5">（一）為因應高齡化之社會發展趨勢，以促進長者健康福祉，市立空大規劃增設「高齡保健學系」，因高雄市老化人口比例高於全國平均，設立本系可提升我國民眾、特別是中高年齡層者對身心健康的重視，使其獲得高齡保健相關知能及實務能力；並可因應民間銀髮產業、高齡健康產業之蓬勃發展，以及官方、民間相關老人機構設施之增設普及等，培育就業市場需求之專業人才，以符合高齡化社會發展趨勢及其殷切所需。</text:span></text:p>
      <text:p text:style-name="P13"><text:span text:style-name="T5">（二）市立空大於110年上半年陸續接受與城市相關議題之論文投稿，並進行匿名審查，將於今(110)年9月刊行「城市學學刊」第11卷，所得重要結論可做為市政推動之參考。</text:span></text:p>
      <text:p text:style-name="P26"/>
      <text:p text:style-name="P25"><text:span text:style-name="T13">八、加強環境美化</text:span></text:p>
      <text:p text:style-name="P13"><text:span text:style-name="T4">（一）為營造友善校園、安全舒適及健康優質的學習環境，針對校園內磁磚澎拱處、以及油漆剝落處進行整修。</text:span></text:p>
      <text:p text:style-name="P13"><text:span text:style-name="T4">（二）為防治各項傳染病媒蚊，環境衛生方面除定期清理積水及水溝蓋加網，另校園內外各項廢棄物清理及配合轄區內清潔隊妥善做好各項清潔、消毒工作。</text:span></text:p>
      <text:p text:style-name="P13"><text:soft-page-break/><text:span text:style-name="T4">（三）積極進行社區睦鄰工作，社區周圍環境整理由職工及工讀助理加強整理外，另督促外包清潔人力對於校區內、外周圍4公尺之道路，加強清掃及垃圾清運，維護整體校園內、外的環境清潔。</text:span></text:p>
      <text:p text:style-name="P13"><text:span text:style-name="T4">（四）定期檢視報廢物品並洽資源回收廠商處理年度報廢品，不囤積廢棄物品，維持環境清潔。</text:span></text:p>
      <text:p text:style-name="P13"><text:span text:style-name="T4">（五）提高同仁消防安全意識及危機處理應變的能力，定期舉辦消防演習（每半年一次）。</text:span></text:p>
      <text:p text:style-name="P22"/>
      <text:p text:style-name="P25"><text:span text:style-name="T13">九、藉由民間資源推動「高雄國際會館」BOT案</text:span></text:p>
      <text:p text:style-name="P4"><text:span text:style-name="T2">「高雄市立空中大學宿舍餐飲區及健身休閒區設施設備興建營運移轉案（BOT）」於101年1月3日完成議約，並於101年3月1日在市府李副市長永得見證下由市立空大與營運廠商以台灣首府大學為授權代表法人之企業聯盟「高雄國際休閒會館股份有限公司」完成簽約。關於廠商第二期興建期程展延爭議，經雙方協商依契約規定採協調委員會決議，終止履行第二期興建營運移轉之相關約定，後續仍維持一館ROT之經營。雙方共同委託律師進行合約之修訂程序，合約名稱改為「高雄市立空中大學住宿餐飲區設施設備興建營運移轉案」，將修改處整合於原契約條次中，每年固定權利金為98萬元，履約保證金為600萬元。</text:span></text:p>
      <text:p text:style-name="P4"><text:soft-page-break/><text:span text:style-name="T2">原小港游泳池土地及建築物，業移撥本府運動發展局管理，另為規劃運動設施供市民使用。</text:span></text:p>
      <text:p text:style-name="P23"/>
      <text:p text:style-name="P25"><text:span text:style-name="T13">十、建立持續改善與品質保證機制</text:span></text:p>
      <text:p text:style-name="P27"><text:span text:style-name="T17"><text:s text:c="4"/>市立空大之自我評鑑辦理情形，現有教師評鑑及教學評鑑二部分：</text:span></text:p>
      <text:p text:style-name="P13"><text:span text:style-name="T5">（一）</text:span><text:span text:style-name="T2">教師評鑑部分：</text:span><text:span text:style-name="T5">配合校務評鑑</text:span><text:span text:style-name="T2">，於106年7月進行專任教師評鑑，全數</text:span><text:span text:style-name="T5">教師</text:span><text:span text:style-name="T2">皆通過評鑑。依據教師評鑑每四年辦理一次之規定，於110年1月辦理教師評鑑</text:span><text:bookmark text:name="_GoBack"/><text:span text:style-name="T2">相關事宜，並已於110年6月將各學系教評會初評結果暨教評會會議紀錄彙整，提報校教評會審議。</text:span></text:p>
      <text:p text:style-name="P13"><text:span text:style-name="T5">（二）</text:span><text:span text:style-name="T2">教學</text:span><text:span text:style-name="T5">評鑑</text:span><text:span text:style-name="T2">：於每學期期末施測，其評鑑結果將做為教師教學改進之依據，目前109</text:span><text:span text:style-name="T5">學年</text:span><text:span text:style-name="T2">第二學期全校教師教學評鑑學生滿意度平均值均達「滿意」以上。</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fo:text-align="start" style:justify-single-word="false" fo:orphans="2" fo:widows="2" fo:hyphenation-ladder-count="no-limit" fo:padding="0cm" fo:border="none" style:vertical-align="baseline" style:writing-mode="lr-tb"/>
      <style:text-properties fo:font-size="16pt" fo:letter-spacing="-0.004cm" style:font-name-asian="標楷體1" style:font-family-asian="標楷體" style:font-family-generic-asian="system" style:font-pitch-asian="variable" style:font-size-asian="16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class="text">
      <style:paragraph-properties style:line-height-at-least="0cm" fo:text-align="justify" style:justify-single-word="false">
        <style:tab-stops>
          <style:tab-stop style:position="1.062cm"/>
        </style:tab-stops>
      </style:paragraph-properties>
      <style:text-properties fo:font-weight="bold" style:font-weight-asian="bold" style:font-size-complex="14pt"/>
    </style:style>
    <style:style style:name="Heading_20_2" style:display-name="Heading 2" style:family="paragraph" style:parent-style-name="Standard" style:default-outline-level="1" style:class="text">
      <style:paragraph-properties fo:line-height="0.529cm" fo:text-align="justify" style:justify-single-word="false" fo:orphans="0" fo:widows="0" style:snap-to-layout-grid="false">
        <style:tab-stops>
          <style:tab-stop style:position="2.251cm"/>
        </style:tab-stops>
      </style:paragraph-properties>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font-weight-complex="bold"/>
    </style:style>
    <style:style style:name="annotation_20_text" style:display-name="annotation text" style:family="paragraph" style:parent-style-name="Standard" style:default-outline-level="">
      <style:paragraph-properties fo:orphans="0" fo:widows="0"/>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_28_一_29_" style:display-name="標(一)" style:family="paragraph" style:parent-style-name="Standard" style:default-outline-level="">
      <style:paragraph-properties fo:line-height="0.635cm" fo:orphans="0" fo:widows="0"/>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1" style:family="paragraph" style:parent-style-name="Standard" style:default-outline-level="">
      <style:paragraph-properties fo:margin-left="1.48cm" fo:margin-right="0cm" fo:line-height="0.635cm" fo:text-align="justify" style:justify-single-word="false" fo:orphans="0" fo:widows="0" fo:text-indent="-0.49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default-outline-level="">
      <style:paragraph-properties fo:margin-left="1cm" fo:margin-right="0cm" fo:orphans="0" fo:widows="0" fo:text-indent="-1cm" style:auto-text-indent="false" style:snap-to-layout-grid="false"/>
      <style:text-properties fo:font-size="16pt" style:letter-kerning="true" style:font-name-asian="標楷體1" style:font-family-asian="標楷體" style:font-family-generic-asian="system" style:font-pitch-asian="variable" style:font-size-asian="16pt" style:font-size-complex="10pt"/>
    </style:style>
    <style:style style:name="_28_1_29_內文" style:display-name="(1)內文" style:family="paragraph" style:parent-style-name="Standard" style:default-outline-level="">
      <style:paragraph-properties fo:margin-left="3.683cm" fo:margin-right="0cm" fo:text-align="justify" style:justify-single-word="false" fo:orphans="0" fo:widows="0" fo:text-indent="1.15cm" style:auto-text-indent="fals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orphans="0" fo:widows="0" fo:text-indent="-0.847cm" style:auto-text-indent="fals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說明一" style:family="paragraph" style:parent-style-name="Standard" style:default-outline-level="">
      <style:paragraph-properties fo:margin-left="0.617cm" fo:margin-right="0cm" fo:line-height="0.776cm" fo:text-align="justify" style:justify-single-word="false" fo:orphans="0" fo:widows="0" fo:text-indent="-0.353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1_." style:display-name="1." style:family="paragraph" style:parent-style-name="Standard" style:default-outline-level="">
      <style:paragraph-properties fo:margin-left="0.758cm" fo:margin-right="0cm" fo:line-height="0.829cm" fo:text-align="justify" style:justify-single-word="false" fo:orphans="0" fo:widows="0" fo:text-indent="-0.17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一" style:family="paragraph" style:parent-style-name="Standard" style:default-outline-level="">
      <style:paragraph-properties fo:margin-left="-0.494cm" fo:margin-right="0cm" fo:line-height="0.635cm" fo:orphans="0" fo:widows="0" fo:text-indent="0cm" style:auto-text-indent="false"/>
      <style:text-properties style:font-name="文鼎粗黑" fo:font-family="文鼎粗黑" style:font-family-generic="roman" style:font-pitch="variable" fo:font-size="14pt" style:letter-kerning="true" style:font-name-asian="文鼎粗黑1" style:font-family-asian="文鼎粗黑" style:font-family-generic-asian="system" style:font-pitch-asian="variable" style:font-size-asian="14pt" style:font-size-complex="10pt"/>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0" fo:widows="0" fo:text-indent="0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標_28_1_29_" style:display-name="標(1)" style:family="paragraph" style:parent-style-name="Standard" style:default-outline-level="">
      <style:paragraph-properties fo:margin-left="2.469cm" fo:margin-right="0cm" fo:line-height="0.635cm" fo:text-align="justify" style:justify-single-word="false" fo:orphans="0" fo:widows="0" fo:text-indent="-0.741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o1內文" style:family="paragraph" style:parent-style-name="Standard" style:default-outline-level="">
      <style:paragraph-properties fo:margin-left="2.963cm" fo:margin-right="0cm" fo:line-height="0.635cm" fo:text-align="justify" style:justify-single-word="false" fo:orphans="0" fo:widows="0" fo:text-indent="-0.494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_28_1_29_" style:display-name="(1)" style:family="paragraph" style:parent-style-name="Standard" style:default-outline-level="">
      <style:paragraph-properties fo:margin-left="1.023cm" fo:margin-right="0cm" fo:line-height="0.829cm" fo:text-align="justify" style:justify-single-word="false" fo:orphans="0" fo:widows="0" fo:text-indent="-0.265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十一_29_-1." style:display-name="(十一)-1." style:family="paragraph" style:parent-style-name="Standard" style:default-outline-level="">
      <style:paragraph-properties fo:margin-left="0.935cm" fo:margin-right="0cm" fo:line-height="0.829cm" fo:text-align="justify" style:justify-single-word="false" fo:orphans="0" fo:widows="0" fo:text-indent="-0.17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說明" style:family="paragraph" style:parent-style-name="Standard" style:default-outline-level="">
      <style:paragraph-properties fo:margin-left="1cm" fo:margin-right="0cm" fo:orphans="0" fo:widows="0" fo:text-indent="-1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style:default-outline-level="">
      <style:paragraph-properties fo:orphans="0" fo:widows="0"/>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_28_1_29__5f__5f_內文" style:display-name="(1)__內文" style:family="paragraph" style:parent-style-name="Standard" style:default-outline-level="">
      <style:paragraph-properties fo:margin-left="2.54cm" fo:margin-right="0cm" fo:text-align="justify" style:justify-single-word="false" fo:orphans="0" fo:widows="0"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_28_一_29_1" style:display-name="(一)1" style:family="paragraph" style:parent-style-name="Standard" style:auto-update="true" style:default-outline-level="">
      <style:paragraph-properties fo:margin-left="4.494cm" fo:margin-right="0cm" style:line-height-at-least="0cm" fo:text-align="justify" style:justify-single-word="false" fo:text-indent="-0.998cm" style:auto-text-indent="false" style:snap-to-layout-grid="false"/>
      <style:text-properties fo:color="#ff0000" fo:font-size="14pt" style:font-name-asian="標楷體1" style:font-family-asian="標楷體" style:font-family-generic-asian="system" style:font-pitch-asian="variable" style:font-size-asian="14pt" style:font-size-complex="14pt" style:text-scale="102%"/>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orphans="0" fo:widows="0" fo:text-indent="-0.529cm" style:auto-text-indent="false"/>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No_20_Spacing" style:display-name="No Spacing" style:family="paragraph" style:parent-style-name="Standard" style:default-outline-level="">
      <style:paragraph-properties fo:line-height="0.529cm" fo:text-align="justify" style:justify-single-word="false" fo:orphans="0" fo:widows="0" style:snap-to-layout-grid="false">
        <style:tab-stops>
          <style:tab-stop style:position="2.272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Document_20_Map" style:display-name="Document Map" style:family="paragraph" style:parent-style-name="Standard" style:default-outline-level="">
      <style:paragraph-properties fo:orphans="0" fo:widows="0"/>
      <style:text-properties style:font-name="新細明體" fo:font-family="新細明體" style:font-family-generic="roman" style:font-pitch="variable" fo:font-size="9pt" style:letter-kerning="true" style:font-size-asian="9pt" style:font-size-complex="9pt"/>
    </style:style>
    <style:style style:name="_40_中標" style:display-name="@中標" style:family="paragraph" style:parent-style-name="Text_20_body" style:default-outline-level="">
      <style:text-properties style:font-name="標楷體" fo:font-family="標楷體" style:font-family-generic="roman" style:font-pitch="variable" fo:font-size="14pt" fo:font-weight="bold" style:font-size-asian="14pt" style:font-weight-asian="bold" style:font-size-complex="14pt"/>
    </style:style>
    <style:style style:name="_40_小標" style:display-name="@小標" style:family="paragraph" style:parent-style-name="Text_20_body" style:default-outline-level="">
      <style:paragraph-properties fo:margin-left="0.423cm" fo:margin-right="0.176cm" fo:text-indent="0cm" style:auto-text-indent="false"/>
      <style:text-properties style:font-name="標楷體" fo:font-family="標楷體" style:font-family-generic="roman" style:font-pitch="variable" fo:font-size="14pt" style:font-size-asian="14pt" style:font-size-complex="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0.713cm" fo:text-align="justify" style:justify-single-word="false" fo:orphans="0" fo:widows="0" fo:text-indent="0cm" style:auto-text-indent="false" style:snap-to-layout-grid="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1" style:family="text"/>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font-weight-complex="bold"/>
    </style:style>
    <style:style style:name="說明一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_28_一_29_內文_20_字元" style:display-name="標(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st2" style:family="text" style:parent-style-name="Default_20_Paragraph_20_Font"/>
    <style:style style:name="字元_20_字元3" style:display-name="字元 字元3"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本文_20_2_20_字元" style:display-name="本文 2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style2" style:family="text"/>
    <style:style style:name="說明_28_一_29__20_字元_20_字元" style:display-name="說明(一) 字元 字元" style:family="text">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style1" style:family="text" style:parent-style-name="Default_20_Paragraph_20_Font"/>
    <style:style style:name="Subtle_20_Emphasis" style:display-name="Subtle Emphasis" style:family="text">
      <style:text-properties style:font-size-complex="14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本文_20_字元" style:display-name="本文 字元" style:family="text" style:parent-style-name="Default_20_Paragraph_20_Font">
      <style:text-properties fo:font-size="16pt" fo:letter-spacing="-0.004cm" style:font-name-asian="標楷體1" style:font-family-asian="標楷體" style:font-family-generic-asian="system" style:font-pitch-asian="variable" style:font-size-asian="16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rfc-language-tag="x-none" style:font-name-asian="標楷體1" style:font-family-asian="標楷體" style:font-family-generic-asian="system" style:font-pitch-asian="variable" style:font-size-asian="12pt" style:rfc-language-tag-asian="x-non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color="#00000a"/>
    </style:style>
    <style:style style:name="ListLabel_20_2" style:display-name="ListLabel 2" style:family="text">
      <style:text-properties fo:color="#ff0000"/>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text-properties fo:color="#00000a" style:rfc-language-tag="x-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color="#00000a"/>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color="#00000a"/>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6" style:display-name="ListLabel 26" style:family="text">
      <style:text-properties fo:color="#00000a" style:rfc-language-tag="x-none"/>
    </style:style>
    <style:style style:name="ListLabel_20_27" style:display-name="ListLabel 27" style:family="text">
      <style:text-properties fo:color="#00000a" style:rfc-language-tag="x-none"/>
    </style:style>
    <style:style style:name="ListLabel_20_28" style:display-name="ListLabel 28"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5pt" fo:font-weight="bold" style:font-size-asian="15pt" style:font-weight-asian="bold" style:font-name-complex="文鼎中黑1" style:font-family-complex="文鼎中黑" style:font-family-generic-complex="system" style:font-pitch-complex="variable"/>
    </style:style>
    <style:style style:name="ListLabel_20_30" style:display-name="ListLabel 30" style:family="text">
      <style:text-properties fo:language="en" fo:country="US" fo:font-weight="normal" style:font-weight-asian="normal"/>
    </style:style>
    <text:outline-style style:name="Outline">
      <text:outline-level-style text:level="1" text:style-name="ListLabel_20_16" style:num-prefix="（" style:num-suffix="）" style:num-format="一, 二, 三, ...">
        <style:list-level-properties text:list-level-position-and-space-mode="label-alignment">
          <style:list-level-label-alignment text:label-followed-by="listtab" fo:text-indent="-0.847cm" fo:margin-left="1.17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壹, 貳, 參, ..." text:start-value="3">
        <style:list-level-properties text:list-level-position-and-space-mode="label-alignment">
          <style:list-level-label-alignment text:label-followed-by="listtab" fo:text-indent="-1.323cm" fo:margin-left="4.3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text:start-value="2">
        <style:list-level-properties text:list-level-position-and-space-mode="label-alignment">
          <style:list-level-label-alignment text:label-followed-by="listtab" fo:text-indent="-1.561cm" fo:margin-left="2.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text:start-value="4">
        <style:list-level-properties text:list-level-position-and-space-mode="label-alignment">
          <style:list-level-label-alignment text:label-followed-by="listtab" fo:text-indent="-1.588cm" fo:margin-left="1.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561cm" fo:margin-left="6.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2.048cm" fo:text-indent="-0.635cm" fo:margin-left="2.0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3" style:num-suffix="." style:num-format="i">
        <style:list-level-properties text:list-level-position-and-space-mode="label-alignment" fo:text-align="end">
          <style:list-level-label-alignment text:label-followed-by="nothing" fo:margin-left="3.953cm"/>
        </style:list-level-properties>
      </text:list-level-style-number>
      <text:list-level-style-number text:level="4" style:num-suffix="." style:num-format="1">
        <style:list-level-properties text:list-level-position-and-space-mode="label-alignment">
          <style:list-level-label-alignment text:label-followed-by="listtab" text:list-tab-stop-position="4.8cm" fo:text-indent="-0.847cm" fo:margin-left="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6" style:num-suffix="." style:num-format="i">
        <style:list-level-properties text:list-level-position-and-space-mode="label-alignment" fo:text-align="end">
          <style:list-level-label-alignment text:label-followed-by="nothing" fo:margin-left="6.493cm"/>
        </style:list-level-properties>
      </text:list-level-style-number>
      <text:list-level-style-number text:level="7" style:num-suffix="." style:num-format="1">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9" style:num-suffix="." style:num-format="i">
        <style:list-level-properties text:list-level-position-and-space-mode="label-alignment" fo:text-align="end">
          <style:list-level-label-alignment text:label-followed-by="nothing"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dc:creator>ART</dc:creator>
    <meta:editing-cycles>6</meta:editing-cycles>
    <meta:print-date>2021-08-20T06:19:00</meta:print-date>
    <meta:creation-date>2021-08-20T06:21:00</meta:creation-date>
    <dc:date>2021-09-02T09:45:00</dc:date>
    <meta:editing-duration>PT6M</meta:editing-duration>
    <meta:generator>LibreOffice/5.1.2.2$Windows_x86 LibreOffice_project/d3bf12ecb743fc0d20e0be0c58ca359301eb705f</meta:generator>
    <meta:document-statistic meta:table-count="2" meta:image-count="0" meta:object-count="0" meta:page-count="23" meta:paragraph-count="217" meta:word-count="9689" meta:character-count="10562" meta:non-whitespace-character-count="105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