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master-page-name="Standard">
      <style:paragraph-properties fo:margin-top="0cm" fo:margin-bottom="0.635cm" loext:contextual-spacing="false" fo:text-align="center" style:justify-single-word="false" style:page-number="auto"/>
    </style:style>
    <style:style style:name="P3" style:family="paragraph" style:parent-style-name="Standard">
      <style:paragraph-properties fo:margin-left="1.778cm" fo:margin-right="0cm" fo:line-height="0.564cm" fo:text-align="justify" style:justify-single-word="false" fo:text-indent="0cm" style:auto-text-indent="false" style:snap-to-layout-grid="false"/>
    </style:style>
    <style:style style:name="P4" style:family="paragraph" style:parent-style-name="Standard">
      <style:paragraph-properties fo:margin-left="1.27cm" fo:margin-right="0cm" fo:line-height="0.564cm" fo:text-align="justify" style:justify-single-word="false" fo:text-indent="0cm" style:auto-text-indent="false" style:snap-to-layout-grid="false"/>
      <style:text-properties fo:color="#000000" fo:font-size="14pt" style:font-name-asian="標楷體1" style:font-size-asian="14pt" style:font-size-complex="14pt"/>
    </style:style>
    <style:style style:name="P5" style:family="paragraph" style:parent-style-name="Footer">
      <style:paragraph-properties fo:text-align="center" style:justify-single-word="false"/>
    </style:style>
    <style:style style:name="P6" style:family="paragraph" style:parent-style-name="annotation_20_text" style:list-style-name="">
      <style:paragraph-properties fo:line-height="0.564cm" fo:text-align="justify" style:justify-single-word="false" style:snap-to-layout-grid="false"/>
    </style:style>
    <style:style style:name="P7" style:family="paragraph" style:parent-style-name="annotation_20_text">
      <style:paragraph-properties fo:margin-left="1.058cm" fo:margin-right="0cm" fo:line-height="0.564cm" fo:text-align="justify" style:justify-single-word="false" fo:text-indent="0cm" style:auto-text-indent="false" style:snap-to-layout-grid="false"/>
    </style:style>
    <style:style style:name="P8" style:family="paragraph" style:parent-style-name="_40_中標">
      <style:paragraph-properties fo:margin-left="0.25cm" fo:margin-right="0cm" fo:line-height="0.564cm" fo:text-align="justify" style:justify-single-word="false" fo:text-indent="0cm" style:auto-text-indent="false"/>
    </style:style>
    <style:style style:name="P9" style:family="paragraph" style:parent-style-name="_40_中標">
      <style:paragraph-properties fo:margin-left="1.732cm" fo:margin-right="0cm" fo:line-height="0.564cm" fo:text-align="justify" style:justify-single-word="false" fo:text-indent="-1.482cm" style:auto-text-indent="false"/>
    </style:style>
    <style:style style:name="P10" style:family="paragraph" style:parent-style-name="_40_中標">
      <style:paragraph-properties fo:margin-left="1.633cm" fo:margin-right="0cm" fo:line-height="0.564cm" fo:text-align="justify" style:justify-single-word="false" fo:text-indent="-1.383cm" style:auto-text-indent="false"/>
    </style:style>
    <style:style style:name="P11" style:family="paragraph" style:parent-style-name="_40_中標">
      <style:paragraph-properties fo:margin-left="1.734cm" fo:margin-right="0cm" fo:line-height="0.564cm" fo:text-align="justify" style:justify-single-word="false" fo:text-indent="-1.483cm" style:auto-text-indent="false"/>
    </style:style>
    <style:style style:name="P12" style:family="paragraph" style:parent-style-name="_40_小標">
      <style:paragraph-properties fo:margin-left="1.764cm" fo:margin-right="0cm" fo:line-height="0.564cm" fo:text-align="justify" style:justify-single-word="false" fo:text-indent="-0.494cm" style:auto-text-indent="false"/>
    </style:style>
    <style:style style:name="P13" style:family="paragraph" style:parent-style-name="_40_小標">
      <style:paragraph-properties fo:margin-left="1.764cm" fo:margin-right="0cm" fo:line-height="0.564cm" fo:text-align="justify" style:justify-single-word="false" fo:text-indent="-0.494cm" style:auto-text-indent="false"/>
      <style:text-properties fo:color="#000000"/>
    </style:style>
    <style:style style:name="P14" style:family="paragraph" style:parent-style-name="_40_小標">
      <style:paragraph-properties fo:margin-left="1.764cm" fo:margin-right="0cm" fo:line-height="0.564cm" fo:text-align="justify" style:justify-single-word="false" fo:text-indent="-0.494cm" style:auto-text-indent="false"/>
      <style:text-properties fo:color="#000000" style:font-name="Times New Roman"/>
    </style:style>
    <style:style style:name="P15" style:family="paragraph" style:parent-style-name="_40_小標">
      <style:paragraph-properties fo:margin-left="1.764cm" fo:margin-right="0cm" fo:line-height="0.564cm" fo:text-align="justify" style:justify-single-word="false" fo:text-indent="-0.494cm" style:auto-text-indent="false" fo:padding="0cm" fo:border="none"/>
    </style:style>
    <style:style style:name="P16" style:family="paragraph" style:parent-style-name="_40_小標">
      <style:paragraph-properties fo:margin-left="2.709cm" fo:margin-right="0cm" fo:line-height="0.564cm" fo:text-align="justify" style:justify-single-word="false" fo:text-indent="-1.185cm" style:auto-text-indent="false"/>
    </style:style>
    <style:style style:name="P17" style:family="paragraph" style:parent-style-name="_40_小標">
      <style:paragraph-properties fo:margin-left="2.709cm" fo:margin-right="0cm" fo:line-height="0.564cm" fo:text-align="justify" style:justify-single-word="false" fo:text-indent="-1.185cm" style:auto-text-indent="false" style:punctuation-wrap="hanging"/>
    </style:style>
    <style:style style:name="P18" style:family="paragraph" style:parent-style-name="_40_小標">
      <style:paragraph-properties fo:margin-left="2.709cm" fo:margin-right="0cm" fo:line-height="0.564cm" fo:text-align="justify" style:justify-single-word="false" fo:text-indent="-1.185cm" style:auto-text-indent="false"/>
      <style:text-properties fo:color="#000000"/>
    </style:style>
    <style:style style:name="P19" style:family="paragraph" style:parent-style-name="_5f_tab42一">
      <style:paragraph-properties fo:margin-left="1.736cm" fo:margin-right="0cm" fo:text-indent="0cm" style:auto-text-indent="false" style:snap-to-layout-grid="false"/>
    </style:style>
    <style:style style:name="P20" style:family="paragraph">
      <loext:graphic-properties draw:fill="solid" draw:fill-color="#ffffff"/>
      <style:paragraph-properties fo:text-align="start"/>
      <style:text-properties fo:font-size="18pt"/>
    </style:style>
    <style:style style:name="T1" style:family="text">
      <style:text-properties fo:color="#000000" fo:font-size="27pt" fo:font-weight="bold" style:font-name-asian="標楷體1" style:font-size-asian="27pt" style:font-weight-asian="bold" style:font-size-complex="27pt"/>
    </style:style>
    <style:style style:name="T2" style:family="text">
      <style:text-properties fo:color="#000000" style:font-name="文鼎中黑" fo:font-size="15pt" fo:font-weight="bold" style:font-name-asian="文鼎中黑1" style:font-size-asian="15pt" style:font-weight-asian="bold" style:font-size-complex="15pt" style:font-weight-complex="bold"/>
    </style:style>
    <style:style style:name="T3" style:family="text">
      <style:text-properties fo:color="#000000" style:font-name="文鼎中黑" fo:font-size="15pt" fo:font-weight="bold" style:font-name-asian="文鼎中黑1" style:font-size-asian="15pt" style:font-weight-asian="bold" style:font-size-complex="15pt"/>
    </style:style>
    <style:style style:name="T4" style:family="text">
      <style:text-properties fo:color="#000000" style:font-name="文鼎中黑" fo:font-size="15pt" fo:font-weight="normal" style:font-name-asian="文鼎中黑1" style:font-size-asian="15pt" style:font-weight-asian="normal" style:font-size-complex="15pt"/>
    </style:style>
    <style:style style:name="T5" style:family="text">
      <style:text-properties fo:color="#000000" fo:font-weight="normal" style:font-weight-asian="normal" style:font-weight-complex="bold"/>
    </style:style>
    <style:style style:name="T6" style:family="text">
      <style:text-properties fo:color="#000000" fo:font-weight="normal" style:font-weight-asian="normal"/>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font-size="16pt" style:font-size-asian="16pt" style:font-size-complex="16pt"/>
    </style:style>
    <style:style style:name="T10" style:family="text">
      <style:text-properties fo:color="#000000" style:font-name="Times New Roman" fo:font-weight="normal" style:font-weight-asian="normal"/>
    </style:style>
    <style:style style:name="T11" style:family="text">
      <style:text-properties fo:color="#000000" style:font-name="Times New Roman" fo:font-weight="normal" style:font-weight-asian="normal" style:font-weight-complex="bold"/>
    </style:style>
    <style:style style:name="T12" style:family="text">
      <style:text-properties fo:color="#000000" style:font-name="Times New Roman" style:rfc-language-tag="x-none"/>
    </style:style>
    <style:style style:name="T13" style:family="text">
      <style:text-properties fo:color="#000000" style:font-name="Times New Roman" style:font-weight-complex="bold"/>
    </style:style>
    <style:style style:name="T14" style:family="text">
      <style:text-properties fo:color="#000000" fo:font-size="14pt" style:font-name-asian="標楷體1" style:font-size-asian="14pt" style:font-size-complex="14pt"/>
    </style:style>
    <style:style style:name="T15" style:family="text">
      <style:text-properties fo:color="#000000" fo:font-size="14pt" style:font-name-asian="標楷體1" style:font-size-asian="14pt" style:font-size-complex="14pt" style:font-weight-complex="bold"/>
    </style:style>
    <style:style style:name="T16" style:family="text">
      <style:text-properties fo:color="#000000" fo:font-size="14pt" style:font-size-asian="14pt" style:font-size-complex="14pt"/>
    </style:style>
    <style:style style:name="T17" style:family="text">
      <style:text-properties fo:color="#000000" fo:font-size="14pt" style:font-size-asian="14pt" style:font-size-complex="14pt" style:font-weight-complex="bold"/>
    </style:style>
    <style:style style:name="T18" style:family="text">
      <style:text-properties fo:color="#000000" fo:font-size="14pt" style:letter-kerning="false" style:font-size-asian="14pt" style:font-size-complex="14pt"/>
    </style:style>
    <style:style style:name="T19" style:family="text">
      <style:text-properties fo:color="#000000" style:font-name="標楷體" fo:font-size="14pt" style:font-size-asian="14pt" style:font-size-complex="14pt" style:font-weight-complex="bold"/>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font-name-asian="標楷體1" style:font-size-asian="14pt" style:font-size-complex="14pt" style:font-weight-complex="bold"/>
    </style:style>
    <style:style style:name="T22" style:family="text">
      <style:text-properties fo:color="#000000" style:text-line-through-style="solid" style:text-line-through-type="single" style:font-name="Times New Roman"/>
    </style:style>
    <style:style style:name="T23" style:family="text">
      <style:text-properties fo:color="#000000" style:font-weight-complex="bold"/>
    </style:style>
    <style:style style:name="T24" style:family="text">
      <style:text-properties fo:color="#000000" style:letter-kerning="false"/>
    </style:style>
    <style:style style:name="T25" style:family="text">
      <style:text-properties style:font-name="文鼎中黑" fo:font-size="15pt" fo:font-weight="bold" style:font-name-asian="文鼎中黑1" style:font-size-asian="15pt" style:font-weight-asian="bold" style:font-size-complex="15pt"/>
    </style:style>
    <style:style style:name="T26" style:family="text">
      <style:text-properties fo:font-weight="normal" style:font-weight-asian="normal" style:font-weight-complex="bold"/>
    </style:style>
    <style:style style:name="T27" style:family="text">
      <style:text-properties fo:color="#ffffff"/>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拾、水 <text:s/>利</text:span><text:bookmark-start text:name="_Toc59800288"/></text:p>
      <text:p text:style-name="P1"><text:span text:style-name="T25">一、</text:span><text:span text:style-name="T2">基礎建設計畫整體辦理情形</text:span></text:p>
      <text:p text:style-name="P8"><text:span text:style-name="T26">（一）</text:span><text:span text:style-name="T5">全國水環境改善計畫</text:span></text:p>
      <text:p text:style-name="P12"><text:span text:style-name="T7">1.第一批次(總核定經費12億7,000萬元)及第二批次(總核定經費12億9,000萬元)，共核定26件工程，皆已完工。</text:span></text:p>
      <text:p text:style-name="P12"><text:span text:style-name="T7">2.第三批次：總核定經費約4億2,000萬元(中央補助3億3,000萬，市府自籌9,000萬)，共核定8項工程，目前已完工6件，其餘施工中。</text:span></text:p>
      <text:p text:style-name="P12"><text:span text:style-name="T7">3.第四批次：於109年1月核定，總核定經費約1,900萬元(中央補助1,482萬，市府自籌418萬)，核定計畫為「愛河流域水質改善調查及規劃」，目前執行中。</text:span><text:bookmark-start text:name="_Toc59800287"/></text:p>
      <text:p text:style-name="P8"><text:span text:style-name="T26">（二）</text:span><text:span text:style-name="T5">水與安全—縣市管河川及區域排水整體改善計畫</text:span></text:p>
      <text:p text:style-name="P12"><text:span text:style-name="T7">1.</text:span><text:bookmark-end text:name="_Toc59800287"/><text:span text:style-name="T7">營建署補助</text:span></text:p>
      <text:p text:style-name="P16">（1）<text:span text:style-name="T7">第一期：總核定經費約8億9,000萬元，共核定34件工程，目前已完工27件，另7件雨水下水道系統檢討規劃持續辦理中。</text:span></text:p>
      <text:p text:style-name="P16">（2）<text:span text:style-name="T7">第二期：總核定經費約3億元，共核定13件工程，已完工5件，施工中8件。</text:span></text:p>
      <text:p text:style-name="P16"><text:soft-page-break/>（3）<text:span text:style-name="T7">第三期：於110年2月核定，總核定經費約3億8,614萬元，共核定18件工程，刻正辦理設計及發包作業中。</text:span></text:p>
      <text:p text:style-name="P12"><text:span text:style-name="T7">2.水利署補助</text:span></text:p>
      <text:p text:style-name="P16">（1）<text:span text:style-name="T8">第一批次：總</text:span><text:span text:style-name="T7">核定</text:span><text:span text:style-name="T8">經費約14億2,000萬元，共核定10件工程，已完工5件，施工中4件，1件辦理用地取得及設計作業。</text:span></text:p>
      <text:p text:style-name="P16">（2）<text:span text:style-name="T8">第二批次：總核定經費約4億9,000萬元，共核定30件工程，已全數完工。</text:span></text:p>
      <text:p text:style-name="P16">（3）<text:span text:style-name="T8">第四批次：總核定經費約2億2,100萬元，共核定7件工程，已完工6件，1件施工中。</text:span></text:p>
      <text:p text:style-name="P16">（4）<text:span text:style-name="T8">第五批次：總核定經費約20億115萬元，共核定19件工程，9件施工中，3件辦理發包，餘皆辦理設計及用地取得中。</text:span></text:p>
      <text:p text:style-name="P16">（5）<text:span text:style-name="T8">第六批次：總核定經費約15億1745萬元，共核定15件工程，目前皆辦理設計及用地取得中。</text:span></text:p>
      <text:p text:style-name="P16">（6）<text:span text:style-name="T8">108年度應急工程：總核定經費約1億5,700萬元，共核定12件工程，已全數完工。</text:span></text:p>
      <text:p text:style-name="P16">（7）<text:span text:style-name="T8">109年度應急工程：總核定經費約1億6,264萬元，共核定14件工程，已完工13件，1件施工中。</text:span></text:p>
      <text:p text:style-name="P16">（8）<text:span text:style-name="T8">110年度應急工程：總核定經費約3億770萬元，共核定22件工程，已完工5件，餘施工中。</text:span></text:p>
      <text:p text:style-name="P16"><text:soft-page-break/>（9）<text:span text:style-name="T8">自106年前瞻基礎建設計畫推動起，已陸續爭取約62億7,700萬元辦理本市包含岡山區、大寮區、美濃區、仁武區、永安區等易淹水地區整治排水改善工程，並完成許多重要河川改善、抽水站及滯洪池興建，預期大幅改善大高雄易淹水區域問題。</text:span></text:p>
      <text:p text:style-name="P12"><text:span text:style-name="T7">3.行政院農業委員會水土保持局補助：</text:span></text:p>
      <text:p text:style-name="P16">（1）<text:span text:style-name="T7">106年(核定經費2,030萬元)、107年(核定經費6,025萬1,000元)、108年(核定經費6,030萬元)及109年(核定經費6,813萬元)共核定28件工程，皆已完工。</text:span></text:p>
      <text:p text:style-name="P16">（2）<text:span text:style-name="T7">110年核定經費計4,310萬元，共核定6件工程，已完工3件，3件施工中。</text:span><text:bookmark-end text:name="_Toc59800288"/></text:p>
      <text:p text:style-name="P8"><text:span text:style-name="T26">（三）</text:span><text:span text:style-name="T5">水與發展—再生水工程推動計畫</text:span></text:p>
      <text:p text:style-name="P3"><text:span text:style-name="T14">辦理民間參與高雄市臨海污水處理廠暨放流水回收再利用BTO計畫(營建署核定1件，經費6億3,040萬元)：總經費約40億9,900萬元，於108年3月開工，預計110年底完工，營運期15年，目標111年初正式供水。</text:span><text:bookmark-start text:name="_Toc59800289"/></text:p>
      <text:p text:style-name="P4"/>
      <text:p text:style-name="P1"><text:span text:style-name="T25">二、</text:span><text:span text:style-name="T2">完善治水防洪系統</text:span><text:bookmark-end text:name="_Toc59800289"/></text:p>
      <text:p text:style-name="P7"><text:span text:style-name="T19">本府水利局110年上半年度重要工作成果及未來規劃事項如下：</text:span></text:p>
      <text:p text:style-name="P8"><text:span text:style-name="T26">（一）</text:span><text:span text:style-name="T5">滯洪池工程</text:span></text:p>
      <text:p text:style-name="P3"><text:span text:style-name="T20">截至110年7月完成15座滯洪池，總滯洪量約326.6萬噸。五甲尾滯(蓄)洪池，預計110年底完成，增加滯洪量約60</text:span><text:bookmark-start text:name="_Toc59800291"/><text:span text:style-name="T20">萬噸</text:span></text:p>
      <text:p text:style-name="P8"><text:span text:style-name="T26">（二）</text:span><text:span text:style-name="T5">雨水下水道設施普查</text:span></text:p>
      <text:p text:style-name="P3"><text:span text:style-name="T20">依據</text:span><text:span text:style-name="T21">普查結果，108年完成箱涵破損236處緊急修繕，109年完成</text:span><text:soft-page-break/><text:span text:style-name="T21">476處，110年預計完成233處，目前完成59處。</text:span><text:bookmark-end text:name="_Toc59800291"/></text:p>
      <text:p text:style-name="P8"><text:span text:style-name="T26">（三）</text:span><text:span text:style-name="T5">美濃市區積淹水改善計畫</text:span></text:p>
      <text:p text:style-name="P12"><text:span text:style-name="T7">1.淹水原因：該區之區域排水</text:span><text:span text:style-name="T8">均匯流至美濃溪，豪大雨期間美濃溪水水位高漲，導致洪水易由保護標準不足之渠段溢出，另因部分跨渠構造物梁底及跨距不足，影響通水斷面。</text:span></text:p>
      <text:p text:style-name="P12"><text:span text:style-name="T7">2.</text:span><text:span text:style-name="T8">改善</text:span><text:span text:style-name="T7">對策</text:span><text:span text:style-name="T8">：</text:span></text:p>
      <text:p text:style-name="P16">（1）<text:span text:style-name="T7">山下排水收集系統改善工程：改善福美路旁灌溉溝，計畫寬度3公尺，深2.8公尺，改善長度約700公尺，總經費約4,740萬元，已於109年11月開工，預計110年8月完工。</text:span></text:p>
      <text:p text:style-name="P16">（2）<text:span text:style-name="T7">美濃湖排水永安橋改建：提高永安橋梁底約1.4公尺，經費5,400萬元，已於110年1月開工，預計110年10月底完成。</text:span></text:p>
      <text:p text:style-name="P16">（3）<text:span text:style-name="T7">美濃湖排水無名橋拆除及泰順橋下游護岸加高：加高部分護岸長度約320公尺，總經費550萬元，已於109年7月完成；另無名橋拆除預計110年12月底前完工。</text:span></text:p>
      <text:p text:style-name="P16">（4）<text:span text:style-name="T7">美濃湖排水渠道整建工程1K+309~2K+145：現況渠寬23～67公尺，計畫拓寬為31～68公尺，改善長度約830公尺，總經費約2億7,400萬元，目前辦理都市計畫變更，預計111年6月取得用地，111年發包工程。</text:span></text:p>
      <text:p text:style-name="P16">（5）<text:span text:style-name="T7">美濃湖排水泰順橋改建及上游護岸整治0K+984~1K+308：辦理</text:span><text:soft-page-break/><text:span text:style-name="T7">泰順橋改善及上游護岸整治(長度約820公尺，原渠寬14~18公尺，拓寬為24~60公尺)，總經費約1億1,700萬元，目前辦理設計中，預計111年6月底完成用地取得，111年6月發包工程。</text:span></text:p>
      <text:p text:style-name="P16">（6）<text:span text:style-name="T7">美濃排水中下游段整建工程：現況渠寬8～10公尺，計畫渠寬為15公尺，改善長度約500公尺，總經費約1億2,400萬元，已於110年6月開工，預計111年2月底前完工。</text:span></text:p>
      <text:p text:style-name="P16">（7）<text:span text:style-name="T7">高雄市美濃區三洽水滯(蓄)洪池新建工程:改善合和社區排水，新建滯洪池及抽水機組於汛期時抽排至美濃溪，並規劃設置雨水下水道分流箱涵總長225公尺，目前辦理發包作業中。</text:span></text:p>
      <text:p text:style-name="P8"><text:span text:style-name="T26">（四）</text:span><text:span text:style-name="T5">永安區積淹水改善計畫</text:span></text:p>
      <text:p text:style-name="P12"><text:span text:style-name="T7">1.</text:span><text:span text:style-name="T8">淹水原因：永安區位屬沿海低漥地區，若降雨強度過大，且逢大潮，易致內水排除不及造成淹水災情</text:span><text:span text:style-name="T9">。</text:span></text:p>
      <text:p text:style-name="P12"><text:span text:style-name="T7">2.</text:span><text:span text:style-name="T8">改善對策：</text:span></text:p>
      <text:p text:style-name="P16">（1）<text:span text:style-name="T7">北溝排水2K+000~2K+100：將渠寬由6~8公尺，拓寬為13公尺，改善長度約100公尺，經費約2,085萬元，於109年8月完工。</text:span></text:p>
      <text:p text:style-name="P16">（2）<text:span text:style-name="T7">永達路排水系統治理工程：改善永達路區段東側既有排水溝為側溝式箱涵(W×H=2.5~2.7公尺×1.8公尺)，長度464公尺，</text:span><text:soft-page-break/><text:span text:style-name="T7">經費9,400萬元，已於108年11月開工，預計110年10月完工。</text:span></text:p>
      <text:p text:style-name="P16">（3）<text:span text:style-name="T7">北溝排水0K+676～1K+596：現況渠寬僅約6~8公尺，計畫拓寬為13公尺，改善長度約920公尺，包含4座橋梁改建，經費約1億5,000萬元，已於110年6月開工，預計111年12月完工。</text:span></text:p>
      <text:p text:style-name="P16">（4）<text:span text:style-name="T7">北溝排水2K+100～3K+620：現況渠寬僅約5~8公尺，計畫拓寬為14公尺，長度約1,520公尺，包含改建2座橋梁，經費約2億，預計110年9月開工，111年底前完工。</text:span></text:p>
      <text:p text:style-name="P16">（5）<text:span text:style-name="T7">永安區永華路排水改善應急工程：規劃新設矩型箱涵290公尺(永安國小迄至照顯府)，預計110年7月開工，111年5月完工。</text:span></text:p>
      <text:p text:style-name="P16">（6）<text:span text:style-name="T7">永安區永安路排水改善應急工程：規劃提昇道路高程約50公分，長度約600公尺(永安消防分隊迄至永安橋)，已完成決標，於110年4月開工，預計110年9月完工。</text:span></text:p>
      <text:p text:style-name="P8"><text:span text:style-name="T26">（五）</text:span><text:span text:style-name="T5">岡山潭底地區積淹水改善計畫</text:span></text:p>
      <text:p text:style-name="P12"><text:span text:style-name="T7">1.</text:span><text:span text:style-name="T8">淹水原因：</text:span></text:p>
      <text:p text:style-name="P16">（1）<text:span text:style-name="T8">潭底社區側溝出口過低，易受潭底排水影響倒灌，另外因阻水須改建之橋梁，其梁底需抬升與既有路面銜接部份，需與</text:span><text:soft-page-break/><text:span text:style-name="T8">居民溝通協調。</text:span></text:p>
      <text:p text:style-name="P16">（2）<text:span text:style-name="T8">土庫排水水位高漲與部分橋梁尚未改建等因素致影響支流通洪能力造成低地排水不良。</text:span></text:p>
      <text:p text:style-name="P16">（3）<text:span text:style-name="T8">因受土庫排水水位高漲，使其支流五甲尾排水沿線水位抬昇無法順利排出，導致嘉興里低窪地區發生淹水。</text:span></text:p>
      <text:p text:style-name="P12"><text:span text:style-name="T7">2.</text:span><text:span text:style-name="T8">改善對策：</text:span></text:p>
      <text:p text:style-name="P16">（1）<text:span text:style-name="T7">岡山潭底區域淹水改善計畫：改建潭底小排水雙側坡面護岸</text:span><text:span text:style-name="T8">長度</text:span><text:span text:style-name="T7">430公尺，增加田厝排水左岸自高速公路以東既有防洪牆長度200公尺，及潭底排水嘉峰橋上游段既有護岸高長度137公尺，經費約2,370萬元，已於109年2月完工。</text:span></text:p>
      <text:p text:style-name="P16">（2）<text:span text:style-name="T7">潭底抽水站入流改善工程：改善抽水站入流渠道，拓寬至14.7公尺，並施作U型溝保護既有擋土牆，同時增設攔污柵乙座，完工後提升入流狀況抽水效率，工程費約350萬元，已於109年8月完工。</text:span></text:p>
      <text:p text:style-name="P16">（3）<text:span text:style-name="T7">潭底排水增設抽水設施改善應急工程：新設進水井1座、抽水機1.2CMS(0.3CMS*4台)及自動閘門10座，已於109年12月完工。</text:span></text:p>
      <text:p text:style-name="P16">（4）<text:span text:style-name="T7">岡山區嘉峰路高速公路下涵洞排水應急工程：新設集水井3座，防水閘門4座，0.3CMS沉水式抽水機2台，1台0.5CMS，</text:span><text:soft-page-break/><text:span text:style-name="T7">埋設過路RCP涵管3支，總經費1,000萬元，已於110年3月完工。</text:span></text:p>
      <text:p text:style-name="P16">（5）<text:span text:style-name="T7">五甲尾滯(蓄)洪池工程：滯洪池面積12.5公頃，滯洪量約60萬噸，總工程費約8億3,600萬元，於109年5月開工，預計110年12月完工。</text:span></text:p>
      <text:p text:style-name="P16">（6）<text:span text:style-name="T7">岡山區潭底排水渠道浚深及護岸改善(潭底橋下游至高速公路段)工程:辦理潭底橋改善增加通水斷面，於高速公路涵洞旁增設抽水機組，並改善護岸加高堤頂1公尺(左右岸長度310公尺)，渠底浚深0.5公尺(長度155公尺)，經費2,980萬元，預計110年10月底前開工。</text:span></text:p>
      <text:p text:style-name="P8"><text:span text:style-name="T26">（六）</text:span><text:span text:style-name="T5">仁武鳥松地區排水系統整治(後勁溪瓶頸段改善工程)</text:span></text:p>
      <text:p text:style-name="P12"><text:span text:style-name="T7">1.</text:span><text:span text:style-name="T8">淹水原因：仁武區曹公新圳下游沿岸，因後勁溪八涳橋附近及其下游部分渠道尚未整治形成通水瓶頸，曹公新圳於107年0828豪雨產生溢堤現象，同時市區內水無法順利排洪。</text:span></text:p>
      <text:p text:style-name="P12"><text:span text:style-name="T7">2.</text:span><text:span text:style-name="T8">改善對策：</text:span></text:p>
      <text:p text:style-name="P16">（1）<text:span text:style-name="T7">中山高下游護岸約50公尺處，由原渠寬30公尺拓寬為40公尺以上，改善長度約50公尺，經費1,500萬元，於109年7月竣工。</text:span></text:p>
      <text:p text:style-name="P16">（2）<text:span text:style-name="T7">拓寬八涳橋上游右岸護岸(約42公尺)，並於八涳橋橋梁下方</text:span><text:soft-page-break/><text:span text:style-name="T7">增設橋臺保護工，工程費約3,000萬元，預計110年8月底前完工。</text:span></text:p>
      <text:p text:style-name="P16">（3）<text:span text:style-name="T7">台塑仁武工業區段，由原渠寬30~38公尺，拓寬為40公尺以上，改善長度約830公尺，經費約4億6,600萬元，第一標於109年11月開工，預計110年10月完工；餘二標工程已完成設計，水利署經費到位後辦理發包施工。</text:span></text:p>
      <text:p text:style-name="P16">（4）<text:span text:style-name="T7">中山高速公路橋改建，現況跨距43公尺，橋下方護岸現況寬度37公尺，計畫至少拓寬為40公尺以上，橋梁亦配合拓寬，高公局已於110年完成設計，因改建經費約6.5億元，經費由中央審議中，預計111年發包施工。</text:span></text:p>
      <text:p text:style-name="P16">（5）<text:span text:style-name="T7">仁武橋至中山高速公路橋，現況渠寬約28公尺，計畫至少拓寬至40公尺以上，改善長度約215公尺，經費約1億2,200萬元。用地取得預計110年底完成，因工區為高鐵禁限建內，俟鐵道局同意、水利署經費到位及用地取得後，預計111年辦理發包施工。</text:span></text:p>
      <text:p text:style-name="P16">（6）<text:span text:style-name="T7">上開5處瓶頸段尚未改善前，針對828豪雨後勁溪排水上游仁武地區溢淹問題，已先完成曹公新圳排水護岸高度不足部份之改善作業(八涳橋上游至仁勇橋)。</text:span></text:p>
      <text:p text:style-name="P8"><text:span text:style-name="T26">（七）</text:span><text:span text:style-name="T5">仁武區鳳仁路、澄觀路路口積淹水改善計畫</text:span></text:p>
      <text:p text:style-name="P12"><text:soft-page-break/><text:span text:style-name="T7">1.</text:span><text:span text:style-name="T8">淹水原因：</text:span></text:p>
      <text:p text:style-name="P16">（1）<text:span text:style-name="T7">本區域之地勢相對較低漥，且鳳仁路東側都市計畫原為作農業區使用，但目前現況已大部分開闢為工廠，導致地表逕流增加。</text:span></text:p>
      <text:p text:style-name="P16">（2）<text:span text:style-name="T7">本區域之降雨逕流主要排入澄觀路上之C2雨水幹線箱涵，由於曹公新圳水位高漲時所產生的迴水現象，使得C2雨水幹線箱涵呈現滿水狀況，以致本區域之降雨逕流無法有效快速排入至C2雨水幹線箱涵。</text:span></text:p>
      <text:p text:style-name="P12"><text:span text:style-name="T7">2.</text:span><text:span text:style-name="T8">改善對策：</text:span></text:p>
      <text:p text:style-name="P16">（1）<text:span text:style-name="T8">短期方案：已於109年7月完成「鳳仁路排水改善工程」，將</text:span>鳳仁路<text:span text:style-name="T8">東側砂石場及台糖土地部分逕流北排至獅龍溪，以減少鳳仁路與澄觀路側溝系統負荷。</text:span></text:p>
      <text:p text:style-name="P16">（2）<text:span text:style-name="T8">長期方案：已於109年底完成整體評估，各改善方案涉及地下管線障礙，目前正研商中。 </text:span></text:p>
      <text:p text:style-name="P8"><text:span text:style-name="T26">（八）</text:span><text:span text:style-name="T5">大寮拷潭排水積淹水改善計畫</text:span></text:p>
      <text:p text:style-name="P12"><text:span text:style-name="T7">1.</text:span><text:span text:style-name="T8">淹水原因：豪雨期間以內坑路歡喜鎮大樓周邊、大寮區88 快速道路下之188 線內坑路沿線淹水災情較嚴重。尤其歡喜大樓側以南地勢低窪，北側山坡漫地流容易灌入，加上內坑路洩水孔無法有效截流，所以造成淹水加劇。</text:span></text:p>
      <text:p text:style-name="P12"><text:soft-page-break/><text:span text:style-name="T7">2.</text:span><text:span text:style-name="T8">改善對策：</text:span></text:p>
      <text:p text:style-name="P16">（1）<text:span text:style-name="T8">拷潭排水上游排水</text:span><text:span text:style-name="T7">改善</text:span><text:span text:style-name="T8">工程：新增鍍鋅格柵式洩水孔約97組及新建側溝586公尺，將道路逕流水快速收納至人行道側溝，減少逕流水漫流至歡喜大樓旁巷道，經費1,040萬元，於109年7月完成。</text:span></text:p>
      <text:p text:style-name="P16">（2）<text:span text:style-name="T8">拷潭排水中上游左岸改善工程：將渠道由現寬8公尺，拓寬為14公尺(改善長度330公尺)，經費約1,623萬6,000元，於109年8月完成。</text:span></text:p>
      <text:p text:style-name="P16">（3）<text:span text:style-name="T8">內坑路道路側溝排水改善工程：將現有側溝加大寬度至2~3公尺(長度約614公尺)並新設過路溝長度約278公尺，工程費2,900萬元，於109年9月完成。</text:span></text:p>
      <text:p text:style-name="P16">（4）<text:span text:style-name="T8">拷潭排水整治(拷潭橋~保福宮前)：排水現況寬為8公尺，計畫拓寬為14公尺，改善長度1,170公尺，含2座橋梁改建，經費約1億5,500萬元，預計110年10月發包施工。</text:span></text:p>
      <text:p text:style-name="P16">（5）<text:span text:style-name="T8">拷潭排水整治(保福宮前～歡喜鎮大樓）：排水現況寬為5公尺，計畫拓寬為10公尺，長度1,922公尺，含2座橋梁改建，經費約1億9,500萬元，預計110年10月發包施工。</text:span></text:p>
      <text:p text:style-name="P16">（6）<text:span text:style-name="T8">新厝路雨水下水道新建工程：新厝路新建雨水下水道(長度397公尺)及南側人行道旁收納溝(長度271公尺)，已於110年</text:span><text:soft-page-break/><text:span text:style-name="T8">4月開工，預計111年4月完工。</text:span></text:p>
      <text:p text:style-name="P8"><text:span text:style-name="T26">（九）</text:span><text:span text:style-name="T5">市區排水系統整治:</text:span></text:p>
      <text:p text:style-name="P12"><text:span text:style-name="T7">1.旗津天聖宮前排水箱涵改道計畫：經費1,257萬元，於110年5月完工。</text:span></text:p>
      <text:p text:style-name="P12"><text:span text:style-name="T7">2.鼓山區鼓山三路抽水站工程：施作地下化抽水站前池、抽水機組(規劃10cms、本工程先行裝設5cms)、閘門及攔汙設施等及箱涵改道工程等，經費1億元，於109年3月開工，預計110年底完工。</text:span></text:p>
      <text:p text:style-name="P12"><text:span text:style-name="T7">3.</text:span><text:span text:style-name="T23">愛河寶珠溝沿線：</text:span><text:span text:style-name="T7">已於109年完成孝順街505巷抽水站設置(經費約272萬元)，並改善周邊集水及攔污設施，增加抽水站集水效率；並於110年6月完成德山街35巷及民族一路180巷口抽水井及簡易抽水機組工程，經費約713萬元。</text:span></text:p>
      <text:p text:style-name="P12"><text:span text:style-name="T7">4.鹽埕區北斗抽水站與周邊排水改善工程:新建北斗抽水站(可與七賢抽水站聯合操作)及北斗街與建國四路引流箱涵，經費約1.89億元，預計110年10月開工，111年10月完工。</text:span></text:p>
      <text:p text:style-name="P8"><text:span text:style-name="T26">（十）</text:span><text:span text:style-name="T5">楠梓右昌地區積淹水改善計畫 <text:s/></text:span></text:p>
      <text:p text:style-name="P12"><text:span text:style-name="T7">1.淹水原因：右昌地區中泰街、元帥廟周邊，因地勢局部低窪，地表逕流流往該處匯集，豪大雨時後勁溪水位高漲，使內水無法順利排洪。</text:span></text:p>
      <text:p text:style-name="P12"><text:span text:style-name="T7">2.改善對策：</text:span></text:p>
      <text:p text:style-name="P16"><text:soft-page-break/>（1）<text:span text:style-name="T7">楠梓區右昌元帥廟舊部落排水改善工程(第二期)：新設箱涵長度162公尺及過路溝8.6公尺，經費2,730萬元，於109年2月完工。</text:span></text:p>
      <text:p text:style-name="P16">（2）<text:span text:style-name="T7">楠梓區軍校路排水幹線改善工程：軍校路（蔚藍海岸至和光街）雨水下水道工程，改善長度130公尺，經費1,250萬元，於109年4月完成。</text:span></text:p>
      <text:p text:style-name="P16">（3）<text:span text:style-name="T7">右昌街489巷至中泰街南側路段排水改善工程：於右昌街上新建道路側溝，並加深集水井設置，使低窪地區內水能有效排出，於109年7月完工。</text:span></text:p>
      <text:p text:style-name="P16">（4）<text:span text:style-name="T7">右昌抽水站改善工程：新設4台沉水泵取代既有閘泵功能，於109年4月完工；另右昌、美昌抽水站改用台電高壓用電系統以降低抽水機噪音，於右昌站新增重力閘門及美昌站撈污機以改善入流渠道提升排洪效能，於110年4月完工，經費約2,000萬元</text:span></text:p>
      <text:p text:style-name="P16">（5）<text:span text:style-name="T7">辦理廣昌排水檢討排洪效能，研擬設置滯洪池及抽水站等改善策略，辦理初步設計中，用地部份已與軍備局完成無償使用契約簽訂及行政院核准國產署土地撥用；另H、I、C幹線改善，已完成箱涵瓶頸段改建規劃，將向爭取中央經費補助辦理。</text:span></text:p>
      <text:p text:style-name="P8"><text:soft-page-break/><text:span text:style-name="T26">（十一）</text:span><text:span text:style-name="T5">鳳山行政中心地區積淹水改善計畫 <text:s/></text:span></text:p>
      <text:p text:style-name="P12"><text:span text:style-name="T7">1.</text:span><text:span text:style-name="T8">淹水原因：鳳山行政中心周邊排水路有多處瓶頸，導致部分排水系統淤積，未能發揮既有排水功能，降低排洪能力。</text:span></text:p>
      <text:p text:style-name="P12"><text:span text:style-name="T7">2.</text:span><text:span text:style-name="T12">檢討對策：</text:span></text:p>
      <text:p text:style-name="P16">（1）<text:span text:style-name="T7">於109年完成澄清路(建國路三段至覺民路間)排水箱涵清疏並連通東西幹線增加排水斷面及通洪能力。</text:span></text:p>
      <text:p text:style-name="P16">（2）<text:span text:style-name="T7">於澄清路與中山西路口原箱涵兩側各增設一直徑600mm之導水涵管改善該排水瓶頸，經費約300萬元，於109年底完成改善。</text:span></text:p>
      <text:p text:style-name="P16">（3）<text:span text:style-name="T7">光復路二段(澄清路至中山西路378巷)道路側溝改善工程：改善北側道路側溝渠體結構老舊，部分斷面受樹木竄根、泥沙淤積及附掛纜線影響縮減排水斷面等問題，經費約660萬元，於109年11月開工，預計110年9月完工。</text:span></text:p>
      <text:p text:style-name="P16">（4）<text:span text:style-name="T7">於園道開闢工程設計規劃及出流管制計畫審查階段，由本府工務局養工處建置「文正街雨水箱涵」及「澄清路雨水箱涵」，預計110年9月底前完成。</text:span></text:p>
      <text:p text:style-name="P18"/>
      <text:p text:style-name="P1"><text:span text:style-name="T25">三、</text:span><text:span text:style-name="T2">防災整備</text:span></text:p>
      <text:p text:style-name="P8"><text:span text:style-name="T26">（一）</text:span><text:span text:style-name="T11">防汛設備維護</text:span></text:p>
      <text:p text:style-name="P12"><text:soft-page-break/><text:span text:style-name="T7">1.營運中抽水站68座、截流站14座，另有15處滯洪池及水閘門586扇及11處簡易式抽水機房，以因應汛期之防洪所需。</text:span></text:p>
      <text:p text:style-name="P12"><text:span text:style-name="T7">2.110年度已編列1億3,805萬元辦理年度例行性各項機電設備維護及代操作業務及訓練，確保各機電設備正常運作。</text:span></text:p>
      <text:p text:style-name="P9"><text:span text:style-name="T26">（二）</text:span><text:span text:style-name="T11">完成移動式抽水機代操作人員訓練及各區公所督導，並與中央災害防救部會及直轄縣市政府協定相互支援移動式抽水機。</text:span></text:p>
      <text:p text:style-name="P9"><draw:custom-shape text:anchor-type="paragraph" style:rel-height="20%" draw:z-index="0" draw:name="文字方塊 7" draw:style-name="gr1" draw:text-style-name="P20" svg:width="7.728cm" svg:height="0.74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三）</text:span><text:span text:style-name="T11">110年度</text:span><text:span text:style-name="T10">各區公所合計匡列4,405萬2,000元辦理</text:span><text:span text:style-name="T11">防汛搶險開口契約，本府水利局並匡列2,500萬元，以因應區公所防災能量不足時給予充分支援。</text:span></text:p>
      <text:p text:style-name="P8"><text:span text:style-name="T26">（四）</text:span><text:span text:style-name="T11">水患/土石流自主防災社區</text:span></text:p>
      <text:p text:style-name="P3"><text:span text:style-name="T15">110年度已辦理水患自主防災社區教育訓練14場次及演練5場次，並預計辦理土石流自主防災社區兵棋推演及精進實作計27場次，目前已完成10場兵棋推演，後續將俟防疫政策調整辦理方式(如啟動線上防疫演練)；同時持續推動自主防災社區輔導建置，並舉辦教育訓練加強各區防災承辦人員防災觀念。</text:span></text:p>
      <text:p text:style-name="P10"><text:span text:style-name="T26">（五）</text:span><text:span text:style-name="T5">延續109年「</text:span><text:span text:style-name="T6">高雄市智慧防汛網推廣建置計畫」，110年預計新建30支淹水感測器、6站水位站、4站CCTV影像監控站及汰換8站CCTV影像監控站，強化易淹水區域水情監控，並整合至智慧防汛平台及高雄市水情e點靈，以增進效率及準確性，提升災害資訊分析及決策應變能力，同時提供民眾氣象、即時水情與各項警戒資訊。</text:span></text:p>
      <text:p text:style-name="P8"><text:span text:style-name="T26">（六）</text:span><text:span text:style-name="T5">抽水站新建及防汛設備更新改善計畫</text:span></text:p>
      <text:p text:style-name="P12"><text:soft-page-break/><text:span text:style-name="T7">1.新建抽水站：針對已規劃或應建置而尚未建置之抽水站，逐年爭取預算辦理。目前規劃鼓山三路及L幹線抽水站等計8處，經費6億5,820萬元，已完工2件，施工中2件，規劃中4案。</text:span></text:p>
      <text:p text:style-name="P12"><text:span text:style-name="T7">2.</text:span><text:span text:style-name="T23">抽水站設備及抽水機機組更新計畫</text:span></text:p>
      <text:p text:style-name="P16">（1）<text:span text:style-name="T7">既有抽水站及機組更新：調查現有截流站及抽水站防洪設施使用情形，評估優先改善更新順序。目前規劃五甲尾抽水機組、大義抽水站發電機等更新計21站及寶業里滯洪池45組機組，經費需求計約2億0,618萬元，預計分3年內汰換更新完畢。</text:span></text:p>
      <text:p text:style-name="P16">（2）<text:span text:style-name="T7">移動式抽水機組汰舊換新：對本府水利局轄管移動式抽水機使用年限及運作效能檢討，於本計畫針對非中央補助項目機組(6英吋)，逐年進行汰舊換新同時維持機組數量。經測試及評估逾年限機組需汰換部分計有6英吋20台，另須擴增新購機組部分計有6英吋5台，經費需求計約2,200萬元，預計分2年完成汰舊換新。</text:span></text:p>
      <text:p text:style-name="P16">（3）<text:span text:style-name="T7">110年度編列8,800萬元，執行中地點分別為五甲尾、潭底、永達、海成及哈瑪星等抽水站及寶業里滯洪池與10台6英吋移動式抽水機採購。</text:span></text:p>
      <text:p text:style-name="P8"><text:span text:style-name="T26">（七）</text:span><text:span text:style-name="T11">清疏作業</text:span></text:p>
      <text:p text:style-name="P12"><text:soft-page-break/><text:span text:style-name="T7">1.高屏溪流域疏濬作業：110年編列4,485萬元，疏濬河段為新威大橋上游段，預定疏濬量60萬方，預計111年6月完工。</text:span></text:p>
      <text:p text:style-name="P12"><text:span text:style-name="T7">2.市管區域排水清疏：</text:span></text:p>
      <text:p text:style-name="P19"><text:span text:style-name="T16">110年經費8,000萬元，完成</text:span><text:span text:style-name="T18">清疏長度148公里，清除土方量16.6萬立方公尺，已完成年度目標，後續辦理滾動式調查，視需要進行清疏。</text:span></text:p>
      <text:p text:style-name="P12"><draw:custom-shape text:anchor-type="paragraph" style:rel-height="20%" draw:z-index="2" draw:name="文字方塊 2" draw:style-name="gr1" draw:text-style-name="P20" svg:width="7.728cm" svg:height="0.74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3" draw:style-name="gr1" draw:text-style-name="P20" svg:width="7.728cm" svg:height="0.74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中小排水清疏：110年經費3,500萬元，完成清疏長度約112公里，清除土方量約37,000立方公尺</text:span><text:span text:style-name="T24">，已完成年度目標，後續辦理滾動式調查，視需要進行清疏</text:span><text:span text:style-name="T7">。</text:span></text:p>
      <text:p text:style-name="P12"><text:span text:style-name="T7">4.雨水下水道清疏：110年度編列6,750萬元，預計清疏約23公里，清疏土方量約9,000立方公尺。目前已完成清疏4.05公里及2,000立方公尺。</text:span><text:bookmark text:name="_Toc59800302"/></text:p>
      <text:p text:style-name="P12"><text:span text:style-name="T7">5.野溪清疏：110年度向行政院農業委員會爭取1,530萬元，辦理那瑪夏區旗山溪與那次蘭溪匯流口上下游清疏工程，預計清疏土砂量15萬立方公尺</text:span></text:p>
      <text:p text:style-name="P13"/>
      <text:p text:style-name="P1"><text:bookmark-start text:name="_Toc59800309"/><text:span text:style-name="T2">四、美</text:span><text:span text:style-name="T25">綠化</text:span><text:span text:style-name="T2">工程</text:span><text:bookmark-end text:name="_Toc59800309"/></text:p>
      <text:p text:style-name="P9"><text:bookmark-start text:name="_Toc59800310"/><text:span text:style-name="T26">（一）</text:span><text:span text:style-name="T5">高雄市區鐵路地下化(含延伸左營及鳳山計畫)園道開闢工程-左營計畫區</text:span><text:bookmark-end text:name="_Toc59800310"/></text:p>
      <text:p text:style-name="P3"><text:span text:style-name="T21">已完成配合通車履勘之站區園道工程、左營地下道填平及復舊工程，目前辦理園道工程，總經費12億1,600萬元，於110年2月10日開放部分區域，其餘區域於110年8月前完成。</text:span></text:p>
      <text:p text:style-name="P8"><text:soft-page-break/><text:span text:style-name="T26">（二）</text:span><text:span text:style-name="T5">後勁溪水岸及遊憩環境營造工程</text:span></text:p>
      <text:p text:style-name="P3"><text:span text:style-name="T21">辦理後勁溪排水新台17線至益群橋段水岸環境營造及護欄改善，長度約3,000公尺，總經費8,260萬元，於110年6月完工。</text:span></text:p>
      <text:p text:style-name="P8"><text:span text:style-name="T26">（三）</text:span><text:span text:style-name="T5">九番埤排水水岸環境營造計畫</text:span></text:p>
      <text:p text:style-name="P3"><text:span text:style-name="T21">辦理榮民總醫院五號出口處至九番埤排水水岸上游環境改善，長度約2,000公尺，經費約5,664萬元，已於110年6月底完工。</text:span></text:p>
      <text:p text:style-name="P8"><text:span text:style-name="T26">（四）</text:span><text:span text:style-name="T5">北屋</text:span><text:span text:style-name="T26">排水</text:span><text:span text:style-name="T5">整治工程</text:span></text:p>
      <text:p text:style-name="P12"><text:span text:style-name="T7">1.辦理北屋排水整治及園道開闢，長</text:span><text:span text:style-name="T8">度約700公尺，經費約9,000萬元，預計110年8月開工，111年9月完工。</text:span></text:p>
      <text:p text:style-name="P12"><text:span text:style-name="T7">2.</text:span><text:span text:style-name="T8">草潭埤滯洪池工程，面積約4.2公頃，滯洪量可達約7.5萬噸，經費約2億元，預計110年9月完成發包。</text:span></text:p>
      <text:p text:style-name="P14"/>
      <text:h text:style-name="P6" text:outline-level="1"><text:bookmark-start text:name="_Toc59800314"/><text:span text:style-name="T2">五、污水下水道與污水處理系統工程</text:span></text:h>
      <text:p text:style-name="P7"><text:span text:style-name="T17">截至110年6月底本市用戶接管率已達46.62% (52萬4,623戶)，污水管線長度1,631公里940</text:span><text:span text:style-name="T16">公尺</text:span><text:span text:style-name="T17">。其餘重要工作成果如下：</text:span></text:p>
      <text:p text:style-name="P9"><text:span text:style-name="T26">（一）</text:span><text:span text:style-name="T5">高雄污水區第六</text:span><text:span text:style-name="T11">期實施計畫</text:span></text:p>
      <text:p text:style-name="P3"><text:span text:style-name="T15">總經費36億9,792萬元，期程自110年至115年，預計增加埋設污水管線16公里473公尺、用戶接管67,000戶，並辦理中區污水處理廠功能提升。截至110年6月辦理情形如下：</text:span></text:p>
      <text:p text:style-name="P12"><text:span text:style-name="T7">1.污水管線：</text:span><text:span text:style-name="T23">累計完成污水管線約892公里686公尺。</text:span></text:p>
      <text:p text:style-name="P12"><text:span text:style-name="T7">2.用戶接管：累計完成用戶接管戶數為363,191戶。</text:span></text:p>
      <text:p text:style-name="P12"><text:span text:style-name="T7">3.中區污水處理廠部分：廠站設備延壽及節能改善推動計畫經費1億4,685萬元，辦理初沉池進流閘門、浮渣收集處理設施及效能低之設備汰新；分成工程及財務採購兩案執行，工程案於110年4月28日完成，財務案預計110年9月竣工。</text:span></text:p>
      <text:p text:style-name="P11"><text:soft-page-break/><text:span text:style-name="T13"><text:s/></text:span><text:span text:style-name="T26">（二）</text:span><text:span text:style-name="T11">臨海污水區第三期實施計畫</text:span></text:p>
      <text:p text:style-name="P3"><text:span text:style-name="T15">總經費69億8,402萬元，期程自110年至115年，預計增加埋設污水管線14公里121公尺，同時規劃臨海污水處理廠及再生水廠，以提升前鎮、小港區環境品質。截至110年6月辦理情形如下：</text:span></text:p>
      <text:p text:style-name="P12"><text:span text:style-name="T23">1.污水</text:span><text:span text:style-name="T7">管線</text:span><text:span text:style-name="T23">：累計完成污水管線約61公里231公尺。</text:span></text:p>
      <text:p text:style-name="P12"><text:span text:style-name="T7">2.臨海污水廠及再生水計畫：預計110年10月完工，營運期15年，目標111年初正式供水。</text:span></text:p>
      <text:p text:style-name="P9"><text:span text:style-name="T11"><text:s/></text:span><text:span text:style-name="T26">（三）</text:span><text:span text:style-name="T11">楠梓污水系統BOT案</text:span></text:p>
      <text:p text:style-name="P3"><text:span text:style-name="T15">總經費約35.57億元，楠梓地區37里，人口約189,896人，戶數約75,171戶。截至110年6月辦理情形如下：</text:span></text:p>
      <text:p text:style-name="P12"><text:span text:style-name="T23">1.污水管網：完成佈設約182公里410公尺。</text:span></text:p>
      <text:p text:style-name="P12"><text:span text:style-name="T23">2.用戶接管：累計已完成用戶接管數約46,848戶。</text:span></text:p>
      <text:p text:style-name="P9"><text:span text:style-name="T11"><text:s/></text:span><text:span text:style-name="T26">（四）</text:span><text:span text:style-name="T11">鳳山溪</text:span><text:span text:style-name="T26">污水</text:span><text:span text:style-name="T11">區第五期實施計畫</text:span></text:p>
      <text:p text:style-name="P3"><text:span text:style-name="T15">總經費34億8,468萬元，期程110年至115年，計畫埋設污水管線28公里461公尺、用戶接管戶數30,250戶，並推動再生水處理廠興建。截至110年6月辦理情形如下：</text:span></text:p>
      <text:p text:style-name="P12"><text:span text:style-name="T7">1.污水管線：累計完成294公里510公尺。</text:span></text:p>
      <text:p text:style-name="P12"><text:span text:style-name="T7">2.用戶接管：累計完成94,434戶。</text:span></text:p>
      <text:p text:style-name="P12"><text:span text:style-name="T7">3.鳳山溪污水處理廠現階段每日可穩定供應45,000立方公尺再生水予臨海工業區使用。</text:span></text:p>
      <text:p text:style-name="P9"><text:span text:style-name="T11"><text:s/></text:span><text:span text:style-name="T26">（五）</text:span><text:span text:style-name="T11">旗美污水區第三期實施計畫</text:span></text:p>
      <text:p text:style-name="P3"><text:span text:style-name="T15">總經費3億9,357萬元，計畫期程107年至112年，計畫埋設污水管線7</text:span><text:span text:style-name="T14">公里</text:span><text:span text:style-name="T15">520公尺，用戶接管2,890戶。截至110年6月辦理情形如下：</text:span></text:p>
      <text:p text:style-name="P12"><text:span text:style-name="T7">1.污水管線：累計完成69公里870公尺。</text:span></text:p>
      <text:p text:style-name="P12"><text:soft-page-break/><text:span text:style-name="T7">2.用戶接管：累計完成用戶接管戶數4</text:span><text:span text:style-name="T23">,496</text:span><text:span text:style-name="T7">戶。</text:span></text:p>
      <text:p text:style-name="P9"><text:span text:style-name="T11"><text:s/></text:span><text:span text:style-name="T26">（六）岡山</text:span><text:span text:style-name="T11">橋頭污水區第二期實施計畫</text:span></text:p>
      <text:p text:style-name="P3"><text:span text:style-name="T15">總經費24億4,229萬元，計畫期程110年至115年，計畫埋設污水管線27</text:span><text:span text:style-name="T14">公里</text:span><text:span text:style-name="T15">416公尺。截至110年6月辦理情形如下：</text:span></text:p>
      <text:p text:style-name="P12"><text:span text:style-name="T7">1.污水管線：累計完成污水管線埋設102公里790公尺。</text:span></text:p>
      <text:p text:style-name="P12"><text:span text:style-name="T7">2.用戶接管：累積用戶接管戶數11,792戶。</text:span></text:p>
      <text:p text:style-name="P9"><text:span text:style-name="T11"><text:s/></text:span><text:span text:style-name="T26">（七）</text:span><text:span text:style-name="T11">大樹</text:span><text:span text:style-name="T26">污水</text:span><text:span text:style-name="T11">區第三期實施計畫</text:span></text:p>
      <text:p text:style-name="P3"><text:span text:style-name="T15">計畫期程108年至113年，計畫埋設污水管線9公里250公尺，用戶接管戶數5,088戶。截至110年6月辦理情形如下：</text:span></text:p>
      <text:p text:style-name="P12"><text:span text:style-name="T7">1.污水管線：完成污水管線埋設18公里430公尺。</text:span></text:p>
      <text:p text:style-name="P12"><text:span text:style-name="T7">2.用戶接管：累積用戶接管戶數3,323戶。</text:span></text:p>
      <text:p text:style-name="P9"><text:span text:style-name="T26">（八）</text:span><text:span text:style-name="T11">全市污水下水道系統維護開口契約工程</text:span></text:p>
      <text:p text:style-name="P12"><text:span text:style-name="T23">1.截至</text:span><text:span text:style-name="T7">110</text:span><text:span text:style-name="T23">年6月累計完成檢視約160公里。</text:span></text:p>
      <text:p text:style-name="P12"><text:span text:style-name="T23">2.110年度編例6,500萬元，截至110年6月累計執行成果如下：</text:span></text:p>
      <text:p text:style-name="P16">（1）<text:span text:style-name="T23">污水管線檢視清理：預計1,996公尺；實際約3,082公尺。</text:span></text:p>
      <text:p text:style-name="P16">（2）<text:span text:style-name="T23">污水管線區段整建：預計2,000公尺；實際約3,421公尺。</text:span></text:p>
      <text:p text:style-name="P16">（3）<text:span text:style-name="T23">污水管線障礙物切除：預計1,891公尺；實際約649公尺。</text:span></text:p>
      <text:p text:style-name="P16">（4）<text:span text:style-name="T23">既有人孔內壁噴塗修補：預計275公尺；實際約203公尺。</text:span></text:p>
      <text:p text:style-name="P9"><text:span text:style-name="T26">（九）</text:span><text:span text:style-name="T11">本市建築物地下層既有化糞池廢除或改設為污水坑專業服務案</text:span></text:p>
      <text:p text:style-name="P3"><text:span text:style-name="T15">目前已會勘1,853件（符合補助76.2%，管線未到達3.6%，地面層11.4%，已改設完成8.9%），另大樓提出改管申請133件，實際完工60件撥付補助款581.8萬元。</text:span></text:p>
      <text:p text:style-name="P9"><text:soft-page-break/><text:span text:style-name="T26">（十）</text:span><text:span text:style-name="T11">愛河</text:span><text:span text:style-name="T26">水質</text:span><text:span text:style-name="T11">整體改善計畫</text:span></text:p>
      <text:p text:style-name="P3"><text:span text:style-name="T15">本計畫對愛河水系流動、流量、水質和各項措施分布進行完備的掌握及模擬，以最佳化既有設施之操作，及後續整治手段最大效益化。於109年4月決標，目前已建立愛河水質模式模組，持續每月辦理水質水理採樣觀測，建立大量數據，作為後續截流站、水淨場、曝氣和各式設施設置及優化之效過或策略擬定模組，掌握淨水效果最佳化之配置和操作。</text:span></text:p>
      <text:p text:style-name="P9"><text:bookmark-start text:name="_Toc59800326"/><text:span text:style-name="T26">（十一）</text:span><text:span text:style-name="T11">愛河沿線污水截流系統及污水管線水位流量監測評估計畫</text:span><text:bookmark-end text:name="_Toc59800326"/></text:p>
      <text:p text:style-name="P12"><text:span text:style-name="T7">1.本計畫係收集愛河沿岸截流站與污水管網的監測數據，作為評估試辦區內不明水弱區之依據，以瞭解污水人孔彈跳好發地區及愛河沿岸截流水量及污水管網不明水來源，後續可將監測設備廣設於高雄其他地區並提升監測預警能力。</text:span></text:p>
      <text:p text:style-name="P12"><text:span text:style-name="T7">2. 經費5,000萬元，採購18套水位計、35套流量計、60套電導度計、6套雨量計及1套數據伺服器，進行截流站現勘與污水人孔設施現況檢視；已提報監測數據之分析及評估初步結果，將持續進行監測。</text:span></text:p>
      <text:p text:style-name="P13"/>
      <text:h text:style-name="P6" text:outline-level="1"><text:bookmark-end text:name="_Toc59800314"/><text:bookmark-start text:name="_Toc59800327"/><text:span text:style-name="T2">六、水土保持</text:span><text:bookmark-end text:name="_Toc59800327"/></text:h>
      <text:p text:style-name="P9"><text:span text:style-name="T26">（一）</text:span><text:span text:style-name="T5">加強水土保持</text:span><text:span text:style-name="T11">山坡地</text:span><text:span text:style-name="T5">管理安全維護</text:span></text:p>
      <text:p text:style-name="P12"><text:span text:style-name="T7">1.為促進土地合理利用，辦理「108年度高雄市山地土地可利用度查定工作」計6,000筆土地，查定成果宜農牧地3,806筆(面積678公頃)、宜林地546筆(面積152公頃)及不屬查定範圍1,648筆(面</text:span><text:soft-page-break/><text:span text:style-name="T7">積147公頃)，已完成公告程序，並於110年2月17日函轉查定結果供地政機關作為非都市土地使用地類別編定或都市計畫使用分區劃定之參據。</text:span></text:p>
      <text:p text:style-name="P12"><text:span text:style-name="T7">2. 擴充「高雄市山坡地範圍線上查詢系統」服務功能，提供水土保持服務團線上預約與民眾查詢山坡地範圍、水土保持計畫(含簡易水土保持申報書)執行進度、違規紀錄及申報水土保持書件開工、完工及展延等，110年系統擴充更新手機版本，以利使用者操作。</text:span></text:p>
      <text:p text:style-name="P12"><text:span text:style-name="T7">3.山坡地範圍劃定及檢討變更</text:span></text:p>
      <text:p text:style-name="P3"><text:span text:style-name="T14">有關大社區、燕巢區、岡山區、田寮區、阿蓮區及小港高坪特定區山坡地範圍劃出事宜，小港高坪特定區於110年7月9日獲行政院核定，刻正辦理公告相關事宜，其餘4區因農業委員會審議認為部分劃出區域坡度超過5%，故於110年6月29日重新函報行政院審議。</text:span></text:p>
      <text:p text:style-name="P12"><text:span text:style-name="T7">4.特定水土保持區長期水土保持計畫5年通盤檢討</text:span></text:p>
      <text:p text:style-name="P17">（1）<text:span text:style-name="T7">杉林區集來里(DF022)及桃源區桃源里少年溪土石流長期水土保持計畫，經水土保持局核定可朝全區廢止方向辦理後續事宜，已由本府提送廢止確認單並於110年6月18日公告廢止回歸一般水保處理與維護。</text:span></text:p>
      <text:p text:style-name="P16">（2）<text:span text:style-name="T7">「六龜區荖濃里長份野溪特定水土保持區長期水土保持計畫」經行政院農業委員會核定，業依計畫分年分期實施整治完成，經提送廢止計畫草案送中央審核，於110年6月25日</text:span><text:soft-page-break/><text:span text:style-name="T7">審查原則可行請本府依委員意見修正後函送中央辦理複審。</text:span></text:p>
      <text:p text:style-name="P9"><text:span text:style-name="T5">（二）水土保持教育宣導工作</text:span></text:p>
      <text:p text:style-name="P3"><text:span text:style-name="T21">110年度預計辦理宣導及相關活動計29場次。</text:span></text:p>
      <text:p text:style-name="P9"><text:span text:style-name="T5">（三）110年度水土保持工程</text:span></text:p>
      <text:p text:style-name="P12"><text:span text:style-name="T7">1.山坡地水土保持計畫：總經費6,000萬元，辦理治山防災工程及山坡地範圍檢討等計畫15件，已完工5件，執行中10件，並持續向農委會水土保持局爭取經費辦理。</text:span></text:p>
      <text:p text:style-name="P15"><text:span text:style-name="T7">2.110年前瞻基礎建設計畫經費4,310萬元，辦理6件工程，已完工3件，3件執行中；治山防災經費6,140萬元，辦理7件工程，已完工1件，6件執行中；氣候變遷下大規模崩塌防減災計畫經費4,800萬元，辦理1件工程，執行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endnote_20_text" style:display-name="endnote text" style:family="paragraph" style:parent-style-name="Standard" style:default-outline-level="">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text-line-through-style="none" style:text-line-through-type="none" fo:font-weight="normal" style:font-weight-asian="normal"/>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font-size="15pt" fo:font-weight="normal" style:font-name-asian="文鼎中黑1" style:font-family-asian="文鼎中黑" style:font-family-generic-asian="system" style:font-pitch-asian="variable" style:font-size-asian="15pt" style:font-weight-asian="normal" style:font-name-complex="Arial1" style:font-family-complex="Arial"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00000a" fo:font-size="16pt" fo:font-weight="bold" style:font-size-asian="1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0"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1"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一, 二, 三, ..." text:start-value="9">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prefix="（" style:num-suffix="）" style:num-format="一, 二, 三, ..." text:start-value="5">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prefix="（" style:num-suffix="）" style:num-format="一, 二, 三, ...">
        <style:list-level-properties text:list-level-position-and-space-mode="label-alignment">
          <style:list-level-label-alignment text:label-followed-by="listtab" fo:text-indent="-1.614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text:start-value="4">
        <style:list-level-properties text:list-level-position-and-space-mode="label-alignment">
          <style:list-level-label-alignment text:label-followed-by="listtab" fo:text-indent="-1.746cm" fo:margin-left="3.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20T03:44:00</meta:print-date>
    <meta:creation-date>2021-09-06T07:26:00</meta:creation-date>
    <dc:date>2021-09-06T07:26:00</dc:date>
    <meta:editing-duration>P0D</meta:editing-duration>
    <meta:generator>LibreOffice/5.1.2.2$Windows_x86 LibreOffice_project/d3bf12ecb743fc0d20e0be0c58ca359301eb705f</meta:generator>
    <meta:document-statistic meta:table-count="0" meta:image-count="0" meta:object-count="0" meta:page-count="23" meta:paragraph-count="201" meta:word-count="9613" meta:character-count="10917" meta:non-whitespace-character-count="108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