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Standard">
      <style:paragraph-properties fo:margin-left="0.25cm" fo:margin-right="0cm" fo:line-height="0.564cm" fo:text-align="justify" style:justify-single-word="false" fo:text-indent="0cm" style:auto-text-indent="false"/>
    </style:style>
    <style:style style:name="P3" style:family="paragraph" style:parent-style-name="Standard">
      <style:paragraph-properties fo:margin-left="1.778cm" fo:margin-right="0cm" fo:line-height="0.564cm" fo:text-align="justify" style:justify-single-word="false" fo:text-indent="0cm" style:auto-text-indent="false"/>
    </style:style>
    <style:style style:name="P4" style:family="paragraph" style:parent-style-name="Standard">
      <style:paragraph-properties fo:margin-left="1.778cm" fo:margin-right="0cm" fo:line-height="0.564cm" fo:text-align="justify" style:justify-single-word="false" fo:text-indent="0cm" style:auto-text-indent="false" style:punctuation-wrap="hanging"/>
    </style:style>
    <style:style style:name="P5" style:family="paragraph" style:parent-style-name="Standard">
      <style:paragraph-properties fo:margin-left="1.778cm" fo:margin-right="0cm" fo:line-height="0.564cm" fo:text-align="justify" style:justify-single-word="false" fo:text-indent="0cm" style:auto-text-indent="false"/>
      <style:text-properties style:font-name="標楷體" fo:font-size="14pt" fo:letter-spacing="-0.007cm" style:font-name-asian="標楷體1" style:font-size-asian="14pt" style:font-name-complex="Arial1" style:font-size-complex="14pt"/>
    </style:style>
    <style:style style:name="P6" style:family="paragraph" style:parent-style-name="Standard">
      <style:paragraph-properties fo:margin-left="1.778cm" fo:margin-right="0cm" fo:line-height="0.564cm" fo:text-align="justify" style:justify-single-word="false" fo:text-indent="0cm" style:auto-text-indent="false"/>
      <style:text-properties style:font-name="標楷體" fo:font-size="14pt" style:font-name-asian="標楷體1" style:font-size-asian="14pt" style:font-name-complex="Arial1" style:font-size-complex="14pt" style:font-weight-complex="bold"/>
    </style:style>
    <style:style style:name="P7" style:family="paragraph" style:parent-style-name="Standard">
      <style:paragraph-properties fo:margin-left="1.778cm" fo:margin-right="0cm" fo:line-height="0.564cm" fo:text-align="justify" style:justify-single-word="false" fo:text-indent="0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1.778cm" fo:margin-right="0cm" fo:line-height="0.564cm" fo:text-align="justify" style:justify-single-word="false" fo:text-indent="0cm" style:auto-text-indent="false"/>
      <style:text-properties style:font-name="標楷體" fo:font-size="14pt" style:font-name-asian="標楷體1" style:font-size-asian="14pt"/>
    </style:style>
    <style:style style:name="P9" style:family="paragraph" style:parent-style-name="Standard">
      <style:paragraph-properties fo:margin-left="1.778cm" fo:margin-right="0cm" fo:line-height="0.564cm" fo:text-align="justify" style:justify-single-word="false" fo:text-indent="0cm" style:auto-text-indent="false"/>
      <style:text-properties style:font-name="標楷體" fo:font-size="14pt" style:font-size-asian="14pt" style:font-name-complex="Arial1" style:font-size-complex="14pt"/>
    </style:style>
    <style:style style:name="P10" style:family="paragraph" style:parent-style-name="Standard">
      <style:paragraph-properties fo:margin-left="1.778cm" fo:margin-right="0cm" fo:line-height="0.564cm" fo:text-align="justify" style:justify-single-word="false" fo:text-indent="0cm" style:auto-text-indent="false"/>
      <style:text-properties fo:color="#ff0000" style:font-name="標楷體" fo:font-size="14pt" style:font-name-asian="標楷體1" style:font-size-asian="14pt" style:font-name-complex="Arial1" style:font-size-complex="14pt"/>
    </style:style>
    <style:style style:name="P11" style:family="paragraph" style:parent-style-name="Standard">
      <style:paragraph-properties fo:margin-left="1.75cm" fo:margin-right="0cm" fo:line-height="0.564cm" fo:text-align="justify" style:justify-single-word="false" fo:text-indent="-0.48cm" style:auto-text-indent="false"/>
    </style:style>
    <style:style style:name="P12" style:family="paragraph" style:parent-style-name="Standard">
      <style:paragraph-properties fo:margin-left="1.764cm" fo:margin-right="0cm" fo:line-height="0.564cm" fo:text-align="justify" style:justify-single-word="false" fo:text-indent="-0.494cm" style:auto-text-indent="false"/>
    </style:style>
    <style:style style:name="P13" style:family="paragraph" style:parent-style-name="Standard">
      <style:paragraph-properties fo:margin-left="1.764cm" fo:margin-right="0cm" fo:line-height="0.564cm" fo:text-align="justify" style:justify-single-word="false" fo:text-indent="-0.494cm" style:auto-text-indent="false" style:punctuation-wrap="hanging"/>
    </style:style>
    <style:style style:name="P14" style:family="paragraph" style:parent-style-name="Standard">
      <style:paragraph-properties fo:margin-left="1.764cm" fo:margin-right="0cm" fo:line-height="0.564cm" fo:text-align="justify" style:justify-single-word="false" fo:text-indent="-0.494cm" style:auto-text-indent="false"/>
      <style:text-properties style:text-line-through-style="solid" style:text-line-through-type="single" style:font-name="標楷體" fo:font-size="14pt" style:font-name-asian="標楷體1" style:font-size-asian="14pt" style:font-name-complex="Arial1" style:font-size-complex="14pt"/>
    </style:style>
    <style:style style:name="P15" style:family="paragraph" style:parent-style-name="Standard">
      <style:paragraph-properties fo:margin-left="1.058cm" fo:margin-right="0cm" fo:line-height="0.564cm" fo:text-align="justify" style:justify-single-word="false" fo:text-indent="0.988cm" style:auto-text-indent="false"/>
    </style:style>
    <style:style style:name="P16" style:family="paragraph" style:parent-style-name="Standard">
      <style:paragraph-properties fo:margin-left="1.058cm" fo:margin-right="0cm" fo:line-height="0.564cm" fo:text-align="justify" style:justify-single-word="false" fo:text-indent="0.988cm" style:auto-text-indent="false"/>
      <style:text-properties style:font-name="標楷體" fo:font-size="14pt" style:font-name-asian="標楷體1" style:font-size-asian="14pt" style:font-size-complex="14pt"/>
    </style:style>
    <style:style style:name="P17" style:family="paragraph" style:parent-style-name="Standard">
      <style:paragraph-properties fo:margin-left="1.058cm" fo:margin-right="0cm" fo:line-height="0.564cm" fo:text-align="justify" style:justify-single-word="false" fo:text-indent="0.988cm" style:auto-text-indent="false"/>
      <style:text-properties fo:color="#ff0000" style:font-name="標楷體" fo:font-size="14pt" style:font-name-asian="標楷體1" style:font-size-asian="14pt" style:font-size-complex="14pt"/>
    </style:style>
    <style:style style:name="P18" style:family="paragraph" style:parent-style-name="Standard">
      <style:paragraph-properties fo:margin-left="1.058cm" fo:margin-right="0cm" fo:line-height="0.564cm" fo:text-align="justify" style:justify-single-word="false" fo:text-indent="0.988cm" style:auto-text-indent="false" fo:padding="0cm" fo:border="none"/>
    </style:style>
    <style:style style:name="P19" style:family="paragraph" style:parent-style-name="Standard">
      <style:paragraph-properties fo:margin-left="0.25cm" fo:margin-right="0cm" fo:line-height="0.564cm" fo:text-align="justify" style:justify-single-word="false" fo:text-indent="0.988cm" style:auto-text-indent="false"/>
    </style:style>
    <style:style style:name="P20" style:family="paragraph" style:parent-style-name="annotation_20_text">
      <style:paragraph-properties fo:line-height="0.564cm" fo:text-align="justify" style:justify-single-word="false"/>
    </style:style>
    <style:style style:name="P21" style:family="paragraph" style:parent-style-name="Footer">
      <style:paragraph-properties fo:text-align="center" style:justify-single-word="false"/>
    </style:style>
    <style:style style:name="T1" style:family="text">
      <style:text-properties style:font-name="標楷體" fo:font-size="27pt" fo:letter-spacing="-0.004cm"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name-complex="Arial1" style:font-size-complex="14pt"/>
    </style:style>
    <style:style style:name="T6" style:family="text">
      <style:text-properties style:font-name="標楷體" fo:font-size="14pt" style:font-name-asian="標楷體1" style:font-size-asian="14pt" style:font-name-complex="Arial1" style:font-size-complex="14pt" style:font-weight-complex="bold"/>
    </style:style>
    <style:style style:name="T7" style:family="text">
      <style:text-properties style:font-name="標楷體" fo:font-size="14pt" style:font-name-asian="標楷體1" style:font-size-asian="14pt" style:font-name-complex="標楷體1" style:font-size-complex="14pt" style:font-weight-complex="bold"/>
    </style:style>
    <style:style style:name="T8" style:family="text">
      <style:text-properties style:font-name="標楷體" fo:font-size="14pt" style:font-name-asian="標楷體1" style:font-size-asian="14pt" style:language-asian="zh" style:country-asian="HK"/>
    </style:style>
    <style:style style:name="T9" style:family="text">
      <style:text-properties style:font-name="標楷體" fo:font-size="14pt" fo:letter-spacing="-0.007cm" style:font-name-asian="標楷體1" style:font-size-asian="14pt" style:font-name-complex="Arial1" style:font-size-complex="14pt"/>
    </style:style>
    <style:style style:name="T10" style:family="text">
      <style:text-properties style:font-name="標楷體" fo:font-size="14pt" fo:letter-spacing="-0.007cm" style:font-name-asian="標楷體1" style:font-size-asian="14pt" style:font-size-complex="14pt"/>
    </style:style>
    <style:style style:name="T11" style:family="text">
      <style:text-properties style:font-name="標楷體" fo:font-size="14pt" fo:letter-spacing="-0.007cm" style:font-name-asian="標楷體1" style:font-size-asian="14pt" style:font-name-complex="標楷體1" style:font-size-complex="14pt"/>
    </style:style>
    <style:style style:name="T12" style:family="text">
      <style:text-properties style:font-name="標楷體" fo:font-size="14pt" fo:letter-spacing="-0.007cm" style:font-name-asian="標楷體1" style:font-size-asian="14pt" style:language-asian="zh" style:country-asian="HK" style:font-name-complex="Arial1" style:font-size-complex="14pt"/>
    </style:style>
    <style:style style:name="T13" style:family="text">
      <style:text-properties style:font-name="標楷體" fo:font-size="14pt" fo:letter-spacing="-0.007cm" fo:language="zh" fo:country="TW" style:text-underline-style="none" style:font-name-asian="標楷體1" style:font-size-asian="14pt" style:font-size-complex="14pt"/>
    </style:style>
    <style:style style:name="T14" style:family="text">
      <style:text-properties style:font-name="標楷體" fo:font-size="14pt" fo:letter-spacing="-0.007cm" fo:language="zh" fo:country="TW" style:font-name-asian="標楷體1" style:font-size-asian="14pt" style:font-size-complex="14pt"/>
    </style:style>
    <style:style style:name="T15" style:family="text">
      <style:text-properties style:font-name="標楷體" fo:font-size="14pt" fo:letter-spacing="-0.007cm" fo:language="zh" fo:country="TW" style:font-name-asian="標楷體1" style:font-size-asian="14pt" style:font-name-complex="Arial1" style:font-size-complex="14pt"/>
    </style:style>
    <style:style style:name="T16" style:family="text">
      <style:text-properties style:font-name="標楷體" fo:font-size="16pt" fo:letter-spacing="-0.007cm" style:font-name-asian="標楷體1" style:font-size-asian="16pt" style:font-name-complex="Arial1" style:font-size-complex="14pt"/>
    </style:style>
    <style:style style:name="T17" style:family="text">
      <style:text-properties style:font-name="標楷體" fo:font-size="16pt" style:font-name-asian="標楷體1" style:font-size-asian="16pt"/>
    </style:style>
    <style:style style:name="T18" style:family="text">
      <style:text-properties style:font-name="文鼎中黑" fo:font-size="15pt" fo:font-weight="bold" style:font-name-asian="文鼎中黑1" style:font-size-asian="15pt" style:font-weight-asian="bold" style:font-size-complex="15pt"/>
    </style:style>
    <style:style style:name="T19" style:family="text">
      <style:text-properties style:font-name="文鼎中黑" fo:font-size="15pt" fo:font-weight="bold" style:font-name-asian="文鼎中黑1" style:font-size-asian="15pt" style:font-weight-asian="bold" style:font-name-complex="Arial1" style:font-size-complex="15pt"/>
    </style:style>
    <style:style style:name="T20" style:family="text">
      <style:text-properties fo:color="#000000" style:font-name="標楷體" fo:font-size="14pt" fo:letter-spacing="-0.007cm" style:font-name-asian="標楷體1" style:font-size-asian="14pt" style:font-size-complex="14pt"/>
    </style:style>
    <style:style style:name="T21" style:family="text">
      <style:text-properties fo:color="#000000" style:font-name="標楷體" fo:font-size="14pt" fo:letter-spacing="-0.007cm" style:font-name-asian="標楷體1" style:font-size-asian="14pt" style:font-size-complex="14pt"/>
    </style:style>
    <style:style style:name="T22" style:family="text">
      <style:text-properties fo:color="#000000" style:font-name="標楷體" fo:font-size="14pt" fo:letter-spacing="-0.007cm" style:font-name-asian="標楷體1" style:font-size-asian="14pt" style:font-name-complex="Arial1" style:font-size-complex="14pt"/>
    </style:style>
    <style:style style:name="T23" style:family="text">
      <style:text-properties fo:color="#000000" style:font-name="標楷體" fo:font-size="14pt" fo:letter-spacing="-0.007cm" style:font-name-asian="標楷體1" style:font-size-asian="14pt" style:font-name-complex="Arial1" style:font-size-complex="14pt"/>
    </style:style>
    <style:style style:name="T24" style:family="text">
      <style:text-properties fo:color="#000000" style:font-name="標楷體" fo:font-size="14pt" style:font-name-asian="標楷體1" style:font-size-asian="14pt" style:font-name-complex="Arial1" style:font-size-complex="14pt"/>
    </style:style>
    <style:style style:name="T25" style:family="text">
      <style:text-properties fo:color="#000000" style:font-name="標楷體" fo:font-size="14pt" style:font-name-asian="標楷體1" style:font-size-asian="14pt" style:font-name-complex="Arial1" style:font-size-complex="14pt" style:font-weight-complex="bold"/>
    </style:style>
    <style:style style:name="T26" style:family="text">
      <style:text-properties fo:color="#000000" style:font-name="標楷體" fo:font-size="14pt" style:font-name-asian="標楷體1" style:font-size-asian="14pt" style:font-name-complex="Arial Unicode MS" style:font-size-complex="14pt" loext:padding="0cm" loext:border="none"/>
    </style:style>
    <style:style style:name="T27" style:family="text">
      <style:text-properties fo:color="#ff0000" style:font-name="標楷體" fo:font-size="14pt" style:font-name-asian="標楷體1" style:font-size-asian="14pt"/>
    </style:style>
    <style:style style:name="T28"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捌、都市發展</text:span></text:p>
      <text:p text:style-name="P20"><text:span text:style-name="T18">一、綜合企劃</text:span></text:p>
      <text:p text:style-name="P2"><text:span text:style-name="T4">（一）</text:span><text:span text:style-name="T9">市港</text:span><text:span text:style-name="T10">合作</text:span><text:span text:style-name="T9">開發</text:span><text:span text:style-name="T4">舊港</text:span><text:span text:style-name="T9">區土地</text:span></text:p>
      <text:p text:style-name="P3"><text:span text:style-name="T3">為高雄港蓬萊商港區1-10、16-18、21號碼頭開發，逐步促成第20工區碼頭棧倉庫群轉型，及分期分區開發與分階段落實負擔回饋協議，市府、臺灣港務公司、航港局於110年1月22日及4月15日分別召開第15、16次港市合作平台會議，確認航港局回饋輕軌等用地約5.1公頃移轉時程、因應110年10月至111年舉辦之國慶煙火、臺灣燈會及臺灣設計展等活動，加速港區設施整備期程、第三船渠水域與陸域發展遊艇休閒及觀光遊憩等。</text:span></text:p>
      <text:p text:style-name="P2"><text:span text:style-name="T9">（二）持續</text:span><text:span text:style-name="T10">辦理</text:span><text:span text:style-name="T9">多功能經貿園區台電特貿三土地招商</text:span></text:p>
      <text:p text:style-name="P3"><text:span text:style-name="T9">亞洲新灣區特貿三為首件本府與國營事業地主合作招商案，為推動5G AIoT創新園區、智慧產業及會展聚落，本府調整招商策略，109年12月17日市都委會審議通過都市計畫變更案，透過彈性化土地使用管制及都市設計，促使民間投資研提具創新性綜合開發，提供青創世代、5G AIoT創新企業使用，並滿足產業就業人才居住需求，已於110年上半年公告招商，預計111年初與實施者簽約。</text:span></text:p>
      <text:p text:style-name="P2"><text:span text:style-name="T9">（三）推動</text:span><text:span text:style-name="T10">多功能</text:span><text:span text:style-name="T9">經貿園區臺銀商四土地招商</text:span></text:p>
      <text:p text:style-name="P3"><text:soft-page-break/><text:span text:style-name="T9">臺灣銀行商四土地6.64公頃，鄰近獅甲捷運站及民權路密集住商聚落，適宜金融科技、數位媒體、新創事業、綜合商場及住宅等使用，已完成招商可行性初評，並續與臺銀磋商分期分區合作開發共識，預估110年下半年至明年初完成都市計畫變更，111年下半年辦理首期招商作業。</text:span></text:p>
      <text:p text:style-name="P2"><text:span text:style-name="T9">（四）協助</text:span><text:span text:style-name="T10">中油</text:span><text:span text:style-name="T9">高雄煉油廠轉型研發專區</text:span></text:p>
      <text:p text:style-name="P3"><text:span text:style-name="T9">行政院107年12月核定「循環經濟推動方案」，高煉廠將轉型為「循環技術暨材料創新研發專區」，本府協助中油辦理原材料倉庫歷史建築再利用，預計110年下半年提供研發機構(中山科學院)進駐；並已於110年7月2日促請經濟部及中油研提研發專區都市計畫變更草案，加速投資開發，以兼顧產業及地方發展需求。</text:span></text:p>
      <text:p text:style-name="P5"/>
      <text:p text:style-name="P20"><text:span text:style-name="T18">二、區域</text:span><text:span text:style-name="T19">發展</text:span><text:span text:style-name="T18">暨審議</text:span></text:p>
      <text:p text:style-name="P2"><text:span text:style-name="T4">（一）</text:span><text:span text:style-name="T10">都市計畫審議</text:span></text:p>
      <text:p text:style-name="P3"><text:span text:style-name="T10">為改善淹水問題、照顧市民居住權益、</text:span><text:span text:style-name="T9">公共設施</text:span><text:span text:style-name="T10">用地解編、優化交通改善措施，本市</text:span><text:span text:style-name="T20">都市計畫委員會共召開12次會議(委員會4</text:span><text:span text:style-name="T22">次、專案小組會議8次)，計完成9件審議案，審議通過之重要</text:span><text:span text:style-name="T20">案件羅列如下：</text:span></text:p>
      <text:p text:style-name="P11"><text:span text:style-name="T20">1.改善</text:span><text:span text:style-name="T4">淹水</text:span><text:span text:style-name="T20">問題，保障市民安全，審議通過美濃湖排水渠道變更、後</text:span><text:soft-page-break/><text:span text:style-name="T20">勁溪仁武橋至高速公路橋整治工程用地變</text:span><text:span text:style-name="T10">更案。</text:span></text:p>
      <text:p text:style-name="P11"><text:span text:style-name="T10">2.照顧</text:span><text:span text:style-name="T4">市民</text:span><text:span text:style-name="T10">居住權益，興建社會住宅，</text:span><text:span text:style-name="T9">審議通過凹子底機十用地、楠梓33期重劃區台糖土地使用分區管制變更案。</text:span></text:p>
      <text:p text:style-name="P11"><text:span text:style-name="T9">3.</text:span><text:span text:style-name="T20">公共設施</text:span><text:span text:style-name="T9">用地解編還地於民，審議通過原高雄市地區公共設施用地專案通檢、美濃原市一等六處附帶條件地區專案通檢等案。</text:span></text:p>
      <text:p text:style-name="P11"><text:span text:style-name="T9">4.優化交通改善措施，審議通過凹子底地區龍德新路拓寬及東延案。</text:span></text:p>
      <text:p text:style-name="P11"><text:span text:style-name="T9">5.充實基礎建設，落實國家運動園區長遠發展，審議通過左營原士校營區變更為體育場用地案。</text:span></text:p>
      <text:p text:style-name="P2"><text:span text:style-name="T6">（二）</text:span><text:span text:style-name="T10">非都市土地開發許可審議</text:span></text:p>
      <text:p text:style-name="P3"><text:span text:style-name="T9">110年上半年本市非</text:span><text:span text:style-name="T5">都市</text:span><text:span text:style-name="T9">土地使用分區及使用地變更專責</text:span><text:span text:style-name="T22">審議小組共召開4次會議(審查會議1次，專案小組會議3次)，審議通過非都市土地第一次劃定各種使用分區及編定各種使用地類別、使用分區檢討更正2案。</text:span></text:p>
      <text:p text:style-name="P2"><text:span text:style-name="T4">（三）</text:span><text:span text:style-name="T20">高雄市</text:span><text:span text:style-name="T22">國土</text:span><text:span text:style-name="T20">計畫</text:span></text:p>
      <text:p text:style-name="P3"><text:span text:style-name="T24">本市國土計畫109年8月5日經內政部國土計畫審議會審議修正通過</text:span><text:span text:style-name="T20">，並經</text:span><text:span text:style-name="T24">內政部110年4月15日核定，本府於110年4月30日公告發布實施。後續將由地政局依全國及本市國土計畫功能分區劃設指導，製作國土功能分區圖及編定適當使用地，辦理國土功能分區及分類劃設作業。</text:span></text:p>
      <text:p text:style-name="P10"><text:soft-page-break/></text:p>
      <text:p text:style-name="P20"><text:span text:style-name="T18">三、都市規劃</text:span></text:p>
      <text:p text:style-name="P2"><text:span text:style-name="T4">（一）配合</text:span><text:span text:style-name="T10">橋頭</text:span><text:span text:style-name="T4">科學園區辦理都市計畫變更</text:span></text:p>
      <text:p text:style-name="P3"><text:span text:style-name="T3">為推動高雄新市鎮後期轉型設置高雄科學園區擴區規劃增設橋頭</text:span><text:span text:style-name="T20">第二</text:span><text:span text:style-name="T24">園區</text:span><text:span text:style-name="T3">，以</text:span><text:span text:style-name="T9">群聚</text:span><text:span text:style-name="T3">鄰近關聯產業形成產業走廊，計畫面積</text:span><text:span text:style-name="T5">355公頃，提供185公頃產業專用區供科學園區使用。業經110年6月15日內政部都委會審竣</text:span><text:span text:style-name="T3">，俟科技部完成環評後，內政部方可核定都市計畫。</text:span></text:p>
      <text:p text:style-name="P2"><text:span text:style-name="T6">（二）降低</text:span><text:span text:style-name="T9">水患協助防洪</text:span><text:span text:style-name="T6">治水用地變更</text:span></text:p>
      <text:p text:style-name="P3"><text:span text:style-name="T3">配合</text:span><text:span text:style-name="T5">水利</text:span><text:span text:style-name="T3">規劃整治內容檢討變更都市計畫，包括配合美濃湖排水渠道整建</text:span><text:span text:style-name="T9">工程，美濃湖風景特定區部分</text:span><text:span text:style-name="T3">已於</text:span><text:span text:style-name="T5">109年5月6日公告發布實施，美濃都市計畫部分亦於110年8月2日公告發布實施，湖內（大湖地區）L幹線雨水下水道及抽水站工程案業於110年2月4日公告發布實施</text:span><text:span text:style-name="T3">。</text:span></text:p>
      <text:p text:style-name="P2"><text:span text:style-name="T25">（三）辦理</text:span><text:span text:style-name="T6">公共設施</text:span><text:span text:style-name="T22">用地</text:span><text:span text:style-name="T25">專案通盤檢討</text:span></text:p>
      <text:p text:style-name="P3"><text:span text:style-name="T24">為妥善解決公共設施用地因劃設保留數十年且長期未取得，致影響民眾權益</text:span><text:span text:style-name="T22">問題</text:span><text:span text:style-name="T24">，辦理本市18處都市計畫區公共設施用地專案通盤檢討（仁武、大寮、茄萣、湖內、湖內大湖地區、美濃、美濃湖、岡山、茄萣、燕巢、澄清湖、鳥松仁美地區、大社、阿蓮、</text:span><text:soft-page-break/><text:span text:style-name="T24">岡山交流道</text:span><text:span text:style-name="T5">、高雄新市鎮既成發展區、楠梓交流道(鳳山厝部分）及原高市地區)，除原高市地區經110年4月市</text:span><text:span text:style-name="T9">都委會</text:span><text:span text:style-name="T5">審竣須續報內政部審議外，餘16處計畫區均於內政部審議中，另美濃湖業於110年6月公告發布實施。</text:span></text:p>
      <text:p text:style-name="P2"><text:span text:style-name="T25">（四）檢討整體</text:span><text:span text:style-name="T22">開發區</text:span><text:span text:style-name="T25">，</text:span><text:span text:style-name="T20">促進</text:span><text:span text:style-name="T25">土地有效利用</text:span></text:p>
      <text:p text:style-name="P12"><text:span text:style-name="T24">1.大社</text:span><text:span text:style-name="T20">尚未</text:span><text:span text:style-name="T24">完</text:span><text:span text:style-name="T5">成都市計畫程序或開闢困難之4處附帶條件地區變更案專案通盤檢討，刻於本市都委會專案小組審議中，因附帶條件5區徵範圍面積廣大，所有權人數亦逾千人，且區段徵收依法需辦理公益性及必要性評估，於都市計畫公開展覽至今已辦理1場公展說明會、5場意願調查說明會進行相關意願蒐集。</text:span></text:p>
      <text:p text:style-name="P12"><text:span text:style-name="T5">2.美濃</text:span><text:span text:style-name="T10">都市</text:span><text:span text:style-name="T5">計畫6處附帶條件地區專案通盤檢討業經110年4月30日經本市都委會審議通過，將續提報內政部審議。</text:span></text:p>
      <text:p text:style-name="P2"><text:span text:style-name="T6">（五）完備交通路網辦理計畫道路變更</text:span></text:p>
      <text:p text:style-name="P3"><text:span text:style-name="T5">配合林園清水岩（清水寺旁）路段改善開闢工程都市計畫變更案，業於110年7月6日公告發布實施。</text:span></text:p>
      <text:p text:style-name="P2"><text:span text:style-name="T6">（六）辦理</text:span><text:span text:style-name="T4">大社特種工業區專案通盤檢討</text:span></text:p>
      <text:p text:style-name="P3"><text:span text:style-name="T5">本案於內政部都委會審議中，已召開1次現勘及3次專案小組審議，並於110年4月21日檢送內政部營建署第3次專案小組補充資料，俟小組委員確認後逕提大會審議，必要時再召開專案小組</text:span><text:soft-page-break/><text:span text:style-name="T5">審議。</text:span></text:p>
      <text:p text:style-name="P2"><text:span text:style-name="T5">（七）</text:span><text:span text:style-name="T4">發展</text:span><text:span text:style-name="T5">文創產業、打造鳳山中城計畫</text:span></text:p>
      <text:p text:style-name="P13"><text:span text:style-name="T5">1.協助衛武營都會公園三連棟建築活化，爭取文化藝術團體進駐設點，作為文創聚落之先期進駐基地，已多次召開研商會議與現地勘查，探詢相關機構、團體進駐意願。</text:span></text:p>
      <text:p text:style-name="P12"><text:span text:style-name="T5">2.透過</text:span><text:span text:style-name="T10">台鐵</text:span><text:span text:style-name="T5">高雄機廠、衛武營特商區、國泰重劃區台糖商二區等都市計畫檢討，引導土地適性、有效發展，其中國泰重劃區台糖商二區案業於110年8月6日經本市都委會審議通過，其餘刻於本市都委會專案小組審議中。</text:span></text:p>
      <text:p text:style-name="P14"><text:bookmark text:name="_Toc395027937"/></text:p>
      <text:p text:style-name="P20"><text:span text:style-name="T19">四、都市設計</text:span></text:p>
      <text:p text:style-name="P2"><text:span text:style-name="T6">（一）本市</text:span><text:span text:style-name="T4">都市</text:span><text:span text:style-name="T6">設計及土地使用開發許可審議委員會審議業務</text:span></text:p>
      <text:p text:style-name="P3"><text:span text:style-name="T6">本市都市</text:span><text:span text:style-name="T5">設計</text:span><text:span text:style-name="T6">審議委員會110年1月至6月底共召開31場次會議(委員會18場及幹事會13場)，計審議完成68件，完成10件建築師簽證案。</text:span></text:p>
      <text:p text:style-name="P2"><text:span text:style-name="T6">（二）建置都市設計審議無紙化系統</text:span></text:p>
      <text:p text:style-name="P3"><text:span text:style-name="T6">為提高都市設計審議案量及效能，本府都發局建置「都市設計審議無紙化系統」，結合科技創新應用、簡化服務流程、作業公開透明與案件即時追蹤，每年預期可節省30萬張A3紙張，相當於</text:span><text:soft-page-break/><text:span text:style-name="T6">少砍70棵樹，同時節省人工交換及報告書郵寄</text:span><text:span text:style-name="T5">時間</text:span><text:span text:style-name="T6">。系統預計110年底模擬上線，於111年初辦理教育訓練及說明會。</text:span></text:p>
      <text:p text:style-name="P2"><text:span text:style-name="T6">（三）辦理都市設計基準專案通盤檢討</text:span></text:p>
      <text:p text:style-name="P3"><text:span text:style-name="T6">為提高都市設計審議效率及簡政便民，啟動「都市設計基準專案通盤檢討」，於110年2月提出檢討分析及變更原則、110年6月23日公告招標，預計於110年辦理都市計畫草案公開展覽，並賡續推動都市計畫審議與公告發布程序。</text:span></text:p>
      <text:p text:style-name="P6"/>
      <text:p text:style-name="P20"><text:span text:style-name="T19">五、社區營造</text:span></text:p>
      <text:p text:style-name="P2"><text:span text:style-name="T9">（一）鼓勵社區動員志工改善生活環境品質，展現在地特色</text:span></text:p>
      <text:p text:style-name="P4"><text:span text:style-name="T13">「</text:span><text:span text:style-name="T9">110</text:span><text:span text:style-name="T6">年度</text:span><text:span text:style-name="T13">高雄市社區營造實施計畫」以多元輔助方案補助實作經費，協助社區改善生活環境品質，展現在地特色，110年6月止，計補助13件</text:span><text:span text:style-name="T6">新增</text:span><text:span text:style-name="T13">社造點及78件維護案，刻正執行中，另有12案審查中。110年永安保寧社區營造作品獲得2021建築園冶獎肯定。</text:span></text:p>
      <text:p text:style-name="P2"><text:span text:style-name="T9">（二）推動表參道計畫園道兩側建物「微整形」醫美工程</text:span></text:p>
      <text:p text:style-name="P3"><text:span text:style-name="T26">長久以來西部縱貫線鐵道將高雄市中心一分為二，隨著鐵路下地及軌道拆除，</text:span><text:span text:style-name="T14">15</text:span><text:span text:style-name="T26">.37公里鐵道也即將蛻變為嶄新綠園道。本府都發局同步啟動園道兩側建物「微整形」醫美工程，透過建築創意彩繪，讓原本後巷建物以嶄新「門面」，成為都市景觀的新亮點。</text:span></text:p>
      <text:p text:style-name="P3"><text:soft-page-break/><text:span text:style-name="T9">截至</text:span><text:span text:style-name="T26">110年6</text:span><text:span text:style-name="T9">月已完成「</text:span><text:span text:style-name="T7">候鳥返鄉</text:span><text:span text:style-name="T9">」、「</text:span><text:span text:style-name="T7">時光流淌</text:span><text:span text:style-name="T9">」、「</text:span><text:span text:style-name="T7">時間步伐</text:span><text:span text:style-name="T9">」等</text:span><text:span text:style-name="T7">3個主題畫作及8處牆面彩繪施作。</text:span></text:p>
      <text:p text:style-name="P2"><text:span text:style-name="T9">（三）六龜之心再造及</text:span><text:span text:style-name="T6">延伸</text:span><text:span text:style-name="T9">計畫</text:span></text:p>
      <text:p text:style-name="P3"><text:span text:style-name="T15">為活化六龜老街，本府於110年爭取擴大延伸辦理「六龜之心歷史場域及老街景觀改造計畫」，完成六龜區公所前休憩綠廊及六龜街區人行空間改善，已於110年6月29日完工。</text:span></text:p>
      <text:p text:style-name="P2"><text:span text:style-name="T9">（四）爭取營建署「</text:span><text:span text:style-name="T6">城鎮</text:span><text:span text:style-name="T9">風貌及創生環境營造計畫」經費，推動城鄉建設</text:span></text:p>
      <text:p text:style-name="P3"><text:span text:style-name="T3">行政院於</text:span><text:span text:style-name="T15">109年6</text:span><text:span text:style-name="T3">月8日核定營建署110-115「城鎮風貌及創生環境</text:span><text:span text:style-name="T15">營造</text:span><text:span text:style-name="T3">計畫」，</text:span><text:span text:style-name="T6">110</text:span><text:span text:style-name="T3">年度部分，本府已提請議會同意墊付5,875萬元（中央補助4,700萬元，本府自籌1,175萬元），內政部分別於110年3月3日及5月26日核定本府政策引導型第1階段及第2階段提案，核定總經費共計5,800萬元；另本府競爭型提案「旗山溪左岸-旗尾地景暨創生環境改造計畫」，提案總經費共計7,500萬元（中央補助款6,000萬元、地方配合款1,500萬元），內政部審查中。</text:span></text:p>
      <text:p text:style-name="P7"/>
      <text:p text:style-name="P20"><text:span text:style-name="T19">六、都市更新</text:span></text:p>
      <text:p text:style-name="P2"><text:span text:style-name="T4">（一）</text:span><text:span text:style-name="T9">高雄都更168 專案，加速民間自辦都更</text:span></text:p>
      <text:p text:style-name="P3"><text:span text:style-name="T3">於110年6月正式核定前金區土地銀行都更案，已報核審議中都</text:span><text:soft-page-break/><text:span text:style-name="T3">更案(含重建、整建及維護)計有高雄客運住商站前都更案、鳳山國中捷運站旁公辦都更等8案。另為加速都市更新審議流程，針對無須其他法定流程、零爭議、無人民陳情且百分之百同意之都市更新案件，於110年3月正式公告「高雄都市更新168專案」，亦即報核至審議通過，於6個月內完成審定。</text:span></text:p>
      <text:p text:style-name="P2"><text:span text:style-name="T4">（二）</text:span><text:span text:style-name="T9">加速都更審議流程，修正本市都更法規</text:span></text:p>
      <text:p text:style-name="P3"><text:span text:style-name="T9">配合中央都更條例修正並符合現況推動需要，進行本市都市更新自治條例等10項法規修正，預定110年底前完成</text:span><text:span text:style-name="T10">。</text:span></text:p>
      <text:p text:style-name="P2"><text:span text:style-name="T4">（三）</text:span><text:span text:style-name="T9">輔導社區自主都市更新，改善居住環境及都市景觀</text:span></text:p>
      <text:p text:style-name="P3"><text:span text:style-name="T9">為鼓勵民眾自行推動都市更新整建維護，110年上半年於鳳山區、左營區及苓雅區等鐵路地下化沿線及輕軌沿線地區，辦理5場次社區輔導說明會與1場次都市更新政策說明會，俟疫情趨緩後將持續依社區需求辦理說明會及專業講習，鼓勵並輔導民眾自行推動都市更新。</text:span></text:p>
      <text:p text:style-name="P5"/>
      <text:p text:style-name="P20"><text:span text:style-name="T19">七、</text:span><text:span text:style-name="T18">住宅</text:span><text:span text:style-name="T19">發展</text:span></text:p>
      <text:p text:style-name="P2"><text:span text:style-name="T4">（一）</text:span><text:span text:style-name="T5">推動本市</text:span><text:span text:style-name="T9">第二</text:span><text:span text:style-name="T5">階段(110-113年)社會住宅政策</text:span></text:p>
      <text:p text:style-name="P3"><text:span text:style-name="T10">本市第二階段(110-113年)社會住宅規劃目標戶數，中央及本府合計達到8,800戶，全方位滿足企業員工、就業青年、經濟或社會弱</text:span><text:soft-page-break/><text:span text:style-name="T10">勢之居住需求。</text:span><text:span text:style-name="T9">截至</text:span><text:span text:style-name="T10">110年6月底止，中央已發包左營1處、三民2處、鳳山2處共計5處1,945戶社會住宅統包工程；本府已發包岡山1處708戶社會住宅專案管理及基本設計案、大寮及前鎮各1處社會住宅先期規劃案。</text:span></text:p>
      <text:p text:style-name="P2"><text:span text:style-name="T4">（二）</text:span><text:span text:style-name="T9">興建南台首座新建社宅－凱旋青樹機11社會住宅</text:span></text:p>
      <text:p text:style-name="P3"><text:span text:style-name="T3">苓雅區凱旋青樹社會住宅基地，位於高雄鐵路地下化新生綠廊軸線的「機</text:span><text:span text:style-name="T2">11</text:span><text:span text:style-name="T3">」機關用地，是南台灣第一座新建社會住宅，規劃設計團隊為</text:span><text:span text:style-name="T4">國際知名的荷蘭麥肯諾建築師事務所。</text:span><text:span text:style-name="T3">108年5月30日開工，至110年6月底工程進度達58.6%，</text:span><text:span text:style-name="T4">預計</text:span><text:span text:style-name="T3">111年</text:span><text:span text:style-name="T4">完工，落成後將有2棟地上14層、地下2層的建築物，</text:span><text:span text:style-name="T3">可提供社會住宅245戶，並設有店鋪、</text:span><text:span text:style-name="T2">社會局</text:span><text:span text:style-name="T3">公托中心，提供優質的社會住宅服務。</text:span></text:p>
      <text:p text:style-name="P2"><text:span text:style-name="T4">（三）</text:span><text:span text:style-name="T9">新建南台第二座社宅－三民區新都段社會住宅</text:span></text:p>
      <text:p text:style-name="P3"><text:span text:style-name="T10">三民區新都段社會住宅位於中都重劃區內德興街與遼北街口，規劃興建地上11層、地下2層，可提供社會住宅114戶，並設有社會局托嬰中心及提供鄰里使用之共享空間，預計110年10月開工。</text:span></text:p>
      <text:p text:style-name="P2"><text:span text:style-name="T4">（四）</text:span><text:span text:style-name="T9">透過住宅</text:span><text:span text:style-name="T10">補貼，持續照護青年及弱勢家庭居住需求</text:span></text:p>
      <text:p text:style-name="P3"><text:span text:style-name="T9">109</text:span><text:span text:style-name="T10">年度</text:span><text:span text:style-name="T9">核定住宅租金補貼15,802戶、自購及修繕住宅貸款利息補貼644戶及121戶，可照護16,567戶弱勢居住需求。另為因應5月起疫情警戒提升為三級，本府針對109年度租金補貼核定戶加碼補</text:span><text:soft-page-break/><text:span text:style-name="T9">貼30%一個月。</text:span></text:p>
      <text:p text:style-name="P2"><text:span text:style-name="T4">（五）</text:span><text:span text:style-name="T10">賡續</text:span><text:span text:style-name="T9">推動</text:span><text:span text:style-name="T10">包租代管第二期計畫，協助弱勢家庭覓得新窩</text:span></text:p>
      <text:p text:style-name="P3"><text:span text:style-name="T3">為利民間空餘屋轉作社會住宅，提供一定所得以下及條件之民眾租住，本府都發局委託民間租賃業者辦理包租代管開發及媒合作業，「106</text:span><text:span text:style-name="T2">年度</text:span><text:span text:style-name="T3">社會住宅包租代管試辦補助計畫」，預計目標870件，截至110年7月上旬已完成媒合650件；另第二期社會住宅包租代管計畫，預計目標1,200戶，截至110年7月上旬已完成媒合667件。</text:span></text:p>
      <text:p text:style-name="P9"/>
      <text:p text:style-name="P20"><text:span text:style-name="T19">八、都市開發</text:span></text:p>
      <text:p text:style-name="P2"><text:span text:style-name="T4">（一）</text:span><text:span text:style-name="T9">辦理</text:span><text:span text:style-name="T10">都市</text:span><text:span text:style-name="T9">計畫樁位測設，加速都市開發建設</text:span></text:p>
      <text:p text:style-name="P3"><text:span text:style-name="T9">為</text:span><text:span text:style-name="T3">促使</text:span><text:span text:style-name="T9">都市建設順利推動並加速完成，依都市計畫發布或公共工程或防洪工程等需求，辦理都市計畫樁測設。截至</text:span><text:span text:style-name="T2">110年迄6月底已完成變更高雄市仁武都市計畫(第四次通盤檢討)(第四階段)案等34案樁位測定作業。</text:span></text:p>
      <text:p text:style-name="P2"><text:span text:style-name="T4">（二）都市</text:span><text:span text:style-name="T9">計畫書圖重製暨整合應用計畫</text:span></text:p>
      <text:p text:style-name="P3"><text:span text:style-name="T2">為</text:span><text:span text:style-name="T9">提升</text:span><text:span text:style-name="T2">都市計畫圖精度、解決原紙圖不易保存及伸縮變形，維護民眾合法</text:span><text:span text:style-name="T3">權益</text:span><text:span text:style-name="T2">，辦理都市計畫書圖重製專案通檢，截至110年6月底岡山、鳥松（仁美）都市計畫內政部都委會已審議通過，興</text:span><text:soft-page-break/><text:span text:style-name="T2">達港漁業特定區及梓官都市計畫進行書圖疑義研商會議。</text:span></text:p>
      <text:p text:style-name="P2"><text:span text:style-name="T4">（三）</text:span><text:span text:style-name="T9">旗糖農創園區開發工程 <text:s/></text:span></text:p>
      <text:p text:style-name="P3"><text:span text:style-name="T9">為促進城鄉均衡發展，強化大旗美地方特色產業，活化改造百年旗山糖廠，以提供農產加工土地，及兼具農業展售、觀光體驗等複合機能的產業園區。本計畫獲經濟部核定經費補助1億400萬元。</text:span><text:span text:style-name="T2">至110年6月止</text:span><text:span text:style-name="T17">，</text:span><text:span text:style-name="T2">園區</text:span><text:span text:style-name="T8">視覺識別系統工程、製糖工場辦公室(東棟)修繕工程及污水處理設施工程皆已完工</text:span><text:span text:style-name="T2">，另景觀改善工程及13</text:span><text:span text:style-name="T8">棟倉庫群</text:span><text:span text:style-name="T2">建築修繕工程辦理驗收作業。</text:span></text:p>
      <text:p text:style-name="P2"><text:span text:style-name="T4">（四）</text:span><text:span text:style-name="T9">大樹舊鐵橋國定古蹟維護</text:span></text:p>
      <text:p text:style-name="P3"><text:span text:style-name="T9">為維護國定古蹟大樹舊鐵橋並維持民眾參觀品質，110年1月先行以預算602,000元辦理110年1月至5月維護作業，已於6月完成驗收。另前於109年爭取文化部「文化資產保存維護計畫」補助經費，於110年3月獲核定計畫總經費3,448,500元（中央補助款2,143,950元、本府配合款1,034,550元，</text:span><text:span text:style-name="T12">於</text:span><text:span text:style-name="T9">111</text:span><text:span text:style-name="T12">年補辦預算</text:span><text:span text:style-name="T9">），將持續辦理110年6月至111年5月之舊鐵橋維護業務。</text:span></text:p>
      <text:p text:style-name="P2"><text:span text:style-name="T4">（五）</text:span><text:span text:style-name="T9">容積移轉執行成效</text:span></text:p>
      <text:p text:style-name="P3"><text:span text:style-name="T2">110年1月至6</text:span><text:span text:style-name="T8">月</text:span><text:span text:style-name="T2">共核發37件容積移轉許可證明，取得4.08億元容積移轉</text:span><text:span text:style-name="T3">代金</text:span><text:span text:style-name="T2">及7,416.05平方公尺之公共設施保留地。</text:span><text:span text:style-name="T8">前</text:span><text:span text:style-name="T2">開4.08億元</text:span><text:span text:style-name="T9">容積</text:span><text:span text:style-name="T2">移轉代金專款專用於取得公共設施保留地，減少市府編</text:span><text:soft-page-break/><text:span text:style-name="T2">列土地徵收費用，減輕公務預算負擔，並保障部分未徵收之公共設施保留地地主之財產權，降低民怨。</text:span></text:p>
      <text:p text:style-name="P8"/>
      <text:p text:style-name="P20"><text:span text:style-name="T19">九、推動大林蒲遷村計畫</text:span></text:p>
      <text:p text:style-name="P15"><text:span text:style-name="T3">推動</text:span><text:span text:style-name="T9">大林</text:span><text:span text:style-name="T3">蒲遷村為本市重要施政目標，市府與經濟部於109年9月27日與在地居民座談，陳市長親赴會場，傾聽民意並提出遷村規劃願景，向居民保證會落實居住正義，並提供最新、最好公共設施及生活環境。</text:span></text:p>
      <text:p text:style-name="P15"><text:span text:style-name="T3">為爭取對居民最有利之遷村條件，本府與經濟部多次會議研商，並與當地里長及議員溝通後，完成「大林蒲遷村安置計畫書（草案）」，並於110年2月5日公開遷村安置計畫書（草案），110年3月13日舉辦遷村計畫書（草案）說明會，刻正依110年3月13日說明會後地區居民所提意見，研擬修正計畫書草案，將提報專辦工作會議研商後，續提專案辦公室會議確認。</text:span></text:p>
      <text:p text:style-name="P15"><text:span text:style-name="T3">110年4月10日本府於中油大林蒲活動中心成立「大林蒲遷村服務中心」，由陳市長率市府局處首長與前鎮小港區民代共同揭牌啟用，並有諮詢專員進駐，提供鄉親面對面服務。</text:span></text:p>
      <text:p text:style-name="P15"><text:span text:style-name="T3">本府將全力配合經濟部上開計畫期程，辦理大林蒲遷村作業委辦事項，以期早日改善大林蒲居民的生活，同時促請經濟部儘快擬定遷</text:span><text:soft-page-break/><text:span text:style-name="T3">村安置專案計畫，並完成「可行性規劃」、「環境影響評估」及「都市計畫變更」等產業園區報編作業。</text:span></text:p>
      <text:p text:style-name="P16"/>
      <text:p text:style-name="P20"><text:span text:style-name="T19">十、社宅租金紓困</text:span></text:p>
      <text:p text:style-name="P19"><text:span text:style-name="T3">因應疫情，本府都發局現經管鳳山共合宅 10 戶、前金區大同住宅 32 戶等 42 戶 社會住宅，另有前金區大同二路 54 之 1 號等 7 戶標租型店鋪，為照顧本市市民，遂就社會住宅店鋪降租50%、社宅住戶降租30%，自110年7月至9月止，為期3個月，減輕社宅店鋪承租人及住戶之經濟負擔。</text:span></text:p>
      <text:p text:style-name="P17"/>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3" svg:font-family="F3"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rdia New" svg:font-family="'Cordia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default-outline-level="2" style:list-style-name="" style:class="text">
      <style:paragraph-properties fo:margin-left="1.693cm" fo:margin-right="0cm" fo:line-height="300%" fo:hyphenation-ladder-count="no-limit" fo:text-indent="-0.847cm" style:auto-text-indent="false" fo:padding="0cm" fo:border="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style:style>
    <style:style style:name="Heading_20_3" style:display-name="Heading 3" style:family="paragraph" style:parent-style-name="Text_20_body" style:default-outline-level="3" style:list-style-name="" style:class="text">
      <style:paragraph-properties fo:margin-left="1.037cm" fo:margin-right="0cm" style:line-height-at-least="1.27cm" fo:text-align="justify" style:justify-single-word="false" fo:hyphenation-ladder-count="no-limit" fo:text-indent="-0.847cm" style:auto-text-indent="false" fo:padding="0cm" fo:border="none" fo:keep-with-next="always" style:snap-to-layout-grid="false">
        <style:tab-stops>
          <style:tab-stop style:position="1.588cm"/>
          <style:tab-stop style:position="2.54cm"/>
        </style:tab-stops>
      </style:paragraph-properties>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style:style>
    <style:style style:name="Heading_20_4" style:display-name="Heading 4" style:family="paragraph" style:parent-style-name="Text_20_body" style:default-outline-level="4" style:list-style-name="" style:class="text">
      <style:paragraph-properties fo:margin-left="3.387cm" fo:margin-right="0cm" fo:line-height="300%" fo:hyphenation-ladder-count="no-limit" fo:text-indent="-0.847cm" style:auto-text-indent="false" fo:padding="0cm" fo:border="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default-outline-level="">
      <style:paragraph-properties fo:margin-left="1.235cm" fo:margin-right="0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fo:padding="0cm" fo:border="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Text_20_body" style:default-outline-level="">
      <style:paragraph-properties fo:margin-left="0cm" fo:margin-right="0cm" fo:margin-top="0cm" fo:margin-bottom="0.282cm" loext:contextual-spacing="false" fo:line-height="0.423cm" fo:orphans="2" fo:widows="2" fo:hyphenation-ladder-count="no-limit" fo:text-indent="-0.633cm" style:auto-text-indent="false"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fo:padding="0cm" fo:border="none" style:vertical-align="baseline" style:writing-mode="lr-tb"/>
      <style:text-properties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style:style>
    <style:style style:name="行文單位正本" style:family="paragraph" style:parent-style-name="Text_20_body" style:default-outline-level="">
      <style:paragraph-properties fo:margin-left="1.501cm" fo:margin-right="0cm" fo:hyphenation-ladder-count="no-limit" fo:text-indent="-1.501cm" style:auto-text-indent="false" fo:padding="0cm" fo:border="none" style:snap-to-layout-grid="false"/>
      <style:text-properties fo:font-size="14pt" style:letter-kerning="true" style:font-size-asian="14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style:style>
    <style:style style:name="樣式1" style:family="paragraph" style:parent-style-name="Text_20_body" style:default-outline-level="">
      <style:paragraph-properties fo:margin-left="0cm" fo:margin-right="0cm" fo:line-height="0.917cm" fo:hyphenation-ladder-count="no-limit" fo:text-indent="1.131cm" style:auto-text-indent="false" fo:padding="0cm" fo:border="none"/>
      <style:text-properties style:letter-kerning="true" style:font-size-complex="12pt" fo:hyphenate="false" fo:hyphenation-remain-char-count="2" fo:hyphenation-push-char-count="2"/>
    </style:style>
    <style:style style:name="_28_一_29_" style:display-name="(一)" style:family="paragraph" style:parent-style-name="Text_20_body" style:default-outline-level="">
      <style:paragraph-properties fo:margin-left="1.482cm" fo:margin-right="0cm" fo:line-height="145%" fo:text-align="justify" style:justify-single-word="false" fo:hyphenation-ladder-count="no-limit" fo:text-indent="0cm" style:auto-text-indent="false" fo:padding="0cm" fo:border="none"/>
      <style:text-properties fo:font-size="14pt" style:letter-kerning="true" style:font-size-asian="14pt" style:font-size-complex="18pt" fo:hyphenate="false" fo:hyphenation-remain-char-count="2" fo:hyphenation-push-char-count="2"/>
    </style:style>
    <style:style style:name="字元_20_字元1_20_字元" style:display-name="字元 字元1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一-內文" style:family="paragraph" style:parent-style-name="Text_20_body" style:default-outline-level="">
      <style:paragraph-properties fo:margin-left="2.261cm" fo:margin-right="0cm" fo:line-height="1.189cm" fo:text-align="justify" style:justify-single-word="false" fo:hyphenation-ladder-count="no-limit" fo:text-indent="0cm" style:auto-text-indent="false" fo:padding="0cm" fo:border="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style:style>
    <style:style style:name="出席單位" style:family="paragraph" style:parent-style-name="Text_20_body" style:default-outline-level="">
      <style:paragraph-properties fo:margin-left="2cm" fo:margin-right="0cm" fo:hyphenation-ladder-count="no-limit" fo:text-indent="-2cm" style:auto-text-indent="false" fo:padding="0cm" fo:border="none" style:snap-to-layout-grid="false"/>
      <style:text-properties fo:font-size="14pt" style:letter-kerning="true" style:font-size-asian="14pt" fo:hyphenate="false" fo:hyphenation-remain-char-count="2" fo:hyphenation-push-char-count="2"/>
    </style:style>
    <style:style style:name="_31__20_字元" style:display-name="1 字元" style:family="paragraph" style:parent-style-name="Text_20_body"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fo:padding="0cm" fo:border="no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size-asian="10pt" style:language-asian="en" style:country-asian="US" style:font-name-complex="Arial1" style:font-family-complex="Arial" style:font-family-generic-complex="system" style:font-pitch-complex="variable" fo:hyphenate="false" fo:hyphenation-remain-char-count="2" fo:hyphenation-push-char-count="2"/>
    </style:style>
    <style:style style:name="表左1." style:family="paragraph" style:parent-style-name="Text_20_body" style:default-outline-level="">
      <style:paragraph-properties fo:margin-left="0.425cm" fo:margin-right="0.055cm" fo:line-height="0.499cm" fo:text-align="justify" style:justify-single-word="false" fo:hyphenation-ladder-count="no-limit" fo:text-indent="-0.37cm" style:auto-text-indent="false" fo:padding="0cm" fo:border="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style:style>
    <style:style style:name="_31_" style:display-name="1"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c16" style:family="paragraph" style:parent-style-name="Text_20_body" style:default-outline-level="">
      <style:paragraph-properties fo:margin-left="0.974cm" fo:margin-right="0cm" fo:margin-top="0.176cm" fo:margin-bottom="0.176cm" loext:contextual-spacing="false" fo:orphans="2" fo:widows="2" fo:hyphenation-ladder-count="no-limit" fo:text-indent="-0.974cm" style:auto-text-indent="false" fo:padding="0cm" fo:border="none"/>
      <style:text-properties style:font-name="標楷體" fo:font-family="標楷體" style:font-family-generic="roman" style:font-pitch="variable" style:letter-kerning="false" style:font-size-complex="16pt" fo:hyphenate="false" fo:hyphenation-remain-char-count="2" fo:hyphenation-push-char-count="2"/>
    </style:style>
    <style:style style:name="本文_20__2b__20_標楷體" style:display-name="本文 + 標楷體" style:family="paragraph" style:parent-style-name="Text_20_body" style:default-outline-level="">
      <style:paragraph-properties fo:margin-left="1.446cm" fo:margin-right="0cm" fo:hyphenation-ladder-count="no-limit" fo:text-indent="-0.494cm" style:auto-text-indent="false" fo:padding="0cm" fo:border="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_31_." style:display-name="1." style:family="paragraph" style:parent-style-name="Text_20_body" style:default-outline-level="">
      <style:paragraph-properties fo:margin-left="1.831cm" fo:margin-right="0cm" fo:margin-top="0.212cm" fo:margin-bottom="0.212cm" loext:contextual-spacing="false" fo:text-align="justify" style:justify-single-word="false" fo:hyphenation-ladder-count="no-limit" fo:text-indent="-0.561cm" style:auto-text-indent="false" fo:padding="0cm" fo:border="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style:style>
    <style:style style:name="_28_1_29_" style:display-name="(1)" style:family="paragraph" style:parent-style-name="Text_20_body" style:default-outline-level="">
      <style:paragraph-properties fo:margin-left="0.97cm" fo:margin-right="0cm" fo:line-height="0.706cm" fo:text-align="justify" style:justify-single-word="false" fo:hyphenation-ladder-count="no-limit" fo:text-indent="-0.441cm" style:auto-text-indent="false" fo:padding="0cm" fo:border="none"/>
      <style:text-properties fo:font-size="14pt" style:letter-kerning="true" style:font-size-asian="14pt" style:font-size-complex="12pt" fo:hyphenate="false" fo:hyphenation-remain-char-count="2" fo:hyphenation-push-char-count="2"/>
    </style:style>
    <style:style style:name="_30_001.正確二行標題" style:display-name="0001.正確二行標題" style:family="paragraph" style:parent-style-name="Text_20_body" style:default-outline-level="">
      <style:paragraph-properties fo:margin-left="0cm" fo:margin-right="0cm" fo:text-align="justify" style:justify-single-word="false" fo:hyphenation-ladder-count="no-limit" fo:text-indent="-0.639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Closing" style:family="paragraph" style:parent-style-name="Text_20_body" style:default-outline-level="">
      <style:paragraph-properties fo:margin-left="0.176cm" fo:margin-right="0cm" fo:hyphenation-ladder-count="no-limit" fo:text-indent="0cm" style:auto-text-indent="false" fo:padding="0cm" fo:border="none"/>
      <style:text-properties fo:color="#000000" style:font-name="標楷體" fo:font-family="標楷體" style:font-family-generic="roman" style:font-pitch="variable" fo:font-size="14pt" style:letter-kerning="true" style:font-size-asian="14pt" style:font-size-complex="14pt" fo:hyphenate="false" fo:hyphenation-remain-char-count="2" fo:hyphenation-push-char-count="2"/>
    </style:style>
    <style:style style:name="分項段落" style:family="paragraph" style:parent-style-name="Text_20_body" style:default-outline-level="">
      <style:paragraph-properties fo:hyphenation-ladder-count="no-limit" fo:padding="0cm" fo:border="none"/>
      <style:text-properties fo:font-size="12pt" style:letter-kerning="true" style:font-size-asian="12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default-outline-level="">
      <style:paragraph-properties fo:margin-top="0cm" fo:margin-bottom="0.282cm" loext:contextual-spacing="false" fo:line-height="0.423cm" fo:orphans="2" fo:widows="2" fo:hyphenation-ladder-count="no-limit" fo:padding="0cm" fo:border="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style:style>
    <style:style style:name="_28_一_29_標題" style:display-name="(一)標題" style:family="paragraph" style:parent-style-name="Text_20_body" style:default-outline-level="">
      <style:paragraph-properties fo:margin-left="0cm" fo:margin-right="0cm" fo:text-align="justify" style:justify-single-word="false" fo:hyphenation-ladder-count="no-limit" fo:text-indent="1.187cm" style:auto-text-indent="false" fo:padding="0cm" fo:border="none" style:snap-to-layout-grid="false"/>
      <style:text-properties fo:color="#ff0000" style:font-name="標楷體" fo:font-family="標楷體" style:font-family-generic="roman" style:font-pitch="variable" fo:font-weight="bold" style:letter-kerning="true" style:font-weight-asian="bold" style:font-size-complex="16pt" fo:hyphenate="false" fo:hyphenation-remain-char-count="2" fo:hyphenation-push-char-count="2"/>
    </style:style>
    <style:style style:name="_31_.大遼內文" style:display-name="1.大遼內文" style:family="paragraph" style:parent-style-name="Text_20_body" style:default-outline-level="">
      <style:paragraph-properties fo:margin-left="2.858cm" fo:margin-right="0cm" fo:text-align="justify" style:justify-single-word="false" fo:hyphenation-ladder-count="no-limit" fo:text-indent="1.072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28_1_29_第一標題" style:display-name="(1)第一標題" style:family="paragraph" style:parent-style-name="Text_20_body" style:default-outline-level="">
      <style:paragraph-properties fo:margin-left="3.806cm" fo:margin-right="0cm" fo:text-align="justify" style:justify-single-word="false" fo:hyphenation-ladder-count="no-limit" fo:text-indent="-0.953cm" style:auto-text-indent="false" fo:padding="0cm" fo:border="none" style:snap-to-layout-grid="false"/>
      <style:text-properties fo:color="#ff0000" style:font-name="標楷體" fo:font-family="標楷體" style:font-family-generic="roman" style:font-pitch="variable" style:letter-kerning="true" style:font-size-complex="16pt" fo:hyphenate="false" fo:hyphenation-remain-char-count="2" fo:hyphenation-push-char-count="2"/>
    </style:style>
    <style:style style:name="_30_1.內文" style:display-name="01.內文" style:family="paragraph" style:parent-style-name="Text_20_body" style:default-outline-level="">
      <style:paragraph-properties fo:margin-left="2.963cm" fo:margin-right="0cm" fo:text-align="justify" style:justify-single-word="false" fo:hyphenation-ladder-count="no-limit" fo:text-indent="1.129cm" style:auto-text-indent="false" fo:padding="0cm" fo:border="none" style:snap-to-layout-grid="false"/>
      <style:text-properties fo:color="#0000ff" style:font-name="標楷體" fo:font-family="標楷體" style:font-family-generic="roman" style:font-pitch="variable" style:letter-kerning="true" style:font-size-complex="16pt" fo:hyphenate="false" fo:hyphenation-remain-char-count="2" fo:hyphenation-push-char-count="2"/>
    </style:style>
    <style:style style:name="a00標" style:family="paragraph" style:parent-style-name="Text_20_body" style:default-outline-level="">
      <style:paragraph-properties fo:margin-left="4.374cm" fo:margin-right="0cm" fo:text-align="justify" style:justify-single-word="false" fo:hyphenation-ladder-count="no-limit" fo:text-indent="-0.564cm" style:auto-text-indent="false" fo:padding="0cm" fo:border="none" style:snap-to-layout-grid="false"/>
      <style:text-properties fo:color="#0000ff"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Text_20_body" style:default-outline-level="">
      <style:paragraph-properties fo:margin-top="0.176cm" fo:margin-bottom="0.176cm" loext:contextual-spacing="false" fo:orphans="2" fo:widows="2" fo:hyphenation-ladder-count="no-limit" fo:padding="0cm" fo:border="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fo:font-size="16pt" style:font-name-asian="標楷體1" style:font-family-asian="標楷體" style:font-family-generic-asian="system" style:font-pitch-asian="variable" style:font-size-asian="16pt"/>
    </style:style>
    <style:style style:name="endnote_20_text" style:display-name="endnote text" style:family="paragraph" style:parent-style-name="Standard" style:default-outline-level="">
      <style:paragraph-properties style:snap-to-layout-grid="false"/>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size-complex="24pt" style:font-weight-complex="bold"/>
    </style:style>
    <style:style style:name="標題_20_3_20_字元" style:display-name="標題 3 字元" style:family="text" style:parent-style-name="Default_20_Paragraph_20_Font">
      <style:text-properties fo:color="#000080" style:font-name="Arial" fo:font-family="Arial" style:font-family-generic="roman" style:font-pitch="variable" fo:font-size="18pt" style:font-size-asian="18pt"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size-complex="18pt"/>
    </style:style>
    <style:style style:name="清單段落_20_字元" style:display-name="清單段落 字元" style:family="text">
      <style:text-properties style:font-name="Calibri" fo:font-family="Calibri" style:font-family-generic="roman" style:font-pitch="variable" fo:font-size="12pt" style:letter-kerning="true" style:font-size-asian="12pt" style:font-size-complex="11pt"/>
    </style:style>
    <style:style style:name="_40_大大標_20_字元" style:display-name="@大大標 字元" style:family="text">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本文縮排_20_2_20_字元" style:display-name="本文縮排 2 字元" style:family="text" style:parent-style-name="Default_20_Paragraph_20_Font">
      <style:text-properties fo:font-size="12pt" style:letter-kerning="true" style:font-size-asian="12pt"/>
    </style:style>
    <style:style style:name="本文縮排_20_3_20_字元" style:display-name="本文縮排 3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2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本文_20_2_20_字元" style:display-name="本文 2 字元" style:family="text" style:parent-style-name="Default_20_Paragraph_20_Font">
      <style:text-properties fo:font-size="18pt" style:letter-kerning="true" style:font-name-asian="標楷體1" style:font-family-asian="標楷體" style:font-family-generic-asian="system" style:font-pitch-asian="variable" style:font-size-asian="18pt" style:font-size-complex="12pt"/>
    </style:style>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size-asian="12pt"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fo:color="#00000a"/>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fo:language="en" fo:country="US"/>
    </style:style>
    <style:style style:name="WW_5f_CharLFO19LVL1" style:display-name="WW_CharLFO19LVL1" style:family="text">
      <style:text-properties fo:color="#00000a"/>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style:style>
    <style:style style:name="WW_5f_CharLFO26LVL1" style:display-name="WW_CharLFO26LVL1" style:family="text">
      <style:text-properties fo:color="#ff0000"/>
    </style:style>
    <style:style style:name="WW_5f_CharLFO27LVL1" style:display-name="WW_CharLFO27LVL1" style:family="text">
      <style:text-properties fo:color="#ff0000"/>
    </style:style>
    <style:style style:name="WW_5f_CharLFO28LVL1" style:display-name="WW_CharLFO28LVL1" style:family="text">
      <style:text-properties fo:color="#ff0000"/>
    </style:style>
    <style:style style:name="WW_5f_CharLFO29LVL1" style:display-name="WW_CharLFO29LVL1" style:family="text">
      <style:text-properties fo:color="#ff0000"/>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結語_20_字元" style:display-name="結語 字元"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縮排_20_字元1" style:display-name="本文縮排 字元1"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2pt"/>
    </style:style>
    <style:style style:name="本文第一層縮排_20_2_20_字元" style:display-name="本文第一層縮排 2 字元" style:family="text" style:parent-style-name="本文縮排_20_字元1">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_40_內文_20_字元" style:display-name="@內文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reference" style:display-name="endnote reference" style:family="text" style:parent-style-name="Default_20_Paragraph_20_Font">
      <style:text-properties style:text-position="super 58%"/>
    </style:style>
    <style:style style:name="ListLabel_20_2" style:display-name="ListLabel 2" style:family="text">
      <style:text-properties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fo:color="#00000a"/>
    </style:style>
    <style:style style:name="ListLabel_20_7" style:display-name="ListLabel 7" style:family="text">
      <style:text-properties style:text-line-through-style="none" style:text-line-through-type="none" fo:font-weight="normal" style:font-weight-asian="normal"/>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fo:color="#000000"/>
    </style:style>
    <style:style style:name="ListLabel_20_15" style:display-name="ListLabel 15" style:family="text">
      <style:text-properties fo:font-size="15pt" fo:font-weight="normal" style:font-name-asian="文鼎中黑1" style:font-family-asian="文鼎中黑" style:font-family-generic-asian="system" style:font-pitch-asian="variable" style:font-size-asian="15pt" style:font-weight-asian="normal" style:font-name-complex="Arial1" style:font-family-complex="Arial" style:font-family-generic-complex="system" style:font-pitch-complex="variable"/>
    </style:style>
    <style:style style:name="ListLabel_20_16" style:display-name="ListLabel 16" style:family="text">
      <style:text-properties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00000a" fo:font-size="16pt" fo:font-weight="bold" style:font-size-asian="16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561cm" fo:margin-left="11.564cm"/>
        </style:list-level-properties>
      </text:list-level-style-number>
      <text:list-level-style-number text:level="2" text:style-name="ListLabel_20_10"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3.3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4.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text:style-name="ListLabel_20_11" style:num-format="1">
        <style:list-level-properties text:list-level-position-and-space-mode="label-alignment">
          <style:list-level-label-alignment text:label-followed-by="listtab" fo:text-indent="-0.635cm" fo:margin-left="4.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561cm" fo:margin-left="11.564cm"/>
        </style:list-level-properties>
      </text:list-level-style-number>
      <text:list-level-style-number text:level="2" text:style-name="ListLabel_20_12" style:num-format="1">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3" style:num-prefix="("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fo:text-indent="-0.84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4"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5" style:num-suffix="、" style:num-format="一, 二, 三, ..." text:start-value="9">
        <style:list-level-properties text:list-level-position-and-space-mode="label-alignment">
          <style:list-level-label-alignment text:label-followed-by="listtab" fo:text-indent="-1.958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6" style:num-prefix="（" style:num-suffix="）" style:num-format="一, 二, 三, ..." text:start-value="5">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8" style:num-prefix="（" style:num-suffix="）" style:num-format="一, 二, 三, ...">
        <style:list-level-properties text:list-level-position-and-space-mode="label-alignment">
          <style:list-level-label-alignment text:label-followed-by="listtab" fo:text-indent="-1.614cm" fo:margin-left="2.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text:start-value="4">
        <style:list-level-properties text:list-level-position-and-space-mode="label-alignment">
          <style:list-level-label-alignment text:label-followed-by="listtab" fo:text-indent="-1.746cm" fo:margin-left="3.9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14</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ART</dc:creator>
    <meta:editing-cycles>2</meta:editing-cycles>
    <meta:print-date>2021-08-20T03:44:00</meta:print-date>
    <meta:creation-date>2021-09-06T07:25:00</meta:creation-date>
    <dc:date>2021-09-06T07:25:00</dc:date>
    <meta:editing-duration>P0D</meta:editing-duration>
    <meta:generator>LibreOffice/5.1.2.2$Windows_x86 LibreOffice_project/d3bf12ecb743fc0d20e0be0c58ca359301eb705f</meta:generator>
    <meta:document-statistic meta:table-count="0" meta:image-count="0" meta:object-count="0" meta:page-count="14" meta:paragraph-count="93" meta:word-count="5752" meta:character-count="6150" meta:non-whitespace-character-count="61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