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25cm" fo:margin-right="0cm" fo:line-height="0.564cm" fo:text-align="justify" style:justify-single-word="false" fo:text-indent="0cm" style:auto-text-indent="false"/>
    </style:style>
    <style:style style:name="P2" style:family="paragraph" style:parent-style-name="Standard">
      <style:paragraph-properties fo:margin-left="1.764cm" fo:margin-right="0cm" fo:line-height="0.564cm" fo:text-align="justify" style:justify-single-word="false" fo:text-indent="-0.494cm" style:auto-text-indent="false"/>
    </style:style>
    <style:style style:name="P3" style:family="paragraph" style:parent-style-name="Standard">
      <style:paragraph-properties fo:margin-left="1.764cm" fo:margin-right="0cm" fo:line-height="0.564cm" fo:text-align="justify" style:justify-single-word="false" fo:text-indent="-0.494cm" style:auto-text-indent="false" style:punctuation-wrap="hanging"/>
    </style:style>
    <style:style style:name="P4"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709cm" fo:margin-right="0cm" fo:line-height="0.564cm" fo:text-align="justify" style:justify-single-word="false" fo:text-indent="-1.185cm" style:auto-text-indent="false"/>
    </style:style>
    <style:style style:name="P6" style:family="paragraph" style:parent-style-name="Standard">
      <style:paragraph-properties fo:line-height="0.564cm" fo:text-align="justify" style:justify-single-word="false" fo:padding="0cm" fo:border="none">
        <style:tab-stops>
          <style:tab-stop style:position="1.251cm"/>
        </style:tab-stops>
      </style:paragraph-properties>
    </style:style>
    <style:style style:name="P7" style:family="paragraph" style:parent-style-name="Footer">
      <style:paragraph-properties fo:text-align="center" style:justify-single-word="false"/>
    </style:style>
    <style:style style:name="P8" style:family="paragraph" style:parent-style-name="List_20_Paragraph" style:list-style-name="WWNum58">
      <style:paragraph-properties fo:line-height="0.564cm" fo:text-align="justify" style:justify-single-word="false"/>
    </style:style>
    <style:style style:name="P9" style:family="paragraph" style:parent-style-name="List_20_Paragraph" style:master-page-name="Standard">
      <style:paragraph-properties fo:margin-left="0cm" fo:margin-right="0cm" fo:margin-top="0cm" fo:margin-bottom="0.635cm" loext:contextual-spacing="false" fo:text-align="center" style:justify-single-word="false" fo:text-indent="0cm" style:auto-text-indent="false" style:page-number="auto"/>
    </style:style>
    <style:style style:name="P10" style:family="paragraph" style:parent-style-name="_40_大標">
      <style:paragraph-properties fo:margin-top="0cm" fo:margin-bottom="0cm" loext:contextual-spacing="false" fo:line-height="0.564cm" fo:text-align="justify" style:justify-single-word="false"/>
    </style:style>
    <style:style style:name="P11" style:family="paragraph" style:parent-style-name="_40_大標">
      <style:paragraph-properties fo:margin-top="0cm" fo:margin-bottom="0cm" loext:contextual-spacing="false" fo:line-height="0.564cm" fo:text-align="justify" style:justify-single-word="false">
        <style:tab-stops>
          <style:tab-stop style:position="1.251cm"/>
        </style:tab-stops>
      </style:paragraph-properties>
    </style:style>
    <style:style style:name="P12" style:family="paragraph" style:parent-style-name="_40_中標">
      <style:paragraph-properties fo:margin-left="1.732cm" fo:margin-right="0cm" fo:line-height="0.564cm" fo:text-align="justify" style:justify-single-word="false" fo:text-indent="-1.482cm" style:auto-text-indent="false"/>
    </style:style>
    <style:style style:name="P13" style:family="paragraph" style:parent-style-name="_40_中標">
      <style:paragraph-properties fo:margin-left="0.25cm" fo:margin-right="0cm" fo:line-height="0.564cm" fo:text-align="justify" style:justify-single-word="false" fo:text-indent="0cm" style:auto-text-indent="false"/>
    </style:style>
    <style:style style:name="P14" style:family="paragraph" style:parent-style-name="_40_內文">
      <style:paragraph-properties fo:margin-left="1.058cm" fo:margin-right="0cm" fo:line-height="0.564cm" fo:text-align="justify" style:justify-single-word="false" fo:text-indent="0cm" style:auto-text-indent="false"/>
    </style:style>
    <style:style style:name="P15" style:family="paragraph" style:parent-style-name="_40_小標">
      <style:paragraph-properties fo:margin-left="1.531cm" fo:margin-right="0cm" fo:line-height="0.706cm" fo:text-align="justify" style:justify-single-word="false" fo:text-indent="0cm" style:auto-text-indent="false"/>
    </style:style>
    <style:style style:name="P16" style:family="paragraph" style:parent-style-name="_40_小標">
      <style:paragraph-properties fo:margin-left="1.778cm" fo:margin-right="0cm" fo:line-height="0.564cm" fo:text-align="justify" style:justify-single-word="false" fo:text-indent="0cm" style:auto-text-indent="false"/>
    </style:style>
    <style:style style:name="P17" style:family="paragraph" style:parent-style-name="_40_小標">
      <style:paragraph-properties fo:margin-left="1.501cm" fo:margin-right="0cm" fo:line-height="0.564cm" fo:text-align="justify" style:justify-single-word="false" fo:text-indent="-0.002cm" style:auto-text-indent="false"/>
    </style:style>
    <style:style style:name="P18" style:family="paragraph" style:parent-style-name="_40_小標">
      <style:paragraph-properties fo:margin-left="1.736cm" fo:margin-right="0cm" fo:line-height="0.564cm" fo:text-align="justify" style:justify-single-word="false" fo:text-indent="0cm" style:auto-text-indent="false"/>
    </style:style>
    <style:style style:name="P19" style:family="paragraph" style:parent-style-name="_40_小標">
      <style:paragraph-properties fo:margin-left="1.736cm" fo:margin-right="0cm" fo:line-height="0.564cm" fo:text-align="justify" style:justify-single-word="false" fo:text-indent="0cm" style:auto-text-indent="false" style:punctuation-wrap="hanging"/>
    </style:style>
    <style:style style:name="P20" style:family="paragraph" style:parent-style-name="_40_小標">
      <style:paragraph-properties fo:margin-left="1.736cm" fo:margin-right="0cm" fo:line-height="0.564cm" fo:text-align="justify" style:justify-single-word="false" fo:text-indent="0cm" style:auto-text-indent="false"/>
      <style:text-properties style:font-name-complex="Times New Roman1" style:font-weight-complex="bold"/>
    </style:style>
    <style:style style:name="P21" style:family="paragraph" style:parent-style-name="_40_小標">
      <style:paragraph-properties fo:margin-left="1.764cm" fo:margin-right="0cm" fo:line-height="0.564cm" fo:text-align="justify" style:justify-single-word="false" fo:text-indent="-0.494cm" style:auto-text-indent="false"/>
    </style:style>
    <style:style style:name="P22" style:family="paragraph" style:parent-style-name="_40_小標">
      <style:paragraph-properties fo:margin-left="1.905cm" fo:margin-right="0cm" fo:line-height="0.564cm" fo:text-align="justify" style:justify-single-word="false" fo:text-indent="0cm" style:auto-text-indent="false"/>
    </style:style>
    <style:style style:name="P23" style:family="paragraph" style:parent-style-name="_40_小標">
      <style:paragraph-properties fo:margin-left="2.011cm" fo:margin-right="0cm" fo:line-height="0.564cm" fo:text-align="justify" style:justify-single-word="false" fo:text-indent="-0.741cm" style:auto-text-indent="false"/>
    </style:style>
    <style:style style:name="P24" style:family="paragraph" style:parent-style-name="_40_小標">
      <style:paragraph-properties fo:margin-left="2.709cm" fo:margin-right="0cm" fo:line-height="0.564cm" fo:text-align="justify" style:justify-single-word="false" fo:text-indent="-1.185cm" style:auto-text-indent="false"/>
    </style:style>
    <style:style style:name="P25" style:family="paragraph" style:parent-style-name="_40_小標">
      <style:paragraph-properties fo:margin-left="2.752cm" fo:margin-right="0cm" fo:line-height="0.564cm" fo:text-align="justify" style:justify-single-word="false" fo:text-indent="0cm" style:auto-text-indent="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文鼎中黑" fo:font-size="15pt" style:font-name-asian="文鼎中黑1" style:font-size-asian="15pt" style:font-name-complex="Arial1" style:font-size-complex="15pt"/>
    </style:style>
    <style:style style:name="T5" style:family="text">
      <style:text-properties style:font-name="文鼎中黑" fo:font-size="15pt" style:font-name-asian="文鼎中黑1" style:font-size-asian="15pt" style:font-size-complex="15pt"/>
    </style:style>
    <style:style style:name="T6" style:family="text">
      <style:text-properties style:font-name-complex="Times New Roman1" style:font-weight-complex="bold"/>
    </style:style>
    <style:style style:name="T7" style:family="text">
      <style:text-properties style:font-weight-complex="bold"/>
    </style:style>
    <style:style style:name="T8" style:family="text">
      <style:text-properties fo:font-weight="normal" style:font-weight-asian="normal"/>
    </style:style>
    <style:style style:name="T9" style:family="text">
      <style:text-properties fo:font-weight="normal" style:font-weight-asian="normal" style:font-weight-complex="bold"/>
    </style:style>
    <style:style style:name="T10" style:family="text">
      <style:text-properties style:letter-kerning="false"/>
    </style:style>
    <style:style style:name="T11" style:family="text">
      <style:text-properties style:text-line-through-style="solid" style:text-line-through-type="single"/>
    </style:style>
    <style:style style:name="T12" style:family="text">
      <style:text-properties style:language-asian="zh" style:country-asian="HK"/>
    </style:style>
    <style:style style:name="T13" style:family="text">
      <style:text-properties fo:font-size="12pt" style:font-size-asian="12pt" style:font-size-complex="12pt" style:font-weight-complex="bold"/>
    </style:style>
    <style:style style:name="T14" style:family="text">
      <style:text-properties fo:font-weight="bold" style:font-weight-asian="bold" style:font-weight-complex="bold"/>
    </style:style>
    <style:style style:name="T15"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玖、工 <text:s/>務</text:span></text:p>
      <text:p text:style-name="P11"><text:span text:style-name="T4">一、</text:span><text:span text:style-name="T5">建築管理</text:span></text:p>
      <text:p text:style-name="P1"><text:span text:style-name="T3">（一）</text:span><text:span text:style-name="T2">建築相關執照核發與施工管理</text:span></text:p>
      <text:p text:style-name="P2"><text:span text:style-name="T2">1.110年1月至6月共核發建造執照1,521件10,612戶、使用執照核發1,309件6,632戶、畸零地合併使用證明書135件。</text:span></text:p>
      <text:p text:style-name="P2"><text:span text:style-name="T2">2.110年1月至6月建築工地巡查3,879件，建築工程施工計畫書諮詢54件，受理施工中勘驗報備7,018件。</text:span></text:p>
      <text:p text:style-name="P1"><text:span text:style-name="T3">（二）</text:span><text:span text:style-name="T2">推動高雄厝計畫</text:span></text:p>
      <text:p text:style-name="P2"><text:span text:style-name="T2">1.舉辦高雄厝綠建築大獎，表揚優良高雄厝綠建築設計作品，訂於110年10月份高雄厝聯合設計展中公開頒獎。</text:span></text:p>
      <text:p text:style-name="P2"><text:span text:style-name="T2">2.高雄市高雄厝設計及鼓勵回饋辦法自103年9月4日公布實施，截至110年6月30日止，統計數量如下:</text:span></text:p>
      <text:p text:style-name="P5"><text:span text:style-name="T2">（1）申請案量：以高雄厝設計並領得建造執照數量已達3,339件，共105,631戶，其中1,547件已領得使用執照。</text:span></text:p>
      <text:p text:style-name="P5"><text:span text:style-name="T2">（2）景觀陽台：面積達402,103平方公尺。</text:span></text:p>
      <text:p text:style-name="P5"><text:span text:style-name="T2">（3）通用化設計浴廁：面積達77,338平方公尺。</text:span></text:p>
      <text:p text:style-name="P5"><text:span text:style-name="T2">（4）通用化交誼室及昇降機：面積達12,465平方公尺。</text:span></text:p>
      <text:p text:style-name="P5"><text:span text:style-name="T2">（5）綠能設施：屋前綠能設施52,591平方公尺，屋後綠能設施</text:span><text:soft-page-break/><text:span text:style-name="T2">3,503平方公尺。</text:span></text:p>
      <text:p text:style-name="P5"><text:span text:style-name="T2">（6）高雄厝申請案綠化面積：162,081平方公尺(相當於27座國際標準足球場綠化面積)。</text:span></text:p>
      <text:p text:style-name="P2"><text:span text:style-name="T2">3.高雄厝計畫立體綠化行動計畫</text:span></text:p>
      <text:p text:style-name="P5"><text:span text:style-name="T2">（1）自101年起至110年依法設置屋頂綠化面積已達50萬平方公尺(相當於4座中央公園綠化面積)。</text:span></text:p>
      <text:p text:style-name="P5"><text:span text:style-name="T2">（2）110年舉辦4場立體綠化系列講座，今年因疫情關係，以直播方式讓更多市民瞭解簡易設置立體綠化的概念及綠屋頂的好處。</text:span></text:p>
      <text:p text:style-name="P5"><text:span text:style-name="T2">（3）110年度推動建築物綠屋頂補助計畫，提供新設綠屋頂補助及管理維護、修繕費等補助項目，已有8件建築物加入設置綠屋頂的行列，增加屋頂綠化面積達134.64平方公尺，補助費用134萬3,014元。</text:span></text:p>
      <text:p text:style-name="P5"><text:span text:style-name="T2">（4）110年預計完成高雄市鼓山區壽山國民小學、高雄市楠梓區後勁國民小學及高雄市立光華國民中學，綠化面積為3,325.06平方公尺。</text:span></text:p>
      <text:p text:style-name="P1"><text:span text:style-name="T3">（三）</text:span><text:span text:style-name="T2">光電智慧建築物推動計畫</text:span></text:p>
      <text:p text:style-name="P2"><text:span text:style-name="T2">1.執行方案</text:span></text:p>
      <text:p text:style-name="P5"><text:span text:style-name="T2">（1）110年至115年6年目標值為設置1,000百萬瓦之太陽光電設</text:span><text:soft-page-break/><text:span text:style-name="T2">施，相當於1,000座世運主場館之設置容量。</text:span></text:p>
      <text:p text:style-name="P5"><text:span text:style-name="T2">（2）110年度補助建築物設置太陽光電發電系統實施計畫自3月15日開始至10月15日截止，補助總預算為1,500萬元，截止7月9日止核准91件，核准金額5,870萬570元 (971瓩)。</text:span></text:p>
      <text:p text:style-name="P2"><text:span text:style-name="T2">2.設置績效</text:span></text:p>
      <text:p text:style-name="P15">110年6月底已設置76百萬瓦，年發電量9,784萬0,934度電，每年約可提供26,909家戶的所需用電量。</text:p>
      <text:p text:style-name="P1"><text:span text:style-name="T3">（四）</text:span><text:span text:style-name="T2">建築物公共安全檢查申報</text:span></text:p>
      <text:p text:style-name="P2"><text:span text:style-name="T2">1.申報之A類公共集會類場所，列管場所110家，已完成申報110家，申報率達100%。辦理申報之B類</text:span><text:span text:style-name="T3">商業類</text:span><text:span text:style-name="T2">場所，列管場所1,489家，已完成申報856家，申報率達</text:span><text:span text:style-name="T3">57.49</text:span><text:span text:style-name="T2">%。辦理申報之H類</text:span><text:span text:style-name="T3">住宿類</text:span><text:span text:style-name="T2">場所，列管場所611家，已完成申報599家，申報率達98.04%。</text:span></text:p>
      <text:p text:style-name="P2"><text:span text:style-name="T2">2.110年1月4日起至110年1月29日止辦理110年度「加強大型百貨公司、商場、量販店及視聽歌唱等場所公共安全查核」，共計60家場所。</text:span></text:p>
      <text:list xml:id="list4296100184523301896" text:style-name="WWNum58">
        <text:list-item>
          <text:p text:style-name="P8"><text:span text:style-name="T2">公寓大廈管理</text:span></text:p>
        </text:list-item>
      </text:list>
      <text:p text:style-name="P2"><text:span text:style-name="T2">1.大廈認證標章申請案，110年共召開1次審查會議，認證通過大樓共計27棟。</text:span></text:p>
      <text:p text:style-name="P2"><text:span text:style-name="T2">2.公寓大廈成立管理委員會，截至110年6月本市7樓以上成立管理</text:span><text:soft-page-break/><text:span text:style-name="T2">委員會依法報備家數計有3,614件，報備率已達百分之74.7%。</text:span></text:p>
      <text:p text:style-name="P1"><text:span text:style-name="T3">（六）</text:span><text:span text:style-name="T2">智慧綠建築</text:span></text:p>
      <text:p text:style-name="P16">配合內政部建築研究所智慧綠建築專案，爭取內政部建築研究所將「智慧綠建築智慧住宅南部展示場」設置於本府四維行政中心1樓穿堂，迄今累計參觀人數達164,698人。</text:p>
      <text:p text:style-name="P1"><text:span text:style-name="T3">（七）</text:span><text:span text:style-name="T2">公共建築物無</text:span><text:span text:style-name="T3">障礙</text:span><text:span text:style-name="T2">生活環境推動工作</text:span></text:p>
      <text:p text:style-name="P2"><text:span text:style-name="T2">1.110年1月至6月辦理85場新建公共建築物行動不便設施勘檢。</text:span></text:p>
      <text:p text:style-name="P2"><text:span text:style-name="T2">2.既有建築物依照本市公共建築物無障礙設施分類分期分區執行計畫，已對公共建築物5,152家實施清查，截至110年6月共計4,774家已改善完成，整體改善比例為92.66％。</text:span></text:p>
      <text:p text:style-name="P1"><text:span text:style-name="T3">（八）</text:span><text:span text:style-name="T2">資訊管理</text:span></text:p>
      <text:p text:style-name="P16">目前共有270,287份建築執照圖說已數位化，方便查詢及調閱，另111年度編列約1,500萬持續辦理建築執照圖說數化轉檔工作。</text:p>
      <text:p text:style-name="P17"/>
      <text:p text:style-name="P10"><text:span text:style-name="T5">二、工程企劃</text:span></text:p>
      <text:p text:style-name="P1"><text:span text:style-name="T3">（一）</text:span><text:span text:style-name="T2">鐵路地下化</text:span></text:p>
      <text:p text:style-name="P2"><text:span text:style-name="T2">1.鐵道局辦理「高雄市區鐵路地下化計畫(含左營及鳳山)」，自左營大中二路以南至鳳山大智陸橋西側間，設置長15.37公里單孔雙軌隧(引)道一座。沿線設置10處車站，於107年10月14日下</text:span><text:soft-page-break/><text:span text:style-name="T2">地通車，截至110年6月底，整體計畫實際進度為90.99%。</text:span></text:p>
      <text:p text:style-name="P2"><text:span text:style-name="T2">2.「高雄市區鐵路地下化計畫(含左營及鳳山)」總經費約為998.69億元(中央負擔700.61億元，本府負擔252.91億元，高雄捷運負擔45.17億元)，截至110年6月底，已撥付配合款約為159.86億元。</text:span></text:p>
      <text:p text:style-name="P2"><text:span text:style-name="T2">3.園道工程經費約43.09億元，已獲中央核定補助(代辦)，另有關園道用地土地取得部分，已與交通部台灣鐵路局取得共識，原則同意朝雙方互惠、整體協商方向辦理，且為利園道開闢期程，交通部台灣鐵路局原則同意先行交付本府進行施工。</text:span></text:p>
      <text:p text:style-name="P3"><text:span text:style-name="T2">4.鐵路地下化沿線立體設施拆除(填平)工程部分，已完成左營地下道、中華地下道、青海陸橋、自立陸橋、大順陸橋、自強陸橋、維新陸橋、民族陸橋(機車道)、青年鋼便橋及中博高架橋(交通部鐵道局辦理)拆除(填平)，並開放平面通行。</text:span></text:p>
      <text:p text:style-name="P2"><text:span text:style-name="T2">5.園道開闢工程部分，鳳山計畫區(大順三路-大智陸橋以西)於108年11月開工，左營計畫區(崇德路-明誠四路)於109年1月開工，高雄計畫區（明誠四路-大順三路），於109年3~7月開工，於110年2月農曆年前完成76.5%的開放面積，園道全線預計於110年8月底前完成。</text:span></text:p>
      <text:p text:style-name="P4"/>
      <text:p text:style-name="P10"><text:soft-page-break/><text:span text:style-name="T5">三、道路挖掘管理</text:span><text:bookmark-start text:name="_Toc18933217"/></text:p>
      <text:p text:style-name="P1"><text:span text:style-name="T3">（一）</text:span><text:span text:style-name="T2">建置道路齊平管控機制，致力道路平整</text:span><text:bookmark-end text:name="_Toc18933217"/></text:p>
      <text:p text:style-name="P16"><text:span text:style-name="T6">高雄市道路挖掘管理中心致力強化道路挖掘管理作為，協調整合道路挖掘案件，</text:span>減少<text:span text:style-name="T6">道路重複開挖及縮短施工期程，整合建築案件、計畫型案件及零星道路挖掘施工，結合智慧城市理念，以達到「減少道路挖掘」、「確保施工品質」、「預防災害應變」的目標。具體成果如下:</text:span></text:p>
      <text:p text:style-name="P2"><text:span text:style-name="T3">1.每月定期</text:span><text:span text:style-name="T2">召開</text:span><text:span text:style-name="T3">管線協調及刨鋪路面整合會報，跨機關整合工程施工及牴觸管線遷改協調事宜，同步檢討工區範圍內人手孔蓋數量，要求孔蓋齊平或下地減量，提升路面平坦度。110年已完成孔蓋下地3,456座、孔蓋齊平4,211座。</text:span></text:p>
      <text:p text:style-name="P2"><text:span text:style-name="T2">2.</text:span><text:span text:style-name="T3">110年</text:span><text:span text:style-name="T2">1月至6月</text:span><text:span text:style-name="T3">召開3次「計畫性刨鋪道路挖掘整合會議」，協調本府工務局養工處、建管處、建商及管線單位針對道路刨鋪及孔蓋下地進行整合，並已協調199條道路刨鋪挖掘，110年</text:span><text:span text:style-name="T2">1月至6月</text:span><text:span text:style-name="T3">協調1,406件建案聯合挖掘與119件計畫型挖掘案件，減少挖掘面積約6,786平方公尺。</text:span></text:p>
      <text:p text:style-name="P2"><text:span text:style-name="T2">3.</text:span><text:span text:style-name="T3">110年度</text:span><text:span text:style-name="T2">1月至6月</text:span><text:span text:style-name="T3">整合建案數達879件，減少辦理重複刨鋪面積約37,700平方公尺，並轉為挖掘管理基金收入2,261萬元，運用於挖掘管理資訊系統軟硬體維護、竣工品質及管線竣工圖資查測。</text:span></text:p>
      <text:p text:style-name="P2"><text:soft-page-break/><text:span text:style-name="T2">4.</text:span><text:span text:style-name="T3">嚴格要求各管線單位於挖掘案件回填管溝時採用控制性低強度材料(CLSM)填充，以防止管溝下陷。</text:span></text:p>
      <text:p text:style-name="P2"><text:span text:style-name="T2">5.</text:span><text:span text:style-name="T3">建置道路挖掘管理系統，整合管線圖資與道路挖掘平台，提供道路施工訊息及民生管線分布查詢，並配合道路施工全程攝影、APP通報，即時處理追蹤。</text:span></text:p>
      <text:p text:style-name="P2"><text:span text:style-name="T2">6.</text:span><text:span text:style-name="T3">嚴格控管挖掘案件申請，110年</text:span><text:span text:style-name="T2">1月至6月</text:span><text:span text:style-name="T3">挖掘申請案共計5,932件，最終核准4,293件，核准率72.37％，較109年同期路證減少179件，下降4%，其中110年</text:span><text:span text:style-name="T2">1月至6月</text:span><text:span text:style-name="T3">違反道路挖掘規定件數79件，裁罰金額共計118萬元。</text:span></text:p>
      <text:p text:style-name="P2"><text:span text:style-name="T2">7.</text:span><text:span text:style-name="T3">成立「施工中巡查小組」，110年</text:span><text:span text:style-name="T2">1月至6月</text:span><text:span text:style-name="T3">巡檢747件施工中申挖案件針對管挖工程施工中案件，現場抽查挖掘位置、管路埋設深度、安全措施等道路施工管理，有效提升道路工程品質。</text:span></text:p>
      <text:p text:style-name="P2"><text:span text:style-name="T2">8.</text:span><text:span text:style-name="T3">每月會同政風單位隨機抽驗案件約30件，由本府工務局挖管中心、政風室、總工室及TAF實驗室會同至現場抽驗路面厚度、孔蓋下地深度、壓實度及平整度，以確保路面品質，110年</text:span><text:span text:style-name="T2">1月至6月</text:span><text:span text:style-name="T3">抽驗240件，不合格7件，均依規定要求現場改善並予裁罰。另依50公尺以上免會同案件、每月會同抽驗件數及竣工巡查件數等抽驗，110年</text:span><text:span text:style-name="T2">1月至6月</text:span><text:span text:style-name="T3">查驗比率為62.52%。</text:span></text:p>
      <text:p text:style-name="P1"><text:bookmark-start text:name="_Toc18933221"/><text:span text:style-name="T3">（二）</text:span><text:span text:style-name="T2">建構共同管道暨寬頻管道</text:span><text:bookmark-end text:name="_Toc18933221"/></text:p>
      <text:p text:style-name="P16"><text:soft-page-break/>本市寬頻管道計畫至99年已執行完畢，建置長度約達754公里，截至110年6月底已進駐纜線3,606.86公里，每年可收入租金為6,000萬元。後續將著重管道設施之維護及已完成管道建置路段之雨水下水道暫掛纜線巡檢、排除，持續督促業者進駐納管，提升管道使用率。</text:p>
      <text:p text:style-name="P16"/>
      <text:p text:style-name="P10"><text:span text:style-name="T5">四、新建工程</text:span></text:p>
      <text:p text:style-name="P14">110年1月至6月止執行交通建設及公共建築等工程，道路橋梁工程32件，建築工程22件，共計54件，擇要如下：</text:p>
      <text:p text:style-name="P1"><text:span text:style-name="T3">（一）</text:span><text:span text:style-name="T2">道路工程</text:span></text:p>
      <text:p text:style-name="P2"><text:span text:style-name="T3">1.</text:span><text:span text:style-name="T2">增設國10東行北上國1匝道<text:line-break/>自大中路文慈路口附近之高環預留匝道銜接口，沿大中路東行銜接至現有</text:span><text:span text:style-name="T3">大中路</text:span><text:span text:style-name="T2">往一高之北上匝道，長約1.1公里，總經費約6億4,200萬元，已於110年4月19日竣工。</text:span></text:p>
      <text:p text:style-name="P2"><text:span text:style-name="T3">2.</text:span><text:span text:style-name="T2">內門觀光休閒園區主要聯外道路開闢工程</text:span></text:p>
      <text:p text:style-name="P18">北側銜接台3線及中正路，南側銜接園區，長約450公尺(含橋梁150公尺)、寬10公尺，總經費2億1,465萬元，已於110年5月14日竣工。</text:p>
      <text:p text:style-name="P21"><text:span text:style-name="T7">3.</text:span>仁武區義大二路3k+700道路改善工程(高52線3K+800~3K+920緊<text:soft-page-break/>急搶修工程)</text:p>
      <text:p text:style-name="P18">自仁武義大二路3k+700往北至186甲線道路，長約280公尺，道路寬約25公尺，總經費1億1,848萬元，109年12月30日開工，預定111年1月底完工。</text:p>
      <text:p text:style-name="P21"><text:span text:style-name="T7">4.</text:span>梓官區進學路北側8米計畫道路開闢工程</text:p>
      <text:p text:style-name="P18">自進學路往北開闢至信安街止，屬8公尺寬都市計畫道路，長度約265公尺，總經費1億2,180萬元，工程範圍內17筆私有土地，土地所有權人共109人，109年2月25日辦理用地協議價購協調會，目前94人同意價購，餘110年辦理徵收作業。</text:p>
      <text:p text:style-name="P21"><text:span text:style-name="T7">5.</text:span>國道十號燕巢交流道延伸高46線銜接186甲道路工程(銜186甲線替代便道)</text:p>
      <text:p text:style-name="P18">自高47起至186甲線止，長約570公尺，寬10公尺，總經費3,614萬元，已於110年3月31日竣工。</text:p>
      <text:p text:style-name="P21"><text:span text:style-name="T7">6.</text:span>六龜區高133線原址便道工程</text:p>
      <text:p text:style-name="P18">長172公尺、寬8公尺，總經費2,286萬元，109年12月31日決標，於110年1月26日開工，預定110年9月完工。</text:p>
      <text:p text:style-name="P21"><text:span text:style-name="T7">7.</text:span>六龜區133線道路重建工程</text:p>
      <text:p text:style-name="P18">長450公尺、寬8公尺，總經費7億3,300萬元，規劃設計中。</text:p>
      <text:p text:style-name="P21"><text:span text:style-name="T7">8.</text:span>鳳山區博愛路(經武路至鳳山溪)拓寬工程</text:p>
      <text:p text:style-name="P18"><text:soft-page-break/>25公尺寬都市計畫道路，長約310公尺，現況寬約20公尺，總經費4,510萬元，已於110年5月28日竣工。</text:p>
      <text:p text:style-name="P21"><text:span text:style-name="T7">9.</text:span>大林蒲遷村安置地增設道路工程 </text:p>
      <text:p text:style-name="P18">經濟部委辦，工務局新工處依地政局辦理安置地配地街廓新闢道路共計21條，其中15公尺寬道路1條、10公尺寬道路17條、8公尺寬道路3條(視政策調整)，總經費3億6,000萬元，規劃設計中。</text:p>
      <text:p text:style-name="P21"><text:span text:style-name="T7">10.</text:span>南星路車道拓寬及安全提升改善計畫</text:p>
      <text:p text:style-name="P18">交通部航港局委辦，改善範圍為台17線路口至丹山一路路口，長約350公尺，總經費4,000萬元，規劃設計中。</text:p>
      <text:p text:style-name="P21">11.鼓山區龍德新路拓寬工程</text:p>
      <text:p text:style-name="P18">拓寬範圍自新德路至大順一路長約675公尺，拓寬後路寬26公尺，及博愛路自愛河之心往北至龍德新路快慢車道分隔島移除，長約154公尺，總經費3,100萬元，工程於110年2月19日開工，已於110年7月初開放通行。</text:p>
      <text:p text:style-name="P21">12.鼓山區龍德新路拓寬及往東延伸跨越愛河橋梁工程</text:p>
      <text:p text:style-name="P18">道路：由博愛路打通至新德路，長約210公尺、寬20公尺道路。橋梁：龍德新路向東跨愛河至河堤南路橋梁，採鋼橋形式，長度約190公尺。總經費2億1,240萬元，規劃設計中。</text:p>
      <text:p text:style-name="P21"><text:soft-page-break/>13.仁武區仁心路道路拓寬工程(第一期)</text:p>
      <text:p text:style-name="P18">由鳳仁路起至成功路(7-11)止，現寬約6~13公尺，長約973公尺，都內部分約933公尺為15公尺寬計畫道路，都外部分約40公尺。總經費2億2,184萬元，辦理用地取得中。</text:p>
      <text:p text:style-name="P21">14.高雄軟體園區擴區(二期)開發工程</text:p>
      <text:p text:style-name="P18">位於高雄軟體園區北側，東臨成功路，道路工程：東西向道路長約290公尺、寬20公尺，南北向道路長約190公尺、寬20公尺，總經費9,450萬元，規劃設計中。</text:p>
      <text:p text:style-name="P21">15.高雄港洲際貨櫃中心聯外貨櫃專用道開闢工程</text:p>
      <text:p text:style-name="P18">西起台機路、大業北路、中鋼路、沿海二路、沿海三路至沿海四路止長約8,376公尺道路，總經費14億343萬元，規劃設計中。</text:p>
      <text:p text:style-name="P1"><text:span text:style-name="T3">（二）</text:span><text:span text:style-name="T2">橋梁工程</text:span></text:p>
      <text:p text:style-name="P21"><text:span text:style-name="T7">1.</text:span>桃源區龍橋改建工程</text:p>
      <text:p text:style-name="P18">長80公尺、寬6公尺，總經費6,406萬元，由原民會設計，委由本府工務局新工處代辦工程，已於110年4月7日竣工。</text:p>
      <text:p text:style-name="P21"><text:span text:style-name="T7">2.</text:span>桃源區建國橋改建工程</text:p>
      <text:p text:style-name="P18">橋長127公尺、橋寬6公尺，總經費9,523萬元，原民會委託代辦工程，108年11月29日開工，預定111年2月完工。</text:p>
      <text:p text:style-name="P21"><text:span text:style-name="T7">3.</text:span>前鎮區中山四路東側前鎮運河銜接凱福街車行橋工程</text:p>
      <text:p text:style-name="P18"><text:soft-page-break/>長約54公尺，規劃2車道(6公尺寬)及1實體人行道(2公尺寬)，總經費1億487萬元，109年11月27日開工，預定111年2月完工。</text:p>
      <text:p text:style-name="P21"><text:span text:style-name="T7">4.</text:span>阿蓮區中路橋減墩工程</text:p>
      <text:p text:style-name="P18">位於本市阿蓮區與台南市歸仁區交界，現況橋梁寬約4.6公尺，長約156公尺，原二仁溪深水區長度約60公尺由4橋墩減少為1橋墩，橋寬依原有(含護欄)5.2M，總經費2,650萬元，規劃設計中。</text:p>
      <text:p text:style-name="P21"><text:span text:style-name="T7">5.</text:span>鳳山區頂庄一街銜接寶陽路橋梁工程</text:p>
      <text:p text:style-name="P19">位於鳳山區頂庄公辦市地重劃及中崙牛寮區段徵收間，跨越鳳山溪，橋梁寬15公尺，長約57公尺，總經費1億1,688萬元，規劃設計中。</text:p>
      <text:p text:style-name="P21"><text:span text:style-name="T7">6.</text:span>前鎮媽祖港橋改建工程</text:p>
      <text:p text:style-name="P18">位於前鎮區及鳳山區交界處，跨越前鎮河，連結前鎮鎮中路（都市計劃寬20公尺）與鳳山五甲三路（都市計劃寬30公尺、現寬約20公尺），現有橋長約51.4公尺，寬約21.6公尺，總經費2億5,014萬元，規劃設計中。</text:p>
      <text:p text:style-name="P21"><text:span text:style-name="T7">7.</text:span>梓官區通安大橋改建工程</text:p>
      <text:p text:style-name="P18">位於梓官區中正路通安大橋，長約100公尺，寬21公尺，總經費<text:soft-page-break/>1億7,166萬元，規劃設計中。</text:p>
      <text:p text:style-name="P21"><text:span text:style-name="T7">8.</text:span>彌陀區舊港橋改建工程</text:p>
      <text:p text:style-name="P18">位於彌陀區舊港路(高21線)，屬都市計畫區外，橋現寬約8公尺，施作橋寬12公尺、長140公尺，總經費1億4,000萬元，規劃設計中。</text:p>
      <text:p text:style-name="P12"><text:span text:style-name="T9">（三）</text:span><text:span text:style-name="T8">高雄生活圈道路系統建設計畫-營建署補助工程</text:span></text:p>
      <text:p text:style-name="P21"><text:span text:style-name="T7">1.</text:span>高雄市濱海聯外道路開闢工程(北段道路)(新台17線)</text:p>
      <text:p text:style-name="P18">道路長約7公里，寬40~50公尺，跨越長約130公尺之後勁溪橋。目前以德民路為界分南北二段，北段工程全長2,100公尺，路寬為50公尺，所需經費約11億2,249萬元。第1標工程已於110年5月25日竣工；第2標工程於109年5月29日開工，預定110年12月底完工。</text:p>
      <text:p text:style-name="P21"><text:span text:style-name="T7">2.</text:span>岡山區10-20號都市計畫道路開闢工程</text:p>
      <text:p text:style-name="P18">自岡山區岡山北路至育才路止，屬10公尺寬都市計畫道路，長度約510公尺，總經費3,772.4萬元，已於110年5月3日開工，預定111年1月底完工。</text:p>
      <text:p text:style-name="P21"><text:span text:style-name="T7">3.</text:span>大寮區民智街拓寬工程</text:p>
      <text:p text:style-name="P18">自大漢路往東約485公尺銜接12公尺寬民智街，現況路寬約5公尺供通行，總經費12,462.9萬元，於110年6月16日決標。</text:p>
      <text:p text:style-name="P21"><text:soft-page-break/><text:span text:style-name="T7">4.</text:span>大寮區光明三路1078巷拓寬工程</text:p>
      <text:p text:style-name="P18">自光明路三段往東北長約381公尺，現況約4公尺寬供通行，總經費4,793萬元，110年7月14日工程開標。</text:p>
      <text:p text:style-name="P12"><text:span text:style-name="T9">（四）</text:span><text:span text:style-name="T8">新市鎮開發基金-營建署補助工程</text:span></text:p>
      <text:p text:style-name="P21"><text:span text:style-name="T7">1.</text:span>岡山區友情路及大遼路拓寬工程</text:p>
      <text:p text:style-name="P18">友情路為都市計畫30公尺寬道路，長約788公尺，總經費3億3,200萬元，於109年1月31日開工，預計110年8月完工；大遼路為都市計畫50公尺寬道路，長約927公尺，總經費2億9,100萬元，規劃設計中，配合本府<text:span text:style-name="T10">地政局</text:span>區段徵收用地取得期程辦理發包作業(預計110年12月)。</text:p>
      <text:p text:style-name="P21"><text:span text:style-name="T7">2</text:span>高雄新市鎮1-2號道路開闢工程</text:p>
      <text:p text:style-name="P18">為都市計畫60公尺寬道路，長約2,870公尺，總經費10億8,500萬元<text:span text:style-name="T10">，除穿越國道範圍</text:span>由高公局以橋涵方式辦理<text:span text:style-name="T10">，餘平面道路部分由本府工務局</text:span>新工處<text:span text:style-name="T10">代辦，預定110年9月辦理發包作業。</text:span></text:p>
      <text:p text:style-name="P12"><text:span text:style-name="T9">（五）</text:span><text:span text:style-name="T8">前瞻計畫-經濟部工業局補助工程</text:span></text:p>
      <text:p text:style-name="P18">大寮市道188(10K+020~10K+560)北側拓寬工程</text:p>
      <text:p text:style-name="P18">變更和發產業園區南側部分公共設施用地為5公尺寬道路用地，並為利進出配合調整與台29轉角為半徑10公尺，總長約670公尺總經費2,400萬元，規劃設計中，110年7月底上網公告。</text:p>
      <text:p text:style-name="P12"><text:soft-page-break/><text:span text:style-name="T9">（六）</text:span><text:span text:style-name="T8">中油補助工程</text:span></text:p>
      <text:p text:style-name="P21"><text:span text:style-name="T7">1.</text:span>林園區清水岩路改善開闢工程</text:p>
      <text:p text:style-name="P18">清水岩寺旁道路可銜接15~20公尺寬都市計畫道路(清水岩路)，長約180公尺，總經費1億500萬元。都市計畫個案變更內政部都委會110年4月13日審查通過；於110年7月6日公告發布實施。規劃設計中，110年7月底上網公告。</text:p>
      <text:p text:style-name="P21"><text:span text:style-name="T7">2.</text:span>林園區後厝路200巷(自苦苓腳重劃區往東)打通工程</text:p>
      <text:p text:style-name="P18">清西起林園後厝路20巷東至後厝路200巷路口，長約145公尺，計畫寬度25公尺（含兩側各5公尺寬園道用地綠化步道）總經費6,209萬元，110年7月15日工程開標。</text:p>
      <text:p text:style-name="P12"><text:span text:style-name="T9">（七）</text:span><text:span text:style-name="T8">建築工程</text:span></text:p>
      <text:p text:style-name="P21"><text:span text:style-name="T7">1.</text:span>鳳山運動園區體育館耐震補強工程(後續工程)</text:p>
      <text:p text:style-name="P18">鳳山體育館一層施作12處制震壁，二層施作48處制震壁，總經費2,161萬元，已於110年1月25日完工。</text:p>
      <text:p text:style-name="P21"><text:span text:style-name="T7">2</text:span>高雄市政府警察局鳳山分局重建工程</text:p>
      <text:p text:style-name="P18">興建1棟地下2層、地上8層辦公廳舍大樓，總經費4億856萬5,000元，108年10月18日開工，預定111年5月完工。</text:p>
      <text:p text:style-name="P21">3.高雄市政府警察局鼓山分局辦公大樓重建工程</text:p>
      <text:p text:style-name="P18">興建1棟地下2層、地上7層辦公廳舍大樓，總經費4億8,346萬<text:soft-page-break/>8,000元，108年9月30日開工，預定111年3月完工。</text:p>
      <text:p text:style-name="P21">4.警察局仁武分局溪埔派出所暨高雄市立圖書館大樹三館共構新建工程</text:p>
      <text:p text:style-name="P18">興建3樓層之綜合大樓，1~2樓規劃為溪埔派出所，3樓規劃為高雄市立圖書館大樹三館，總經費2,986萬9,463元，已於108年9月9日開工，<text:span text:style-name="T12">施工進度100%並已取得使用執照。因承商業已停業，刻正辦理終止契約前相關程序，</text:span>預定110年8月<text:span text:style-name="T12">解約</text:span>。</text:p>
      <text:p text:style-name="P21">5.國防部205廠遷建案</text:p>
      <text:p text:style-name="P18">基地位於大樹區，新建營區RC構造及鋼骨構造新建建築物數十棟、既有廠庫房與官舍整新、既有建物及房屋拆除、其他附屬設施工程等，總經費122億8,600萬元。林園營區新建工程於108年7月29日開工，預定111年2月完工。大樹北營區於108年12月16日開工，預定111年9月完工。光復營區<text:span text:style-name="T12">於109年10月19日開工</text:span>，<text:span text:style-name="T12">預定</text:span>112年11<text:span text:style-name="T12">月完工</text:span>。</text:p>
      <text:p text:style-name="P21">6.高雄市立民生醫院全院建築物耐震補強工程計畫</text:p>
      <text:p text:style-name="P18">分為北中南3棟，北棟(地下1層、地上4層);中棟(地下1層、地上10層)，南棟(地下1層、地上6層)。本案辦理結構補強，總經費1億985萬3,000元，由民生醫院設計，本府工務局新工處代辦工程招標及施工，於108年12月5日開工，預定110年8月完工。</text:p>
      <text:p text:style-name="P21"><text:soft-page-break/>7.高雄市苓雅區公所行政大樓及田西等十五里活動中心建築物耐震補強工程</text:p>
      <text:p text:style-name="P18">由<text:span text:style-name="T7">苓雅區</text:span>公所辦理設計及招標文件編製，本府工務局新工處辦理採購及執行。總經費5,744萬6,000元，<text:span text:style-name="T12">已於</text:span>110年5月13<text:span text:style-name="T12">日</text:span>完工。</text:p>
      <text:p text:style-name="P21">8.法務部廉政署南部地區調查組辦公廳舍遷移整修工程<text:span text:style-name="T7">(第2期工程)</text:span></text:p>
      <text:p text:style-name="P18"><text:span text:style-name="T7">整修主棟建物地下室、地上3層西半部及4、5層之室內空間，</text:span>總經費<text:span text:style-name="T7">1,565</text:span>萬，預計112年完工。</text:p>
      <text:p text:style-name="P21"><text:span text:style-name="T7">9.高雄市立聯合醫院出入動線及急診調整裝修工程</text:span></text:p>
      <text:p text:style-name="P18"><text:span text:style-name="T7">因應輕軌建置，先行設置臨時大門之出入動線及急診調整裝修，</text:span>總經費約<text:span text:style-name="T7">1,200</text:span>萬元，已於110年2月17日開工，7<text:span text:style-name="T12">月</text:span>1<text:span text:style-name="T12">日原契約工項施作完成，刻正辦理變更設計中，預計110年9月完工</text:span>。</text:p>
      <text:p text:style-name="P21"><text:span text:style-name="T7">10.鳳山日照社福多功能中心興建工程</text:span></text:p>
      <text:p text:style-name="P22"><text:span text:style-name="T7">新建</text:span>地上<text:span text:style-name="T7">3層之建物，提供非營利幼兒園、社區大學、身心障礙日間照顧據點、公共托嬰中心、社區照顧關懷據點等空間設施。</text:span>總經費<text:span text:style-name="T7">1</text:span>億<text:span text:style-name="T7">5,500</text:span>萬，預計111年完工。</text:p>
      <text:p text:style-name="P21">11.高雄市立聯合醫院北側大廳新建工程</text:p>
      <text:p text:style-name="P22">興建<text:span text:style-name="T7">地上</text:span>3層之建築物(醫院新大廳)，既有醫院建築物地上1~2 <text:soft-page-break/>層之診間調整，總經費15,700萬元，目前設計中。</text:p>
      <text:p text:style-name="P21">12.高雄市岡山區綜合行政中心新建工程</text:p>
      <text:p text:style-name="P22">預計興建地下1層地上6層岡山綜合行政中心，經費PCM+基本設計服務1,998萬5,846元，已於110年7月8日提送基本設計報告。</text:p>
      <text:p text:style-name="P21">13.岡山區大鵬九村社會住宅新建統包工程</text:p>
      <text:p text:style-name="P22">位於本市第87期重劃區，興建地下2層、地上13~16層社會住宅708戶，統包工程27億2,737萬元，俟本府都發局完成本案招標文件(含基本設計、統包需求書)之核定後，交付本府工務局新工處辦理上網公告事宜。。</text:p>
      <text:p text:style-name="P21">14.高雄市政府警察局鳳山分局南成派出所新建工程</text:p>
      <text:p text:style-name="P22">興建地下1層、地上3層之辦公廳舍，總經費8,000萬元。</text:p>
      <text:p text:style-name="P21">15.和發消防分隊新建工程</text:p>
      <text:p text:style-name="P22">位於和發產業園區，預計新設一地下2層、地上2層消防分隊，總經費1億471.1萬元。 </text:p>
      <text:p text:style-name="P12"><text:span text:style-name="T9">（八）</text:span><text:span text:style-name="T8">學校工程</text:span></text:p>
      <text:p text:style-name="P21"><text:span text:style-name="T7">1.</text:span>鳳山區五福國小忠孝、仁愛、信義樓校舍拆除及新建工程</text:p>
      <text:p text:style-name="P18">拆除原有校舍忠孝樓及信義樓，新建地上4層、地下1層RC教學行政大樓1棟，以及禮堂兼活動中心、司令台等相關附屬設施。總經費1億6,729萬元，<text:span text:style-name="T12">已於</text:span>110年3月24<text:span text:style-name="T12">日</text:span>完工。</text:p>
      <text:p text:style-name="P21"><text:soft-page-break/><text:span text:style-name="T7">2.</text:span>三民區光武國民小學體操訓練館暨多功能運動館及地下停車場共構新建工程</text:p>
      <text:p text:style-name="P18">興建地上1層體操訓練館、多功能活動館以及地下2層停車場，總經費2億2,002萬元，109年3月18日開工，預定111年6月完工。</text:p>
      <text:p text:style-name="P21"><text:span text:style-name="T7">3.</text:span>三民區高雄市立高雄高級中學第七棟校舍拆除及新建工程</text:p>
      <text:p text:style-name="P18">拆除原第七棟校舍、飲水間、木工房、宿舍、廁所及資源回收廠，規劃地上4層樓之完整建築，總經費1億2,624.5萬元，108年11月18日開工，預定111年3月完工。</text:p>
      <text:p text:style-name="P21"><text:span text:style-name="T7">4.</text:span>高雄市仁武區灣內國小遷校第二期校舍暨非營利幼兒園新建工程<text:span text:style-name="T6">國小二期校舍(含公共托育3間，地下1層、地上3層)、非營利幼兒園(地下1層、地上2-3層)及綜合合成橡膠球場2座，總經費概估為1億2,086萬6,450元，預計112年</text:span><text:span text:style-name="T7">12月完工</text:span><text:span text:style-name="T6">。</text:span></text:p>
      <text:p text:style-name="P21"><text:span text:style-name="T7">5.</text:span>高雄市楠梓區<text:span text:style-name="T6">楠梓國民小學健康樓及和諧樓校舍拆除及新建工程</text:span></text:p>
      <text:p text:style-name="P18"><text:span text:style-name="T6">新建</text:span>地上<text:span text:style-name="T6">4層RC造之教學大樓1棟，拆除既有西側健康樓、北側和諧樓等建物，並新建地上5層地下1層之教學大樓1棟及傳達室、合成橡膠球場、圍牆各1座，總經費3億5,691萬元，目前設計中，預計113年完工。</text:span></text:p>
      <text:p text:style-name="P21"><text:span text:style-name="T7">6.</text:span><text:span text:style-name="T6">高雄市立旗津國民中學老舊校舍拆除新建工程</text:span></text:p>
      <text:p text:style-name="P18"><text:span text:style-name="T6">興建地上3層之校舍及拆除校內無法達到現行耐震需求標準之建</text:span><text:soft-page-break/><text:span text:style-name="T6">築物，總經費1億6073萬元，目前設計中。</text:span></text:p>
      <text:p text:style-name="P21"><text:span text:style-name="T7">7.</text:span><text:span text:style-name="T6">國立中山大學附屬國光高級中學綜合教學大樓新建工程委託規劃設計及監造服務</text:span></text:p>
      <text:p text:style-name="P18"><text:span text:style-name="T6">教學大樓興建，總樓地板面積6,088平方公尺，總經費2億320萬元，基本設計報告書已完成核定，預計110年8月30日提送細部設計資料。</text:span></text:p>
      <text:p text:style-name="P20"/>
      <text:p text:style-name="P10"><text:span text:style-name="T5">五、養護工程</text:span></text:p>
      <text:p text:style-name="P14">本府工務局養工處開闢公園綠地，以藝術、生態、人文、多元價值等，打造不同特性的主題公園並針對本市區老舊公園更新改造。另逐步納入公民參與機制，透過意見溝通與交流，讓公園更貼近當地民眾需求。本市公園、綠地、兒童遊樂場截至110年6月份已開闢714處，面積達2,519公頃，加計非都市計畫區已開闢供民眾使用之公園綠地面積約3,384公頃，每人可使用綠地平均為12平方公尺。</text:p>
      <text:p text:style-name="P12"><text:span text:style-name="T9">（一）</text:span><text:span text:style-name="T8">主要公園、綠地、兒童遊戲場開闢及改善</text:span></text:p>
      <text:p text:style-name="P21"><text:span text:style-name="T7">1.</text:span>左營區福山<text:span text:style-name="T6">公園</text:span>設置特色遊戲場及周邊設施改善工程，已於109年6月8日開工，並於110年3月10日完工。</text:p>
      <text:p text:style-name="P21"><text:span text:style-name="T7">2.</text:span>岡山河堤公園遊戲場統包工程，已於110年3月25日開工。</text:p>
      <text:p text:style-name="P21"><text:span text:style-name="T7">3.</text:span>凹仔底森林公園遊戲場統包工程，已於110年5月24日開工。</text:p>
      <text:p text:style-name="P21"><text:soft-page-break/><text:span text:style-name="T7">4.</text:span>苓雅區第60期市地重劃區公一公園用地開闢工程，已於109年6月7日、8月2日及110年4月11日辦理工作坊及說明會，目前提送修正版規劃報告中。</text:p>
      <text:p text:style-name="P21"><text:span text:style-name="T7">5.</text:span>鳳山區第<text:span text:style-name="T7">77</text:span>期市地重劃區公12開闢工程，已於108年10月19日、109年6月14日、9月5日及110年5月14日辦理說明會及工作坊，目前上網公告中。</text:p>
      <text:p text:style-name="P21"><text:span text:style-name="T7">6.</text:span>前鎮區第65期及第88期市地重劃區內公九公園用地開闢工程，已於108年10月6日、12月28日及109年5月31日辦理工作坊、110年2月23日辦理設置寵物活動區說明會，目前上網公告中。</text:p>
      <text:p text:style-name="P21"><text:span text:style-name="T7">7.</text:span>前鎮區第70期重劃區內公園、綠地及兒童遊樂場用地開闢工程，已於110年6月28日決標，預計7月20日開工。</text:p>
      <text:p text:style-name="P21"><text:span text:style-name="T7">8.</text:span>前鎮區第80期及83期重劃區公園及綠地用地開闢工程，已於109年8月31日開工。</text:p>
      <text:p text:style-name="P21"><text:span text:style-name="T7">9.</text:span>鳳山區第77期市地重劃區內公兒86及公兒87開闢工程，於110年5月14日辦理說明會，目前規劃設計中。</text:p>
      <text:p text:style-name="P21"><text:span text:style-name="T7">10.</text:span>鳳山區自強公園改造工程，目前製作規劃報告中。</text:p>
      <text:p text:style-name="P23"><text:span text:style-name="T7">11.</text:span>大寮區第81期公園開闢工程委託規劃設計及監造技術服務案，目前調查基地周邊居民、里辦公室及使用者相關意見中。</text:p>
      <text:p text:style-name="P21"><text:span text:style-name="T7">12.</text:span>大寮運動園區景觀改善工程，目前提送設計圖說及預算書中。</text:p>
      <text:p text:style-name="P23"><text:soft-page-break/><text:span text:style-name="T7">13.</text:span>三民區第69期及99期重劃區公園開闢工程委託規劃設計及技術服務案，目前調查基地周邊居民、里辦公室及使用者相關意見中。</text:p>
      <text:p text:style-name="P21"><text:span text:style-name="T7">14.</text:span>湖內區公3開闢工程，目前辦理細部設計中。</text:p>
      <text:p text:style-name="P23"><text:span text:style-name="T7">15.</text:span>林園區公兒1（港仔埔公園）景觀改善工程，於110年3月25日開工。</text:p>
      <text:p text:style-name="P21"><text:span text:style-name="T7">16.</text:span>苓雅區永康里福安公園改造工程，於110年3月15日開工。</text:p>
      <text:p text:style-name="P21"><text:span text:style-name="T7">17.</text:span>岡山區和平公園改造工程，目前辦理規劃設計中。</text:p>
      <text:p text:style-name="P21"><text:span text:style-name="T7">18.</text:span>小港區1號公園改造工程，目前辦理規劃設計中。</text:p>
      <text:p text:style-name="P23"><text:span text:style-name="T7">19.</text:span>鳳山區國光里公6公園景觀改善工程，已於110年7月15日開工。</text:p>
      <text:p text:style-name="P23"><text:span text:style-name="T7">20.</text:span>鳳山區五甲國宅社區國泰里公兒50、公兒54及公兒55公園景觀改善工程，已於110年3月19日開工。</text:p>
      <text:p text:style-name="P23"><text:span text:style-name="T7">21.</text:span>鳳山區五甲國宅社區新富里公兒51及公兒53公園景觀改善工程，於109年10月5日開工，並於110年3月11日完工。</text:p>
      <text:p text:style-name="P23"><text:span text:style-name="T7">22.</text:span>鳳山區五甲國宅社區國光里公兒42及公兒44公園景觀改善工程，已於109年8月28日開工，並於110年3月3日完工。</text:p>
      <text:p text:style-name="P23"><text:span text:style-name="T7">23.</text:span>鳳山區五甲國宅社區國隆里公兒49及公兒52公園景觀改善工程，已於109年10月28日開工，並於110年5月19日完工。</text:p>
      <text:p text:style-name="P12"><text:span text:style-name="T9">（二）</text:span><text:span text:style-name="T8">景觀道路及公園綠地綠美化</text:span></text:p>
      <text:p text:style-name="P21"><text:span text:style-name="T7">1.</text:span>景觀道路綠美化</text:p>
      <text:p text:style-name="P24"><text:soft-page-break/>（1）110年持續辦理中華路、九如一路、翠華路、高楠公路、民族路、國泰路、大順路、四維路、民權路、五福路、中山三路、時代大道、新光路輕軌沿線綠帶、特專一二……等等主要景觀道路植栽綠美化撫育工作，施作長度約100公里以上，面積超過80公頃。</text:p>
      <text:p text:style-name="P24">（2）翠華路小葉欖仁換植茄苳</text:p>
      <text:p text:style-name="P25">於110年6月21日全數完成本市翠華路（崇德路至中華路）北上與南下快慢車道分隔島小葉欖仁換植原生樹種茄冬作業，新植茄冬米幹徑為15公分以上，共計115棵。</text:p>
      <text:p text:style-name="P24">（3）六龜台27甲花旗木種植</text:p>
      <text:p text:style-name="P25">以本處公32苗圃自行培育之米幹徑8至10公分的花旗木，於六龜區台27甲（3k至7k）沿線辦理補植計畫，於110年5月15日完成補植計畫，總計補植72株花旗木，以營造27甲沿線成為本市特色景觀道路。</text:p>
      <text:p text:style-name="P21"><text:span text:style-name="T7">2.</text:span>市區綠美化</text:p>
      <text:p text:style-name="P24">（1）110年度本府各局處及區公所申請空地綠美化案共計17件，預計完成面積約7.5公頃。</text:p>
      <text:p text:style-name="P24">（2）110年度辦理金澄雙湖公園植栽工程撫育工作，撫育面積預計共26.6公頃。</text:p>
      <text:p text:style-name="P24"><text:soft-page-break/>（3）園道鳳山計畫綠美化</text:p>
      <text:p text:style-name="P25">目前已完成種植米幹徑15公分以上喬木約計1,173棵，所植喬木種類以原生樹種為主，如茄冬、楝樹、櫸木、光臘樹、楓香等，其次以雨豆樹、印度紫檀、大花紫薇、洋紅風鈴木等景觀樹種點綴，7月底全數完成種植。</text:p>
      <text:p text:style-name="P21"><text:span text:style-name="T7">3.</text:span>公園綠地行道樹綠美化維護</text:p>
      <text:p text:style-name="P24">（1）植栽修剪維護及緊急搶修工程共20案。 </text:p>
      <text:p text:style-name="P24">（2）道路景觀綠美化工程共14案。</text:p>
      <text:p text:style-name="P24">（3）公園綠地登革熱防治緊急噴藥人力委外服務共1案。</text:p>
      <text:p text:style-name="P24">（4）公園委託清潔維護共計822處，其中委託廠商辦理計625處、小型鄰里公園委託里辦公處辦理共計174處、另民間認養及協助共計23處，將持續鼓勵企業參與公園認養工作。</text:p>
      <text:p text:style-name="P12"><text:span text:style-name="T9">（三）</text:span><text:span text:style-name="T8">各區道路、人行道及橋梁改善工程</text:span></text:p>
      <text:p text:style-name="P21"><text:span text:style-name="T7">1.</text:span>道路、人行道工程</text:p>
      <text:p text:style-name="P18">110年1月至6月AC刨鋪面積約160萬平方公尺，人行道改善面積約29,087平方公尺。</text:p>
      <text:p text:style-name="P24">（1）高雄市道路AC鋪面改善工程持續進行中。</text:p>
      <text:p text:style-name="P24">（2）九如路供給管線及人行環境改善工程：</text:p>
      <text:p text:style-name="P25">第1標於110年5月27日完工；</text:p>
      <text:p text:style-name="P25"><text:soft-page-break/>第2標於110年6月30日完工；</text:p>
      <text:p text:style-name="P25">自由標於110年6月30日完工。</text:p>
      <text:p text:style-name="P24">（3）前鎮區中華五路(正勤路至凱旋四路)人行環境改善工程，已於110年6月17日完工。 </text:p>
      <text:p text:style-name="P21"><text:span text:style-name="T7">2.</text:span>防汛整備及維護工程：道路及附屬設施委外巡查、補修及緊急搶修工程、道路緊急搶修及經常性養護工程、路面緊急搶修及經常性養護工程共計26案，皆已於110年3月前開工。</text:p>
      <text:p text:style-name="P21"><text:span text:style-name="T7">3.</text:span>橋梁改善工程：110年1至6月已維修補強25座橋梁。</text:p>
      <text:p text:style-name="P21"><text:span text:style-name="T7">4.</text:span>橋梁檢測工程：委託專業廠商辦理本市38區橋梁目視檢測工作暨颱風豪雨、地震檢測，已於110年5月開工。</text:p>
      <text:p text:style-name="P21"><text:span text:style-name="T7">5.</text:span>高雄市區鐵路地下化園道開闢工程—鳳山計畫區：範圍自大順三路至大智陸橋以西，總長約4.42公里，已於108年11月25日開工，預計110年8月底完工。</text:p>
      <text:p text:style-name="P12"><text:span text:style-name="T9">（四）</text:span><text:span text:style-name="T8">路燈工程</text:span></text:p>
      <text:p text:style-name="P21"><text:span text:style-name="T7">1.</text:span>全市道路及橋梁照明景觀改善工程共計2案，已於110年3月開工。</text:p>
      <text:p text:style-name="P21"><text:span text:style-name="T7">2.</text:span>配合台電公司線路地下化工程共計3案，已於110年2月前開工。</text:p>
      <text:p text:style-name="P21"><text:span text:style-name="T7">3.</text:span>緊急搶修工程共計3案，已於110年1月開工。</text:p>
      <text:p text:style-name="P21"><text:span text:style-name="T7">4.</text:span>高雄市全面換裝節能(智能)路燈暨維護案</text:p>
      <text:p text:style-name="P24">（1）廠商維護35區路燈中。</text:p>
      <text:p text:style-name="P24"><text:soft-page-break/>（2）辦理路燈零星增設、遷移、移除等工作計1,000餘盞。</text:p>
      <text:p text:style-name="P12"><text:span text:style-name="T9">（五）</text:span><text:span text:style-name="T8">市區社區通學道工程</text:span></text:p>
      <text:p text:style-name="P21"><text:span text:style-name="T7">1.</text:span>鹽埕區光榮國小：規劃設計中。</text:p>
      <text:p text:style-name="P21"><text:span text:style-name="T7">2.</text:span>橋頭區橋頭國小：規劃設計中。</text:p>
      <text:p text:style-name="P21"><text:span text:style-name="T7">3.</text:span>鳳山區南成國小：規劃設計中。</text:p>
      <text:p text:style-name="P21"><text:span text:style-name="T7">4.</text:span>大社區嘉誠國小：規劃設計中。</text:p>
      <text:p text:style-name="P21"><text:span text:style-name="T7">5.</text:span>楠梓區加昌國小：規劃設計中。</text:p>
      <text:p text:style-name="P21"/>
      <text:p text:style-name="P10"><text:span text:style-name="T5">六、違章建築處理大隊</text:span></text:p>
      <text:p text:style-name="P12"><text:span text:style-name="T9">（一）自110年1月至110年6月止本市查報違建及違規廣告物共處分1‚422件，違建拆除成果共計1‚661件。</text:span></text:p>
      <text:p text:style-name="P13"><text:span text:style-name="T9">（二）各項專案拆除情形：</text:span></text:p>
      <text:p text:style-name="P21"><text:span text:style-name="T7">1.</text:span>109年10月5日起成立廢置廣告物拆除小組，今年1-6月共計拆除256件。</text:p>
      <text:p text:style-name="P21"><text:span text:style-name="T7">2.</text:span>拆除影響市容觀瞻，違規竹鷹架廣告、廢置廣告空(框)架及破損廣告招牌共計執行拆除562件。</text:p>
      <text:p text:style-name="P21"><text:span text:style-name="T7">3.</text:span>拆除影響消防救災六米巷道違建共計2件。</text:p>
      <text:p text:style-name="P21"><text:span text:style-name="T7">4.</text:span>拆除三民區更新街122號5樓鴿舍違建。</text:p>
      <text:p text:style-name="P21"><text:span text:style-name="T7">5.</text:span>拆除左營區新上街307巷6號等騎樓違建，共計121件。</text:p>
      <text:p text:style-name="P21"><text:soft-page-break/><text:span text:style-name="T7">6.</text:span>拆除小港區華盛街86巷40號前側溝蓋私設斜坡道影響排水。</text:p>
      <text:p text:style-name="P21"><text:span text:style-name="T7">7.</text:span>搶修新興區八德二路30.32號屋後外牆剝落打除及清運。</text:p>
      <text:p text:style-name="P21"><text:span text:style-name="T7">8.</text:span>拆除新興區民主橫路31號(林桑手串本家)、新興區仁智街213號騎樓占用道路致妨礙交通。</text:p>
      <text:p text:style-name="P21"><text:span text:style-name="T7">9.</text:span>拆除左營區博愛二路280號前固定式路覇(旗幟4 支)影響通行。</text:p>
      <text:p text:style-name="P23"><text:span text:style-name="T7">10.</text:span>拆除左營區城峰路與慕義巷交叉口及興隆段 695地號，埤北 里轄內7號二處廢棄公廁影響公共衛生。</text:p>
      <text:p text:style-name="P23"><text:span text:style-name="T7">11.</text:span>拆除旗山區旗南一路1巷2-2號等屋前、屋後固定棚架違 建，共計8處。</text:p>
      <text:p text:style-name="P23"><text:span text:style-name="T7">12.</text:span>拆除新興區同愛街35巷內倒塌房屋。拆除楠梓區惠民路174之5號4樓透天厝屋頂違建。</text:p>
      <text:p text:style-name="P23"><text:span text:style-name="T7">13.</text:span>拆除大寮區上寮南段613地號(上寮路169之1號旁)占用既成巷道妨礙通行。拆除前鎮區憲德戲院外鷹架倒塌。</text:p>
      <text:p text:style-name="P23"><text:span text:style-name="T7">14.</text:span>拆除1999通報新興區仁愛一街46號廣告招牌掉落影響公共安全。</text:p>
      <text:p text:style-name="P21"><text:span text:style-name="T7">15.</text:span>0606二級豪雨開設處理災損案件，共計3件。</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endnote_20_text" style:display-name="endnote text" style:family="paragraph" style:parent-style-name="Standard" style:default-outline-level="">
      <style:paragraph-properties style:snap-to-layout-grid="false"/>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parent-style-name="Default_20_Paragraph_20_Font">
      <style:text-properties style:text-position="super 58%"/>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text-line-through-style="none" style:text-line-through-type="none" fo:font-weight="normal" style:font-weight-asian="normal"/>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fo:font-size="15pt" fo:font-weight="normal" style:font-name-asian="文鼎中黑1" style:font-family-asian="文鼎中黑" style:font-family-generic-asian="system" style:font-pitch-asian="variable" style:font-size-asian="15pt" style:font-weight-asian="normal" style:font-name-complex="Arial1" style:font-family-complex="Arial"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00000a" fo:font-size="16pt" fo:font-weight="bold" style:font-size-asian="16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0"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1"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2"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suffix="、" style:num-format="一, 二, 三, ..." text:start-value="9">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6" style:num-prefix="（" style:num-suffix="）" style:num-format="一, 二, 三, ..." text:start-value="5">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 style:num-prefix="（" style:num-suffix="）" style:num-format="一, 二, 三, ...">
        <style:list-level-properties text:list-level-position-and-space-mode="label-alignment">
          <style:list-level-label-alignment text:label-followed-by="listtab" fo:text-indent="-1.614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text:start-value="4">
        <style:list-level-properties text:list-level-position-and-space-mode="label-alignment">
          <style:list-level-label-alignment text:label-followed-by="listtab" fo:text-indent="-1.746cm" fo:margin-left="3.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2</meta:editing-cycles>
    <meta:print-date>2021-08-20T03:44:00</meta:print-date>
    <meta:creation-date>2021-09-06T07:26:00</meta:creation-date>
    <dc:date>2021-09-06T07:26:00</dc:date>
    <meta:editing-duration>P0D</meta:editing-duration>
    <meta:generator>LibreOffice/5.1.2.2$Windows_x86 LibreOffice_project/d3bf12ecb743fc0d20e0be0c58ca359301eb705f</meta:generator>
    <meta:document-statistic meta:table-count="0" meta:image-count="0" meta:object-count="0" meta:page-count="27" meta:paragraph-count="262" meta:word-count="10631" meta:character-count="12171" meta:non-whitespace-character-count="121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