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黑" svg:font-family="文鼎中黑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line-height="100%" fo:text-align="center" style:justify-single-word="false" style:page-number="347"/>
    </style:style>
    <style:style style:name="P2" style:family="paragraph" style:parent-style-name="annotation_20_text">
      <style:paragraph-properties fo:line-height="0.564cm" fo:text-align="justify" style:justify-single-word="false" style:snap-to-layout-grid="false"/>
    </style:style>
    <style:style style:name="P3" style:family="paragraph" style:parent-style-name="annotation_20_text">
      <style:paragraph-properties fo:margin-left="0.205cm" fo:margin-right="0cm" fo:line-height="0.564cm" fo:text-align="justify" style:justify-single-word="false" fo:text-indent="0cm" style:auto-text-indent="false" style:snap-to-layout-grid="false"/>
    </style:style>
    <style:style style:name="P4" style:family="paragraph" style:parent-style-name="annotation_20_text">
      <style:paragraph-properties fo:margin-left="1.524cm" fo:margin-right="0cm" fo:line-height="0.564cm" fo:text-align="justify" style:justify-single-word="false" fo:text-indent="-0.487cm" style:auto-text-indent="false" style:snap-to-layout-grid="false"/>
    </style:style>
    <style:style style:name="P5" style:family="paragraph" style:parent-style-name="annotation_20_text">
      <style:paragraph-properties fo:margin-left="1.524cm" fo:margin-right="0cm" fo:line-height="0.564cm" fo:text-align="justify" style:justify-single-word="false" fo:text-indent="-0.487cm" style:auto-text-indent="false" style:snap-to-layout-grid="false"/>
      <style:text-properties fo:font-size="14pt" fo:language="en" fo:country="US" style:font-size-asian="14pt" style:language-asian="zh" style:country-asian="TW" style:font-name-complex="文鼎中黑1" style:font-size-complex="14pt" style:font-weight-complex="bold"/>
    </style:style>
    <style:style style:name="P6" style:family="paragraph" style:parent-style-name="annotation_20_text">
      <style:paragraph-properties fo:margin-left="1.418cm" fo:margin-right="0cm" fo:line-height="0.564cm" fo:text-align="justify" style:justify-single-word="false" fo:text-indent="0cm" style:auto-text-indent="false" style:snap-to-layout-grid="false"/>
    </style:style>
    <style:style style:name="P7" style:family="paragraph" style:parent-style-name="annotation_20_text">
      <style:paragraph-properties fo:margin-left="1.418cm" fo:margin-right="0cm" fo:line-height="0.564cm" fo:text-align="justify" style:justify-single-word="false" fo:text-indent="0cm" style:auto-text-indent="false" style:snap-to-layout-grid="false"/>
      <style:text-properties fo:font-size="14pt" fo:language="en" fo:country="US" style:font-size-asian="14pt" style:language-asian="zh" style:country-asian="TW" style:font-name-complex="文鼎中黑1" style:font-size-complex="14pt" style:font-weight-complex="bold"/>
    </style:style>
    <style:style style:name="P8" style:family="paragraph" style:parent-style-name="annotation_20_text">
      <style:paragraph-properties fo:margin-left="1.688cm" fo:margin-right="0cm" fo:line-height="0.564cm" fo:text-align="justify" style:justify-single-word="false" fo:text-indent="-1.461cm" style:auto-text-indent="false" style:snap-to-layout-grid="false"/>
    </style:style>
    <style:style style:name="P9" style:family="paragraph" style:parent-style-name="annotation_20_text">
      <style:paragraph-properties fo:margin-left="1.688cm" fo:margin-right="0cm" fo:line-height="0.564cm" fo:text-align="justify" style:justify-single-word="false" fo:text-indent="-1.461cm" style:auto-text-indent="false" fo:padding="0cm" fo:border="none" style:snap-to-layout-grid="false"/>
    </style:style>
    <style:style style:name="T1" style:family="text">
      <style:text-properties style:font-name="標楷體" fo:font-size="27pt" fo:font-weight="bold" style:font-name-asian="標楷體1" style:font-size-asian="27pt" style:font-weight-asian="bold" style:font-size-complex="27pt"/>
    </style:style>
    <style:style style:name="T2" style:family="text">
      <style:text-properties style:font-name="標楷體" fo:font-size="14pt" fo:language="en" fo:country="US" style:font-name-asian="標楷體1" style:font-size-asian="14pt" style:language-asian="zh" style:country-asian="TW" style:font-name-complex="文鼎中黑1" style:font-size-complex="14pt" style:font-weight-complex="bold"/>
    </style:style>
    <style:style style:name="T3" style:family="text">
      <style:text-properties style:font-name="文鼎中黑" fo:font-size="15pt" fo:language="en" fo:country="US" fo:font-weight="bold" style:font-name-asian="文鼎中黑1" style:font-size-asian="15pt" style:language-asian="zh" style:country-asian="TW" style:font-weight-asian="bold" style:font-name-complex="文鼎中黑1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叁拾貳、政 <text:s/>風</text:span></text:p>
      <text:p text:style-name="P2"><text:span text:style-name="T3">一、落實風險管控，扎根誠信培力</text:span></text:p>
      <text:p text:style-name="P3"><text:span text:style-name="T2">（一）強化廉政風險管控，發揮預警策進效能</text:span></text:p>
      <text:p text:style-name="P4"><text:span text:style-name="T2">1.督導所屬各政風機構召開廉政會報共計 27 會議次，提案討論 78 案次，藉由會報平臺協助機關檢視業務並進行意見交流，整合興革建議及策定機關廉能施政方針，提升政府施政效率。</text:span></text:p>
      <text:p text:style-name="P4"><text:span text:style-name="T2">2.發揮自我稽查功能，以風險評估概念聚焦高風險業務，擘劃辦理 4 案次專案稽核，協助機關推動業務自主檢查並剖析稽核所見缺失癥結，研提具體改進建議，提供機關策進參考，並協助機關完備制度及規管流程，健全機關內控機制。</text:span></text:p>
      <text:p text:style-name="P4"><text:span text:style-name="T2">3.督導所屬政風機構藉由公文會辦、採購監辦或受理民情反映等程序，就機關潛存違失風險業務及缺失適時提醒導正，並研提具體可行預警建議，計 22 案次，以機先預防作為，有效完善機關作業制度、節省公帑浪費及降低貪瀆風險。</text:span></text:p>
      <text:p text:style-name="P3"><text:span text:style-name="T2">（二）根植廉潔教育，深化品格誠信</text:span></text:p>
      <text:p text:style-name="P4"><text:span text:style-name="T2">1.為精進政府廉能施政效益，延續辦理「『廉潔家．幸福地家』—高雄安心宅廉潔宣導活動」，再次結合地政局、都市發展局、消防局、工務局等機關，除已針對市民居住權益與安全，彙集相關業務資訊，編撰「高雄安心宅手冊」，110年度更提升機關智慧 E 化查詢系統功能，強化行政透明及資訊揭露，提供民眾購屋安心指標，並針對消防安檢違規案件、違章建築查報、稅籍課徵及相關業務查詢系統安全等業務辦理一系列專案稽核，以完備各項制度並藉由行政透明及誠信治理，提供民眾更安心、安全之居住選擇，創造城市共好。</text:span></text:p>
      <text:p text:style-name="P4"><text:span text:style-name="T2">2.為強化員工「合法便民、勇於任事」觀念及瞭解圖利與便民法律遵循分際，辦理「簡化便民邁大步 服務產業創新機」企業座談會，由政府機關（結合法務部廉政署）、投資廠商、公會團體等公私部門以「投資高雄事務所」專業便民服務理念，針對行政便民、投資招商及預防圖利等議題進行專題演講及座談，以公私部門跨域合作、提供法律遵循及便民服務方式，建構廉潔、效率兼顧之作業機制。</text:span></text:p>
      <text:p text:style-name="P4"><text:span text:style-name="T2">3.彙編「首長（政務人員）廉政宣導手冊」並提供本府一級機關首長為法令諮詢參考，另為加強宣導廉潔及防貪法治觀念，本府政風處、督同所屬政風機構邀請專家學者講授廉政法令專題演講，110 年上半年度(於疫情三級警戒前)共計 28 場，宣導人次共計 2,040 人次；亦配合機關各式主管會議及活動，以多元方式向同仁宣導廉潔觀念，共計 350 場，宣導人次達 15,707 人次，有效提升廉政法令知能。</text:span></text:p>
      <text:p text:style-name="P3"><text:span text:style-name="T2">（三）推展陽光法令，型塑透明行政</text:span></text:p>
      <text:p text:style-name="P4"><text:span text:style-name="T2">1.本府各機關、學校 109 年應向政風機構申報財產者計 3,732 人次，經依「政風機構辦理公職人員財產申報資料審核作業要點」及法務部 10%抽核比例規定，於 110 年 2 月公開抽出 405 人辦理實質審查，復依 2%例抽出 74 人進行前後年度比對審查，刻正辦理中。</text:span></text:p>
      <text:p text:style-name="P4"><text:soft-page-break/><text:span text:style-name="T2">2.提升員工依法任事知能並加強宣導依本府「員工廉政倫理規範」落實請託關說、受贈財物、飲宴應酬及其他廉政倫理事件登錄，期使員工建立廉潔自持、公正公開及依法行政概念，本期計受理登錄各機關學校員工拒收餽贈、請託關說及飲宴應酬等資料，合計 100 件。</text:span></text:p>
      <text:p text:style-name="P5"/>
      <text:p text:style-name="P2"><text:span text:style-name="T3">二、降低洩密風險，落實安全防護</text:span></text:p>
      <text:p text:style-name="P3"><text:span text:style-name="T2">（一）公務機密維護</text:span></text:p>
      <text:p text:style-name="P4"><text:span text:style-name="T2">1.強化同仁保密知能，降低洩密風險</text:span></text:p>
      <text:p text:style-name="P6"><text:span text:style-name="T2">為提高同仁保密警覺，加強保密措施，防範洩密事件發生，確保公務機密安全，督導本府各政風機構依環境特性及實際狀況，運用多元管道方式，加強宣導公務機密維護要項；110 年上半年度共計執行保密宣導 1,062 案。</text:span></text:p>
      <text:p text:style-name="P4"><text:span text:style-name="T2">2.辦理資安檢查，強化資訊管理</text:span></text:p>
      <text:p text:style-name="P6"><text:span text:style-name="T2">為強化本府同仁資安觀念，協同資訊單位(人員)辦理資訊系統使用管理稽核，抽查各資訊系統使用者紀錄檔，檢視員工有無越權查閱之異常情事；另定期抽查機關機密文書保管(含資訊安全)情形；110年上半年度共計執行檢查 239 案。</text:span></text:p>
      <text:p text:style-name="P3"><text:span text:style-name="T2">（二）機關安全維護</text:span></text:p>
      <text:p text:style-name="P4"><text:span text:style-name="T2">1.建立維護溝通平台，推動各項維護措施</text:span></text:p>
      <text:p text:style-name="P6"><text:span text:style-name="T2">本府各政風機構不定期召開安全維護會報，作為各機關公務機密及安全維護措施溝通平台，針對維護業務相關議題進行討論，俾達到共識並作成決議，以順利推動各項安全維護工作。110 年上半年度共計召開 29 場次。</text:span></text:p>
      <text:p text:style-name="P4"><text:span text:style-name="T2">2.落實辦公設施檢查，建構安全洽公環境</text:span></text:p>
      <text:p text:style-name="P6"><text:span text:style-name="T2">為使本府同仁均能在穩定安全之辦公環境中處理公務，並確保洽公民眾安全無虞，本府各政風機構將門禁管制、消防及逃生設備等設施維護情形列入機關安全狀況檢查項目，會同機關總務、秘書等相關單位共同執行檢查，並適時宣導機關安全維護要項；110 年上半年度共計辦理安全維護檢查 212 案、安全維護宣導 959 次。</text:span></text:p>
      <text:p text:style-name="P4"><text:span text:style-name="T2">3.掌握陳抗危安情資，協助機關妥善因應</text:span></text:p>
      <text:p text:style-name="P6"><text:span text:style-name="T2">為預防危害或破壞事件發生，督導本府各政風機構先期瞭解危安狀況及陳情請願資料，提供首長機先掌握，並適時協調業管單位採取因應對策及防範措施，以預防事故發生並降低損害程度；110 年上半年度共計通報及協助機關疏處 72 案。</text:span></text:p>
      <text:p text:style-name="P7"/>
      <text:p text:style-name="P2"><text:span text:style-name="T3">三、檢肅貪瀆，澄清吏治</text:span></text:p>
      <text:p text:style-name="P8"><text:span text:style-name="T2">（一）110 年上半年受理檢舉貪瀆不法案件 457 案，其中具名檢舉 367 案，匿名檢舉 90 件，均審慎依法令查處，處理結果為：函送偵辦 2 案，辦理行政處理 10 案，澄清結案（含列參及其他）者 195 案，移請權責機關參處 219 案，查處中 31 案。</text:span></text:p>
      <text:p text:style-name="P8"><text:span text:style-name="T2">（二）110 年上半年辦理違反政府採購法、詐欺、偽造文書等不法案件 12案，均依法函送司法機關參偵。</text:span></text:p>
      <text:p text:style-name="P9"><text:soft-page-break/><text:span text:style-name="T2">（三）110 年上半年本府公務員，經函送檢察機關提起公訴(含緩起訴)者2 案</text:span><text:bookmark text:name="_GoBack"/><text:span text:style-name="T2">2 人。另追究行政違失責任，經主管機關議處者 17 案 27 人。</text:span></text:p>
      <text:p text:style-name="Foot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黑" svg:font-family="文鼎中黑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2" fo:widows="2" style:writing-mode="lr-tb"/>
      <style:text-properties fo:letter-spacing="-0.004cm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rfc-language-tag="x-none" style:font-name-asian="華康粗圓體1" style:font-family-asian="華康粗圓體" style:font-family-generic-asian="system" style:font-pitch-asian="variable" style:font-size-asian="24pt" style:rfc-language-tag-asian="x-non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24pt" style:rfc-language-tag="x-none" style:font-size-asian="24pt" style:rfc-language-tag-asian="x-none" style:font-size-complex="24pt" style:font-weight-complex="bold"/>
    </style:style>
    <style:style style:name="Heading_20_3" style:display-name="Heading 3" style:family="paragraph" style:parent-style-name="Standard" style:default-outline-level="1" style:class="text">
      <style:paragraph-properties fo:line-height="0.953cm" fo:text-align="justify" style:justify-single-word="false" fo:keep-with-next="always"/>
      <style:text-properties style:rfc-language-tag="x-none" style:rfc-language-tag-asian="x-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ody_20_Text_20_2" style:display-name="Body Text 2" style:family="paragraph" style:parent-style-name="Standard" style:default-outline-level="">
      <style:text-properties fo:font-size="18pt" style:font-size-asian="18pt"/>
    </style:style>
    <style:style style:name="主旨" style:family="paragraph" style:parent-style-name="Standard" style:default-outline-level="">
      <style:paragraph-properties style:snap-to-layout-grid="false"/>
      <style:text-properties fo:font-size="16pt" style:font-size-asian="16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fo:font-size="16pt" style:font-size-asian="16pt"/>
    </style:style>
    <style:style style:name="annotation_20_text" style:display-name="annotation text" style:family="paragraph" style:parent-style-name="Standard" style:default-outline-level="">
      <style:text-properties fo:font-size="16pt" style:rfc-language-tag="x-none" style:font-size-asian="16pt" style:rfc-language-tag-asian="x-non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size-complex="12pt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_28_1_29_" style:display-name="(1)" style:family="paragraph" style:parent-style-name="Standard" style:default-outline-level="">
      <style:paragraph-properties fo:margin-left="0.706cm" fo:margin-right="0cm" fo:line-height="0.713cm" fo:text-align="justify" style:justify-single-word="false" fo:text-indent="-0.265cm" style:auto-text-indent="false" style:snap-to-layout-grid="false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內101" style:family="paragraph" style:parent-style-name="表左1." style:default-outline-level="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796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C" style:family="paragraph" style:parent-style-name="表左一_3001_" style:default-outline-level="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" style:family="paragraph" style:parent-style-name="Standard" style:default-outline-level="">
      <style:paragraph-properties fo:margin-left="0cm" fo:margin-right="0cm" fo:line-height="0.776cm" fo:text-align="justify" style:justify-single-word="false" fo:text-indent="0.247cm" style:auto-text-indent="false" style:snap-to-layout-grid="false"/>
      <style:text-properties fo:color="#000000"/>
    </style:style>
    <style:style style:name="Y" style:family="paragraph" style:parent-style-name="Standard" style:default-outline-level="">
      <style:paragraph-properties fo:margin-left="1.646cm" fo:margin-right="0.064cm" fo:line-height="0.776cm" fo:text-align="justify" style:justify-single-word="false" fo:text-indent="-0.499cm" style:auto-text-indent="false" style:snap-to-layout-grid="fals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2pt"/>
    </style:style>
    <style:style style:name="No_20_Spacing" style:display-name="No Spacing" style:family="paragraph" style:default-outline-level="">
      <style:paragraph-properties fo:margin-left="1cm" fo:margin-right="0cm" fo:line-height="0.953cm" fo:text-align="start" style:justify-single-word="false" fo:orphans="0" fo:widows="0" fo:text-indent="-1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953cm" fo:text-indent="-1cm" style:auto-text-indent="false"/>
      <style:text-properties style:font-name="Calibri" fo:font-family="Calibri" style:font-family-generic="roman" style:font-pitch="variable" style:font-size-complex="11pt"/>
    </style:style>
    <style:style style:name="標壹" style:family="paragraph" style:parent-style-name="Standard" style:default-outline-level="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 style:default-outline-level="">
      <style:text-properties fo:font-weight="bold" style:font-weight-asian="bold"/>
    </style:style>
    <style:style style:name="標一" style:family="paragraph" style:parent-style-name="Standard" style:default-outline-level="">
      <style:paragraph-properties fo:margin-left="-0.494cm" fo:margin-right="0cm" fo:text-indent="0cm" style:auto-text-indent="false"/>
      <style:text-properties style:font-name="文鼎粗黑" fo:font-family="文鼎粗黑" style:font-family-generic="roman" style:font-pitch="variable" style:font-name-asian="文鼎粗黑1" style:font-family-asian="文鼎粗黑" style:font-family-generic-asian="system" style:font-pitch-asian="variable"/>
    </style:style>
    <style:style style:name="標一內文" style:family="paragraph" style:parent-style-name="Standard" style:default-outline-level="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text-align="justify" style:justify-single-word="false" fo:text-indent="0cm" style:auto-text-indent="false"/>
    </style:style>
    <style:style style:name="標_28_1_29_" style:display-name="標(1)" style:family="paragraph" style:parent-style-name="Standard" style:default-outline-level="">
      <style:paragraph-properties fo:margin-left="2.469cm" fo:margin-right="0cm" fo:text-align="justify" style:justify-single-word="false" fo:text-indent="-0.741cm" style:auto-text-indent="false"/>
    </style:style>
    <style:style style:name="標1" style:family="paragraph" style:parent-style-name="Standard" style:default-outline-level="">
      <style:paragraph-properties fo:margin-left="1.48cm" fo:margin-right="0cm" fo:text-align="justify" style:justify-single-word="false" fo:text-indent="-0.49cm" style:auto-text-indent="false"/>
    </style:style>
    <style:style style:name="o1內文" style:family="paragraph" style:parent-style-name="Standard" style:default-outline-level="">
      <style:paragraph-properties fo:margin-left="2.963cm" fo:margin-right="0cm" fo:text-align="justify" style:justify-single-word="false" fo:text-indent="-0.494cm" style:auto-text-indent="false"/>
    </style:style>
    <style:style style:name="標_28_1_29_0.5" style:display-name="標(1)0.5" style:family="paragraph" style:parent-style-name="Standard" style:default-outline-level="">
      <style:paragraph-properties fo:margin-left="2.469cm" fo:margin-right="-0.041cm" fo:margin-top="0.335cm" fo:margin-bottom="0cm" loext:contextual-spacing="false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 style:default-outline-level="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 style:default-outline-level="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fo:font-size="13pt" style:font-size-asian="13pt"/>
    </style:style>
    <style:style style:name="_28_1_29_內" style:display-name="(1)內" style:family="paragraph" style:parent-style-name="Standard" style:default-outline-level="">
      <style:paragraph-properties fo:margin-left="0.635cm" fo:margin-right="0cm" fo:text-indent="0cm" style:auto-text-indent="false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 style:leader-style="solid" style:leader-text="·"/>
        </style:tab-stops>
      </style:paragraph-properties>
      <style:text-properties style:font-name="華康楷書體W5" fo:font-family="華康楷書體W5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text-properties fo:font-size="14pt" fo:font-weight="bold" style:font-size-asian="14pt" style:font-weight-asian="bold" style:font-size-complex="10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style81" style:family="text">
      <style:text-properties fo:color="#000000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 style:font-weight-complex="bold"/>
    </style:style>
    <style:style style:name="標題_20_3_20_字元" style:display-name="標題 3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normal" style:font-name-asian="微軟正黑體" style:font-family-asian="微軟正黑體" style:font-family-generic-asian="system" style:font-pitch-asian="variable" style:font-size-asian="14pt" style:font-weight-asian="normal" style:font-size-complex="14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00000a" fo:language="en" fo:country="US"/>
    </style:style>
    <text:outline-style style:name="Outline">
      <text:outline-level-style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ART</dc:creator>
    <meta:editing-cycles>4</meta:editing-cycles>
    <meta:print-date>2019-01-17T00:55:00</meta:print-date>
    <meta:creation-date>2021-08-04T10:10:00</meta:creation-date>
    <dc:date>2021-08-25T07:53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0" meta:word-count="2029" meta:character-count="2200" meta:non-whitespace-character-count="212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